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7.754cm" fo:margin-left="-1cm" table:align="left" style:writing-mode="lr-tb"/>
    </style:style>
    <style:style style:name="表格1.A" style:family="table-column">
      <style:table-column-properties style:column-width="17.754cm"/>
    </style:style>
    <style:style style:name="表格1.1" style:family="table-row">
      <style:table-row-properties style:min-row-height="3.7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0cm" fo:margin-top="0.127cm" fo:margin-bottom="0cm" style:contextual-spacing="false" style:line-height-at-least="0.776cm" fo:text-align="justify" style:justify-single-word="false" fo:text-indent="0.388cm" style:auto-text-indent="false" style:snap-to-layout-grid="false"/>
    </style:style>
    <style:style style:name="P3" style:family="paragraph" style:parent-style-name="Standard">
      <style:paragraph-properties fo:margin-left="3.814cm" fo:margin-right="0cm" fo:margin-top="0.127cm" fo:margin-bottom="0cm" style:contextual-spacing="false" style:line-height-at-least="0.776cm" fo:text-align="justify" style:justify-single-word="false" fo:text-indent="-3.814cm" style:auto-text-indent="false" style:snap-to-layout-grid="false"/>
    </style:style>
    <style:style style:name="P4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0.776cm" fo:text-align="justify" style:justify-single-word="false" fo:text-indent="1.087cm" style:auto-text-indent="false" fo:background-color="#ffffff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0.776cm" fo:text-align="justify" style:justify-single-word="false" fo:text-indent="1.087cm" style:auto-text-indent="false" fo:background-color="#ffffff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line-height="0.776cm" fo:text-align="justify" style:justify-single-word="false" fo:text-indent="1.087cm" style:auto-text-indent="false" fo:background-color="#ffffff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13" style:family="text">
      <style:text-properties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外框1" text:anchor-type="char" svg:x="10.398cm" svg:y="0.474cm" svg:width="6.535cm" svg:height="3.03cm" draw:z-index="0"><draw:text-box><text:p text:style-name="P1"><text:span text:style-name="T4">發稿單位：衛生局</text:span></text:p><text:p text:style-name="P1"><text:span text:style-name="T1">聯</text:span><text:span text:style-name="T3"> </text:span><text:span text:style-name="T1">絡</text:span><text:span text:style-name="T3"> </text:span><text:span text:style-name="T1">人：科長</text:span><text:span text:style-name="T1">許珊瑋</text:span></text:p><text:p text:style-name="Standard"><text:span text:style-name="T1">聯絡電話：0933-599-810</text:span></text:p></draw:text-box></draw:frame><text:span text:style-name="T8">發稿日期：</text:span><text:span text:style-name="T8">112</text:span><text:span text:style-name="T8">年8月3日</text:span></text:p>
            <text:p text:style-name="P3"><draw:frame draw:style-name="fr1" draw:name="外框2" text:anchor-type="char" svg:x="-0.106cm" svg:y="0.78cm" svg:width="9.802cm" svg:height="2.062cm" draw:z-index="1"><draw:text-box><text:p text:style-name="P1"><text:span text:style-name="T10">■新聞稿1則 <text:s/>□背景資料 <text:s/>份 <text:s text:c="3"/>□照片</text:span></text:p><text:p text:style-name="P4">□請立即發布 <text:s/>□請於OOO年OO月OO日發布</text:p></draw:text-box></draw:frame><text:span text:style-name="T11">金門縣政府新聞資料</text:span></text:p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9"><text:span text:style-name="T12">避免感染COVID-19及重症</text:span></text:p>
            <text:p text:style-name="P9"><text:span text:style-name="T12">自</text:span><text:span text:style-name="T12">8</text:span><text:span text:style-name="T12">/</text:span><text:span text:style-name="T12">8</text:span><text:span text:style-name="T12">起不限年齡接種任一劑送禮券500元，送完為止</text:span></text:p>
            <text:p text:style-name="P6"/>
            <text:p text:style-name="P10"><text:span text:style-name="T6">為鼓勵鄉親接種COVID-19疫苗，提升本縣各類對象疫苗接種率、降低疫情傳播風險並且避免重症的發生，自</text:span><text:span text:style-name="T6">112</text:span><text:span text:style-name="T6">年8月8日起，不限年齡前往縣內合約院所接種任一劑COVID-19疫苗者皆可獲得</text:span><text:span text:style-name="T6">500</text:span><text:span text:style-name="T6">元禮券，送完為止，請有意願接種疫苗之鄉親踴躍預約並完成接種。</text:span></text:p>
            <text:p text:style-name="P7"/>
            <text:p text:style-name="P10"><text:span text:style-name="T6">衛生局表示，今年尚未接種任何一劑次世代疫苗者、未完成基礎劑接種者，皆應該儘快接種疫苗，以獲得保護力。另長者、幼童及具高風險慢性病者等脆弱族群感染後容易引發重症，更需要以接種疫苗的方式去維護自身健康。目前疫情漸漸緩解，民眾對於接種疫苗意願較低，為提升鄉親接種COVID-19疫苗意願，自8月</text:span><text:span text:style-name="T6">8</text:span><text:span text:style-name="T6">日起不限接種年齡於本縣合約院所接種接種任一劑COVID-19疫苗，皆可獲得500元禮券，期能藉由此活動提升疫苗打氣，讓鄉親儘速完整接種疫苗，獲得完善保護力，恢復正常生活。</text:span></text:p>
            <text:p text:style-name="P7"/>
            <text:p text:style-name="P10"><text:span text:style-name="T6">接種COVID-19疫苗是現階段最重要的防疫策略，縣內目前有14家COVID-19疫苗接種合約院所，提供鄉親接種疫苗更具便利性及選擇性，有效提升接種量能，有意願接種疫苗之鄉親可直接採電話預約方式儘速完成接種疫苗。</text:span></text:p>
            <text:p text:style-name="P7"/>
            <text:p text:style-name="P10"><text:span text:style-name="T6">衛生局提醒接種COVID-19疫苗應與流感疫苗等其他疫苗間隔至少7天，亦請民眾前往接種COVID-19疫苗前，應備妥健保卡或其他可證明身分之證件，如為接種第2劑COVID-19疫苗者亦請攜帶「COVID-19疫苗接種紀錄卡」，並於接種前評估時說明過往疫苗接種史，以利醫生評估。</text:span></text:p>
            <text:p text:style-name="P7"/>
            <text:p text:style-name="P10"><text:span text:style-name="T6">衛生局呼籲鄉親除完整接種疫苗減少感染及重症風險外，也要注意落實手部衛生及咳嗽禮節等衛生好習慣，年長者或免疫低下者外出時，或於人潮聚集且無法保持適當距離或通風不良之場所、與年長者或免疫低下者密切接觸時，建議要戴口罩維護自身健康。如出現發燒或咳嗽、流鼻涕、喉嚨痛等疑似症狀，請儘速就醫並在家休息，避免接觸脆弱族群，保護自己與他人。</text:span></text:p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_31_.1.1下1文" style:display-name="1.1.1下1文" style:family="paragraph" style:parent-style-name="Standard">
      <style:paragraph-properties fo:margin-left="1.94cm" fo:margin-right="0cm" fo:line-height="150%" fo:text-align="justify" style:justify-single-word="false" fo:orphans="2" fo:widows="2" fo:text-indent="0cm" style:auto-text-indent="false" style:text-autospace="none" style:vertical-align="bottom"/>
      <style:text-properties fo:font-size="14pt" style:letter-kerning="false" style:font-name-asian="華康楷書體W5" style:font-family-asian="華康楷書體W5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orphans="2" fo:widows="2" fo:text-indent="1.0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fo:font-size="14pt" fo:letter-spacing="0.035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4z0" style:family="text"/>
    <style:style style:name="WW8Num5z0" style:family="text"/>
    <style:style style:name="WW8Num6z0" style:family="text">
      <style:text-properties style:font-name="新細明體1" fo:font-family="新細明體, PMingLiU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31" style:family="text">
      <style:text-properties fo:color="#666666" loext:opacity="100%" fo:font-size="10pt" fo:letter-spacing="0.041cm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091" style:family="text">
      <style:text-properties fo:color="#ff0066" loext:opacity="100%" style:text-line-through-style="none" style:text-line-through-type="none"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mfont-txtcont1" style:family="text">
      <style:text-properties fo:color="#333333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8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8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8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聞資料</dc:title>
    <dc:subject/>
    <meta:keyword/>
    <meta:initial-creator>第一課</meta:initial-creator>
    <meta:creation-date>2023-08-03T09:41:00</meta:creation-date>
    <dc:creator>user</dc:creator>
    <dc:date>2023-08-07T11:01:00</dc:date>
    <meta:print-date>2022-02-24T14:37:00</meta:print-date>
    <meta:editing-cycles>13</meta:editing-cycles>
    <meta:editing-duration>PT34M</meta:editing-duration>
    <meta:document-statistic meta:table-count="1" meta:image-count="0" meta:object-count="0" meta:page-count="1" meta:paragraph-count="14" meta:word-count="791" meta:character-count="908" meta:non-whitespace-character-count="896"/>
    <meta:generator>LibreOffice/7.3.5.2$Windows_x86 LibreOffice_project/184fe81b8c8c30d8b5082578aee2fed2ea847c01</meta:generator>
  </office:meta>
</office:document-meta>
</file>