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1cm" fo:margin-left="-1.951cm" fo:margin-top="0cm" fo:margin-bottom="0cm" table:align="left" style:writing-mode="lr-tb"/>
    </style:style>
    <style:style style:name="表格1.A" style:family="table-column">
      <style:table-column-properties style:column-width="17.51cm"/>
    </style:style>
    <style:style style:name="表格1.1" style:family="table-row">
      <style:table-row-properties style:min-row-height="3.724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3cm" fo:keep-together="auto"/>
    </style:style>
    <style:style style:name="P1" style:family="paragraph" style:parent-style-name="Frame_20_contents">
      <style:paragraph-properties fo:line-height="0.882cm" fo:orphans="0" fo:widows="0"/>
    </style:style>
    <style:style style:name="P2" style:family="paragraph" style:parent-style-name="Frame_20_contents">
      <style:paragraph-properties fo:orphans="0" fo:widows="0"/>
    </style:style>
    <style:style style:name="P3" style:family="paragraph" style:parent-style-name="Standard">
      <style:paragraph-properties fo:margin-left="0cm" fo:margin-right="0cm" fo:margin-top="0.127cm" fo:margin-bottom="0cm" style:contextual-spacing="false" style:line-height-at-least="0.776cm" fo:text-align="justify" style:justify-single-word="false" fo:orphans="0" fo:widows="0" fo:text-indent="0.388cm" style:auto-text-indent="false" style:snap-to-layout-grid="false"/>
    </style:style>
    <style:style style:name="P4" style:family="paragraph" style:parent-style-name="Standard">
      <style:paragraph-properties fo:margin-left="3.814cm" fo:margin-right="0cm" fo:margin-top="0.127cm" fo:margin-bottom="0cm" style:contextual-spacing="false" style:line-height-at-least="0.776cm" fo:text-align="justify" style:justify-single-word="false" fo:orphans="0" fo:widows="0" fo:text-indent="-3.814cm" style:auto-text-indent="false" style:snap-to-layout-grid="false"/>
    </style:style>
    <style:style style:name="P5" style:family="paragraph" style:parent-style-name="Standard">
      <style:paragraph-properties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orphans="0" fo:widows="0"/>
    </style:style>
    <style:style style:name="P8" style:family="paragraph" style:parent-style-name="Standard">
      <style:paragraph-properties fo:line-height="0.706cm" fo:text-align="center" style:justify-single-word="false" fo:orphans="0" fo:widows="0"/>
    </style:style>
    <style:style style:name="P9" style:family="paragraph" style:parent-style-name="Standard">
      <style:paragraph-properties fo:line-height="0.706cm" fo:text-align="justify" style:justify-single-word="false" fo:orphans="0" fo:widows="0"/>
    </style:style>
    <style:style style:name="P10" style:family="paragraph" style:parent-style-name="Standard">
      <style:paragraph-properties fo:line-height="0.706cm" fo:text-align="justify" style:justify-single-word="false" fo:orphans="0" fo:widows="0"/>
      <style:text-properties fo:color="#333333" loext:opacity="100%" style:font-name="微軟正黑體" fo:font-size="14pt" fo:background-color="#ffffff" style:font-name-asian="微軟正黑體1" style:font-size-asian="14pt" style:font-name-complex="Arial" style:font-size-complex="14pt"/>
    </style:style>
    <style:style style:name="P11" style:family="paragraph" style:parent-style-name="Standard">
      <style:paragraph-properties fo:line-height="0.706cm" fo:text-align="justify" style:justify-single-word="false" fo:orphans="0" fo:widows="0"/>
      <style:text-properties fo:color="#000000" loext:opacity="100%" style:font-name="微軟正黑體" fo:font-size="14pt" fo:letter-spacing="0.021cm" fo:background-color="#ffffff" style:font-name-asian="微軟正黑體1" style:font-size-asian="14pt" style:font-size-complex="14pt"/>
    </style:style>
    <style:style style:name="P12" style:family="paragraph" style:parent-style-name="Standard">
      <style:paragraph-properties fo:line-height="0.706cm" fo:text-align="justify" style:justify-single-word="false" fo:orphans="0" fo:widows="0"/>
      <style:text-properties style:font-name="微軟正黑體" fo:font-size="14pt" style:font-name-asian="微軟正黑體1" style:font-size-asian="14pt" style:font-size-complex="14pt"/>
    </style:style>
    <style:style style:name="P13" style:family="paragraph" style:parent-style-name="Standard">
      <style:paragraph-properties fo:line-height="0.706cm" fo:text-align="justify" style:justify-single-word="false" fo:orphans="0" fo:widows="0"/>
      <style:text-properties style:font-name="新細明體" fo:font-size="14pt" style:font-name-asian="新細明體1" style:font-size-asian="14pt" style:font-size-complex="14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3pt" style:font-name-asian="標楷體1" style:font-size-asian="13pt" style:font-size-complex="13pt" style:font-weight-complex="bold"/>
    </style:style>
    <style:style style:name="T4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8pt" style:letter-kerning="false" style:font-name-asian="標楷體1" style:font-size-asian="18pt" style:font-name-complex="Arial" style:font-size-complex="18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color="#000000" loext:opacity="100%" style:font-name="標楷體" fo:font-size="16pt" fo:letter-spacing="0.021cm" fo:background-color="#ffffff" loext:char-shading-value="0" style:font-name-asian="標楷體1" style:font-size-asian="16pt" style:font-size-complex="16pt"/>
    </style:style>
    <style:style style:name="T9" style:family="text">
      <style:text-properties fo:color="#000000" loext:opacity="100%" style:font-name="標楷體" fo:font-size="18pt" fo:letter-spacing="0.021cm" fo:background-color="#ffffff" loext:char-shading-value="0" style:font-name-asian="標楷體1" style:font-size-asian="18pt" style:font-size-complex="18pt"/>
    </style:style>
    <style:style style:name="T10" style:family="text">
      <style:text-properties fo:color="#000000" loext:opacity="100%" style:font-name="微軟正黑體" fo:font-size="14pt" fo:letter-spacing="0.021cm" fo:background-color="#ffffff" loext:char-shading-value="0" style:font-name-asian="微軟正黑體1" style:font-size-asian="14pt" style:font-size-complex="14pt"/>
    </style:style>
    <style:style style:name="T11" style:family="text">
      <style:text-properties fo:color="#000000" loext:opacity="100%" style:font-name="新細明體" fo:font-size="14pt" fo:letter-spacing="0.021cm" fo:background-color="#ffffff" loext:char-shading-value="0" style:font-name-asian="新細明體1" style:font-size-asian="14pt" style:font-size-complex="14pt"/>
    </style:style>
    <style:style style:name="T12" style:family="text">
      <style:text-properties fo:color="#000000" loext:opacity="100%" style:font-name="MS Gothic" fo:font-size="14pt" fo:letter-spacing="0.021cm" fo:background-color="#ffffff" loext:char-shading-value="0" style:font-name-asian="MS Gothic1" style:font-size-asian="14pt" style:font-name-complex="MS Gothic1" style:font-size-complex="14pt"/>
    </style:style>
    <style:style style:name="T13" style:family="text">
      <style:text-properties fo:color="#333333" loext:opacity="100%" style:font-name="微軟正黑體" fo:font-size="14pt" fo:background-color="#ffffff" loext:char-shading-value="0" style:font-name-asian="微軟正黑體1" style:font-size-asian="14pt" style:font-name-complex="Arial" style:font-size-complex="14pt"/>
    </style:style>
    <style:style style:name="T14" style:family="text">
      <style:text-properties fo:color="#333333" loext:opacity="100%" style:font-name="微軟正黑體" fo:font-size="14pt" style:letter-kerning="false" style:font-name-asian="微軟正黑體1" style:font-size-asian="14pt" style:font-name-complex="Arial" style:font-size-complex="14pt"/>
    </style:style>
    <style:style style:name="T15" style:family="text">
      <style:text-properties fo:color="#333333" loext:opacity="100%" style:font-name="新細明體" fo:font-size="14pt" style:letter-kerning="false" style:font-name-asian="新細明體1" style:font-size-asian="14pt" style:font-name-complex="Arial" style:font-size-complex="14pt"/>
    </style:style>
    <style:style style:name="T16" style:family="text">
      <style:text-properties fo:color="#333333" loext:opacity="100%" style:font-name="新細明體" fo:font-size="14pt" fo:background-color="#ffffff" loext:char-shading-value="0" style:font-name-asian="新細明體1" style:font-size-asian="14pt" style:font-name-complex="Arial" style:font-size-complex="14pt"/>
    </style:style>
    <style:style style:name="T17" style:family="text">
      <style:text-properties style:font-name="微軟正黑體" fo:font-size="14pt" fo:background-color="#ffffff" loext:char-shading-value="0" style:font-name-asian="微軟正黑體1" style:font-size-asian="14pt" style:font-name-complex="Arial" style:font-size-complex="14pt"/>
    </style:style>
    <style:style style:name="T18" style:family="text">
      <style:text-properties style:font-name="微軟正黑體" fo:font-size="14pt" style:letter-kerning="false" style:font-name-asian="微軟正黑體1" style:font-size-asian="14pt" style:font-name-complex="Arial" style:font-size-complex="14pt"/>
    </style:style>
    <style:style style:name="T19" style:family="text">
      <style:text-properties style:font-name="微軟正黑體" fo:font-size="14pt" style:letter-kerning="false" style:font-name-asian="微軟正黑體1" style:font-size-asian="14pt" style:font-name-complex="Times New Roman" style:font-size-complex="14pt"/>
    </style:style>
    <style:style style:name="T20" style:family="text">
      <style:text-properties style:font-name="微軟正黑體" fo:font-size="14pt" style:font-name-asian="微軟正黑體1" style:font-size-asian="14pt" style:font-size-complex="14pt"/>
    </style:style>
    <style:style style:name="T21" style:family="text">
      <style:text-properties style:font-name="新細明體" fo:font-size="14pt" fo:background-color="#ffffff" loext:char-shading-value="0" style:font-name-asian="新細明體1" style:font-size-asian="14pt" style:font-name-complex="Arial" style:font-size-complex="14pt"/>
    </style:style>
    <style:style style:name="T22" style:family="text">
      <style:text-properties style:font-name="新細明體" fo:font-size="14pt" style:font-name-asian="新細明體1" style:font-size-asian="14pt" style:font-size-complex="14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81cm" fo:min-width="9.296cm" fo:padding-top="0.127cm" fo:padding-bottom="0.127cm" fo:padding-left="0.254cm" fo:padding-right="0.254cm" fo:wrap-option="wrap" fo:margin-left="0cm" fo:margin-right="0cm" fo:margin-top="0.01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2.778cm" fo:min-width="6.02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draw:custom-shape text:anchor-type="char" draw:z-index="0" draw:name="文字方塊 2" draw:style-name="gr2" draw:text-style-name="P14" svg:width="6.536cm" svg:height="3.031cm" svg:x="10.398cm" svg:y="0.474cm"><text:p text:style-name="P1"><text:span text:style-name="T1">發稿單位：衛生局</text:span></text:p><text:p text:style-name="P1"><text:span text:style-name="T7">聯 絡 人：科長許珊瑋</text:span></text:p><text:p text:style-name="P2"><text:span text:style-name="T7">聯絡電話：0933-599-81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發稿日期：112年5月31日</text:span></text:p>
            <text:p text:style-name="P4"><draw:custom-shape text:anchor-type="char" draw:z-index="1" draw:name="文字方塊 1" draw:style-name="gr1" draw:text-style-name="P14" svg:width="9.803cm" svg:height="2.063cm" svg:x="-0.106cm" svg:y="0.78cm"><text:p text:style-name="P1"><text:span text:style-name="T2">■新聞稿1則 <text:s/>□背景資料 <text:s/>份 <text:s text:c="3"/>□照片</text:span></text:p><text:p text:style-name="P1"><text:span text:style-name="T2">□請立即發布 <text:s/>□請於OOO年OO月OO日發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金門縣政府新聞資料</text:span></text:p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7"><text:span text:style-name="T8"/></text:p>
            <text:p text:style-name="P8"><text:span text:style-name="T9">COVID-19疫情升溫</text:span><text:span text:style-name="T5"> <text:s/>鄉親防疫措施不可少</text:span></text:p>
            <text:p text:style-name="P10"/>
            <text:p text:style-name="P9"><text:span text:style-name="T13"><text:s text:c="4"/>為</text:span><text:span text:style-name="T14">因應</text:span><text:span text:style-name="T10">國內COVID-19疫情近日上升趨勢，本縣5月份新冠肺炎中重症相較於4月比率倍增</text:span><text:span text:style-name="T13">（4月有7例，5月有15例）</text:span><text:span text:style-name="T11">，</text:span><text:span text:style-name="T10">呼籲</text:span><text:span text:style-name="T14">65歲以上長者、孕產婦、慢性病或免疫低下等具重症風險因子者</text:span><text:span text:style-name="T15">，</text:span><text:span text:style-name="T14">今年應儘速施打疫苗</text:span><text:span text:style-name="T15">。</text:span><text:span text:style-name="T14">若有呼吸道症狀</text:span><text:span text:style-name="T15">，</text:span><text:span text:style-name="T14">若使用家用快篩檢測陽性</text:span><text:span text:style-name="T15">，</text:span><text:span text:style-name="T14">應以視訊診療或配戴口罩儘速就醫</text:span><text:span text:style-name="T15">。</text:span><text:span text:style-name="T14">此外</text:span><text:span text:style-name="T15">，</text:span><text:span text:style-name="T10">鄉親仍應做好自我防護，落實出入公共場所勤洗手、必要時應佩戴口罩及高風險族群應減少群聚的活動</text:span><text:span text:style-name="T11">。</text:span></text:p>
            <text:p text:style-name="P11"/>
            <text:p text:style-name="P9"><text:span text:style-name="T13"><text:s text:c="4"/>中央於本（112）年3月20日起實施輕症免通報</text:span><text:span text:style-name="T16">，</text:span><text:span text:style-name="T10">據統計本縣自本年3月20日</text:span><text:span text:style-name="T13">至5月30日止，衛生福利部金門醫院通報中重症確診個案總計24例（男性14人；女性10人）</text:span><text:span text:style-name="T16">。</text:span><text:span text:style-name="T13">其中50-60歲1人、61-70歲4人、71-80歲8人、81-90歲8人及91-100歲計有3人</text:span><text:span text:style-name="T16">，</text:span><text:span text:style-name="T13">65歲以上長者之比率高達91.7</text:span><text:span text:style-name="T16">﹪</text:span><text:span text:style-name="T11">。</text:span><text:span text:style-name="T10">於通報24例個案中</text:span><text:span text:style-name="T11">，</text:span><text:span text:style-name="T13">其中未接種疫苗者有5人</text:span><text:span text:style-name="T16">（</text:span><text:span text:style-name="T13">20.8</text:span><text:span text:style-name="T16">﹪），</text:span><text:span text:style-name="T17">未接種滿3劑11人</text:span><text:span text:style-name="T21">（</text:span><text:span text:style-name="T17">佔45.8</text:span><text:span text:style-name="T21">﹪）</text:span><text:span text:style-name="T17">；接種疫苗最後一劑已逾半年者有17人</text:span><text:span text:style-name="T21">（</text:span><text:span text:style-name="T17">佔70.8</text:span><text:span text:style-name="T21">﹪）</text:span><text:span text:style-name="T16">，</text:span><text:span text:style-name="T10">顯示接種疫苗對於預防新冠肺炎及中重症的重要性</text:span><text:span text:style-name="T11">。</text:span></text:p>
            <text:p text:style-name="P12"/>
            <text:p text:style-name="P9"><text:span text:style-name="T14"><text:s text:c="4"/></text:span><text:span text:style-name="T13">根據疾病管制署近四週監測資料統計，本土檢出病毒株XBB佔59%，已為主</text:span><text:soft-page-break/><text:span text:style-name="T13">流株，其次為BA.2.75佔39%</text:span><text:span text:style-name="T16">。</text:span><text:span text:style-name="T13">因應國內近期COVID-19疫情上升，併發症中65歲以上長者占75%，且併發症及死亡個案多具慢性病史及未接種滿3劑疫苗，為降低長者感染COVID-19後發生重症和死亡風險，請長者儘速踴躍前往接種COVID-19疫苗以及早獲得保護力減少感染，並降低感染後重症及死亡風險。</text:span><text:span text:style-name="T10">衛生局為鼓勵65歲以上長者接種疫苗，自5月24日起至本縣合約院所接種任一劑新冠疫苗，即可領取</text:span><text:span text:style-name="T12">​</text:span><text:span text:style-name="T10">500元禮卷乙張。</text:span></text:p>
            <text:p text:style-name="P10"/>
            <text:p text:style-name="P9"><text:span text:style-name="T14"><text:s text:c="4"/>倘近期鄉親有出現身體不適症狀</text:span><text:span text:style-name="T15">，</text:span><text:span text:style-name="T14">於使用快篩檢測後為陽性者</text:span><text:span text:style-name="T15">，應即時就醫並</text:span><text:span text:style-name="T14">在家休息，避免不必要外出</text:span><text:span text:style-name="T15">，</text:span><text:span text:style-name="T14">外出時應該全程佩戴口罩；同時提醒，為降低感染後引發併發症之風險，針對高風險族群像65歲以上長者、孕產婦、具慢性病或免疫不全/免疫低下病史者</text:span><text:span text:style-name="T15">，</text:span><text:span text:style-name="T14">於快篩陽性後應儘速就醫，以利醫師及早診治並開立口服抗病毒藥物</text:span><text:span text:style-name="T22">。</text:span></text:p>
            <text:p text:style-name="P13"/>
            <text:p text:style-name="P9"><text:span text:style-name="T18"><text:s text:c="4"/>目前本縣</text:span><text:span text:style-name="T20">備有充足之抗病毒藥物；防疫物資皆依中央規定儲備於安全儲備量之上；中重症個案</text:span><text:span text:style-name="T19">依中央規範</text:span><text:span text:style-name="T20">採集中照護方式辦理，並視病人收治實際須求進行滾動式調整因應。為防患未然超前佈署，衛生局針對地區長照機構、矯正機構及校園，亦加強群聚事件之監測，並不定期進行實地稽查。</text:span></text:p>
            <text:p text:style-name="P10"/>
            <text:p text:style-name="P9"><text:span text:style-name="T13"><text:s text:c="5"/>本縣位處小三通要衝，兩岸三地來往交流頻繁</text:span><text:span text:style-name="T16">，</text:span><text:span text:style-name="T13">且近日浯島城隍遶境巡安慶典</text:span><text:span text:style-name="T16">，</text:span><text:span text:style-name="T13">旅外鄉親返金參與盛會</text:span><text:span text:style-name="T16">，</text:span><text:span text:style-name="T13">人際間交流密切</text:span><text:span text:style-name="T16">，</text:span><text:span text:style-name="T10">恐因社交活動接觸</text:span><text:span text:style-name="T11">，</text:span><text:span text:style-name="T10">造成社區傳播之風險</text:span><text:span text:style-name="T11">。</text:span><text:span text:style-name="T10">本縣衛生局除加強衛教宣導外</text:span><text:span text:style-name="T11">，</text:span><text:span text:style-name="T10">也提供3,000劑快篩試劑予浯島城隍廟供參與慶典團體使用</text:span><text:span text:style-name="T11">，</text:span><text:bookmark text:name="_GoBack"/><text:span text:style-name="T10">倘有暴露風險且有呼吸道症狀</text:span><text:span text:style-name="T11">，</text:span><text:span text:style-name="T10">請以家用快</text:span><text:soft-page-break/><text:span text:style-name="T10">篩檢測</text:span><text:span text:style-name="T11">，</text:span><text:span text:style-name="T10">並及早就醫</text:span><text:span text:style-name="T11">。提醒您</text:span><text:span text:style-name="T10">切勿掉以輕心，</text:span><text:span text:style-name="T20">仍應做好防疫措施持續落實肥皂勤洗手、咳嗽禮節等個人衛生好習慣，保護自己也保護他人，共同維護社區安全。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3.175cm" fo:margin-right="2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4</meta:editing-cycles>
    <meta:print-date>2023-05-30T09:58:00</meta:print-date>
    <meta:creation-date>2023-05-30T06:50:00</meta:creation-date>
    <dc:date>2023-05-31T09:10:00</dc:date>
    <meta:editing-duration>PT1H47M</meta:editing-duration>
    <meta:generator>LibreOffice/7.3.5.2$Windows_x86 LibreOffice_project/184fe81b8c8c30d8b5082578aee2fed2ea847c01</meta:generator>
    <meta:document-statistic meta:table-count="1" meta:image-count="0" meta:object-count="0" meta:page-count="3" meta:paragraph-count="14" meta:word-count="1133" meta:character-count="1308" meta:non-whitespace-character-count="1259"/>
    <meta:user-defined meta:name="AppVersion">14.0000</meta:user-defined>
    <meta:template xlink:type="simple" xlink:actuate="onRequest" xlink:title="Normal.dotm" xlink:href=""/>
  </office:meta>
</office:document-meta>
</file>