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0.459cm" fo:text-align="center" style:justify-single-word="false"/>
    </style:style>
    <style:style style:name="P2" style:family="paragraph" style:parent-style-name="Frame_20_contents">
      <style:paragraph-properties fo:line-height="0.459cm" fo:text-align="center" style:justify-single-word="false" style:vertical-align="top"/>
    </style:style>
    <style:style style:name="P3" style:family="paragraph" style:parent-style-name="Frame_20_contents">
      <style:text-properties fo:color="#000000" loext:opacity="100%"/>
    </style:style>
    <style:style style:name="P4" style:family="paragraph" style:parent-style-name="Frame_20_contents">
      <style:paragraph-properties fo:line-height="0.388cm"/>
      <style:text-properties fo:color="#000000" loext:opacity="100%"/>
    </style:style>
    <style:style style:name="P5" style:family="paragraph" style:parent-style-name="Frame_20_contents">
      <style:paragraph-properties fo:margin-top="0cm" fo:margin-bottom="0.494cm" style:contextual-spacing="true" fo:line-height="0.423cm" fo:text-align="center" style:justify-single-word="false"/>
    </style:style>
    <style:style style:name="P6" style:family="paragraph" style:parent-style-name="Frame_20_contents">
      <style:paragraph-properties fo:line-height="0.423cm" fo:text-align="center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Frame_20_contents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0.847cm" fo:text-align="center" style:justify-single-word="false" style:snap-to-layout-grid="false"/>
    </style:style>
    <style:style style:name="P10" style:family="paragraph" style:parent-style-name="Standard">
      <style:paragraph-properties>
        <style:tab-stops>
          <style:tab-stop style:position="15.998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7.117cm"/>
        </style:tab-stops>
      </style:paragraph-properties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color="#ffffff" loext:opacity="100%" fo:font-size="18pt"/>
    </style:style>
    <style:style style:name="P15" style:family="paragraph">
      <loext:graphic-properties draw:fill="hatch" draw:fill-color="#ffffff" draw:fill-hatch-name="Red_20_90_20_Degrees_20_Crossed_20_1" draw:fill-hatch-solid="tru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ff" loext:opacity="100%" style:font-name="標楷體" fo:font-size="9pt" style:font-name-asian="標楷體1" style:font-size-asian="9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Arial" style:font-size-complex="20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pt" style:font-name-asian="標楷體1" style:font-size-asian="11pt" style:font-size-complex="11pt"/>
    </style:style>
    <style:style style:name="T5" style:family="text">
      <style:text-properties style:font-name="標楷體" fo:font-size="10.5pt" style:font-name-asian="標楷體1" style:font-size-asian="10.5pt" style:font-size-complex="10.5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8" style:family="text">
      <style:text-properties fo:color="#000000" loext:opacity="100%" style:font-name="標楷體" fo:font-size="11pt" style:font-name-asian="標楷體1" style:font-size-asian="11pt"/>
    </style:style>
    <style:style style:name="T9" style:family="text">
      <style:text-properties fo:color="#000000" loext:opacity="100%" style:font-name="標楷體" fo:font-size="10.5pt" style:font-name-asian="標楷體1" style:font-size-asian="10.5pt" style:font-size-complex="10.5pt"/>
    </style:style>
    <style:style style:name="gr1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2.656cm" fo:padding-top="0.125cm" fo:padding-bottom="0.125cm" fo:padding-left="0.25cm" fo:padding-right="0.25cm" fo:wrap-option="wrap" fo:margin-left="0cm" fo:margin-right="0.071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linecap="butt" draw:fill="none" draw:textarea-vertical-align="top" draw:auto-grow-height="false" fo:min-height="0.744cm" fo:min-width="0cm" fo:padding-top="0.125cm" fo:padding-bottom="0.125cm" fo:padding-left="0.25cm" fo:padding-right="0.25cm" fo:wrap-option="wrap" fo:margin-left="0cm" fo:margin-right="0.085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59cm" fo:margin-right="0.169cm" fo:margin-top="0cm" fo:margin-bottom="0.1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0.138cm" fo:padding-top="0.125cm" fo:padding-bottom="0.125cm" fo:padding-left="0.25cm" fo:padding-right="0.25cm" fo:wrap-option="wrap" fo:margin-left="0cm" fo:margin-right="0.049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.52cm" fo:min-width="0cm" fo:padding-top="0.125cm" fo:padding-bottom="0.125cm" fo:padding-left="0.25cm" fo:padding-right="0.25cm" fo:wrap-option="wrap" fo:margin-left="0.212cm" fo:margin-right="0.159cm" fo:margin-top="0cm" fo:margin-bottom="0.1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.72cm" fo:min-width="0cm" fo:padding-top="0.125cm" fo:padding-bottom="0.125cm" fo:padding-left="0.25cm" fo:padding-right="0.25cm" fo:wrap-option="wrap" fo:margin-left="0.212cm" fo:margin-right="0.242cm" fo:margin-top="0cm" fo:margin-bottom="0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938cm" fo:min-width="1.977cm" fo:padding-top="0cm" fo:padding-bottom="0cm" fo:padding-left="0cm" fo:padding-right="0cm" fo:wrap-option="wrap" fo:margin-left="0.053cm" fo:margin-right="0.069cm" fo:margin-top="0.053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.434cm" fo:min-width="0cm" fo:padding-top="0.125cm" fo:padding-bottom="0.125cm" fo:padding-left="0.25cm" fo:padding-right="0.25cm" fo:wrap-option="wrap" fo:margin-left="0.212cm" fo:margin-right="0.159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6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.589cm" fo:min-width="0cm" fo:padding-top="0.125cm" fo:padding-bottom="0.125cm" fo:padding-left="0.25cm" fo:padding-right="0.25cm" fo:wrap-option="wrap" fo:margin-left="0.212cm" fo:margin-right="0.159cm" fo:margin-top="0cm" fo:margin-bottom="0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12cm" fo:margin-right="0.191cm" fo:margin-top="0cm" fo:margin-bottom="0.1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7.588cm" fo:min-width="0cm" fo:padding-top="0.125cm" fo:padding-bottom="0.125cm" fo:padding-left="0.25cm" fo:padding-right="0.25cm" fo:wrap-option="wrap" fo:margin-left="0.212cm" fo:margin-right="0.265cm" fo:margin-top="0cm" fo:margin-bottom="0.1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0.492cm" fo:padding-top="0.125cm" fo:padding-bottom="0.125cm" fo:padding-left="0.25cm" fo:padding-right="0.25cm" fo:wrap-option="wrap" fo:margin-left="0cm" fo:margin-right="0.065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12cm" fo:margin-right="0.212cm" fo:margin-top="0cm" fo:margin-bottom="0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2.215cm" fo:padding-top="0.125cm" fo:padding-bottom="0.125cm" fo:padding-left="0.25cm" fo:padding-right="0.25cm" fo:wrap-option="wrap" fo:margin-left="0cm" fo:margin-right="0.037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938cm" fo:min-width="1.558cm" fo:padding-top="0cm" fo:padding-bottom="0cm" fo:padding-left="0cm" fo:padding-right="0cm" fo:wrap-option="wrap" fo:margin-left="0.053cm" fo:margin-right="0.115cm" fo:margin-top="0.053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35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5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35cm" svg:stroke-color="#000000" svg:stroke-linecap="butt" draw:fill="none" draw:textarea-vertical-align="top" draw:auto-grow-height="false" fo:min-height="9.601cm" fo:min-width="0cm" fo:padding-top="0.125cm" fo:padding-bottom="0.125cm" fo:padding-left="0.25cm" fo:padding-right="0.25cm" fo:wrap-option="wrap" fo:margin-left="0cm" fo:margin-right="0.053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12cm" fo:margin-right="0.191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358cm" fo:min-width="2.374cm" fo:padding-top="0cm" fo:padding-bottom="0cm" fo:padding-left="0cm" fo:padding-right="0cm" fo:wrap-option="wrap" fo:margin-left="0.053cm" fo:margin-right="0.067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1.263cm" fo:padding-top="0.125cm" fo:padding-bottom="0.125cm" fo:padding-left="0.25cm" fo:padding-right="0.25cm" fo:wrap-option="wrap" fo:margin-left="0.106cm" fo:margin-right="0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358cm" fo:min-width="2.861cm" fo:padding-top="0cm" fo:padding-bottom="0cm" fo:padding-left="0cm" fo:padding-right="0cm" fo:wrap-option="wrap" fo:margin-left="0.053cm" fo:margin-right="0.048cm" fo:margin-top="0.053cm" fo:margin-bottom="0.0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0cm" fo:min-width="2.679cm" fo:padding-top="0.125cm" fo:padding-bottom="0.125cm" fo:padding-left="0.25cm" fo:padding-right="0.25cm" fo:wrap-option="wrap" fo:margin-left="0cm" fo:margin-right="0.048cm" fo:margin-top="0.212cm" fo:margin-bottom="0.2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35cm" svg:stroke-color="#000000" draw:marker-end="msArrowEnd_20_5" draw:marker-end-width="0.21cm" draw:marker-end-center="false" svg:stroke-linecap="butt" draw:fill="none" draw:textarea-vertical-align="top" draw:auto-grow-height="false" fo:min-height="1.293cm" fo:min-width="0cm" fo:padding-top="0.125cm" fo:padding-bottom="0.125cm" fo:padding-left="0.25cm" fo:padding-right="0.25cm" fo:wrap-option="wrap" fo:margin-left="0.212cm" fo:margin-right="0.159cm" fo:margin-top="0cm" fo:margin-bottom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212cm" fo:margin-right="0.159cm" fo:margin-top="0cm" fo:margin-bottom="0.1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0" style:family="graphic" style:parent-style-name="Frame">
      <style:graphic-properties draw:stroke="solid" svg:stroke-width="0.035cm" svg:stroke-color="#000000" svg:stroke-linecap="butt" draw:fill="none" draw:textarea-vertical-align="middle" draw:auto-grow-height="false" fo:min-height="1.06cm" fo:min-width="4.821cm" fo:padding-top="0.127cm" fo:padding-bottom="0.127cm" fo:padding-left="0.254cm" fo:padding-right="0.254cm" fo:wrap-option="wrap" fo:margin-left="0cm" fo:margin-right="0.048cm" fo:margin-top="0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1" style:family="graphic" style:parent-style-name="Frame">
      <style:graphic-properties draw:stroke="solid" svg:stroke-width="0.035cm" svg:stroke-color="#000000" svg:stroke-linecap="butt" draw:fill="none" draw:textarea-vertical-align="middle" draw:auto-grow-height="false" fo:min-height="1.372cm" fo:min-width="4.974cm" fo:padding-top="0.127cm" fo:padding-bottom="0.127cm" fo:padding-left="0.254cm" fo:padding-right="0.254cm" fo:wrap-option="wrap" fo:margin-left="0cm" fo:margin-right="0.03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2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1.369cm" fo:min-width="3.447cm" fo:padding-top="0cm" fo:padding-bottom="0cm" fo:padding-left="0cm" fo:padding-right="0cm" fo:wrap-option="wrap" fo:margin-left="0.053cm" fo:margin-right="0.042cm" fo:margin-top="0.053cm" fo:margin-bottom="0.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3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0.908cm" fo:min-width="2.429cm" fo:padding-top="0cm" fo:padding-bottom="0cm" fo:padding-left="0cm" fo:padding-right="0cm" fo:wrap-option="wrap" fo:margin-left="0cm" fo:margin-right="0.06cm" fo:margin-top="0cm" fo:margin-bottom="0.04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.026cm" draw:stroke-linejoin="round" svg:stroke-linecap="butt" draw:fill="none" draw:textarea-vertical-align="top" draw:auto-grow-height="false" fo:min-height="0.575cm" fo:min-width="1.988cm" fo:padding-top="0cm" fo:padding-bottom="0cm" fo:padding-left="0cm" fo:padding-right="0cm" fo:wrap-option="wrap" fo:margin-left="0cm" fo:margin-right="0.025cm" fo:margin-top="0cm" fo:margin-bottom="0.00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5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018cm" fo:min-width="2.429cm" fo:padding-top="0cm" fo:padding-bottom="0cm" fo:padding-left="0cm" fo:padding-right="0cm" fo:wrap-option="wrap" fo:margin-left="0cm" fo:margin-right="0.06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51cm" fo:min-width="1.646cm" fo:padding-top="0cm" fo:padding-bottom="0cm" fo:padding-left="0cm" fo:padding-right="0cm" fo:wrap-option="wrap" fo:margin-left="0cm" fo:margin-right="0cm" fo:margin-top="0cm" fo:margin-bottom="0.02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7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1.15cm" fo:padding-top="0cm" fo:padding-bottom="0cm" fo:padding-left="0cm" fo:padding-right="0cm" fo:wrap-option="wrap" fo:margin-left="0cm" fo:margin-right="0.01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8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393cm" fo:min-width="4.683cm" fo:padding-top="0cm" fo:padding-bottom="0cm" fo:padding-left="0cm" fo:padding-right="0cm" fo:wrap-option="wrap" fo:margin-left="0cm" fo:margin-right="0.028cm" fo:margin-top="0cm" fo:margin-bottom="0.03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9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083cm" fo:min-width="2.695cm" fo:padding-top="0cm" fo:padding-bottom="0cm" fo:padding-left="0cm" fo:padding-right="0cm" fo:wrap-option="wrap" fo:margin-left="0cm" fo:margin-right="0.058cm" fo:margin-top="0cm" fo:margin-bottom="0.0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1.259cm" fo:padding-top="0cm" fo:padding-bottom="0cm" fo:padding-left="0cm" fo:padding-right="0cm" fo:wrap-option="wrap" fo:margin-left="0cm" fo:margin-right="0.01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1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995cm" fo:min-width="1.062cm" fo:padding-top="0cm" fo:padding-bottom="0cm" fo:padding-left="0cm" fo:padding-right="0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547cm" fo:min-width="1.879cm" fo:padding-top="0cm" fo:padding-bottom="0cm" fo:padding-left="0cm" fo:padding-right="0cm" fo:wrap-option="wrap" fo:margin-left="0cm" fo:margin-right="0.028cm" fo:margin-top="0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3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1.91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4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039cm" fo:min-width="3.136cm" fo:padding-top="0cm" fo:padding-bottom="0cm" fo:padding-left="0cm" fo:padding-right="0cm" fo:wrap-option="wrap" fo:margin-left="0cm" fo:margin-right="0.041cm" fo:margin-top="0cm" fo:margin-bottom="0.07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5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1.106cm" fo:padding-top="0cm" fo:padding-bottom="0cm" fo:padding-left="0cm" fo:padding-right="0cm" fo:wrap-option="wrap" fo:margin-left="0cm" fo:margin-right="0.007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73cm" fo:min-width="1.912cm" fo:padding-top="0cm" fo:padding-bottom="0cm" fo:padding-left="0cm" fo:padding-right="0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7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1.34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8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1.834cm" fo:min-width="2.21cm" fo:padding-top="0cm" fo:padding-bottom="0cm" fo:padding-left="0cm" fo:padding-right="0cm" fo:wrap-option="wrap" fo:margin-left="0cm" fo:margin-right="0.067cm" fo:margin-top="0cm" fo:margin-bottom="0.07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9" style:family="graphic" style:parent-style-name="Frame">
      <style:graphic-properties draw:stroke="solid" svg:stroke-width="0.035cm" svg:stroke-color="#000000" draw:stroke-linejoin="miter" draw:fill="hatch" draw:fill-color="#ffffff" draw:fill-hatch-name="Red_20_90_20_Degrees_20_Crossed_20_1" draw:fill-hatch-solid="true" draw:textarea-vertical-align="top" draw:auto-grow-height="false" fo:min-height="0.661cm" fo:min-width="3.136cm" fo:padding-top="0cm" fo:padding-bottom="0cm" fo:padding-left="0cm" fo:padding-right="0cm" fo:wrap-option="wrap" fo:margin-left="0cm" fo:margin-right="0.041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.026cm" draw:stroke-linejoin="round" svg:stroke-linecap="butt" draw:fill="solid" draw:fill-color="#ffffff" draw:textarea-vertical-align="top" draw:auto-grow-height="false" fo:min-height="0.642cm" fo:min-width="3.999cm" fo:padding-top="0cm" fo:padding-bottom="0cm" fo:padding-left="0cm" fo:padding-right="0cm" fo:wrap-option="wrap" fo:margin-left="0cm" fo:margin-right="0.026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char" draw:z-index="0" draw:name="文字方塊 1" draw:style-name="gr50" draw:text-style-name="P16" svg:width="3.998cm" svg:height="0.641cm" svg:x="14.152cm" svg:y="-1.109cm"><text:p text:style-name="Frame_20_contents"><text:span text:style-name="T1">109年10月01日訂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金門縣青少年網路成癮轉介服務流程圖</text:span></text:p>
      <text:p text:style-name="Standard"/>
      <text:p text:style-name="Standard"><draw:custom-shape text:anchor-type="char" draw:z-index="24" draw:name="六邊形 6" draw:style-name="gr30" draw:text-style-name="P12" svg:width="6.726cm" svg:height="1.657cm" svg:x="5.039cm" svg:y="0.101cm"><text:p text:style-name="P1"><text:span text:style-name="T4">縣內</text:span><text:span text:style-name="T7">學校進行網路成癮量表CIAS施測</text:span></text:p><draw:enhanced-geometry draw:mirror-horizontal="false" draw:mirror-vertical="false" draw:text-areas="?f19 ?f20 ?f21 ?f22" svg:viewBox="0 0 0 0" draw:type="ooxml-hexagon" draw:modifiers="25000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/text:p>
      <text:p text:style-name="P10"><text:tab/><text:bookmark text:name="_GoBack"/></text:p>
      <text:p text:style-name="Standard"><draw:line text:anchor-type="char" draw:z-index="25" draw:name="Line 42" draw:style-name="gr29" draw:text-style-name="P12" svg:x1="8.388cm" svg:y1="0.488cm" svg:x2="8.389cm" svg:y2="1.106cm"><text:p/></draw:line></text:p>
      <text:p text:style-name="Standard"><draw:custom-shape text:anchor-type="char" draw:z-index="22" draw:name="Rectangle 12" draw:style-name="gr32" draw:text-style-name="P13" svg:width="6.891cm" svg:height="2.738cm" svg:x="4.964cm" svg:y="0.471cm"><text:p text:style-name="P1"><text:span text:style-name="T5">篩檢發現高度網路沉迷傾向學生之轉介意願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Standard"><draw:custom-shape text:anchor-type="char" draw:z-index="4" draw:name="文字方塊 15" draw:style-name="gr47" draw:text-style-name="P16" svg:width="1.345cm" svg:height="0.641cm" svg:x="12.804cm" svg:y="0.609cm"><text:p text:style-name="P3"><text:span text:style-name="T6">不願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Text Box 38" draw:style-name="gr48" draw:text-style-name="P15" svg:width="2.209cm" svg:height="1.833cm" svg:x="15.058cm" svg:y="0.323cm"><text:p text:style-name="P1"><text:span text:style-name="T5">學校進行追蹤及輔導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27" draw:name="直線單箭頭接點 5" draw:style-name="gr27" draw:text-style-name="P12" svg:width="3.181cm" svg:height="0.003cm" svg:x="11.876cm" svg:y="0.57cm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/>
      <text:p text:style-name="Standard"><draw:custom-shape text:anchor-type="char" draw:z-index="13" draw:name="文字方塊 3" draw:style-name="gr40" draw:text-style-name="P13" svg:width="1.258cm" svg:height="0.641cm" svg:x="8.756cm" svg:y="-0.018cm"><text:p text:style-name="Frame_20_contents"><text:span text:style-name="T6">願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8" draw:name="Line 42" draw:style-name="gr26" draw:text-style-name="P12" svg:x1="8.453cm" svg:y1="0.036cm" svg:x2="8.453cm" svg:y2="0.72cm"><text:p/></draw:line></text:p>
      <text:p text:style-name="Standard"><draw:custom-shape text:anchor-type="char" draw:z-index="15" draw:name="Text Box 38" draw:style-name="gr38" draw:text-style-name="P15" svg:width="4.682cm" svg:height="1.392cm" svg:x="6.135cm" svg:y="0.064cm"><text:p text:style-name="P5"><text:span text:style-name="T5">由學校填寫轉介單並傳真至社區心理衛生中心(082-335692)</text:span></text:p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line text:anchor-type="char" draw:z-index="42" draw:name="Line 42" draw:style-name="gr12" draw:text-style-name="P12" svg:x1="8.454cm" svg:y1="0.183cm" svg:x2="8.475cm" svg:y2="0.865cm"><text:p/></draw:line></text:p>
      <text:p text:style-name="Standard"><draw:custom-shape text:anchor-type="char" draw:z-index="29" draw:name="Rectangle 12" draw:style-name="gr25" draw:text-style-name="P13" svg:width="5.721cm" svg:height="2.717cm" svg:x="5.847cm" svg:y="0.212cm"><text:p text:style-name="P1"><text:span text:style-name="T5">社區心理衛生中心評估個案是否有精神症狀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Standard"><draw:custom-shape text:anchor-type="char" draw:z-index="6" draw:name="文字方塊 25" draw:style-name="gr45" draw:text-style-name="P16" svg:width="1.105cm" svg:height="0.641cm" svg:x="4.77cm" svg:y="0.346cm"><text:p text:style-name="P3"><text:span text:style-name="T6">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2" draw:name="Line 42" draw:style-name="gr22" draw:text-style-name="P12" svg:x1="2.621cm" svg:y1="1.187cm" svg:x2="2.6cm" svg:y2="2.047cm"><text:p/></draw:line><draw:custom-shape text:anchor-type="char" draw:z-index="1" draw:name="Text Box 38" draw:style-name="gr49" draw:text-style-name="P15" svg:width="3.135cm" svg:height="0.66cm" svg:x="0.967cm" svg:y="0.526cm"><text:p text:style-name="P7"><text:span text:style-name="T5">金門醫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30" draw:name="直線單箭頭接點 23" draw:style-name="gr24" draw:text-style-name="P12" svg:width="1.765cm" svg:height="0.003cm" svg:x="4.101cm" svg:y="0.289cm"><text:p/><draw:enhanced-geometry draw:mirror-horizontal="true" draw:mirror-vertical="false" svg:viewBox="0 0 21600 21600" draw:type="mso-spt32" draw:enhanced-path="M 0 0 L 21600 21600 N"/></draw:custom-shape></text:p>
      <text:p text:style-name="Standard"/>
      <text:p text:style-name="Standard"><draw:custom-shape text:anchor-type="char" draw:z-index="26" draw:name="直線單箭頭接點 44" draw:style-name="gr28" draw:text-style-name="P12" svg:width="0.003cm" svg:height="1.544cm" svg:x="8.692cm" svg:y="0.39cm"><text:p/><draw:enhanced-geometry draw:mirror-horizontal="false" draw:mirror-vertical="false" svg:viewBox="0 0 21600 21600" draw:type="mso-spt32" draw:enhanced-path="M 0 0 L 21600 21600 N"/></draw:custom-shape><draw:custom-shape text:anchor-type="char" draw:z-index="31" draw:name="Rectangle 12" draw:style-name="gr23" draw:text-style-name="P13" svg:width="4.749cm" svg:height="2.717cm" svg:x="0.192cm" svg:y="0.123cm"><text:p text:style-name="P1"><text:span text:style-name="T5">評估個案精神症狀及戒斷症狀(初評)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<text:p text:style-name="Standard"><draw:custom-shape text:anchor-type="char" draw:z-index="5" draw:name="文字方塊 19" draw:style-name="gr46" draw:text-style-name="P16" svg:width="1.911cm" svg:height="0.729cm" svg:x="8.886cm" svg:y="0.139cm"><text:p text:style-name="P3"><text:span text:style-name="T6">沒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文字方塊 257" draw:style-name="gr43" draw:text-style-name="P16" svg:width="1.911cm" svg:height="0.641cm" svg:x="-1.326cm" svg:y="0.053cm"><text:p text:style-name="P3"><text:span text:style-name="T6">不收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4" draw:name="直線接點 2" draw:style-name="gr20" draw:text-style-name="P12" svg:x1="0.148cm" svg:y1="0.831cm" svg:x2="-1.33cm" svg:y2="0.832cm"><text:p/></draw:line></text:p>
      <text:p text:style-name="P11"><draw:custom-shape text:anchor-type="char" draw:z-index="33" draw:name="直線單箭頭接點 52" draw:style-name="gr21" draw:text-style-name="P12" svg:width="0.003cm" svg:height="9.852cm" svg:x="-1.332cm" svg:y="0.201cm"><text:p/><draw:enhanced-geometry draw:mirror-horizontal="false" draw:mirror-vertical="false" svg:viewBox="0 0 21600 21600" draw:type="mso-spt32" draw:enhanced-path="M 0 0 L 21600 21600 N"/></draw:custom-shape><text:tab/></text:p>
      <text:p text:style-name="Standard"><draw:custom-shape text:anchor-type="char" draw:z-index="14" draw:name="Text Box 38" draw:style-name="gr39" draw:text-style-name="P15" svg:width="2.694cm" svg:height="1.082cm" svg:x="7.347cm" svg:y="0.032cm"><text:p text:style-name="P1"><text:span text:style-name="T5">危機個案心理</text:span></text:p><text:p text:style-name="P1"><text:span text:style-name="T5">諮商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41" draw:name="直線單箭頭接點 6" draw:style-name="gr13" draw:text-style-name="P12" svg:width="0.003cm" svg:height="7.839cm" svg:x="8.692cm" svg:y="0.478cm"><text:p/><draw:enhanced-geometry draw:mirror-horizontal="false" draw:mirror-vertical="false" svg:viewBox="0 0 21600 21600" draw:type="mso-spt32" draw:enhanced-path="M 0 0 L 21600 21600 N"/></draw:custom-shape><draw:line text:anchor-type="char" draw:z-index="36" draw:name="Line 42" draw:style-name="gr18" draw:text-style-name="P12" svg:x1="6.395cm" svg:y1="6.549cm" svg:x2="4.122cm" svg:y2="6.55cm"><text:p/></draw:line><draw:line text:anchor-type="char" draw:z-index="44" draw:name="直線接點 14" draw:style-name="gr10" draw:text-style-name="P12" svg:x1="0.961cm" svg:y1="6.548cm" svg:x2="-0.03cm" svg:y2="6.549cm"><text:p/></draw:line><draw:custom-shape text:anchor-type="char" draw:z-index="35" draw:name="Rectangle 12" draw:style-name="gr19" draw:text-style-name="P13" svg:width="3.114cm" svg:height="1.878cm" svg:x="0.984cm" svg:y="5.599cm"><text:p text:style-name="P1"><text:span text:style-name="T5">治療</text:span></text:p><text:p text:style-name="P1"><text:span text:style-name="T5">成效評估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40" draw:name="直線單箭頭接點 260" draw:style-name="gr14" draw:text-style-name="P12" svg:width="0.994cm" svg:height="0.003cm" svg:x="4.408cm" svg:y="1.887cm"><text:p/><draw:enhanced-geometry draw:mirror-horizontal="false" draw:mirror-vertical="false" svg:viewBox="0 0 21600 21600" draw:type="mso-spt32" draw:enhanced-path="M 0 0 L 21600 21600 N"/></draw:custom-shape><draw:custom-shape text:anchor-type="char" draw:z-index="50" draw:name="直線單箭頭接點 31" draw:style-name="gr4" draw:text-style-name="P12" svg:width="0.639cm" svg:height="0.003cm" svg:x="-0.03cm" svg:y="1.887cm"><text:p/><draw:enhanced-geometry draw:mirror-horizontal="false" draw:mirror-vertical="false" svg:viewBox="0 0 21600 21600" draw:type="mso-spt32" draw:enhanced-path="M 0 0 L 21600 21600 N"/></draw:custom-shape><draw:line text:anchor-type="char" draw:z-index="49" draw:name="直線接點 30" draw:style-name="gr5" draw:text-style-name="P12" svg:x1="-0.032cm" svg:y1="6.545cm" svg:x2="-0.031cm" svg:y2="1.887cm"><text:p/></draw:line><draw:custom-shape text:anchor-type="char" draw:z-index="46" draw:name="Rectangle 12" draw:style-name="gr8" draw:text-style-name="P13" svg:width="3.954cm" svg:height="1.878cm" svg:x="0.605cm" svg:y="0.938cm"><text:p text:style-name="P1"><text:span text:style-name="T5">門診治療或住院治療</text:span></text:p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text:anchor-type="char" draw:z-index="12" draw:name="文字方塊 263" draw:style-name="gr41" draw:text-style-name="P16" svg:width="1.061cm" svg:height="0.994cm" svg:x="4.427cm" svg:y="0.893cm"><text:p text:style-name="P4"><text:span text:style-name="T3">建議</text:span></text:p><text:p text:style-name="P4"><text:span text:style-name="T3">住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文字方塊 258" draw:style-name="gr37" draw:text-style-name="P16" svg:width="1.149cm" svg:height="0.641cm" svg:x="1.221cm" svg:y="0.31cm"><text:p text:style-name="P3"><text:span text:style-name="T6">收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5" draw:name="直線單箭頭接點 21" draw:style-name="gr9" draw:text-style-name="P12" svg:width="0.003cm" svg:height="0.685cm" svg:x="2.577cm" svg:y="0.254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char" draw:z-index="11" draw:name="Text Box 38" draw:style-name="gr42" draw:text-style-name="P15" svg:width="1.878cm" svg:height="1.546cm" svg:x="5.493cm" svg:y="0.476cm"><text:p text:style-name="P1"><text:span text:style-name="T5">住院治療</text:span></text:p><text:p text:style-name="P1"><text:span text:style-name="T5">(含其他精神症狀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><draw:custom-shape text:anchor-type="char" draw:z-index="18" draw:name="文字方塊 28" draw:style-name="gr36" draw:text-style-name="P16" svg:width="1.645cm" svg:height="0.509cm" svg:x="2.609cm" svg:y="0.471cm"><text:p text:style-name="P4"><text:span text:style-name="T3">建議門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7" draw:name="直線單箭頭接點 24" draw:style-name="gr7" draw:text-style-name="P12" svg:width="0.024cm" svg:height="0.971cm" svg:x="2.51cm" svg:y="0.279cm"><text:p/><draw:enhanced-geometry draw:mirror-horizontal="true" draw:mirror-vertical="false" svg:viewBox="0 0 21600 21600" draw:type="mso-spt32" draw:enhanced-path="M 0 0 L 21600 21600 N"/></draw:custom-shape><draw:line text:anchor-type="char" draw:z-index="39" draw:name="直線接點 259" draw:style-name="gr15" draw:text-style-name="P12" svg:x1="6.399cm" svg:y1="4.007cm" svg:x2="6.4cm" svg:y2="0.122cm"><text:p/></draw:line></text:p>
      <text:p text:style-name="Standard"><draw:custom-shape text:anchor-type="char" draw:z-index="7" draw:name="Text Box 38" draw:style-name="gr44" draw:text-style-name="P15" svg:width="3.135cm" svg:height="1.038cm" svg:x="0.988cm" svg:y="0.616cm"><text:p text:style-name="P1"><text:span text:style-name="T5">門診治療、心理、家族治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custom-shape text:anchor-type="char" draw:z-index="48" draw:name="直線單箭頭接點 29" draw:style-name="gr6" draw:text-style-name="P12" svg:width="0.003cm" svg:height="0.772cm" svg:x="2.535cm" svg:y="0.385cm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/>
      <text:p text:style-name="Standard"><draw:custom-shape text:anchor-type="char" draw:z-index="17" draw:name="文字方塊 13" draw:style-name="gr37" draw:text-style-name="P16" svg:width="1.149cm" svg:height="0.641cm" svg:x="-0.037cm" svg:y="0.233cm"><text:p text:style-name="P3"><text:span text:style-name="T6">不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char" draw:z-index="16" draw:name="文字方塊 10" draw:style-name="gr37" draw:text-style-name="P16" svg:width="1.149cm" svg:height="0.641cm" svg:x="2.612cm" svg:y="0.504cm"><text:p text:style-name="P3"><text:span text:style-name="T6">良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3" draw:name="直線單箭頭接點 11" draw:style-name="gr11" draw:text-style-name="P12" svg:width="0.003cm" svg:height="0.84cm" svg:x="2.535cm" svg:y="0.494cm"><text:p/><draw:enhanced-geometry draw:mirror-horizontal="false" draw:mirror-vertical="false" svg:viewBox="0 0 21600 21600" draw:type="mso-spt32" draw:enhanced-path="M 0 0 L 21600 21600 N"/></draw:custom-shape></text:p>
      <text:p text:style-name="Standard"/>
      <text:p text:style-name="Standard"><draw:custom-shape text:anchor-type="char" draw:z-index="2" draw:name="文字方塊 48" draw:style-name="gr34" draw:text-style-name="P17" svg:width="1.987cm" svg:height="0.574cm" svg:x="8.818cm" svg:y="1.404cm"><text:p text:style-name="Frame_20_contents"><text:span text:style-name="T8">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3" draw:name="直線單箭頭接點 37" draw:style-name="gr1" draw:text-style-name="P12" svg:width="3.158cm" svg:height="0.003cm" svg:x="2.489cm" svg:y="3.884cm"><text:p/><draw:enhanced-geometry draw:mirror-horizontal="false" draw:mirror-vertical="false" svg:viewBox="0 0 21600 21600" draw:type="mso-spt32" draw:enhanced-path="M 0 0 L 21600 21600 N"/></draw:custom-shape><draw:line text:anchor-type="char" draw:z-index="51" draw:name="Line 42" draw:style-name="gr3" draw:text-style-name="P12" svg:x1="8.671cm" svg:y1="1.124cm" svg:x2="8.713cm" svg:y2="2.558cm"><text:p/></draw:line><draw:custom-shape text:anchor-type="char" draw:z-index="23" draw:name="流程圖: 結束點 16" draw:style-name="gr31" draw:text-style-name="P14" svg:width="6.051cm" svg:height="2.297cm" svg:x="5.643cm" svg:y="2.559cm"><text:p text:style-name="P2"><text:span text:style-name="T9">1.如為高中(職)以下學生，通知教育處轉知原轉介學校。</text:span></text:p><text:p text:style-name="P2"><text:span text:style-name="T9">2.如為大學生，通知金門大學。</text:span></text:p><draw:enhanced-geometry draw:mirror-horizontal="false" draw:mirror-vertical="false" drawooo:sub-view-size="21600 21600" draw:text-areas="?f0 ?f2 ?f1 ?f3" svg:viewBox="0 0 0 0" draw:type="ooxml-flowChartTerminator" draw:enhanced-path="M 3475 0 L 18125 0 L 3475 21600 Z N" drawooo:enhanced-path="M 3475 0 L 18125 0 G 3475 10800 ?f8 ?f9 L 3475 21600 G 3475 10800 ?f10 ?f11 Z N"><draw:equation draw:name="f0" draw:formula="logwidth*1018/21600"/><draw:equation draw:name="f1" draw:formula="logwidth*20582/21600"/><draw:equation draw:name="f2" draw:formula="logheight*3163/21600"/><draw:equation draw:name="f3" draw:formula="logheight*18437/21600"/><draw:equation draw:name="f4" draw:formula="logwidth/2"/><draw:equation draw:name="f5" draw:formula="logheight/2"/><draw:equation draw:name="f6" draw:formula="logheight"/><draw:equation draw:name="f7" draw:formula="logwidth"/><draw:equation draw:name="f8" draw:formula="(16200000)/60000.0"/><draw:equation draw:name="f9" draw:formula="(10800000)/60000.0"/><draw:equation draw:name="f10" draw:formula="(5400000)/60000.0"/><draw:equation draw:name="f11" draw:formula="(10800000)/60000.0"/></draw:enhanced-geometry></draw:custom-shape><draw:custom-shape text:anchor-type="char" draw:z-index="8" draw:name="Text Box 38" draw:style-name="gr35" draw:text-style-name="P15" svg:width="2.428cm" svg:height="1.017cm" svg:x="7.345cm" svg:y="0.106cm"><text:p text:style-name="P8"><text:span text:style-name="T5">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2" draw:name="直線單箭頭接點 33" draw:style-name="gr2" draw:text-style-name="P12" svg:width="0.022cm" svg:height="0.996cm" svg:x="2.491cm" svg:y="2.889cm"><text:p/><draw:enhanced-geometry draw:mirror-horizontal="true" draw:mirror-vertical="false" svg:viewBox="0 0 21600 21600" draw:type="mso-spt32" draw:enhanced-path="M 0 0 L 21600 21600 N"/></draw:custom-shape><draw:custom-shape text:anchor-type="char" draw:z-index="21" draw:name="Text Box 38" draw:style-name="gr33" draw:text-style-name="P15" svg:width="2.428cm" svg:height="0.907cm" svg:x="1.342cm" svg:y="1.984cm"><text:p text:style-name="P6"><text:span text:style-name="T5">社區心理</text:span></text:p><text:p text:style-name="P6"><text:span text:style-name="T5">衛生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文字方塊 35" draw:style-name="gr34" draw:text-style-name="P12" svg:width="1.987cm" svg:height="0.574cm" svg:x="2.642cm" svg:y="1.205cm"><text:p text:style-name="Frame_20_contents"><text:span text:style-name="T8">通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38" draw:name="Line 42" draw:style-name="gr16" draw:text-style-name="P12" svg:x1="2.489cm" svg:y1="1.101cm" svg:x2="2.49cm" svg:y2="1.981cm"><text:p/></draw:line><draw:custom-shape text:anchor-type="char" draw:z-index="37" draw:name="直線單箭頭接點 61" draw:style-name="gr17" draw:text-style-name="P12" svg:width="2.717cm" svg:height="0.003cm" svg:x="-1.332cm" svg:y="0.527cm"><text:p/><draw:enhanced-geometry draw:mirror-horizontal="false" draw:mirror-vertical="false" svg:viewBox="0 0 21600 21600" draw:type="mso-spt32" draw:enhanced-path="M 0 0 L 21600 21600 N"/></draw:custom-shape><draw:custom-shape text:anchor-type="char" draw:z-index="19" draw:name="Text Box 38" draw:style-name="gr35" draw:text-style-name="P15" svg:width="2.428cm" svg:height="1.017cm" svg:x="1.346cm" svg:y="0.085cm"><text:p text:style-name="P8"><text:span text:style-name="T5">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hatch draw:name="Red_20_90_20_Degrees_20_Crossed_20_1" draw:display-name="Red 90 Degrees Crossed 1" draw:style="single" draw:color="#ffffff" draw:distance="0.25cm" draw:rotation="450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沈怡欣</meta:initial-creator>
    <dc:creator>user</dc:creator>
    <meta:editing-cycles>6</meta:editing-cycles>
    <meta:print-date>2020-12-22T10:13:00</meta:print-date>
    <meta:creation-date>2020-12-04T03:18:00</meta:creation-date>
    <dc:date>2020-12-22T10:13:00</dc:date>
    <meta:editing-duration>PT7M</meta:editing-duration>
    <meta:generator>LibreOffice/7.3.5.2$Windows_x86 LibreOffice_project/184fe81b8c8c30d8b5082578aee2fed2ea847c01</meta:generator>
    <meta:document-statistic meta:table-count="0" meta:image-count="0" meta:object-count="0" meta:page-count="1" meta:paragraph-count="38" meta:word-count="260" meta:character-count="282" meta:non-whitespace-character-count="280"/>
    <meta:user-defined meta:name="AppVersion">14.0000</meta:user-defined>
    <meta:template xlink:type="simple" xlink:actuate="onRequest" xlink:title="Normal.dotm" xlink:href=""/>
  </office:meta>
</office:document-meta>
</file>