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2.0673in"/>
    </style:style>
    <style:style style:name="Table3" style:family="table">
      <style:table-properties style:width="6.986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29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4pt" style:font-size-asian="14pt"/>
    </style:style>
    <style:style style:name="TableRow28" style:family="table-row">
      <style:table-row-properties style:min-row-height="0.575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/>
    </style:style>
    <style:style style:name="TableRow39" style:family="table-row">
      <style:table-row-properties style:min-row-height="1.010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3055in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285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2.109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Row61" style:family="table-row">
      <style:table-row-properties style:min-row-height="1.254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2.679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list-style-name="LFO1" style:family="paragraph">
      <style:paragraph-properties fo:line-height="0.1805in"/>
      <style:text-properties style:font-name="標楷體" style:font-name-asian="標楷體" style:font-size-complex="12pt"/>
    </style:style>
    <style:style style:name="P83" style:parent-style-name="清單段落" style:list-style-name="LFO1" style:family="paragraph">
      <style:paragraph-properties fo:line-height="0.1805in"/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paragraph-properties fo:line-height="0.180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1805in" fo:margin-left="0.9833in" fo:text-indent="-0.9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1805in"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1805in" fo:margin-left="0.1819in" fo:text-indent="-0.181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113年金門縣衛生局辦理「C手與你一起顧肝康」旅居在台金門籍鄉親篩檢獎勵活動報名表</text:p>
      <text:p text:style-name="P2">日期：113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3">
            <text:p text:style-name="P16">手機號碼</text:p>
            <text:p text:style-name="P17"><text:span text:style-name="T18">(</text:span><text:span text:style-name="T19">發送簡訊用務必正確</text:span><text:span text:style-name="T20">)</text:span>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郵件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篩檢院所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2">
            <text:p text:style-name="P34">篩檢院所</text:p>
            <text:p text:style-name="P35"><text:span text:style-name="T36">戳章</text:span>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 text:c="2"/>篩檢項目</text:p>
          </table:table-cell>
          <table:table-cell table:style-name="TableCell42" table:number-columns-spanned="2">
            <text:p text:style-name="P43"><text:s/>□<text:s/>成人預防保健服務<text:s text:c="6"/></text:p>
            <text:p text:style-name="P44"><text:s/>□ B、C型肝炎篩檢</text:p>
            <text:p text:style-name="P45"><text:span text:style-name="T46">(</text:span><text:span text:style-name="T47">請篩檢院所協助勾選</text:span><text:span text:style-name="T48">)</text:span></text:p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3">
            <text:p text:style-name="P53">身分證影本<text:s/>正面</text:p>
          </table:table-cell>
          <table:covered-table-cell/>
          <table:covered-table-cell/>
          <table:table-cell table:style-name="TableCell54" table:number-columns-spanned="3">
            <text:p text:style-name="P55">身分證影本<text:s/>反面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個人資料蒐集處理及利用同意書</text:p>
            <text:p text:style-name="P64">本人同意將下列個人資料（包括姓名、電話、身分證影本），提供予金門縣衛生局辦理113年「C手與你一起顧肝康」旅居在台金門籍鄉親篩檢獎勵活動，本人已瞭解就提供之個人資料依法得申請查詢或請求閱覽、補充、更正、停止蒐集、處理或利用及請求刪除等權利。</text:p>
            <text:p text:style-name="P65"><text:s text:c="4"/>此致金門縣衛生局</text:p>
            <text:p text:style-name="內文"><text:span text:style-name="T66">立同意書人簽名</text:span><text:span text:style-name="T67">: <text:s text:c="12"/></text:span><text:span text:style-name="T68"><text:s text:c="19"/></text:span><text:span text:style-name="T69">立同意書日期</text:span><text:span text:style-name="T70">: <text:s text:c="4"/></text:span><text:span text:style-name="T71">年</text:span><text:span text:style-name="T72"><text:s text:c="5"/></text:span><text:span text:style-name="T73">月</text:span><text:span text:style-name="T74"><text:s text:c="6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※報名注意事項：</text:p>
            <text:p text:style-name="P79"><text:span text:style-name="T80">1.</text:span><text:span text:style-name="T81">參加本獎勵活動資格：</text:span></text:p>
            <text:list text:style-name="LFO1" text:continue-numbering="true">
              <text:list-item>
                <text:p text:style-name="P82">設戶籍為金門縣者</text:p>
              </text:list-item>
              <text:list-item>
                <text:p text:style-name="P83">篩檢地為台灣各縣市(金門縣及申請自費健檢補助者除外)</text:p>
              </text:list-item>
              <text:list-item>
                <text:p text:style-name="P84">凡完成「成人預防保健服務」或「B、C型肝炎篩檢」任一項者</text:p>
              </text:list-item>
            </text:list>
            <text:p text:style-name="P85"><text:span text:style-name="T86">2.</text:span><text:span text:style-name="T87">報名方式：</text:span><text:span text:style-name="T88">填妥活動報名表，以電子郵件</text:span><text:span text:style-name="T89">(</text:span><text:span text:style-name="T90">Kmphbhps@gmail.com</text:span><text:span text:style-name="T91">)</text:span><text:span text:style-name="T92">、</text:span><text:span text:style-name="T93">Google</text:span><text:span text:style-name="T94">表單</text:span><text:span text:style-name="T95"><text:s/>(</text:span><text:span text:style-name="T96">https://reurl.cc/mrOOb1</text:span><text:span text:style-name="T97">)</text:span><text:span text:style-name="T98">、電話</text:span><text:span text:style-name="T99">(082-338863#732)</text:span><text:span text:style-name="T100">或傳真</text:span><text:span text:style-name="T101">(082-334897)</text:span><text:span text:style-name="T102">之方式送達本局健康促進科</text:span><text:span text:style-name="T103">(</text:span><text:span text:style-name="T104">金門縣金湖鎮中正路</text:span><text:span text:style-name="T105">1-1</text:span><text:span text:style-name="T106">號</text:span><text:span text:style-name="T107">6</text:span><text:span text:style-name="T108">樓</text:span><text:span text:style-name="T109">)</text:span><text:span text:style-name="T110">。</text:span></text:p>
            <text:p text:style-name="P111"><text:span text:style-name="T112">3.</text:span><text:span text:style-name="T113">收到報名表後，經本局人員查核「成人預防保健暨慢性疾病防治資訊系統」，如無誤即以簡訊發送「家樂福電子禮物卡</text:span><text:span text:style-name="T114">100</text:span><text:span text:style-name="T115">元」序號乙份至報名者手機，請符合篩檢資格者把握機會</text:span><text:span text:style-name="T116">(</text:span><text:span text:style-name="T117">獎品數量有限，以收件日較早完成者為優先，送完為止</text:span><text:span text:style-name="T118">)</text:span><text:span text:style-name="T119">。</text:span><text:span text:style-name="T120"><text:s text:c="147"/></text:span><text:span text:style-name="T121"><text:s text:c="256"/></text:span><text:span text:style-name="T122"><text:s text:c="60"/></text:span></text:p>
            <text:p text:style-name="P123">4.報名表填寫之手機號碼請務正確及書寫清晰，以避免發送錯誤，若因個人填報資料錯誤等因，致使發送序號失敗，恕本局不予補發。</text:p>
            <text:p text:style-name="P124"><text:span text:style-name="T125">5.</text:span><text:span text:style-name="T126"><text:s/></text:span><text:span text:style-name="T127">參與本活動如有相關問題，可洽詢活動承辦人</text:span><text:span text:style-name="T128">(082-338863#732</text:span><text:span text:style-name="T129">許先生或</text:span><text:span text:style-name="T130">#705</text:span><text:span text:style-name="T131">游小姐</text:span><text:span text:style-name="T132">)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7T05:48:00Z</meta:creation-date>
    <dc:date>2024-04-18T00:25:00Z</dc:date>
    <meta:template xlink:href="Normal" xlink:type="simple"/>
    <meta:editing-cycles>3</meta:editing-cycles>
    <meta:editing-duration>PT120S</meta:editing-duration>
    <meta:document-statistic meta:page-count="1" meta:paragraph-count="2" meta:word-count="195" meta:character-count="1310" meta:row-count="9" meta:non-whitespace-character-count="1117"/>
  </office:meta>
</office:document-meta>
</file>