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/>
    </style:style>
    <style:style style:name="Table1" style:family="table" style:master-page-name="MP0">
      <style:table-properties style:width="3.3472in" fo:margin-left="2.0437in" table:align="left"/>
    </style:style>
    <style:style style:name="TableRow3" style:family="table-row">
      <style:table-row-properties style:min-row-height="0.1763in"/>
    </style:style>
    <style:style style:name="TableCell4" style:family="table-cell">
      <style:table-cell-properties fo:border="0.0208in solid #FF0000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FF0000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fo:color="#0000FF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1.0805in" style:use-optimal-column-width="false"/>
    </style:style>
    <style:style style:name="TableColumn65" style:family="table-column">
      <style:table-column-properties style:column-width="0.7652in" style:use-optimal-column-width="false"/>
    </style:style>
    <style:style style:name="TableColumn66" style:family="table-column">
      <style:table-column-properties style:column-width="0.514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3951in" style:use-optimal-column-width="false"/>
    </style:style>
    <style:style style:name="TableColumn70" style:family="table-column">
      <style:table-column-properties style:column-width="0.0979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0.1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63" style:family="table">
      <style:table-properties style:width="7.5784in" fo:margin-left="-0.0222in" table:align="left"/>
    </style:style>
    <style:style style:name="TableRow74" style:family="table-row">
      <style:table-row-properties style:min-row-height="0.3548in" style:use-optimal-row-height="false"/>
    </style:style>
    <style:style style:name="TableCell7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895in" style:use-optimal-row-height="false"/>
    </style:style>
    <style:style style:name="TableCell8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2222in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2652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04" style:parent-style-name="內文" style:family="paragraph">
      <style:paragraph-properties fo:text-align="center" fo:margin-right="0.2222in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0.2701in" style:use-optimal-row-height="false"/>
    </style:style>
    <style:style style:name="TableCell106" style:family="table-cell">
      <style:table-cell-properties fo:border-top="0.0069in solid #000000" fo:border-left="0.0937in double #000000" style:border-line-width-left="0.0312in 0.0312in 0.0312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1.5777in"/>
          <style:tab-stop style:type="left" style:position="5.4666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4368in" style:use-optimal-row-height="false"/>
    </style:style>
    <style:style style:name="TableCell111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8000" fo:background-color="#FFFFFF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8000" fo:background-color="#FFFFFF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8000" fo:background-color="#FFFFFF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8000" fo:background-color="#FFFFFF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text-indent="0.5006in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4173in" style:use-optimal-row-height="false"/>
    </style:style>
    <style:style style:name="TableCell124" style:family="table-cell">
      <style:table-cell-properties fo:border-top="0.0069in solid #000000" fo:border-left="0.0937in double #000000" style:border-line-width-left="0.0312in 0.0312in 0.0312in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8000" fo:background-color="#FFFFFF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80%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8000" fo:background-color="#FFFFFF"/>
    </style:style>
    <style:style style:name="TableCell132" style:family="table-cell">
      <style:table-cell-properties fo:border-top="0.0069in solid #000000" fo:border-left="0.0069in solid #000000" fo:border-bottom="0.0104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 fo:text-indent="0.500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ableRow135" style:family="table-row">
      <style:table-row-properties style:min-row-height="0.6506in" style:use-optimal-row-height="false"/>
    </style:style>
    <style:style style:name="TableCell13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ableCell1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text-scale="90%"/>
    </style:style>
    <style:style style:name="T14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scale="90%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45" style:parent-style-name="預設段落字型" style:family="text">
      <style:text-properties style:font-name="標楷體" style:font-name-asian="標楷體" style:text-scale="90%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2" style:family="table-row">
      <style:table-row-properties style:min-row-height="0.4493in" style:use-optimal-row-height="false"/>
    </style:style>
    <style:style style:name="TableCell153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right="0.3333in" fo:text-indent="0.4173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701in" style:use-optimal-row-height="false"/>
    </style:style>
    <style:style style:name="TableCell16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text-indent="0.0833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 fo:color="#DDDDDD"/>
    </style:style>
    <style:style style:name="TableRow175" style:family="table-row">
      <style:table-row-properties style:min-row-height="0.4729in" style:use-optimal-row-height="false"/>
    </style:style>
    <style:style style:name="TableCell176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 fo:text-indent="0.0833in"/>
      <style:text-properties style:font-name="標楷體" style:font-name-asian="標楷體" fo:color="#0000FF"/>
    </style:style>
    <style:style style:name="P178" style:parent-style-name="內文" style:family="paragraph">
      <style:paragraph-properties fo:line-height="0.2222in" fo:text-indent="0.0833in"/>
      <style:text-properties style:font-name="標楷體" style:font-name-asian="標楷體" fo:color="#0000FF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 fo:color="#FF0000" style:text-scale="90%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fo:color="#FF0000" style:text-scale="90%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FF0000" style:text-scale="90%"/>
    </style:style>
    <style:style style:name="TableRow194" style:family="table-row">
      <style:table-row-properties style:min-row-height="0.4069in" style:use-optimal-row-height="false"/>
    </style:style>
    <style:style style:name="TableCell195" style:family="table-cell">
      <style:table-cell-properties fo:border-top="0.0069in solid #000000" fo:border-left="0.0937in double #000000" style:border-line-width-left="0.0312in 0.0312in 0.0312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0.4979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min-row-height="0.4409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666in">
        <style:tab-stops>
          <style:tab-stop style:type="left" style:position="0.702in"/>
          <style:tab-stop style:type="left" style:position="1.15in"/>
          <style:tab-stop style:type="left" style:position="1.188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1666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line-height="0.1666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 fo:margin-left="1.1666in" fo:text-indent="-1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1666in" fo:margin-left="1.1666in" fo:text-indent="0.1666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3555in" style:use-optimal-row-height="false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top="0.1319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3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line-height="0.25in" fo:margin-left="0.3055in" fo:text-indent="-0.3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5in" fo:margin-left="0.3055in" fo:text-indent="-0.30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25in" fo:margin-left="0.3055in" fo:text-indent="-0.305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限嚴重或緊急傷病患轉診個案使用</text:p>
          </table:table-cell>
        </table:table-row>
      </table:table>
      <text:p text:style-name="P6">金門縣離島地區居民轉診就醫交通費補助申請表</text:p>
      <text:p text:style-name="P7"><text:span text:style-name="T8">◎</text:span><text:span text:style-name="T9">請檢附病患下列文件</text:span><text:span text:style-name="T10">：<text:s/></text:span></text:p>
      <text:p text:style-name="P11"><text:span text:style-name="T12"></text:span><text:span text:style-name="T13">具</text:span><text:span text:style-name="T14">有金額</text:span><text:span text:style-name="T15">之</text:span><text:span text:style-name="T16">登機證</text:span><text:span text:style-name="T17">機</text:span><text:span text:style-name="T18"><text:s/>(船)</text:span><text:span text:style-name="T19">票</text:span><text:span text:style-name="T20">(限經濟艙)</text:span><text:span text:style-name="T21"><text:s text:c="23"/></text:span><text:span text:style-name="T22"><text:s text:c="2"/></text:span><text:span text:style-name="T23"><text:s text:c="23"/></text:span><text:span text:style-name="T24">10</text:span><text:span text:style-name="T25">6</text:span><text:span text:style-name="T26">.</text:span><text:span text:style-name="T27">1</text:span><text:span text:style-name="T28">2</text:span><text:span text:style-name="T29">.</text:span><text:span text:style-name="T30">15</text:span><text:span text:style-name="T31"><text:s text:c="29"/></text:span><text:span text:style-name="T32"><text:s text:c="99"/></text:span><text:span text:style-name="T33"><text:s/></text:span><text:span text:style-name="T34"></text:span><text:span text:style-name="T35"><text:s/></text:span><text:span text:style-name="T36">醫院掛號收據、藥袋</text:span><text:span text:style-name="T37">或</text:span><text:span text:style-name="T38">診斷證明書等當日就醫事實相關證明文件</text:span><text:span text:style-name="T39">影本</text:span></text:p>
      <text:p text:style-name="P40"><text:span text:style-name="T41"></text:span><text:span text:style-name="T42">限附本人或法定代理人存摺影本</text:span><text:span text:style-name="T43">(</text:span><text:span text:style-name="T44">附法定代理人存摺影本者，限</text:span><text:span text:style-name="T45">20</text:span><text:span text:style-name="T46">歳以下並應檢附戶口名簿或身份證影本</text:span><text:span text:style-name="T47">)</text:span></text:p>
      <text:p text:style-name="P48"><text:span text:style-name="T49"></text:span><text:span text:style-name="T50"><text:s/></text:span><text:span text:style-name="T51">重大傷病卡影本或持有身心障礙手冊(中</text:span><text:span text:style-name="T52">、</text:span><text:span text:style-name="T53">重度) 影本</text:span><text:span text:style-name="T54">(</text:span><text:span text:style-name="T55">具此身份者</text:span><text:span text:style-name="T56">請加附</text:span><text:span text:style-name="T57">)</text:span><text:span text:style-name="T58"><text:s/></text:span><text:span text:style-name="T59"><text:s/></text:span></text:p>
      <text:p text:style-name="P60"><text:span text:style-name="T61"></text:span><text:span text:style-name="T62">申請表各欄位請務必填寫齊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病患姓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身份證字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性 <text:s text:c="3"/>別</text:p>
          </table:table-cell>
          <table:table-cell table:style-name="TableCell86" table:number-rows-spanned="2">
            <text:p text:style-name="P87">□ 男</text:p>
            <text:p text:style-name="P88">□ 女</text:p>
          </table:table-cell>
          <table:table-cell table:style-name="TableCell89" table:number-rows-spanned="2">
            <text:p text:style-name="P90">電話手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 table:number-rows-spanned="2">
            <text:p text:style-name="P94">出生日期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><text:s text:c="3"/>年 <text:s text:c="3"/>月 <text:s text:c="3"/>日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居住地址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轉出院所</text:p>
            <text:p text:style-name="P113"><text:span text:style-name="T114">戳 <text:s text:c="3"/>章</text:span></text:p>
          </table:table-cell>
          <table:table-cell table:style-name="TableCell115" table:number-columns-spanned="3">
            <text:p text:style-name="P116"></text:p>
          </table:table-cell>
          <table:covered-table-cell/>
          <table:covered-table-cell/>
          <table:table-cell table:style-name="TableCell117" table:number-columns-spanned="2">
            <text:p text:style-name="P118">轉出日期</text:p>
            <text:p text:style-name="P119"><text:span text:style-name="T120">戳 <text:s text:c="3"/>章</text:span>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醫師戳章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診斷代碼</text:span></text:p>
          </table:table-cell>
          <table:covered-table-cell/>
          <table:table-cell table:style-name="TableCell132" table:number-columns-spanned="4">
            <text:p text:style-name="P133"><text:span text:style-name="T134">(此欄位必填診斷碼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轉診原因及處置建議</text:span></text:p>
          </table:table-cell>
          <table:table-cell table:style-name="TableCell139" table:number-columns-spanned="9">
            <text:p text:style-name="P140"><text:span text:style-name="T141">因患</text:span><text:span text:style-name="T142"><text:s text:c="27"/></text:span><text:span text:style-name="T143">疾病</text:span><text:span text:style-name="T144">屬嚴重傷病，本院(所)無法提供處置</text:span><text:span text:style-name="T145">，建議轉診</text:span><text:span text:style-name="T146">接受</text:span></text:p>
            <text:p text:style-name="P147"><text:span text:style-name="T148">□急診□門診□住院□手術□化療□電療□心導管治療</text:span><text:span text:style-name="T149">□其他：</text:span><text:span text:style-name="T150"><text:s text:c="17"/>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轉入醫院</text:p>
            <text:p text:style-name="P155"><text:span text:style-name="T156">戳 <text:s text:c="3"/>章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轉入日期</text:p>
            <text:p text:style-name="P161"><text:span text:style-name="T162">戳 <text:s text:c="3"/>章</text:span>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醫師戳章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<text:span text:style-name="T172">診斷代碼</text:span></text:p>
          </table:table-cell>
          <table:covered-table-cell/>
          <table:covered-table-cell/>
          <table:table-cell table:style-name="TableCell173" table:number-columns-spanned="3">
            <text:p text:style-name="P174">(此欄位必填診斷碼)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轉入醫院</text:p>
            <text:p text:style-name="P178">醫療處置</text:p>
          </table:table-cell>
          <table:table-cell table:style-name="TableCell179" table:number-columns-spanned="6">
            <text:p text:style-name="P180">□急診□門診□住院□手術□化療</text:p>
            <text:p text:style-name="P181"><text:span text:style-name="T182">□電療□心導管治療</text:span><text:span text:style-name="T183">□其他：</text:span><text:span text:style-name="T184">___________ 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/>
            <text:p text:style-name="P187"><text:span text:style-name="T188">匯款戶名</text:span></text:p>
            <text:p text:style-name="P189"/>
            <text:p text:style-name="P190"><text:span text:style-name="T191">匯款帳號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審核意見</text:span></text:p>
          </table:table-cell>
          <table:table-cell table:style-name="TableCell198" table:number-columns-spanned="6">
            <text:p text:style-name="P199">□ 同意<text:s/></text:p>
            <text:p text:style-name="P200">□ 不同意 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<text:s/>金門縣政府</text:p>
            <text:p text:style-name="P207"><text:s/>設置四處醫</text:p>
            <text:p text:style-name="P208"><text:s/>療服務窗口</text:p>
            <text:p text:style-name="P209"><text:s/>連絡電話</text:p>
          </table:table-cell>
          <table:table-cell table:style-name="TableCell210" table:number-columns-spanned="6" table:number-rows-spanned="2">
            <text:p text:style-name="P211"><text:span text:style-name="T212">南區醫院<text:s/></text:span><text:span text:style-name="T213">連絡窗口</text:span><text:span text:style-name="T214">：0936-589-959</text:span></text:p>
            <text:p text:style-name="P215"><text:span text:style-name="T216">林口長庚</text:span><text:span text:style-name="T217"><text:s/></text:span><text:span text:style-name="T218">連絡窗口</text:span><text:span text:style-name="T219">：0953-320-888</text:span></text:p>
            <text:p text:style-name="P220"><text:span text:style-name="T221">台北三總</text:span><text:span text:style-name="T222"><text:s/></text:span><text:span text:style-name="T223">連絡窗口</text:span><text:span text:style-name="T224">：0972-828-339</text:span></text:p>
            <text:p text:style-name="P225"><text:span text:style-name="T226">台北榮總</text:span><text:span text:style-name="T227"><text:s/></text:span><text:span text:style-name="T228">連絡窗口</text:span><text:span text:style-name="T229">：0988-262-115</text:span></text:p>
            <text:p text:style-name="P230">（02）2875-78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補助金額(元)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申請人</text:p>
            <text:p text:style-name="P240">簽章</text:p>
          </table:table-cell>
          <table:covered-table-cell/>
          <table:table-cell table:style-name="TableCell241">
            <text:p text:style-name="P242"/>
          </table:table-cell>
        </table:table-row>
      </table:table>
      <text:p text:style-name="P243">注意事項:<text:s/></text:p>
      <text:p text:style-name="P244"><text:span text:style-name="T245">1.凡經醫師開立轉診單後，需於</text:span><text:span text:style-name="T246">三個月</text:span><text:span text:style-name="T247">內赴台就醫</text:span><text:span text:style-name="T248">且</text:span><text:span text:style-name="T249">就醫日起</text:span><text:span text:style-name="T250">三個月</text:span><text:span text:style-name="T251">內檢附相關文件並</text:span><text:span text:style-name="T252">蓋妥轉</text:span><text:span text:style-name="T253">出</text:span><text:span text:style-name="T254">、</text:span><text:span text:style-name="T255">轉</text:span><text:span text:style-name="T256">入醫院及醫師戳章</text:span><text:span text:style-name="T257">至</text:span><text:span text:style-name="T258">各鄉鎮衛生所</text:span><text:span text:style-name="T259">、</text:span><text:span text:style-name="T260">衛生局</text:span><text:span text:style-name="T261">申請，逾期不予受理。</text:span><text:span text:style-name="T262"></text:span></text:p>
      <text:p text:style-name="P263">2.本縣之一般嚴重傷病患一年申請四次為限(累計次數以申請所屬年度1/1~12/31為準)。如因病情確有需要，</text:p>
      <text:p text:style-name="P264"><text:span text:style-name="T265"><text:s text:c="2"/>可增加</text:span><text:span text:style-name="T266">至</text:span><text:span text:style-name="T267">六次，但超出部份需另外檢附</text:span><text:span text:style-name="T268">金門醫院診斷證明書</text:span><text:span text:style-name="T269">，並經衛生局逐案審核無誤後方可請領補助。</text:span></text:p>
      <text:p text:style-name="P270"><text:span text:style-name="T271">3.持有重大傷病卡(</text:span><text:span text:style-name="T272">限符合該重大傷病卡上之疾病</text:span><text:span text:style-name="T273">)每年申請補助不限次數。</text:span></text:p>
      <text:p text:style-name="P274">4.年滿65歲以上及18歲以下之病患、領有身心障礙手冊(中、重度)或重大傷病卡之病患，可補助陪同就醫</text:p>
      <text:p text:style-name="P275"><text:span text:style-name="T276"><text:s text:c="2"/>者1人</text:span><text:span text:style-name="T277">【</text:span><text:span text:style-name="T278">陪同人限13歲以上需搭乘同班飛機(船)</text:span><text:span text:style-name="T279">】</text:span><text:span text:style-name="T280">，申請時需檢附本</text:span><text:span text:style-name="T281">人</text:span><text:span text:style-name="T282">及與病患同班次機(船)票。</text:span></text:p>
      <text:p text:style-name="P283"><text:span text:style-name="T284">5.</text:span><text:span text:style-name="T285">個案轉診赴台至基層診所就醫者，不予補助。</text:span><text:span text:style-name="T286">以不正當行為或虛偽之證明、報告、陳述而領取本補助金者，應返還已補助之金額，並自發現日起二年內不得申請本補助。</text:span><text:span text:style-name="T287"><text:s text:c="2"/></text:span></text:p>
      <text:p text:style-name="P288"><text:span text:style-name="T289">※</text:span><text:span text:style-name="T290">6.</text:span><text:span text:style-name="T291">一張申請表限申請來回一趟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84in" fo:margin-bottom="0.181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醫院收據影本</dc:title>
    <meta:initial-creator>pcuser</meta:initial-creator>
    <dc:creator>506</dc:creator>
    <meta:creation-date>2018-04-13T08:50:00Z</meta:creation-date>
    <dc:date>2018-04-13T08:50:00Z</dc:date>
    <meta:print-date>2017-12-08T02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