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4cm" fo:margin-left="0.499cm" fo:margin-top="0cm" fo:margin-bottom="0cm" table:align="left" style:writing-mode="lr-tb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3.604cm"/>
    </style:style>
    <style:style style:name="表格1.C" style:family="table-column">
      <style:table-column-properties style:column-width="4.616cm"/>
    </style:style>
    <style:style style:name="表格1.D" style:family="table-column">
      <style:table-column-properties style:column-width="4.8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5.968cm" fo:margin-left="0.499cm" fo:margin-top="0cm" fo:margin-bottom="0cm" table:align="left" style:writing-mode="lr-tb"/>
    </style:style>
    <style:style style:name="表格2.A" style:family="table-column">
      <style:table-column-properties style:column-width="2.736cm"/>
    </style:style>
    <style:style style:name="表格2.B" style:family="table-column">
      <style:table-column-properties style:column-width="3.422cm"/>
    </style:style>
    <style:style style:name="表格2.C" style:family="table-column">
      <style:table-column-properties style:column-width="4.791cm"/>
    </style:style>
    <style:style style:name="表格2.D" style:family="table-column">
      <style:table-column-properties style:column-width="5.018cm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.3" style:family="table-row">
      <style:table-row-properties style:min-row-height="0.684cm" fo:keep-together="auto"/>
    </style:style>
    <style:style style:name="表格2.4" style:family="table-row">
      <style:table-row-properties style:min-row-height="1.953cm" fo:keep-together="auto"/>
    </style:style>
    <style:style style:name="表格2.8" style:family="table-row">
      <style:table-row-properties style:min-row-height="1.319cm" fo:keep-together="auto"/>
    </style:style>
    <style:style style:name="表格3" style:family="table">
      <style:table-properties style:width="15.974cm" fo:margin-left="0.499cm" fo:margin-top="0cm" fo:margin-bottom="0cm" table:align="left" style:writing-mode="lr-tb"/>
    </style:style>
    <style:style style:name="表格3.A" style:family="table-column">
      <style:table-column-properties style:column-width="2.896cm"/>
    </style:style>
    <style:style style:name="表格3.B" style:family="table-column">
      <style:table-column-properties style:column-width="3.604cm"/>
    </style:style>
    <style:style style:name="表格3.C" style:family="table-column">
      <style:table-column-properties style:column-width="4.616cm"/>
    </style:style>
    <style:style style:name="表格3.D" style:family="table-column">
      <style:table-column-properties style:column-width="4.85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4" style:family="table">
      <style:table-properties style:width="16.715cm" fo:margin-left="-0.136cm" fo:margin-top="0cm" fo:margin-bottom="0cm" table:align="left" style:writing-mode="lr-tb"/>
    </style:style>
    <style:style style:name="表格4.A" style:family="table-column">
      <style:table-column-properties style:column-width="3.701cm"/>
    </style:style>
    <style:style style:name="表格4.B" style:family="table-column">
      <style:table-column-properties style:column-width="4.263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3.999cm"/>
    </style:style>
    <style:style style:name="表格4.1" style:family="table-row">
      <style:table-row-properties style:min-row-height="0.741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4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4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4.2" style:family="table-row">
      <style:table-row-properties style:min-row-height="1.011cm" fo:keep-together="auto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5" style:family="table-row">
      <style:table-row-properties style:min-row-height="0.741cm" fo:keep-together="always"/>
    </style:style>
    <style:style style:name="表格4.8" style:family="table-row">
      <style:table-row-properties style:min-row-height="2.362cm" fo:keep-together="auto"/>
    </style:style>
    <style:style style:name="表格4.A8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4.B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4.C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4.E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Heading_20_1">
      <style:paragraph-properties fo:line-height="1.129cm"/>
    </style:style>
    <style:style style:name="P2" style:family="paragraph" style:parent-style-name="Heading_20_1">
      <style:paragraph-properties fo:margin-left="0.998cm" fo:margin-right="0cm" fo:line-height="1.129cm" fo:text-indent="0.998cm" style:auto-text-indent="false"/>
    </style:style>
    <style:style style:name="P3" style:family="paragraph" style:parent-style-name="Heading_20_1">
      <style:paragraph-properties fo:margin-left="4.001cm" fo:margin-right="0cm" fo:line-height="1.129cm" fo:text-indent="0cm" style:auto-text-indent="false"/>
    </style:style>
    <style:style style:name="P4" style:family="paragraph" style:parent-style-name="Heading_20_1">
      <style:paragraph-properties fo:margin-left="4.004cm" fo:margin-right="0cm" fo:line-height="1.129cm" fo:text-indent="-4.004cm" style:auto-text-indent="false"/>
    </style:style>
    <style:style style:name="P5" style:family="paragraph" style:parent-style-name="Heading_20_1">
      <style:paragraph-properties fo:line-height="0.776cm"/>
    </style:style>
    <style:style style:name="P6" style:family="paragraph" style:parent-style-name="Heading_20_1" style:master-page-name="Converted1">
      <style:paragraph-properties style:page-number="auto"/>
    </style:style>
    <style:style style:name="P7" style:family="paragraph" style:parent-style-name="No_20_Spacing">
      <style:paragraph-properties fo:text-align="center" style:justify-single-word="false" fo:orphans="0" fo:widows="0"/>
    </style:style>
    <style:style style:name="P8" style:family="paragraph" style:parent-style-name="No_20_Spacing">
      <style:paragraph-properties fo:orphans="0" fo:widows="0"/>
      <style:text-properties style:font-name="標楷體"/>
    </style:style>
    <style:style style:name="P9" style:family="paragraph" style:parent-style-name="No_20_Spacing">
      <style:paragraph-properties fo:orphans="0" fo:widows="0"/>
    </style:style>
    <style:style style:name="P10" style:family="paragraph" style:parent-style-name="Standard">
      <style:paragraph-properties fo:margin-left="0cm" fo:margin-right="0cm" fo:text-align="end" style:justify-single-word="false" fo:text-indent="0.988cm" style:auto-text-indent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cm" fo:margin-right="-1.499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998cm" fo:margin-right="0cm" fo:line-height="0.776cm" fo:text-indent="0.99cm" style:auto-text-indent="false"/>
    </style:style>
    <style:style style:name="P21" style:family="paragraph" style:parent-style-name="Standard">
      <style:paragraph-properties fo:margin-left="0cm" fo:margin-right="0cm" fo:line-height="0.776cm" fo:text-indent="0.988cm" style:auto-text-indent="false"/>
    </style:style>
    <style:style style:name="P22" style:family="paragraph" style:parent-style-name="Standard">
      <style:paragraph-properties fo:line-height="1.058cm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5pt" style:font-size-asian="15pt" style:font-size-complex="15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complex="hi" style:country-complex="IN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language-asian="zh" style:country-asian="TW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name="標楷體" style:font-weight-complex="bold"/>
    </style:style>
    <style:style style:name="T10" style:family="text">
      <style:text-properties style:language-asian="zh" style:country-asian="TW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language-asian="zh" style:country-asian="TW" style:font-weight-asian="normal" style:font-weight-complex="normal"/>
    </style:style>
    <style:style style:name="T13" style:family="text">
      <style:text-properties style:font-name="Times New Roman" fo:font-size="14pt" style:rfc-language-tag="x-none" fo:font-weight="bold" style:font-name-asian="標楷體1" style:font-size-asian="14pt" style:rfc-language-tag-asian="x-none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4pt" style:rfc-language-tag="x-none" fo:font-weight="bold" style:font-name-asian="標楷體1" style:font-size-asian="14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" text:outline-level="1"><text:span text:style-name="T1">『</text:span><text:span text:style-name="T2">113年度金門縣政府建築物公共安全檢查暨公寓大廈業務講習會</text:span><text:span text:style-name="T1">』</text:span></text:h>
      <text:h text:style-name="Title" text:outline-level="1"><text:span text:style-name="T1">執行計畫</text:span></text:h>
      <text:p text:style-name="P10">113.03.05</text:p>
      <text:h text:style-name="P1" text:outline-level="1">壹、主辦單位：金門縣政府<text:span text:style-name="T10">、社團法人</text:span>福建金門馬祖地區建築師公會</text:h>
      <text:h text:style-name="P1" text:outline-level="1">貳、執行單位：<text:span text:style-name="T10">社團法人</text:span>福建金門馬祖地區建築師公會</text:h>
      <text:h text:style-name="P1" text:outline-level="1">參、講習會宗旨與對象</text:h>
      <text:h text:style-name="P2" text:outline-level="1"><text:span text:style-name="T11">近年來火災新聞頻傳，凸顯管理完善的建築物防火避難系統對於建築管理的重要性，為提升建築物公共安全管理機制，以及對於建築物公共安全維護的正</text:span><text:span text:style-name="T12">確</text:span><text:span text:style-name="T11">觀念，為保障縣民公共安全及維護居住與財產安全</text:span><text:span text:style-name="T12">，</text:span><text:span text:style-name="T11">金門縣政府特委託「社團法人福建金門馬祖地區建築師公會」，針</text:span><text:span text:style-name="T12">對</text:span><text:span text:style-name="T11">建築物公共安全檢查簽證及申報相關法令、建</text:span><text:span text:style-name="T12">築</text:span><text:span text:style-name="T11">物公共安全缺失態樣</text:span><text:span text:style-name="T12">、</text:span><text:span text:style-name="T11">昇降設備管理、公寓大廈安全維護管理等相關問題與解決對策辦理講習，藉以提昇相關災害應變及預防能力，保障民眾生命財</text:span><text:span text:style-name="T12">產</text:span><text:span text:style-name="T11">安全；期使縣政府及各鄉鎮公所相關單位人員、學校總務主管、各鄉鎮里長、建築專業人士及一般民眾，由參加本講習會，提升相關法令知識。</text:span></text:h>
      <text:h text:style-name="P2" text:outline-level="1"><text:span text:style-name="T11">講習對象以本縣各類營業場所建築物所有權人、使用人、從業人員、公寓大廈管理委員會</text:span><text:span text:style-name="T12">、</text:span><text:span text:style-name="T11">昇降設備管理人及一般民眾等。</text:span></text:h>
      <text:h text:style-name="P1" text:outline-level="1">肆、講習會日期：<text:span text:style-name="T11">第一場次，11</text:span><text:span text:style-name="T12">3</text:span><text:span text:style-name="T11">年</text:span><text:span text:style-name="T12">3</text:span><text:span text:style-name="T11">月</text:span><text:span text:style-name="T12">29</text:span><text:span text:style-name="T11">日（星期五，</text:span><text:span text:style-name="T12">上</text:span><text:span text:style-name="T11">午）</text:span></text:h>
      <text:h text:style-name="P3" text:outline-level="1"><text:span text:style-name="T11">第二場次，11</text:span><text:span text:style-name="T12">3</text:span><text:span text:style-name="T11">年</text:span><text:span text:style-name="T12">3</text:span><text:span text:style-name="T11">月</text:span><text:span text:style-name="T12">29</text:span><text:span text:style-name="T11">日（星期五，下午）</text:span></text:h>
      <text:h text:style-name="P3" text:outline-level="1"><text:span text:style-name="T11">第三場次，1</text:span><text:span text:style-name="T12">13</text:span><text:span text:style-name="T11">年</text:span><text:span text:style-name="T12">3</text:span><text:span text:style-name="T11">月</text:span><text:span text:style-name="T12">30</text:span><text:span text:style-name="T11">日（星期</text:span><text:span text:style-name="T12">六</text:span><text:span text:style-name="T11">，</text:span><text:span text:style-name="T12">上</text:span><text:span text:style-name="T11">午）</text:span></text:h>
      <text:h text:style-name="P1" text:outline-level="1">伍、講習會地點：<text:span text:style-name="T11">金門縣政府多媒體簡報室(金門縣金城鎮民生路60號)</text:span></text:h>
      <text:h text:style-name="P4" text:outline-level="1">陸、講習會積分：<text:span text:style-name="T11">本講習向內政部及</text:span><text:span text:style-name="T12">行政院</text:span><text:span text:style-name="T11">公共工程委員會申請認證，建築師積分證明及公務人員終身學習研習時數。</text:span></text:h>
      <text:p text:style-name="Standard"><text:span text:style-name="T13">柒、講習</text:span><text:span text:style-name="T14">（課程表如附件</text:span><text:bookmark text:name="_GoBack"/><text:span text:style-name="T14">）</text:span></text:p>
      <text:p text:style-name="P11"/>
      <text:p text:style-name="P12"><text:span text:style-name="T3">「113年度金門縣政府建築物公共安全檢查暨公寓大廈業務講習會」</text:span></text:p>
      <text:p text:style-name="P13"><text:span text:style-name="T3">課程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text:span text:style-name="T4">日期</text:span></text:p>
          </table:table-cell>
          <table:table-cell table:style-name="表格1.A1" office:value-type="string">
            <text:p text:style-name="P17"><text:span text:style-name="T4">時間</text:span></text:p>
          </table:table-cell>
          <table:table-cell table:style-name="表格1.A1" office:value-type="string">
            <text:p text:style-name="P17"><text:span text:style-name="T4">課程</text:span></text:p>
          </table:table-cell>
          <table:table-cell table:style-name="表格1.A1" office:value-type="string">
            <text:p text:style-name="P17"><text:span text:style-name="T4">講師</text:span></text:p>
          </table:table-cell>
        </table:table-row>
        <table:table-row table:style-name="表格1.1">
          <table:table-cell table:style-name="表格1.A1" table:number-rows-spanned="9" office:value-type="string">
            <text:p text:style-name="P15"/>
            <text:p text:style-name="P15"/>
            <text:p text:style-name="P16"/>
            <text:p text:style-name="P16"/>
            <text:p text:style-name="P16"/>
            <text:p text:style-name="P17"><text:span text:style-name="T4">第一場次</text:span></text:p>
            <text:p text:style-name="P17"><text:span text:style-name="T4">113.03.29</text:span></text:p>
            <text:p text:style-name="P17"><text:span text:style-name="T4">(五)</text:span></text:p>
          </table:table-cell>
          <table:table-cell table:style-name="表格1.A1" office:value-type="string">
            <text:p text:style-name="P18"><text:span text:style-name="T4">08:30~08:50</text:span></text:p>
          </table:table-cell>
          <table:table-cell table:style-name="表格1.A1" table:number-columns-spanned="2" office:value-type="string">
            <text:p text:style-name="P17"><text:span text:style-name="T4">報到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<text:span text:style-name="T4">08:50~09:00</text:span></text:p>
          </table:table-cell>
          <table:table-cell table:style-name="表格1.A1" table:number-columns-spanned="2" office:value-type="string">
            <text:p text:style-name="P17"><text:span text:style-name="T4">長官致詞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<text:span text:style-name="T4">09:00~09:50</text:span></text:p>
          </table:table-cell>
          <table:table-cell table:style-name="表格1.A1" office:value-type="string">
            <text:p text:style-name="P18"><text:span text:style-name="T4">場所消防安全與建築物公共安全</text:span></text:p>
          </table:table-cell>
          <table:table-cell table:style-name="表格1.A1" office:value-type="string">
            <text:p text:style-name="P18"><text:span text:style-name="T4">講師: 林俊</text:span></text:p>
            <text:p text:style-name="P18"><text:span text:style-name="T4">金門縣消防局 秘書</text:span></text:p>
            <text:p text:style-name="P1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<text:span text:style-name="T4">09:50~10:00</text:span></text:p>
          </table:table-cell>
          <table:table-cell table:style-name="表格1.A1" table:number-columns-spanned="2" office:value-type="string">
            <text:p text:style-name="P17"><text:span text:style-name="T4">休息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<text:span text:style-name="T4">10:00~10:50</text:span></text:p>
          </table:table-cell>
          <table:table-cell table:style-name="表格1.A1" office:value-type="string">
            <text:p text:style-name="P18"><text:span text:style-name="T4">建築物公共安全實務-</text:span></text:p>
            <text:p text:style-name="P18"><text:span text:style-name="T4">耐震能力檢查</text:span></text:p>
          </table:table-cell>
          <table:table-cell table:style-name="表格1.A1" office:value-type="string">
            <text:p text:style-name="P18"><text:span text:style-name="T4">講師:陳澤修</text:span></text:p>
            <text:p text:style-name="P18"><text:span text:style-name="T4">社團法人福建金門馬祖地區建築師公會 理事長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<text:span text:style-name="T4">10:50~11:00</text:span></text:p>
          </table:table-cell>
          <table:table-cell table:style-name="表格1.A1" table:number-columns-spanned="2" office:value-type="string">
            <text:p text:style-name="P17"><text:span text:style-name="T4">休息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<text:span text:style-name="T4">11:00~11:50</text:span></text:p>
          </table:table-cell>
          <table:table-cell table:style-name="表格1.A1" office:value-type="string">
            <text:p text:style-name="P18"><text:span text:style-name="T4">建築物公共安全實務-</text:span></text:p>
            <text:p text:style-name="P18"><text:span text:style-name="T4">設備安全類</text:span></text:p>
          </table:table-cell>
          <table:table-cell table:style-name="表格1.A1" office:value-type="string">
            <text:p text:style-name="P18"><text:span text:style-name="T4">講師:陳澤修</text:span></text:p>
            <text:p text:style-name="P18"><text:span text:style-name="T4">社團法人福建金門馬祖地區建築師公會 理事長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<text:span text:style-name="T4">11:50~12:00</text:span></text:p>
          </table:table-cell>
          <table:table-cell table:style-name="表格1.A1" table:number-columns-spanned="2" office:value-type="string">
            <text:p text:style-name="P17"><text:span text:style-name="T4">綜合討論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<text:span text:style-name="T4">12:00~</text:span></text:p>
          </table:table-cell>
          <table:table-cell table:style-name="表格1.A1" table:number-columns-spanned="2" office:value-type="string">
            <text:p text:style-name="P17"><text:span text:style-name="T4">散會</text:span></text:p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7"><text:span text:style-name="T4">日期</text:span></text:p>
          </table:table-cell>
          <table:table-cell table:style-name="表格2.A1" office:value-type="string">
            <text:p text:style-name="P17"><text:span text:style-name="T4">時間</text:span></text:p>
          </table:table-cell>
          <table:table-cell table:style-name="表格2.A1" office:value-type="string">
            <text:p text:style-name="P17"><text:span text:style-name="T4">課程</text:span></text:p>
          </table:table-cell>
          <table:table-cell table:style-name="表格2.A1" office:value-type="string">
            <text:p text:style-name="P17"><text:span text:style-name="T4">講師</text:span></text:p>
          </table:table-cell>
        </table:table-row>
        <table:table-row table:style-name="表格2.1">
          <table:table-cell table:style-name="表格2.A1" table:number-rows-spanned="9" office:value-type="string">
            <text:p text:style-name="P15"/>
            <text:p text:style-name="P15"/>
            <text:p text:style-name="P16"/>
            <text:p text:style-name="P16"/>
            <text:p text:style-name="P16"/>
            <text:p text:style-name="P17"><text:span text:style-name="T4">第二場次</text:span></text:p>
            <text:p text:style-name="P17"><text:span text:style-name="T4">113.03.29</text:span></text:p>
            <text:p text:style-name="P17"><text:span text:style-name="T4">(五)</text:span></text:p>
          </table:table-cell>
          <table:table-cell table:style-name="表格2.A1" office:value-type="string">
            <text:p text:style-name="P18"><text:span text:style-name="T4">13:30~13:50</text:span></text:p>
          </table:table-cell>
          <table:table-cell table:style-name="表格2.A1" table:number-columns-spanned="2" office:value-type="string">
            <text:p text:style-name="P17"><text:span text:style-name="T4">報到</text:span>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A1" office:value-type="string">
            <text:p text:style-name="P18"><text:span text:style-name="T4">13:50~14:00</text:span></text:p>
          </table:table-cell>
          <table:table-cell table:style-name="表格2.A1" table:number-columns-spanned="2" office:value-type="string">
            <text:p text:style-name="P17"><text:span text:style-name="T4">長官致詞</text:span></text:p>
          </table:table-cell>
          <table:covered-table-cell/>
        </table:table-row>
        <table:table-row table:style-name="表格2.4">
          <table:covered-table-cell table:style-name="表格2.A1"/>
          <table:table-cell table:style-name="表格2.A1" office:value-type="string">
            <text:p text:style-name="P18"><text:span text:style-name="T4">14:00~14:50</text:span></text:p>
          </table:table-cell>
          <table:table-cell table:style-name="表格2.A1" office:value-type="string">
            <text:p text:style-name="P18"><text:span text:style-name="T4">建築物公共安全實務-</text:span></text:p>
            <text:p text:style-name="P18"><text:span text:style-name="T4">集合住宅公安申報常見缺失及施行期程宣導</text:span></text:p>
          </table:table-cell>
          <table:table-cell table:style-name="表格2.A1" office:value-type="string">
            <text:p text:style-name="P18"><text:span text:style-name="T4">講師:呂俊鴻</text:span></text:p>
            <text:p text:style-name="P18"><text:span text:style-name="T4">台北市建築管理工程處</text:span></text:p>
            <text:p text:style-name="P18"><text:span text:style-name="T4">使用管理科 股長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8"><text:span text:style-name="T4">14:50~15:00</text:span></text:p>
          </table:table-cell>
          <table:table-cell table:style-name="表格2.A1" table:number-columns-spanned="2" office:value-type="string">
            <text:p text:style-name="P17"><text:span text:style-name="T4">休息</text:span></text:p>
          </table:table-cell>
          <table:covered-table-cell/>
        </table:table-row>
        <table:table-row table:style-name="表格2.4">
          <table:covered-table-cell table:style-name="表格2.A1"/>
          <table:table-cell table:style-name="表格2.A1" office:value-type="string">
            <text:p text:style-name="P18"><text:span text:style-name="T4">15:00~15:50</text:span></text:p>
          </table:table-cell>
          <table:table-cell table:style-name="表格2.A1" office:value-type="string">
            <text:p text:style-name="P18"><text:span text:style-name="T4">建築物公共安全實務-公安申報書表、圖例標準</text:span></text:p>
          </table:table-cell>
          <table:table-cell table:style-name="表格2.A1" office:value-type="string">
            <text:p text:style-name="P18"><text:span text:style-name="T4">講師:呂俊鴻</text:span></text:p>
            <text:p text:style-name="P18"><text:span text:style-name="T4">台北市建築管理工程處</text:span></text:p>
            <text:p text:style-name="P18"><text:span text:style-name="T4">使用管理科 股長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8"><text:span text:style-name="T4">10:50~16:00</text:span></text:p>
          </table:table-cell>
          <table:table-cell table:style-name="表格2.A1" table:number-columns-spanned="2" office:value-type="string">
            <text:p text:style-name="P17"><text:span text:style-name="T4">休息</text:span></text:p>
          </table:table-cell>
          <table:covered-table-cell/>
        </table:table-row>
        <table:table-row table:style-name="表格2.8">
          <table:covered-table-cell table:style-name="表格2.A1"/>
          <table:table-cell table:style-name="表格2.A1" office:value-type="string">
            <text:p text:style-name="P18"><text:span text:style-name="T4">16:00~16:50</text:span></text:p>
          </table:table-cell>
          <table:table-cell table:style-name="表格2.A1" office:value-type="string">
            <text:p text:style-name="P18"><text:span text:style-name="T4">消費者安全實務</text:span></text:p>
          </table:table-cell>
          <table:table-cell table:style-name="表格2.A1" office:value-type="string">
            <text:p text:style-name="P18"><text:span text:style-name="T4">講師:王晶英</text:span></text:p>
            <text:p text:style-name="P18"><text:span text:style-name="T4">金門縣政府 消保官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8"><text:span text:style-name="T4">16:50~17:00</text:span></text:p>
          </table:table-cell>
          <table:table-cell table:style-name="表格2.A1" table:number-columns-spanned="2" office:value-type="string">
            <text:p text:style-name="P17"><text:span text:style-name="T4">綜合討論</text:span>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A1" office:value-type="string">
            <text:p text:style-name="P18"><text:span text:style-name="T4">17:00~</text:span></text:p>
          </table:table-cell>
          <table:table-cell table:style-name="表格2.A1" table:number-columns-spanned="2" office:value-type="string">
            <text:p text:style-name="P17"><text:span text:style-name="T4">散會</text:span></text:p>
          </table:table-cell>
          <table:covered-table-cell/>
        </table:table-row>
      </table:table>
      <text:p text:style-name="P13"><text:span text:style-name="T3">「113年度金門縣政府建築物公共安全檢查暨公寓大廈業務講習會」</text:span></text:p>
      <text:p text:style-name="P13"><text:span text:style-name="T3">課程表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<text:span text:style-name="T4">日期</text:span></text:p>
          </table:table-cell>
          <table:table-cell table:style-name="表格3.A1" office:value-type="string">
            <text:p text:style-name="P17"><text:span text:style-name="T4">時間</text:span></text:p>
          </table:table-cell>
          <table:table-cell table:style-name="表格3.A1" office:value-type="string">
            <text:p text:style-name="P17"><text:span text:style-name="T4">課程</text:span></text:p>
          </table:table-cell>
          <table:table-cell table:style-name="表格3.A1" office:value-type="string">
            <text:p text:style-name="P17"><text:span text:style-name="T4">講師</text:span></text:p>
          </table:table-cell>
        </table:table-row>
        <table:table-row table:style-name="表格3.1">
          <table:table-cell table:style-name="表格3.A1" table:number-rows-spanned="9" office:value-type="string">
            <text:p text:style-name="P15"/>
            <text:p text:style-name="P15"/>
            <text:p text:style-name="P16"/>
            <text:p text:style-name="P16"/>
            <text:p text:style-name="P16"/>
            <text:p text:style-name="P17"><text:span text:style-name="T4">第三場次</text:span></text:p>
            <text:p text:style-name="P17"><text:span text:style-name="T4">113.03.30</text:span></text:p>
            <text:p text:style-name="P17"><text:span text:style-name="T4">(六)</text:span></text:p>
          </table:table-cell>
          <table:table-cell table:style-name="表格3.A1" office:value-type="string">
            <text:p text:style-name="P18"><text:span text:style-name="T4">08:30~08:50</text:span></text:p>
          </table:table-cell>
          <table:table-cell table:style-name="表格3.A1" table:number-columns-spanned="2" office:value-type="string">
            <text:p text:style-name="P17"><text:span text:style-name="T4">報到</text:span>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18"><text:span text:style-name="T4">08:50~09:00</text:span></text:p>
          </table:table-cell>
          <table:table-cell table:style-name="表格3.A1" table:number-columns-spanned="2" office:value-type="string">
            <text:p text:style-name="P17"><text:span text:style-name="T4">長官致詞</text:span>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18"><text:span text:style-name="T4">09:00~09:50</text:span></text:p>
          </table:table-cell>
          <table:table-cell table:style-name="表格3.A1" office:value-type="string">
            <text:p text:style-name="P18"><text:span text:style-name="T4">建築物公共安全實務-</text:span></text:p>
            <text:p text:style-name="P18"><text:span text:style-name="T4">常見檢查缺失</text:span></text:p>
          </table:table-cell>
          <table:table-cell table:style-name="表格3.A1" office:value-type="string">
            <text:p text:style-name="P18"><text:span text:style-name="T4">講師:簡紘紳</text:span></text:p>
            <text:p text:style-name="P18"><text:span text:style-name="T4">社團法人福建金門馬祖地區建築師公會 理事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8"><text:span text:style-name="T4">09:50~10:00</text:span></text:p>
          </table:table-cell>
          <table:table-cell table:style-name="表格3.A1" table:number-columns-spanned="2" office:value-type="string">
            <text:p text:style-name="P17"><text:span text:style-name="T4">休息</text:span>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18"><text:span text:style-name="T4">10:00~10:50</text:span></text:p>
          </table:table-cell>
          <table:table-cell table:style-name="表格3.A1" office:value-type="string">
            <text:p text:style-name="P18"><text:span text:style-name="T4">公寓大廈及建築物昇降設備管理實務</text:span></text:p>
          </table:table-cell>
          <table:table-cell table:style-name="表格3.A1" office:value-type="string">
            <text:p text:style-name="P18"><text:span text:style-name="T4">講師:吳建興</text:span></text:p>
            <text:p text:style-name="P19"><text:span text:style-name="T4">台北市建築管理工程處</text:span></text:p>
            <text:p text:style-name="P18"><text:span text:style-name="T4">營建科 股長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8"><text:span text:style-name="T4">10:50~11:00</text:span></text:p>
          </table:table-cell>
          <table:table-cell table:style-name="表格3.A1" table:number-columns-spanned="2" office:value-type="string">
            <text:p text:style-name="P17"><text:span text:style-name="T4">休息</text:span>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18"><text:span text:style-name="T4">11:00~11:50</text:span></text:p>
          </table:table-cell>
          <table:table-cell table:style-name="表格3.A1" office:value-type="string">
            <text:p text:style-name="P18"><text:span text:style-name="T4">公寓大廈業務-</text:span></text:p>
            <text:p text:style-name="P18"><text:span text:style-name="T4">兒童與老人防墜及線上系統宣導</text:span></text:p>
          </table:table-cell>
          <table:table-cell table:style-name="表格3.A1" office:value-type="string">
            <text:p text:style-name="P18"><text:span text:style-name="T4">講師:吳建興</text:span></text:p>
            <text:p text:style-name="P18"><text:span text:style-name="T4">台北市建築管理工程處</text:span></text:p>
            <text:p text:style-name="P18"><text:span text:style-name="T4">營建科 股長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8"><text:span text:style-name="T4">11:50~12:00</text:span></text:p>
          </table:table-cell>
          <table:table-cell table:style-name="表格3.A1" table:number-columns-spanned="2" office:value-type="string">
            <text:p text:style-name="P17"><text:span text:style-name="T4">綜合討論</text:span>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18"><text:span text:style-name="T4">12:00~</text:span></text:p>
          </table:table-cell>
          <table:table-cell table:style-name="表格3.A1" table:number-columns-spanned="2" office:value-type="string">
            <text:p text:style-name="P17"><text:span text:style-name="T4">散會</text:span></text:p>
          </table:table-cell>
          <table:covered-table-cell/>
        </table:table-row>
      </table:table>
      <text:p text:style-name="P14"/>
      <text:h text:style-name="P5" text:outline-level="1"><text:span text:style-name="T7">捌</text:span><text:span text:style-name="T1">、報名期限</text:span></text:h>
      <text:p text:style-name="P20"><text:span text:style-name="T4">自即日起至3</text:span><text:span text:style-name="T5">月27日</text:span><text:span text:style-name="T6">（星期三）</text:span><text:span text:style-name="T4">，下午17：00時前截止，依報名順序額滿為止（每場次名額：80位）。</text:span></text:p>
      <text:h text:style-name="P5" text:outline-level="1"><text:span text:style-name="T7">玖</text:span><text:span text:style-name="T1">、報名方式</text:span></text:h>
      <text:p text:style-name="P21"><text:span text:style-name="T4">採電話、傳真方式、E-mail或親自送至社團法人福建金門馬祖地區建築師公會。</text:span></text:p>
      <text:h text:style-name="P6" text:outline-level="1">拾、報名表</text:h>
      <text:h text:style-name="Title" text:outline-level="1"><text:span text:style-name="T2">「113年度金門縣政府建築物公共安全檢查暨公寓大廈業務講習會」</text:span></text:h>
      <text:h text:style-name="Title" text:outline-level="1">報名表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1">姓 <text:s text:c="3"/>名</text:span></text:p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7"><text:span text:style-name="T1">身分證字號</text:span></text:p>
          </table:table-cell>
          <table:table-cell table:style-name="表格4.D1" table:number-columns-spanned="2" office:value-type="string">
            <text:p text:style-name="P8"/>
          </table:table-cell>
          <table:covered-table-cell/>
        </table:table-row>
        <table:table-row table:style-name="表格4.2">
          <table:table-cell table:style-name="表格4.A2" table:number-rows-spanned="2" office:value-type="string">
            <text:p text:style-name="P7"><text:span text:style-name="T1">性 <text:s text:c="3"/>別</text:span></text:p>
          </table:table-cell>
          <table:table-cell table:style-name="表格4.B2" table:number-rows-spanned="2" office:value-type="string">
            <text:p text:style-name="P9"><text:span text:style-name="T1"><text:s/>□ 男 <text:s text:c="3"/>□ 女</text:span></text:p>
          </table:table-cell>
          <table:table-cell table:style-name="表格4.B2" office:value-type="string">
            <text:p text:style-name="P7"><text:span text:style-name="T1">電 <text:s text:c="3"/>話</text:span></text:p>
          </table:table-cell>
          <table:table-cell table:style-name="表格4.D2" table:number-columns-spanned="2" office:value-type="string">
            <text:p text:style-name="P8"/>
          </table:table-cell>
          <table:covered-table-cell/>
        </table:table-row>
        <table:table-row table:style-name="表格4.1">
          <table:covered-table-cell table:style-name="表格4.A2"/>
          <table:covered-table-cell table:style-name="表格4.B2"/>
          <table:table-cell table:style-name="表格4.B2" office:value-type="string">
            <text:p text:style-name="P7"><text:span text:style-name="T1">行動電話</text:span></text:p>
          </table:table-cell>
          <table:table-cell table:style-name="表格4.D2" table:number-columns-spanned="2" office:value-type="string">
            <text:p text:style-name="P8"/>
          </table:table-cell>
          <table:covered-table-cell/>
        </table:table-row>
        <table:table-row table:style-name="表格4.1">
          <table:table-cell table:style-name="表格4.A2" office:value-type="string">
            <text:p text:style-name="P7"><text:span text:style-name="T1">服務單位</text:span></text:p>
          </table:table-cell>
          <table:table-cell table:style-name="表格4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7"><text:span text:style-name="T1">職 <text:s text:c="3"/>稱</text:span>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7"><text:span text:style-name="T8">E-mail</text:span></text:p>
          </table:table-cell>
          <table:table-cell table:style-name="表格4.D2" table:number-columns-spanned="2" office:value-type="string">
            <text:p text:style-name="P8"/>
          </table:table-cell>
          <table:covered-table-cell/>
        </table:table-row>
        <table:table-row table:style-name="表格4.5">
          <table:table-cell table:style-name="表格4.A2" office:value-type="string">
            <text:p text:style-name="P7"><text:span text:style-name="T1">住 <text:s text:c="3"/>址</text:span></text:p>
          </table:table-cell>
          <table:table-cell table:style-name="表格4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7"><text:span text:style-name="T1">報名場次</text:span></text:p>
          </table:table-cell>
          <table:table-cell table:style-name="表格4.D2" table:number-columns-spanned="4" office:value-type="string">
            <text:p text:style-name="P9"><text:span text:style-name="T9"><text:s/>□第一場次113年3月29日（星期五，上午）</text:span></text:p>
            <text:p text:style-name="P9"><text:span text:style-name="T9"><text:s/>□第二場次113年3月29日（星期五，下午）</text:span></text:p>
            <text:p text:style-name="P9"><text:span text:style-name="T9"><text:s/>□第三場次113年3月30日（星期六，上午）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7"><text:span text:style-name="T9">建築師或技師 積分證明</text:span></text:p>
          </table:table-cell>
          <table:table-cell table:style-name="表格4.B8" office:value-type="string">
            <text:p text:style-name="P9"><text:span text:style-name="T9"><text:s text:c="2"/>□需要</text:span></text:p>
            <text:p text:style-name="P9"><text:span text:style-name="T9"><text:s text:c="2"/>□不需要</text:span></text:p>
          </table:table-cell>
          <table:table-cell table:style-name="表格4.C8" table:number-columns-spanned="2" office:value-type="string">
            <text:p text:style-name="P9"><text:span text:style-name="T9">公務人員</text:span></text:p>
            <text:p text:style-name="P9"><text:span text:style-name="T1">終身學習</text:span><text:span text:style-name="T9">研習時數</text:span></text:p>
          </table:table-cell>
          <table:covered-table-cell/>
          <table:table-cell table:style-name="表格4.E8" office:value-type="string">
            <text:p text:style-name="P9"><text:span text:style-name="T9"><text:s text:c="2"/>□需要</text:span></text:p>
            <text:p text:style-name="P9"><text:span text:style-name="T9"><text:s text:c="2"/>□不需要</text:span></text:p>
          </table:table-cell>
        </table:table-row>
      </table:table>
      <text:p text:style-name="P22"><text:span text:style-name="T5">報名請務必於3月27日</text:span><text:span text:style-name="T6">（星期三）</text:span><text:span text:style-name="T5">，下午17：00時前，採電話、傳真方式、E-mail或親自送至社團法人福建金門馬祖地區建築師公會。＜承辦人：李先生＞</text:span></text:p>
      <text:p text:style-name="P22"><text:span text:style-name="T5">電 <text:s/>話：（082）328712 <text:s text:c="3"/>傳 <text:s/>真：（082）328713</text:span></text:p>
      <text:p text:style-name="P22"><text:span text:style-name="T5">E-mail：t328712@ms35.hinet.net</text:span></text:p>
      <text:p text:style-name="P22"><text:span text:style-name="T5">會 <text:s/>址：893金門縣金城鎮民權路226巷4弄22號4樓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line-height="150%" fo:keep-with-next="always"/>
      <style:text-properties style:font-name="Times New Roman" fo:font-family="'Times New Roman'" style:font-family-generic="roman" style:font-pitch="variable" fo:font-size="14pt" style:rfc-language-tag="x-none" fo:font-weight="bold" style:font-name-asian="標楷體1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line-height="150%" fo:text-align="center" style:justify-single-word="false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fo:font-weight="bold" style:font-name-asian="標楷體1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譽</dc:creator>
    <meta:editing-cycles>5</meta:editing-cycles>
    <meta:creation-date>2024-03-05T03:15:00</meta:creation-date>
    <dc:date>2024-03-08T03:41:00</dc:date>
    <meta:editing-duration>PT10M</meta:editing-duration>
    <meta:generator>LibreOffice/7.3.5.2$Windows_x86 LibreOffice_project/184fe81b8c8c30d8b5082578aee2fed2ea847c01</meta:generator>
    <meta:document-statistic meta:table-count="4" meta:image-count="0" meta:object-count="0" meta:page-count="4" meta:paragraph-count="152" meta:word-count="1474" meta:character-count="1914" meta:non-whitespace-character-count="1855"/>
    <meta:user-defined meta:name="AppVersion">16.0000</meta:user-defined>
    <meta:template xlink:type="simple" xlink:actuate="onRequest" xlink:title="Normal.dotm" xlink:href=""/>
  </office:meta>
</office:document-meta>
</file>