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.6319in" style:use-optimal-column-width="false"/>
    </style:style>
    <style:style style:name="Table3" style:family="table">
      <style:table-properties style:width="6.7569in" fo:margin-left="-0.2534in" table:align="left"/>
    </style:style>
    <style:style style:name="TableRow11" style:family="table-row">
      <style:table-row-properties style:min-row-height="0.6215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" style:family="table-row">
      <style:table-row-properties style:min-row-height="0.302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3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36" style:family="table-row">
      <style:table-row-properties style:min-row-height="0.302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text-properties style:font-name="標楷體" style:font-name-asian="標楷體" style:font-name-complex="標楷體"/>
    </style:style>
    <style:style style:name="TableRow42" style:family="table-row">
      <style:table-row-properties style:min-row-height="0.7409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87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line-height="0.3888in"/>
      <style:text-properties style:font-name="標楷體" style:font-name-asian="標楷體" style:font-name-complex="標楷體"/>
    </style:style>
    <style:style style:name="P55" style:parent-style-name="Standard" style:family="paragraph">
      <style:paragraph-properties fo:line-height="0.3888in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text-align="justify" fo:line-height="0.2777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61" style:family="table-row">
      <style:table-row-properties style:min-row-height="1.0951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6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6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68" style:family="table-row">
      <style:table-row-properties style:min-row-height="0.9965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7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7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75" style:family="table-row">
      <style:table-row-properties style:min-row-height="2.3222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83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85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86" style:family="table-row">
      <style:table-row-properties style:min-row-height="0.0625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89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90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91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92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93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line-height="0.375in"/>
      <style:text-properties style:font-name="標楷體" style:font-name-asian="標楷體" style:font-name-complex="標楷體" fo:font-size="13pt" style:font-size-asian="13pt" style:font-size-complex="13pt"/>
    </style:style>
    <style:style style:name="P96" style:parent-style-name="Standard" style:family="paragraph">
      <style:paragraph-properties fo:line-height="0.375in"/>
      <style:text-properties style:font-name="標楷體" style:font-name-asian="標楷體" style:font-name-complex="標楷體" fo:font-size="13pt" style:font-size-asian="13pt" style:font-size-complex="13pt"/>
    </style:style>
    <style:style style:name="P97" style:parent-style-name="Standard" style:family="paragraph">
      <style:paragraph-properties fo:line-height="0.375in"/>
      <style:text-properties style:font-name="標楷體" style:font-name-asian="標楷體" style:font-name-complex="標楷體" fo:font-size="13pt" style:font-size-asian="13pt" style:font-size-complex="13pt"/>
    </style:style>
    <style:style style:name="P98" style:parent-style-name="Standard" style:family="paragraph">
      <style:paragraph-properties fo:line-height="0.375in"/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Standard" style:family="paragraph">
      <style:paragraph-properties fo:line-height="0.375in"/>
      <style:text-properties style:font-name="標楷體" style:font-name-asian="標楷體" style:font-name-complex="標楷體" fo:font-size="13pt" style:font-size-asian="13pt" style:font-size-complex="13pt"/>
    </style:style>
    <style:style style:name="P100" style:parent-style-name="Standard" style:family="paragraph">
      <style:paragraph-properties fo:margin-left="3.6798in" fo:text-indent="0.6666in">
        <style:tab-stops/>
      </style:paragraph-properties>
      <style:text-properties style:font-name="標楷體" style:font-name-asian="標楷體" style:font-name-complex="標楷體"/>
    </style:style>
    <style:style style:name="P101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臺灣警察專科學校112年度傑出校友推薦表（乙表）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被推薦人姓<text:s text:c="3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出生年</text:p>
            <text:p text:style-name="P18">月<text:s text:c="2"/>日</text:p>
          </table:table-cell>
          <table:table-cell table:style-name="TableCell19" table:number-columns-spanned="3">
            <text:p text:style-name="P20">民國<text:s text:c="4"/>年<text:s text:c="4"/>月<text:s text:c="4"/>日</text:p>
          </table:table-cell>
          <table:covered-table-cell/>
          <table:covered-table-cell/>
          <table:table-cell table:style-name="TableCell21" table:number-rows-spanned="4">
            <text:p text:style-name="P22">（2吋彩色照片）</text:p>
            <text:p text:style-name="P23">電子檔請附900KB以上個人照</text:p>
          </table:table-cell>
        </table:table-row>
        <table:table-row table:style-name="TableRow24">
          <table:table-cell table:style-name="TableCell25" table:number-rows-spanned="2">
            <text:p text:style-name="P26">身分證</text:p>
            <text:p text:style-name="P27">字<text:s text:c="2"/>號</text:p>
          </table:table-cell>
          <table:table-cell table:style-name="TableCell28" table:number-rows-spanned="2">
            <text:p text:style-name="P29"/>
          </table:table-cell>
          <table:table-cell table:style-name="TableCell30">
            <text:p text:style-name="P31">聯<text:s/>絡</text:p>
            <text:p text:style-name="P32">方<text:s/>式</text:p>
          </table:table-cell>
          <table:table-cell table:style-name="TableCell33" table:number-columns-spanned="3">
            <text:p text:style-name="P34">辦公室：</text:p>
            <text:p text:style-name="P35">手機：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">
            <text:p text:style-name="P38">電<text:s/>子</text:p>
            <text:p text:style-name="P39">郵<text:s/>件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通訊</text:p>
            <text:p text:style-name="P45">地址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">
          <table:table-cell table:style-name="TableCell49">
            <text:p text:style-name="P50">本校畢</text:p>
            <text:p text:style-name="P51">業年度</text:p>
            <text:p text:style-name="P52">班<text:s text:c="2"/>期</text:p>
          </table:table-cell>
          <table:table-cell table:style-name="TableCell53" table:number-columns-spanned="3">
            <text:p text:style-name="P54">民國<text:s text:c="5"/>年<text:s text:c="5"/>月<text:s text:c="2"/>畢業</text:p>
            <text:p text:style-name="P55">專科（甲種）警員班<text:s/>第<text:s text:c="4"/>期</text:p>
          </table:table-cell>
          <table:covered-table-cell/>
          <table:covered-table-cell/>
          <table:table-cell table:style-name="TableCell56">
            <text:p text:style-name="P57">最<text:s/>高</text:p>
            <text:p text:style-name="P58">學<text:s/>歷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警界</text:p>
            <text:p text:style-name="P64">服務</text:p>
            <text:p text:style-name="P65">經歷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現職</text:p>
            <text:p text:style-name="P71">單位</text:p>
            <text:p text:style-name="P72">職稱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傑</text:p>
            <text:p text:style-name="P78">出</text:p>
            <text:p text:style-name="P79">事</text:p>
            <text:p text:style-name="P80">蹟</text:p>
          </table:table-cell>
          <table:table-cell table:style-name="TableCell81" table:number-columns-spanned="6"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推</text:p>
            <text:p text:style-name="P89">薦</text:p>
            <text:p text:style-name="P90">校</text:p>
            <text:p text:style-name="P91">友</text:p>
            <text:p text:style-name="P92">連</text:p>
            <text:soft-page-break/>
            <text:p text:style-name="P93">署</text:p>
          </table:table-cell>
          <table:table-cell table:style-name="TableCell94" table:number-columns-spanned="6">
            <text:p text:style-name="P95">1、姓名：<text:s text:c="11"/>畢業年班：<text:s text:c="11"/>電話：<text:s text:c="10"/></text:p>
            <text:p text:style-name="P96">2、姓名：<text:s text:c="11"/>畢業年班：<text:s text:c="11"/>電話：<text:s text:c="8"/></text:p>
            <text:p text:style-name="P97">3、姓名：<text:s text:c="11"/>畢業年班：<text:s text:c="11"/>電話：<text:s text:c="4"/></text:p>
            <text:p text:style-name="P98">4、姓名：<text:s text:c="11"/>畢業年班：<text:s text:c="11"/>電話：</text:p>
            <text:p text:style-name="P99">5、姓名：<text:s text:c="11"/>畢業年班：<text:s/><text:s text:c="10"/>電話：</text:p>
            <text:soft-page-break/>
            <text:p text:style-name="P100"><text:s text:c="12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警察專科學校94年度傑出校友推薦表（乙表）</dc:title>
    <dc:subject/>
    <meta:initial-creator>a8633</meta:initial-creator>
    <dc:creator>6303</dc:creator>
    <meta:creation-date>2023-06-27T08:26:00Z</meta:creation-date>
    <dc:date>2023-06-27T08:26:00Z</dc:date>
    <meta:print-date>2007-07-09T13:2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5" meta:character-count="573" meta:row-count="4" meta:non-whitespace-character-count="489"/>
  </office:meta>
</office:document-meta>
</file>