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0.3472in" fo:margin-left="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4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5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6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7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8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29" style:parent-style-name="Standard" style:family="paragraph">
      <style:paragraph-properties fo:line-height="0.3472in" fo:margin-left="0.434in" fo:text-indent="-0.434in">
        <style:tab-stops/>
      </style:paragraph-properties>
      <style:text-properties style:font-name="標楷體" style:font-name-asian="標楷體" style:font-name-complex="標楷體" fo:font-weight="bold" style:font-weight-asian="bold" fo:letter-spacing="-0.0027in" fo:font-size="14pt" style:font-size-asian="14pt" style:font-size-complex="14pt"/>
    </style:style>
    <style:style style:name="P30" style:parent-style-name="Standard" style:family="paragraph">
      <style:paragraph-properties fo:line-height="0.3472in" fo:margin-left="0.41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472in" fo:margin-left="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4pt"/>
    </style:style>
    <style:style style:name="P54" style:parent-style-name="Standard" style:family="paragraph">
      <style:paragraph-properties fo:line-height="0.3472in" fo:margin-left="0.0013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472in" fo:margin-left="0.4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472in" fo:margin-left="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警察專科學校</text:span><text:span text:style-name="T3">112</text:span><text:span text:style-name="T4">年度傑出校友選拔表揚活動計畫</text:span></text:p>
      <text:p text:style-name="P5">壹、依據</text:p>
      <text:p text:style-name="P6">依據本校108年5月17日警專訓字第1080404769號函「本校傑出校友遴選要點」辦理。</text:p>
      <text:p text:style-name="P7">貳、目的</text:p>
      <text:p text:style-name="P8"><text:span text:style-name="T9">傑出校友誠為本校之光，足資所有校友及在校同學之楷模，為表彰畢業校友在工作上或其他領域的傑出表現與貢獻，慶祝本校建校</text:span><text:span text:style-name="T10">78</text:span><text:span text:style-name="T11">週年校慶，特辦理</text:span><text:span text:style-name="T12">112</text:span><text:span text:style-name="T13">年度傑出校友選拔表揚活動。</text:span></text:p>
      <text:p text:style-name="P14">參、遴選資格</text:p>
      <text:p text:style-name="P15">凡本校畢業之校友具有下列條件之一者：</text:p>
      <text:p text:style-name="P16">一、事業上有特殊成就者。</text:p>
      <text:p text:style-name="P17">二、熱心公益，服務人群為社會肯定者。</text:p>
      <text:p text:style-name="P18">三、學術研究獲有具體殊榮者。</text:p>
      <text:p text:style-name="P19">四、推展藝術、文化、體育等活動足為楷模者。</text:p>
      <text:p text:style-name="P20">五、對本校有特殊貢獻者。</text:p>
      <text:p text:style-name="P21">六、其他有具體優良事蹟足為楷模者。</text:p>
      <text:p text:style-name="P22">肆、推薦方式</text:p>
      <text:p text:style-name="P23">一、傑出校友之推薦有下列三種方式：</text:p>
      <text:p text:style-name="P24">（一）各機關、學校、團體推薦。</text:p>
      <text:p text:style-name="P25">（二）本校各單位推薦。</text:p>
      <text:p text:style-name="P26">（三）校友五位以上連署推薦。</text:p>
      <text:p text:style-name="P27">二、被推薦之校友應檢附「警察刑事紀錄證明書」，並填具推薦表。依前項第（一）、（二）款推薦參加者，請填推薦表甲表；依第（三）款推薦參加者，請填推薦表乙表，送本校遴選委員會審議。</text:p>
      <text:p text:style-name="P28">三、單位推薦人數2人（含）以上者，請列推薦優先順序供參。</text:p>
      <text:p text:style-name="P29">伍、報名方式</text:p>
      <text:p text:style-name="P30"><text:span text:style-name="T31">一、凡符合資格之校友者，請依規定於</text:span><text:span text:style-name="T32">112</text:span><text:span text:style-name="T33">年</text:span><text:span text:style-name="T34">8</text:span><text:span text:style-name="T35">月</text:span><text:span text:style-name="T36">25</text:span><text:span text:style-name="T37">日（週五）前檢具推薦表、畢業證書影本、成就（事蹟）證明及警察刑事紀錄證明書等</text:span><text:soft-page-break/><text:span text:style-name="T38">書面資料，逕寄本校</text:span><text:span text:style-name="T39">（</text:span><text:span text:style-name="T40">11696<text:s/></text:span><text:span text:style-name="T41">臺北市文山區興隆路</text:span><text:span text:style-name="T42">3</text:span><text:span text:style-name="T43">段</text:span><text:span text:style-name="T44">153</text:span><text:span text:style-name="T45">號</text:span><text:span text:style-name="T46"><text:s/></text:span><text:span text:style-name="T47">訓導處輔導組）組員侯美秀憑辦。</text:span></text:p>
      <text:p text:style-name="P48"><text:span text:style-name="T49">二、請併寄推薦表（可編輯）電子檔、受推薦人個人照電子檔（</text:span><text:span text:style-name="T50">900KB</text:span><text:span text:style-name="T51">以上）至承辦人信箱（</text:span><text:span text:style-name="T52">chris@cc.tpa.edu.tw</text:span><text:span text:style-name="T53">）。</text:span></text:p>
      <text:p text:style-name="P54">陸、遴選及表揚方式</text:p>
      <text:p text:style-name="P55">一、遴選方式：</text:p>
      <text:p text:style-name="P56">依本校傑出校友遴選要點召開遴選委員會，遴選適當人選，暫訂112年10月上旬公告傑出校友當選名單，並個別通知當選人。</text:p>
      <text:p text:style-name="P57">二、表揚方式：</text:p>
      <text:p text:style-name="P58"><text:span text:style-name="T59">訂於</text:span><text:span text:style-name="T60">112</text:span><text:span text:style-name="T61">年</text:span><text:span text:style-name="T62">10</text:span><text:span text:style-name="T63">月</text:span><text:span text:style-name="T64">27</text:span><text:span text:style-name="T65">日校慶當天或其他校慶慶祝活動時間假本校公開表揚（視疫情滾動修正表揚方式），除頒贈獎牌及紀念品，並將其事蹟陳列於本校圖書館及刊登於警察刊物。</text:span></text:p>
      <text:p text:style-name="P66">柒、附註</text:p>
      <text:p text:style-name="P67"><text:span text:style-name="T68">　　若有未盡事宜得隨時修訂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63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辦理94年度傑出校友選拔表揚活動計畫</dc:title>
    <dc:subject/>
    <meta:initial-creator>a8633</meta:initial-creator>
    <dc:creator>6303</dc:creator>
    <meta:creation-date>2023-06-27T08:24:00Z</meta:creation-date>
    <dc:date>2023-06-27T08:24:00Z</dc:date>
    <meta:print-date>2007-10-04T10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