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6319in" style:use-optimal-column-width="false"/>
    </style:style>
    <style:style style:name="Table3" style:family="table">
      <style:table-properties style:width="6.7569in" fo:margin-left="-0.2534in" table:align="left"/>
    </style:style>
    <style:style style:name="TableRow11" style:family="table-row">
      <style:table-row-properties style:min-row-height="0.6215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" style:family="table-row">
      <style:table-row-properties style:min-row-height="0.302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35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36" style:family="table-row">
      <style:table-row-properties style:min-row-height="0.302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text-properties style:font-name="標楷體" style:font-name-asian="標楷體" style:font-name-complex="標楷體"/>
    </style:style>
    <style:style style:name="TableRow42" style:family="table-row">
      <style:table-row-properties style:min-row-height="0.7409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87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line-height="0.3888in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center" fo:line-height="0.3888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text-align="justify" fo:line-height="0.2777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59" style:family="table-row">
      <style:table-row-properties style:min-row-height="1.0951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6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6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66" style:family="table-row">
      <style:table-row-properties style:min-row-height="0.8562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69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70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73" style:family="table-row">
      <style:table-row-properties style:min-row-height="2.210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81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82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84" style:family="table-row">
      <style:table-row-properties style:min-row-height="1.9687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94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margin-left="3.6798in" fo:text-indent="1.0833in">
        <style:tab-stops/>
      </style:paragraph-properties>
      <style:text-properties style:font-name="標楷體" style:font-name-asian="標楷體" style:font-name-complex="標楷體"/>
    </style:style>
    <style:style style:name="P98" style:parent-style-name="Standard" style:family="paragraph">
      <style:paragraph-properties fo:margin-left="3.6798in" fo:text-indent="1.0833in">
        <style:tab-stops/>
      </style:paragraph-properties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margin-left="3.6798in" fo:text-indent="1.0833in">
        <style:tab-stops/>
      </style:paragraph-properties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margin-left="3.6798in" fo:text-indent="1.0833in">
        <style:tab-stops/>
      </style:paragraph-properties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margin-left="3.6798in" fo:text-indent="1.0833in">
        <style:tab-stops/>
      </style:paragraph-properties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margin-left="3.6798in" fo:text-indent="1.0833in">
        <style:tab-stops/>
      </style:paragraph-properties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margin-left="3.6798in" fo:text-indent="1.0833in">
        <style:tab-stops/>
      </style:paragraph-properties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臺灣警察專科學校112年度傑出校友推薦表（甲表）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被推薦人姓<text:s text:c="4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出生年</text:p>
            <text:p text:style-name="P18">月<text:s text:c="2"/>日</text:p>
          </table:table-cell>
          <table:table-cell table:style-name="TableCell19" table:number-columns-spanned="3">
            <text:p text:style-name="P20">民國<text:s text:c="4"/>年<text:s text:c="4"/>月<text:s text:c="4"/>日</text:p>
          </table:table-cell>
          <table:covered-table-cell/>
          <table:covered-table-cell/>
          <table:table-cell table:style-name="TableCell21" table:number-rows-spanned="4">
            <text:p text:style-name="P22">（2吋彩色照片）</text:p>
            <text:p text:style-name="P23">電子檔請附900KB以上個人照</text:p>
          </table:table-cell>
        </table:table-row>
        <table:table-row table:style-name="TableRow24">
          <table:table-cell table:style-name="TableCell25" table:number-rows-spanned="2">
            <text:p text:style-name="P26">身分證</text:p>
            <text:p text:style-name="P27">字<text:s text:c="2"/>號</text:p>
          </table:table-cell>
          <table:table-cell table:style-name="TableCell28" table:number-rows-spanned="2">
            <text:p text:style-name="P29"/>
          </table:table-cell>
          <table:table-cell table:style-name="TableCell30">
            <text:p text:style-name="P31">聯<text:s/>絡</text:p>
            <text:p text:style-name="P32">電<text:s/>話</text:p>
          </table:table-cell>
          <table:table-cell table:style-name="TableCell33" table:number-columns-spanned="3">
            <text:p text:style-name="P34">辦公室：</text:p>
            <text:p text:style-name="P35">手機：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">
            <text:p text:style-name="P38">電<text:s/>子</text:p>
            <text:p text:style-name="P39">郵<text:s/>件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通訊</text:p>
            <text:p text:style-name="P45">地址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">
          <table:table-cell table:style-name="TableCell49">
            <text:p text:style-name="P50">本校畢業年度班<text:s text:c="2"/>期</text:p>
          </table:table-cell>
          <table:table-cell table:style-name="TableCell51" table:number-columns-spanned="3">
            <text:p text:style-name="P52">民國<text:s text:c="5"/>年<text:s text:c="5"/>月<text:s/>畢業</text:p>
            <text:p text:style-name="P53">專科（甲種）警員班<text:s/>第<text:s/><text:s text:c="3"/>期</text:p>
          </table:table-cell>
          <table:covered-table-cell/>
          <table:covered-table-cell/>
          <table:table-cell table:style-name="TableCell54">
            <text:p text:style-name="P55">最<text:s/>高</text:p>
            <text:p text:style-name="P56">學<text:s/>歷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警界</text:p>
            <text:p text:style-name="P62">服務</text:p>
            <text:p text:style-name="P63">經歷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現職</text:p>
            <text:p text:style-name="P69">單位</text:p>
            <text:p text:style-name="P70">職稱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傑</text:p>
            <text:p text:style-name="P76">出</text:p>
            <text:p text:style-name="P77">事</text:p>
            <text:p text:style-name="P78">蹟</text:p>
          </table:table-cell>
          <table:table-cell table:style-name="TableCell79" table:number-columns-spanned="6"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推</text:p>
            <text:p text:style-name="P87">薦</text:p>
            <text:p text:style-name="P88">單</text:p>
            <text:p text:style-name="P89">位</text:p>
            <text:p text:style-name="P90">核</text:p>
            <text:p text:style-name="P91">章</text:p>
          </table:table-cell>
          <table:table-cell table:style-name="TableCell92" table:number-columns-spanned="6">
            <text:p text:style-name="P93">機關（機構）名稱：</text:p>
            <text:p text:style-name="P94">聯絡人職稱、姓名：</text:p>
            <text:p text:style-name="Standard"><text:span text:style-name="T95">聯絡電話</text:span><text:span text:style-name="T96">：</text:span>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soft-page-break/>
            <text:p text:style-name="P103">（單位章戳）<text:s text:c="74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警察專科學校94年度傑出校友推薦表（乙表）</dc:title>
    <dc:subject/>
    <meta:initial-creator>a8633</meta:initial-creator>
    <dc:creator>6303</dc:creator>
    <meta:creation-date>2023-06-27T08:25:00Z</meta:creation-date>
    <dc:date>2023-06-27T08:25:00Z</dc:date>
    <meta:print-date>2020-06-22T08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3" meta:character-count="359" meta:row-count="2" meta:non-whitespace-character-count="307"/>
  </office:meta>
</office:document-meta>
</file>