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82cm" fo:margin-left="0.00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3.039cm"/>
    </style:style>
    <style:style style:name="表格1.C" style:family="table-column">
      <style:table-column-properties style:column-width="3.709cm"/>
    </style:style>
    <style:style style:name="表格1.D" style:family="table-column">
      <style:table-column-properties style:column-width="4.251cm"/>
    </style:style>
    <style:style style:name="表格1.E" style:family="table-column">
      <style:table-column-properties style:column-width="4.741cm"/>
    </style:style>
    <style:style style:name="表格1.1" style:family="table-row">
      <style:table-row-properties style:min-row-height="1.19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top="0cm" fo:margin-bottom="0.318cm" style:contextual-spacing="false" style:line-height-at-least="0cm" fo:text-align="center" style:justify-single-word="false" fo:break-before="page"/>
    </style:style>
    <style:style style:name="P3" style:family="paragraph" style:parent-style-name="Standard" style:list-style-name="WWNum1">
      <style:paragraph-properties fo:margin-left="1.03cm" fo:margin-right="0cm" fo:margin-top="0.318cm" fo:margin-bottom="0cm" style:contextual-spacing="false" style:line-height-at-least="0.423cm" fo:text-indent="-0.85cm" style:auto-text-indent="false"/>
    </style:style>
    <style:style style:name="P4" style:family="paragraph" style:parent-style-name="Standard" style:list-style-name="WWNum1">
      <style:paragraph-properties style:line-height-at-least="0.423cm"/>
    </style:style>
    <style:style style:name="P5" style:family="paragraph" style:parent-style-name="Standard" style:list-style-name="WWNum1">
      <style:paragraph-properties fo:margin-left="2.328cm" fo:margin-right="0cm" style:line-height-at-least="0.423cm" fo:text-indent="-2.117cm" style:auto-text-indent="false"/>
    </style:style>
    <style:style style:name="P6" style:family="paragraph" style:parent-style-name="Standard" style:list-style-name="WWNum4">
      <style:paragraph-properties style:line-height-at-least="0.423cm"/>
    </style:style>
    <style:style style:name="P7" style:family="paragraph" style:parent-style-name="Standard" style:list-style-name="WWNum3">
      <style:paragraph-properties style:line-height-at-least="0.423cm"/>
    </style:style>
    <style:style style:name="P8" style:family="paragraph" style:parent-style-name="Standard">
      <style:paragraph-properties fo:margin-left="0.178cm" fo:margin-right="0cm" style:line-height-at-least="0.423cm" fo:text-indent="0.212cm" style:auto-text-indent="false"/>
    </style:style>
    <style:style style:name="P9" style:family="paragraph" style:parent-style-name="Standard">
      <style:paragraph-properties fo:margin-left="4.623cm" fo:margin-right="0cm" style:line-height-at-least="0.423cm" fo:text-indent="-4.233cm" style:auto-text-indent="false"/>
    </style:style>
    <style:style style:name="P10" style:family="paragraph" style:parent-style-name="Standard">
      <style:paragraph-properties fo:margin-left="0cm" fo:margin-right="0cm" style:line-height-at-least="0.423cm" fo:text-indent="0.423cm" style:auto-text-indent="false"/>
    </style:style>
    <style:style style:name="P11" style:family="paragraph" style:parent-style-name="Standard">
      <style:paragraph-properties fo:margin-left="4.276cm" fo:margin-right="0cm" style:line-height-at-least="0.423cm" fo:text-indent="-2.21cm" style:auto-text-indent="false"/>
    </style:style>
    <style:style style:name="P12" style:family="paragraph" style:parent-style-name="Standard">
      <style:paragraph-properties fo:margin-left="2.425cm" fo:margin-right="0cm" style:line-height-at-least="0.423cm" fo:text-indent="-0.423cm" style:auto-text-indent="false"/>
    </style:style>
    <style:style style:name="P13" style:family="paragraph" style:parent-style-name="Standard">
      <style:paragraph-properties style:line-height-at-least="0.423cm"/>
    </style:style>
    <style:style style:name="P14" style:family="paragraph" style:parent-style-name="Standard">
      <style:paragraph-properties fo:margin-left="1.266cm" fo:margin-right="0cm" style:line-height-at-least="0.423cm" fo:text-indent="0.635cm" style:auto-text-indent="false"/>
    </style:style>
    <style:style style:name="P15" style:family="paragraph" style:parent-style-name="Standard">
      <style:paragraph-properties fo:margin-left="2.536cm" fo:margin-right="0cm" style:line-height-at-least="0.423cm" fo:text-indent="-0.423cm" style:auto-text-indent="false"/>
    </style:style>
    <style:style style:name="P16" style:family="paragraph" style:parent-style-name="Standard">
      <style:paragraph-properties fo:margin-left="1.023cm" fo:margin-right="0cm" style:line-height-at-least="0.423cm" fo:text-indent="0cm" style:auto-text-indent="false"/>
    </style:style>
    <style:style style:name="P17" style:family="paragraph" style:parent-style-name="Standard" style:list-style-name="WWNum6">
      <style:paragraph-properties style:line-height-at-least="0.423cm"/>
    </style:style>
    <style:style style:name="P18" style:family="paragraph" style:parent-style-name="Standard" style:list-style-name="WWNum5">
      <style:paragraph-properties style:line-height-at-least="0.423cm"/>
    </style:style>
    <style:style style:name="P19" style:family="paragraph" style:parent-style-name="Standard">
      <style:paragraph-properties fo:margin-left="2.328cm" fo:margin-right="0cm" style:line-height-at-least="0.423cm" fo:text-indent="-2.117cm" style:auto-text-indent="false"/>
    </style:style>
    <style:style style:name="P20" style:family="paragraph" style:parent-style-name="Standard">
      <style:paragraph-properties fo:margin-left="2.328cm" fo:margin-right="0cm" style:line-height-at-least="0.423cm" fo:text-indent="-1.27cm" style:auto-text-indent="false"/>
    </style:style>
    <style:style style:name="P21" style:family="paragraph" style:parent-style-name="Standard">
      <style:paragraph-properties fo:margin-left="1.905cm" fo:margin-right="0cm" style:line-height-at-least="0.423cm" fo:text-indent="-0.847cm" style:auto-text-indent="false"/>
    </style:style>
    <style:style style:name="P22" style:family="paragraph" style:parent-style-name="Standard">
      <style:paragraph-properties fo:margin-left="2.325cm" fo:margin-right="0cm" style:line-height-at-least="0.423cm" fo:text-indent="-1.266cm" style:auto-text-indent="false"/>
    </style:style>
    <style:style style:name="P23" style:family="paragraph" style:parent-style-name="Standard">
      <style:paragraph-properties fo:margin-left="1.27cm" fo:margin-right="0cm" style:line-height-at-least="0.423cm" fo:text-indent="-0.212cm" style:auto-text-indent="false"/>
    </style:style>
    <style:style style:name="P24" style:family="paragraph" style:parent-style-name="Standard">
      <style:paragraph-properties fo:margin-left="1.482cm" fo:margin-right="0cm" style:line-height-at-least="0.423cm" fo:text-indent="-1.482cm" style:auto-text-indent="false"/>
    </style:style>
    <style:style style:name="P25" style:family="paragraph" style:parent-style-name="Standard">
      <style:paragraph-properties fo:margin-left="1.023cm" fo:margin-right="0cm" style:line-height-at-least="0.423cm" fo:text-indent="0cm" style:auto-text-indent="false"/>
      <style:text-properties style:font-name="標楷體" style:font-name-asian="標楷體1"/>
    </style:style>
    <style:style style:name="P26" style:family="paragraph" style:parent-style-name="Standard">
      <style:paragraph-properties style:line-height-at-least="0.423cm"/>
      <style:text-properties style:font-name="標楷體" style:font-name-asian="標楷體1"/>
    </style:style>
    <style:style style:name="P27" style:family="paragraph" style:parent-style-name="Standard">
      <style:paragraph-properties style:line-height-at-least="0.423cm"/>
      <style:text-properties style:font-name="標楷體" style:letter-kerning="false" style:font-name-asian="標楷體1" style:font-name-complex="新細明體"/>
    </style:style>
    <style:style style:name="P28" style:family="paragraph" style:parent-style-name="Standard">
      <style:paragraph-properties style:line-height-at-least="0.423cm"/>
      <style:text-properties fo:color="#ff0000" loext:opacity="100%" style:font-name="標楷體" style:letter-kerning="false" style:font-name-asian="標楷體1" style:font-name-complex="新細明體"/>
    </style:style>
    <style:style style:name="P29" style:family="paragraph" style:parent-style-name="Standard">
      <style:paragraph-properties fo:orphans="2" fo:widows="2"/>
    </style:style>
    <style:style style:name="P30" style:family="paragraph" style:parent-style-name="Text_20_body">
      <style:paragraph-properties fo:margin-left="0.953cm" fo:margin-right="0cm" style:line-height-at-least="0.423cm" fo:text-indent="0cm" style:auto-text-indent="false" style:snap-to-layout-grid="false"/>
      <style:text-properties style:font-name="標楷體" fo:font-size="12pt" style:font-name-asian="標楷體1" style:font-size-asian="12pt"/>
    </style:style>
    <style:style style:name="P31" style:family="paragraph" style:parent-style-name="Text_20_body">
      <style:paragraph-properties style:line-height-at-least="0.423cm" fo:text-align="center" style:justify-single-word="false" fo:orphans="0" fo:widows="0" style:snap-to-layout-grid="false"/>
      <style:text-properties style:font-name="標楷體" fo:font-size="12pt" style:font-name-asian="標楷體1" style:font-size-asian="12pt"/>
    </style:style>
    <style:style style:name="P32" style:family="paragraph" style:parent-style-name="Text_20_body">
      <style:paragraph-properties style:line-height-at-least="0.423cm" fo:text-align="center" style:justify-single-word="false" fo:orphans="0" fo:widows="0" style:snap-to-layout-grid="false"/>
      <style:text-properties style:font-name="標楷體" fo:font-size="12pt" fo:font-weight="bold" style:font-name-asian="標楷體1" style:font-size-asian="12pt" style:font-weight-asian="bold"/>
    </style:style>
    <style:style style:name="P33" style:family="paragraph" style:parent-style-name="Text_20_body">
      <style:paragraph-properties style:line-height-at-least="0.423cm" fo:text-align="center" style:justify-single-word="false" fo:orphans="0" fo:widows="0" style:snap-to-layout-grid="false"/>
      <style:text-properties style:font-name="標楷體" fo:font-size="20pt" style:font-name-asian="標楷體1" style:font-size-asian="20pt" style:font-size-complex="20pt"/>
    </style:style>
    <style:style style:name="P34" style:family="paragraph" style:parent-style-name="Text_20_body">
      <style:paragraph-properties fo:margin-left="0.953cm" fo:margin-right="0cm" style:line-height-at-least="0.423cm" fo:text-indent="0cm" style:auto-text-indent="false" fo:break-before="page" style:snap-to-layout-grid="false"/>
      <style:text-properties fo:color="#000000" loext:opacity="100%" style:font-name="標楷體" fo:font-size="12pt" fo:font-weight="bold" style:letter-kerning="false" style:font-name-asian="標楷體1" style:font-size-asian="12pt" style:font-weight-asian="bold" style:font-name-complex="新細明體"/>
    </style:style>
    <style:style style:name="P35" style:family="paragraph" style:parent-style-name="Text_20_body">
      <style:paragraph-properties fo:margin-left="0.953cm" fo:margin-right="0cm" style:line-height-at-least="0.423cm" fo:text-indent="0cm" style:auto-text-indent="false" style:snap-to-layout-grid="false"/>
    </style:style>
    <style:style style:name="P36" style:family="paragraph" style:parent-style-name="Text_20_body" style:list-style-name="WWNum2">
      <style:paragraph-properties fo:margin-top="0.318cm" fo:margin-bottom="0.318cm" style:contextual-spacing="false" style:line-height-at-least="0.423cm" style:snap-to-layout-grid="false"/>
    </style:style>
    <style:style style:name="P37" style:family="paragraph" style:parent-style-name="Text_20_body">
      <style:paragraph-properties style:line-height-at-least="0.423cm" fo:text-align="center" style:justify-single-word="false" fo:orphans="0" fo:widows="0" style:snap-to-layout-grid="false"/>
    </style:style>
    <style:style style:name="P38" style:family="paragraph" style:parent-style-name="Text_20_body">
      <style:paragraph-properties fo:margin-top="0.318cm" fo:margin-bottom="0cm" style:contextual-spacing="false" style:line-height-at-least="0cm" style:snap-to-layout-grid="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fo:color="#000000" loext:opacity="100%" style:font-name="標楷體" fo:font-size="11pt" style:letter-kerning="false" style:font-name-asian="標楷體1" style:font-size-asian="11pt" style:font-name-complex="新細明體"/>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letter-kerning="false" style:font-name-asian="標楷體1" style:font-name-complex="新細明體"/>
    </style:style>
    <style:style style:name="T15" style:family="text">
      <style:text-properties fo:color="#000000" loext:opacity="100%" style:font-name="標楷體" fo:font-weight="bold" style:letter-kerning="false" style:font-name-asian="標楷體1" style:font-weight-asian="bold" style:font-name-complex="新細明體"/>
    </style:style>
    <style:style style:name="T16"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17"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fo:color="#ff0000" loext:opacity="100%" style:font-name="標楷體" style:font-name-asian="標楷體1"/>
    </style:style>
    <style:style style:name="T19" style:family="text">
      <style:text-properties fo:color="#ff0000" loext:opacity="100%" style:font-name="標楷體" fo:font-weight="bold" style:font-name-asian="標楷體1" style:font-weight-asian="bold"/>
    </style:style>
    <style:style style:name="T20" style:family="text">
      <style:text-properties fo:color="#ff0000" loext:opacity="100%" style:font-name="標楷體" fo:font-weight="bold" style:letter-kerning="false" style:font-name-asian="標楷體1" style:font-weight-asian="bold" style:font-name-complex="新細明體"/>
    </style:style>
    <style:style style:name="T21" style:family="text">
      <style:text-properties fo:color="#ff0000" loext:opacity="100%" style:font-name="標楷體" style:letter-kerning="false" style:font-name-asian="標楷體1" style:font-name-complex="新細明體"/>
    </style:style>
    <style:style style:name="T22" style:family="text">
      <style:text-properties fo:color="#ff0000" loext:opacity="100%" style:font-name="標楷體" fo:font-size="14pt" fo:font-weight="bold" style:font-name-asian="標楷體1" style:font-size-asian="14pt" style:font-weight-asian="bold"/>
    </style:style>
    <style:style style:name="T23" style:family="text">
      <style:text-properties fo:color="#ff0000" loext:opacity="100%" style:font-name="標楷體" fo:font-size="11pt" fo:font-weight="bold" style:font-name-asian="標楷體1"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金門縣金湖鎮第47屆金湖盃籃球邀請賽競賽規程</text:span><text:bookmark-end text:name="_GoBack"/></text:p>
      <text:list xml:id="list2318408295" text:style-name="WWNum1">
        <text:list-item>
          <text:p text:style-name="P3"><text:span text:style-name="T5">目的：為倡導全民體育，推展地區籃球運動，促進情感交流、增進鄰里間聯誼，發揚團結奮鬥精神。</text:span></text:p>
        </text:list-item>
        <text:list-item>
          <text:p text:style-name="P4"><text:span text:style-name="T5">指導單位：金門縣政府、金門體育會。</text:span></text:p>
        </text:list-item>
        <text:list-item>
          <text:p text:style-name="P4"><text:span text:style-name="T5">主辦單位：金湖鎮公所、金湖鎮民代表會。</text:span></text:p>
        </text:list-item>
        <text:list-item>
          <text:p text:style-name="P4"><text:span text:style-name="T5">協辦單位：金門縣籃球委員會、金湖國中、金門縣立體育場。</text:span></text:p>
        </text:list-item>
        <text:list-item>
          <text:p text:style-name="P4"><text:span text:style-name="T13">開幕典禮、閉幕典禮：</text:span></text:p>
        </text:list-item>
      </text:list>
      <text:list xml:id="list3780447622" text:style-name="WWNum4">
        <text:list-item>
          <text:p text:style-name="P6"><text:span text:style-name="T5">開幕典禮：訂於112年7月14日下午18時00分開幕，地點為新市籃球場。</text:span></text:p>
        </text:list-item>
        <text:list-item>
          <text:p text:style-name="P6"><text:span text:style-name="T5">閉幕典禮：訂於112年7月23日下午20時30分閉幕，地點為新市籃球場。</text:span></text:p>
        </text:list-item>
      </text:list>
      <text:list xml:id="list103614196456987" text:continue-list="list2318408295" text:style-name="WWNum1">
        <text:list-item>
          <text:p text:style-name="P4"><text:span text:style-name="T13">比賽日期：</text:span><text:span text:style-name="T5">訂於</text:span><text:span text:style-name="T16">112年7月14日(五)起至7月23日(日)</text:span><text:span text:style-name="T13">止(共計10日)。</text:span></text:p>
        </text:list-item>
      </text:list>
      <text:list xml:id="list3860949159" text:style-name="WWNum3">
        <text:list-item>
          <text:p text:style-name="P7"><text:span text:style-name="T13">男子組賽事：112年7月14日至7月23日</text:span></text:p>
        </text:list-item>
        <text:list-item>
          <text:p text:style-name="P7"><text:span text:style-name="T13">女子組賽事：112年7月21日至7月23日</text:span></text:p>
        </text:list-item>
      </text:list>
      <text:list xml:id="list103614342047125" text:continue-list="list103614196456987" text:style-name="WWNum1">
        <text:list-item>
          <text:p text:style-name="P4"><text:span text:style-name="T5">比賽地點：</text:span><text:span text:style-name="T14">金湖綜合體育館、新市籃球場</text:span><text:span text:style-name="T5">、金湖國中</text:span><text:span text:style-name="T14"> <text:s text:c="147"/></text:span></text:p>
        </text:list-item>
        <text:list-item>
          <text:p text:style-name="P4"><text:span text:style-name="T5">比賽辦法：</text:span></text:p>
        </text:list-item>
      </text:list>
      <text:p text:style-name="P8"><text:span text:style-name="T5">(一)參加對象：本鎮轄屬各里、各級學校組隊參賽，不以設籍本鎮為限。</text:span></text:p>
      <text:p text:style-name="P9"><text:span text:style-name="T13">(二)</text:span><text:span text:style-name="T14">比賽分組資格： <text:s/>社會組</text:span></text:p>
      <text:p text:style-name="P9"><text:span text:style-name="T14"><text:s text:c="20"/>(1)男子組(20隊為限) <text:s text:c="2"/>(2)女子組(8隊為限)</text:span></text:p>
      <text:p text:style-name="P10"><text:span text:style-name="T5">(三)比賽制度：男子組及女子組</text:span><text:span text:style-name="T13">預賽採循環賽制、複賽及決賽採淘汰賽制。</text:span></text:p>
      <text:p text:style-name="P10"><text:span text:style-name="T5">(四)比賽規則：</text:span></text:p>
      <text:p text:style-name="P11"><text:span text:style-name="T5">1.採中華民國籃球協會審定之最新籃球規則。</text:span></text:p>
      <text:p text:style-name="P12"><text:span text:style-name="T5">2.男子組預賽每勝一場積分二分，負一場積分一分，棄權者零分(並交由大會審委員會處理之)，預賽各組取積分前三名進入複賽及決賽，複賽及決賽採淘汰賽制。</text:span></text:p>
      <text:p text:style-name="P13"><text:soft-page-break/><text:span text:style-name="T5"><text:s text:c="10"/>3.女子組預賽每勝一場積分二分，負一場積分一分，棄權者零分(並交由大會審委員</text:span></text:p>
      <text:p text:style-name="P14"><text:span text:style-name="T5"><text:s text:c="2"/>會處理之)，預賽各組取積分前二名進入複賽及決賽，複賽及決賽採淘汰賽制。</text:span></text:p>
      <text:p text:style-name="P15"><text:span text:style-name="T5">4.預賽如有兩隊積分相同時，以該兩隊比賽結果勝者為勝。</text:span></text:p>
      <text:p text:style-name="P15"><text:span text:style-name="T5">5.預賽三隊以上積分相同時，依中華民國籃球協會勝率計算規則定之</text:span></text:p>
      <text:list xml:id="list103614894758330" text:continue-numbering="true" text:style-name="WWNum1">
        <text:list-item>
          <text:p text:style-name="P4"><text:span text:style-name="T13">報名日期：即日起至</text:span><text:span text:style-name="T16">112年5月19日(星期五)下午17時</text:span><text:span text:style-name="T13">截止。</text:span></text:p>
        </text:list-item>
        <text:list-item>
          <text:p text:style-name="P4"><text:span text:style-name="T6">報名地點：金門縣金湖鎮公所二樓社會課（891金門縣金湖鎮林森路2號）。</text:span></text:p>
        </text:list-item>
      </text:list>
      <text:p text:style-name="P16"><text:span text:style-name="T6">報名表可於截止日前郵寄或傳真至本所(請註明報名金湖盃)</text:span></text:p>
      <text:p text:style-name="P16"><text:span text:style-name="T5">電話：聯絡人呂先生082-332528轉219，</text:span><text:span text:style-name="T6">傳真：082-330706。</text:span></text:p>
      <text:p text:style-name="P16"><text:span text:style-name="T6">E-mail：</text:span><text:a xlink:type="simple" xlink:href="mailto:kilove760528@gmail.com" text:style-name="Internet_20_link" text:visited-style-name="Visited_20_Internet_20_Link"><text:span text:style-name="Internet_20_link"><text:span text:style-name="T6">kilove760528@gmail.com</text:span></text:span></text:a><text:span text:style-name="T6">。</text:span></text:p>
      <text:p text:style-name="P25"/>
      <text:list xml:id="list103613653073518" text:continue-numbering="true" text:style-name="WWNum1">
        <text:list-item>
          <text:p text:style-name="P4"><text:span text:style-name="T6">報名手續：</text:span></text:p>
        </text:list-item>
      </text:list>
      <text:list xml:id="list4200065185" text:style-name="WWNum6">
        <text:list-item>
          <text:p text:style-name="P17"><text:span text:style-name="T6">以主辦單位函發報名表填寫或至金湖鎮公所社會課領取報名表填寫，</text:span><text:span text:style-name="T5">各報名參賽球隊</text:span><text:span text:style-name="T19">應於報名當日繳交保證金新台幣參仟元整</text:span><text:span text:style-name="T5">，</text:span><text:span text:style-name="T6">為完成報名手續，保證金</text:span><text:span text:style-name="T5">俟賽後無息當場退還。</text:span></text:p>
        </text:list-item>
        <text:list-item>
          <text:p text:style-name="P17"><text:span text:style-name="T6">保證金匯款專戶為金湖鎮公所代收保管專戶，台灣土地銀行金門分行(銀行代碼005)，帳號：039058008048，另請於匯款時備註組別及隊名，並來電告知(082-332528轉219)，為完成報名手續。</text:span></text:p>
        </text:list-item>
      </text:list>
      <text:p text:style-name="P27"/>
      <text:p text:style-name="P27"/>
      <text:p text:style-name="P27"/>
      <text:p text:style-name="P27"/>
      <text:list xml:id="list103615076251644" text:continue-list="list103613653073518" text:style-name="WWNum1">
        <text:list-item>
          <text:p text:style-name="P5"><text:span text:style-name="T6">抽籤與領隊會議：抽籤與領隊會議於</text:span><text:span text:style-name="T17">6月1日（星期四）下午14時30分</text:span><text:span text:style-name="T6">於金門縣金湖鎮公所二樓會議室舉行（如期舉行則不另行通知），抽籤未到球隊由主辦單位代為抽籤不得異議。比賽賽程將以LINE群組通知各參賽球隊並公告於金湖鎮公所粉專(金湖報馬仔)。</text:span></text:p>
        </text:list-item>
        <text:list-item>
          <text:p text:style-name="P5"><text:span text:style-name="T13">獎勵：</text:span></text:p>
        </text:list-item>
      </text:list>
      <text:list xml:id="list2615047206" text:style-name="WWNum5">
        <text:list-item>
          <text:p text:style-name="P18"><text:span text:style-name="T13">男子組：冠、亞、季、殿軍各頒獎盃乙座；冠軍獲獎金新台幣參萬元整、亞軍貳萬元整、季軍壹萬伍仟元整、殿軍壹萬元整。</text:span></text:p>
        </text:list-item>
        <text:list-item>
          <text:p text:style-name="P18"><text:span text:style-name="T13">女子組：4隊則</text:span><text:span text:style-name="T14">錄取</text:span><text:span text:style-name="T13">冠、亞、季軍</text:span><text:span text:style-name="T14">；5隊以上錄取</text:span><text:span text:style-name="T13">冠、亞、季、殿軍各頒獎盃乙座，冠軍獲獎金新台幣壹萬伍仟元整、亞軍壹萬元整、季軍捌仟元整、殿軍伍仟元整。</text:span></text:p>
        </text:list-item>
        <text:list-item>
          <text:p text:style-name="P18"><text:soft-page-break/><text:span text:style-name="T5">選拔男子組優秀球員12名及女子組優秀球員7名頒發優秀球員獎。</text:span></text:p>
        </text:list-item>
        <text:list-item>
          <text:p text:style-name="P18"><text:span text:style-name="T5">頒發精神總錦標乙座。</text:span></text:p>
        </text:list-item>
        <text:list-item>
          <text:p text:style-name="P18"><text:span text:style-name="T5">頒發最佳教練獎乙座。</text:span></text:p>
        </text:list-item>
      </text:list>
      <text:p text:style-name="P19"><text:span text:style-name="T5">十四、一般規定：</text:span></text:p>
      <text:p text:style-name="P20"><text:span text:style-name="T5">(一)各參賽球隊須遵守大會各項規定參加閉幕典禮及完成全部賽程，應於閉幕當天晚上8時前到達指定地點，</text:span><text:span text:style-name="T19">每隊需派5-7人參與閉幕典禮，未依規定者，所繳交保證金不予退還。</text:span></text:p>
      <text:p text:style-name="P21"><text:span text:style-name="T5">(二)各球隊請於比賽前20分鐘到球隊報到處進行報到及填寫球員名單，</text:span><text:span text:style-name="T18">超過10分鐘不到場者以棄權論。</text:span></text:p>
      <text:p text:style-name="P21"><text:span text:style-name="T5">(三)各球隊之球員限報16名，經註冊後不得更改，非球隊註冊之球員不得代表出場比賽。</text:span></text:p>
      <text:p text:style-name="P21"><text:span text:style-name="T5">(四)參賽球隊每隊最少必須準備深/淺各一套球衣。賽程表排名在前的球隊，必須著淺色球衣（白色）；賽程表排名在後的球隊，必須著深色球衣。比賽時穿著淺色球衣球隊席區位於記錄台（面向球場）左邊；穿著深色球衣球隊席區位於記錄台（面向球場）右邊。</text:span></text:p>
      <text:p text:style-name="P21"><text:span text:style-name="T5">(五)球衣上必須印該隊隊名及大小數字(前胸小數字，後背大數字)。</text:span></text:p>
      <text:p text:style-name="P22"><text:span text:style-name="T5">(六)場外隊職員辱罵裁判者，應判該隊技術犯規，嚴重時可驅逐離場。</text:span></text:p>
      <text:p text:style-name="P22"><text:span text:style-name="T5">(七)球員替換人，替者應由中線進場，退場者亦同。</text:span></text:p>
      <text:p text:style-name="P22"><text:span text:style-name="T5">(八)預賽落敗球隊，球員不可跳糟(即不可參加兩個球隊)。</text:span></text:p>
      <text:p text:style-name="P22"><text:span text:style-name="T5">(九)比賽進行中如遇天雨或其他原因，可否繼續比賽時，由大會裁決之。</text:span></text:p>
      <text:p text:style-name="P22"><text:span text:style-name="T5">(十) </text:span><text:span text:style-name="T19">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3"><text:span text:style-name="T5">(十一)</text:span><text:span text:style-name="T19">甲組球員之限制：以全國籃球委員會當年註冊有案者(</text:span><text:span text:style-name="T17">現役SBL/WSBL、PLG、T1不接 </text:span></text:p>
      <text:p text:style-name="P23"><text:span text:style-name="T5"><text:s text:c="6"/></text:span><text:span text:style-name="T17">受報名)；甲組、UBA大專甲一級</text:span><text:span text:style-name="T16">，每隊報名之甲組球員不得超過2名</text:span><text:span text:style-name="T19">，下場比賽不</text:span></text:p>
      <text:p text:style-name="P23"><text:span text:style-name="T20"><text:s text:c="6"/></text:span><text:span text:style-name="T19">得超過1名，如違規者將取消比賽資格，由大會裁決之。(戶籍設籍於金湖鎮不再此 </text:span></text:p>
      <text:p text:style-name="P23"><text:span text:style-name="T19"><text:s text:c="6"/>限。)</text:span></text:p>
      <text:p text:style-name="P20"><text:span text:style-name="T13">(十二)</text:span><text:span text:style-name="T6">各比賽隊伍之食宿、交通工具請自理，建議參考金門縣觀光旅遊網。</text:span><text:span text:style-name="Internet_20_link"><text:span text:style-name="T6">https://kinmen.travel/</text:span></text:span></text:p>
      <text:p text:style-name="P26"/>
      <text:p text:style-name="P26"/>
      <text:p text:style-name="P28"><text:soft-page-break/></text:p>
      <text:p text:style-name="P28"/>
      <text:p text:style-name="P28"/>
      <text:p text:style-name="P19"><text:span text:style-name="T5">十五、與賽各球隊(球員)應共同遵守下列公約：</text:span></text:p>
      <text:p text:style-name="P21"><text:span text:style-name="T5">(一)金湖盃已推動多年且歷年來比賽非常熱烈，但也發現部份球員態度不良，請各領隊應嚴加約束。</text:span></text:p>
      <text:p text:style-name="P21"><text:span text:style-name="T5">(二)凡發生惡意動作(拐子、膝頂…)者，裁判立即嗚笛宣判奪權犯規，並將肇事者驅逐出場。</text:span></text:p>
      <text:p text:style-name="P21"><text:span text:style-name="T5">(三)凡在比賽進行中，動作粗暴，惡意致人受傷者，裁判立即嗚笛宣佈該(肇事)隊無條件輸球，退出該場比賽。</text:span></text:p>
      <text:p text:style-name="P21"><text:span text:style-name="T5">(四)凡一隊在同一場比賽中發生兩次奪權犯規者，比賽立即停止，該隊(奪權犯規兩次隊)無條件輸球，退出該場比賽。</text:span></text:p>
      <text:p text:style-name="P21"><text:span text:style-name="T5">(五)凡在本次競賽中，動作惡劣，恣意粗暴者，除依規則處理外；並納入記錄，往後本鎮所舉辦之各項比賽均拒絕其參加。</text:span></text:p>
      <text:p text:style-name="P21"><text:span text:style-name="T5">(六)凡在比賽中惡意致人受傷，肇事者應對受傷者負完全責任，領隊亦應負相同責任，不得推諉。</text:span></text:p>
      <text:p text:style-name="P21"><text:span text:style-name="T5">(七)為免上述各款情事發生，請各領隊、教練一旦發現某球員有恣意危險動作傾向時，速將該員替換下場休息令其冷靜。</text:span></text:p>
      <text:p text:style-name="P21"><text:span text:style-name="T5">(八)為保護參賽選手安全及場地設施完善，禁止球員於練習及賽事進行中發生灌籃之行為，若發生此行為裁判立即嗚笛警告，再犯則宣判技術犯規。</text:span></text:p>
      <text:p text:style-name="P21"><text:span text:style-name="T5">(九)</text:span></text:p>
      <text:p text:style-name="P24"><text:span text:style-name="T5">十六、抗議：</text:span></text:p>
      <text:p text:style-name="P21"><text:span text:style-name="T5">(一)比賽爭議，如規則上有明文規定者，以規則為主，技術性則以裁判之判決為判決，如有同等意義之評判者，亦不得提出異議。</text:span></text:p>
      <text:p text:style-name="P21"><text:span text:style-name="T5">(二)合法之抗議應由各隊領隊或教練簽章，用書面向審判委員會正式提出，並須付保證金新台幣500元，審判委員會認為抗議無理時得沒收其保證金。</text:span></text:p>
      <text:p text:style-name="P21"><text:span text:style-name="T5">(三)球賽進行中有異議者，場內由在場隊長向裁判提出，場外則由教練向本會紀錄台提出，不得直接找裁判。</text:span></text:p>
      <text:p text:style-name="P21"><text:span text:style-name="T5">(四)在場球員服裝一律整齊劃一，如有服裝不整球員出賽時，遭對方球隊提出抗議者，服裝不整之球員一律判技術犯規。</text:span></text:p>
      <text:p text:style-name="P21"><text:span text:style-name="T5">(五)球員資格抗議問題，應用合法抗議手續，向審判委員會正式提出，否則概不受理。</text:span></text:p>
      <text:p text:style-name="P21"><text:span text:style-name="T5">(六)競賽所發生問題，除當時可用口頭抗議外，仍須於口頭抗議後30分鐘內補具正式手續。</text:span></text:p>
      <text:p text:style-name="P21"><text:span text:style-name="T5">(七)比賽進行中各球隊隊職員及球員，不得當場直接質詢裁判員，口頭抗議應向紀錄台提出。</text:span><text:span text:style-name="T22"> </text:span></text:p>
      <text:p text:style-name="P13"><text:soft-page-break/><text:span text:style-name="T5">十七、本要點如有未盡事宜，得由籌備委員會公佈修正之。</text:span></text:p>
      <text:p text:style-name="P30"/>
      <text:p text:style-name="P34"/>
      <text:p text:style-name="P35"><text:span text:style-name="T15">金湖盃籃球邀請賽</text:span><text:span text:style-name="T7">優秀球員評選辦法</text:span></text:p>
      <text:list xml:id="list2160228443" text:style-name="WWNum2">
        <text:list-item>
          <text:p text:style-name="P36"><text:span text:style-name="T8">大會為提高地區籃球水準發掘優秀籃球人才，特評選優秀球員19名(男子組12名/女子組7名)並表揚之，其評選程序依本辦法辦理之。</text:span></text:p>
        </text:list-item>
        <text:list-item>
          <text:p text:style-name="P36"><text:span text:style-name="T8">全體與賽員均有被選之資格。</text:span></text:p>
        </text:list-item>
        <text:list-item>
          <text:p text:style-name="P36"><text:span text:style-name="T8">優秀球員評審項目如下：</text:span></text:p>
          <text:list>
            <text:list-item>
              <text:p text:style-name="P36"><text:span text:style-name="T8">進攻：35%包括投籃、運球、籃板球、傳球、步法等。</text:span></text:p>
            </text:list-item>
            <text:list-item>
              <text:p text:style-name="P36"><text:span text:style-name="T8">防守：35%包括移位、反彈球、籃板球、攔截、步法等。</text:span></text:p>
            </text:list-item>
            <text:list-item>
              <text:p text:style-name="P36"><text:span text:style-name="T8">精神：30%包括運動道德、沉著、合作、奮鬥、智慧等。</text:span></text:p>
            </text:list-item>
          </text:list>
        </text:list-item>
        <text:list-item>
          <text:p text:style-name="P36"><text:span text:style-name="T8">優秀球員之選拔由大會裁判組組成評選會選拔之。</text:span></text:p>
        </text:list-item>
        <text:list-item>
          <text:p text:style-name="P36"><text:span text:style-name="T8">優秀球員由大會頒給優秀球員獎擴大表揚之。</text:span></text:p>
        </text:list-item>
      </text:list>
      <text:p text:style-name="P29"/>
      <text:p text:style-name="P2"><text:span text:style-name="T2">金門縣金湖鎮第47屆金湖盃籃球邀請賽</text:span><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37"><text:span text:style-name="T9">隊名</text:span></text:p>
          </table:table-cell>
          <table:table-cell table:style-name="表格1.A1" table:number-columns-spanned="2" office:value-type="string">
            <text:p text:style-name="P32"/>
          </table:table-cell>
          <table:covered-table-cell/>
          <table:table-cell table:style-name="表格1.A1" office:value-type="string">
            <text:p text:style-name="P37"><text:span text:style-name="T9">球衣顏色<text:line-break/>(務必填寫)</text:span></text:p>
          </table:table-cell>
          <table:table-cell table:style-name="表格1.A1" office:value-type="string">
            <text:p text:style-name="P32"/>
          </table:table-cell>
        </table:table-row>
        <table:table-row table:style-name="表格1.1">
          <table:table-cell table:style-name="表格1.A1" office:value-type="string">
            <text:p text:style-name="P37"><text:span text:style-name="T9">聯絡人</text:span></text:p>
          </table:table-cell>
          <table:table-cell table:style-name="表格1.A1" table:number-columns-spanned="2" office:value-type="string">
            <text:p text:style-name="P32"/>
          </table:table-cell>
          <table:covered-table-cell/>
          <table:table-cell table:style-name="表格1.A1" office:value-type="string">
            <text:p text:style-name="P37"><text:span text:style-name="T9">手機號碼</text:span></text:p>
          </table:table-cell>
          <table:table-cell table:style-name="表格1.A1" office:value-type="string">
            <text:p text:style-name="P32"/>
          </table:table-cell>
        </table:table-row>
        <table:table-row table:style-name="表格1.1">
          <table:table-cell table:style-name="表格1.A1" office:value-type="string">
            <text:p text:style-name="P37"><text:span text:style-name="T9">領隊</text:span></text:p>
          </table:table-cell>
          <table:table-cell table:style-name="表格1.A1" table:number-columns-spanned="2" office:value-type="string">
            <text:p text:style-name="P32"/>
          </table:table-cell>
          <table:covered-table-cell/>
          <table:table-cell table:style-name="表格1.A1" office:value-type="string">
            <text:p text:style-name="P37"><text:span text:style-name="T9">Line ID</text:span><text:span text:style-name="T23">(必填)</text:span></text:p>
          </table:table-cell>
          <table:table-cell table:style-name="表格1.A1" office:value-type="string">
            <text:p text:style-name="P32"/>
          </table:table-cell>
        </table:table-row>
        <table:table-row table:style-name="表格1.1">
          <table:table-cell table:style-name="表格1.A1" office:value-type="string">
            <text:p text:style-name="P37"><text:span text:style-name="T9">教練</text:span></text:p>
          </table:table-cell>
          <table:table-cell table:style-name="表格1.A1" table:number-columns-spanned="2" office:value-type="string">
            <text:p text:style-name="P32"/>
          </table:table-cell>
          <table:covered-table-cell/>
          <table:table-cell table:style-name="表格1.A1" office:value-type="string">
            <text:p text:style-name="P37"><text:span text:style-name="T9">管理</text:span></text:p>
          </table:table-cell>
          <table:table-cell table:style-name="表格1.A1" office:value-type="string">
            <text:p text:style-name="P32"/>
          </table:table-cell>
        </table:table-row>
        <table:table-row table:style-name="表格1.1">
          <table:table-cell table:style-name="表格1.A1" office:value-type="string">
            <text:p text:style-name="P37"><text:span text:style-name="T9">聯絡地址</text:span></text:p>
          </table:table-cell>
          <table:table-cell table:style-name="表格1.A1" table:number-columns-spanned="4" office:value-type="string">
            <text:p text:style-name="P32"/>
          </table:table-cell>
          <table:covered-table-cell/>
          <table:covered-table-cell/>
          <table:covered-table-cell/>
        </table:table-row>
        <table:table-row table:style-name="表格1.6">
          <table:table-cell table:style-name="表格1.A1" office:value-type="string">
            <text:p text:style-name="P37"><text:span text:style-name="T8">球員</text:span></text:p>
          </table:table-cell>
          <table:table-cell table:style-name="表格1.A1" office:value-type="string">
            <text:p text:style-name="P37"><text:span text:style-name="T8">姓名</text:span></text:p>
          </table:table-cell>
          <table:table-cell table:style-name="表格1.A1" office:value-type="string">
            <text:p text:style-name="P37"><text:span text:style-name="T8">出生年月日</text:span></text:p>
          </table:table-cell>
          <table:table-cell table:style-name="表格1.A1" office:value-type="string">
            <text:p text:style-name="P37"><text:span text:style-name="T8">身份證字號</text:span></text:p>
          </table:table-cell>
          <table:table-cell table:style-name="表格1.A1" office:value-type="string">
            <text:p text:style-name="P37"><text:span text:style-name="T8">備註</text:span></text:p>
          </table:table-cell>
        </table:table-row>
        <table:table-row table:style-name="表格1.6">
          <table:table-cell table:style-name="表格1.A1" office:value-type="string">
            <text:p text:style-name="P37"><text:span text:style-name="T8">1</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7"><text:span text:style-name="T8">隊長</text:span></text:p>
          </table:table-cell>
        </table:table-row>
        <table:table-row table:style-name="表格1.6">
          <table:table-cell table:style-name="表格1.A1" office:value-type="string">
            <text:p text:style-name="P37"><text:span text:style-name="T8">2</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3</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4</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5</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6</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7</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8</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9</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0</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1</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2</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3</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4</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5</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6">
          <table:table-cell table:style-name="表格1.A1" office:value-type="string">
            <text:p text:style-name="P37"><text:span text:style-name="T8">16</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
      <text:p text:style-name="P38"><text:span text:style-name="T10">以上報名資料請務必填寫完成，以便通知比賽相關事宜。</text:span></text:p>
      <text:p text:style-name="P13"><text:span text:style-name="T11">備註:每隊需派5-7人參與閉幕典禮，未依規定者，所繳交保證金不予退還。</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0.9cm" fo:margin-left="1.9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6303</dc:creator>
    <meta:editing-cycles>2</meta:editing-cycles>
    <meta:print-date>2023-03-22T07:25:00</meta:print-date>
    <meta:creation-date>2023-04-24T02:13:00</meta:creation-date>
    <dc:date>2023-04-24T02:13:00</dc:date>
    <meta:editing-duration>P0D</meta:editing-duration>
    <meta:generator>LibreOffice/7.3.5.2$Windows_x86 LibreOffice_project/184fe81b8c8c30d8b5082578aee2fed2ea847c01</meta:generator>
    <meta:document-statistic meta:table-count="1" meta:image-count="0" meta:object-count="0" meta:page-count="8" meta:paragraph-count="117" meta:word-count="3140" meta:character-count="3535" meta:non-whitespace-character-count="3326"/>
    <meta:user-defined meta:name="AppVersion">16.0000</meta:user-defined>
    <meta:template xlink:type="simple" xlink:actuate="onRequest" xlink:title="Normal.dotm" xlink:href=""/>
  </office:meta>
</office:document-meta>
</file>