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38cm" fo:margin-left="-0.051cm" fo:margin-top="0cm" fo:margin-bottom="0cm" table:align="left" style:writing-mode="lr-tb"/>
    </style:style>
    <style:style style:name="表格1.A" style:family="table-column">
      <style:table-column-properties style:column-width="5.412cm"/>
    </style:style>
    <style:style style:name="表格1.B" style:family="table-column">
      <style:table-column-properties style:column-width="5.413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1.037cm" fo:margin-right="0cm" fo:margin-top="0cm" fo:margin-bottom="0cm" style:contextual-spacing="true" fo:line-height="0.811cm" fo:text-align="justify" style:justify-single-word="false" fo:text-indent="-1.037cm" style:auto-text-indent="false" style:snap-to-layout-grid="false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35">
      <style:paragraph-properties fo:margin-top="0.423cm" fo:margin-bottom="0cm" style:contextual-spacing="true" fo:orphans="0" fo:widows="0" style:snap-to-layout-grid="false"/>
    </style:style>
    <style:style style:name="P4" style:family="paragraph" style:parent-style-name="List_20_Paragraph" style:list-style-name="WWNum16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List_20_Paragraph" style:list-style-name="WWNum18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6" style:family="paragraph" style:parent-style-name="List_20_Paragraph">
      <style:paragraph-properties fo:margin-left="0.91cm" fo:margin-right="0cm" fo:margin-top="0cm" fo:margin-bottom="0cm" style:contextual-spacing="true" fo:text-align="justify" style:justify-single-word="false" fo:orphans="0" fo:widows="0" fo:text-indent="0cm" style:auto-text-indent="false" style:snap-to-layout-grid="false"/>
    </style:style>
    <style:style style:name="P7" style:family="paragraph" style:parent-style-name="List_20_Paragraph" style:list-style-name="WWNum15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8" style:family="paragraph" style:parent-style-name="List_20_Paragraph" style:list-style-name="WWNum33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9" style:family="paragraph" style:parent-style-name="List_20_Paragraph" style:list-style-name="WWNum34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10" style:family="paragraph" style:parent-style-name="List_20_Paragraph" style:list-style-name="WWNum26">
      <style:paragraph-properties fo:margin-left="1.293cm" fo:margin-right="0cm" fo:margin-top="0cm" fo:margin-bottom="0cm" style:contextual-spacing="true" fo:text-align="justify" style:justify-single-word="false" fo:orphans="0" fo:widows="0" fo:text-indent="-1.293cm" style:auto-text-indent="false" style:snap-to-layout-grid="false"/>
    </style:style>
    <style:style style:name="P11" style:family="paragraph" style:parent-style-name="List_20_Paragraph">
      <style:paragraph-properties fo:margin-left="0.91cm" fo:margin-right="0cm" fo:margin-top="0cm" fo:margin-bottom="0cm" style:contextual-spacing="true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1.266cm" fo:margin-right="0cm" fo:margin-top="0cm" fo:margin-bottom="0cm" style:contextual-spacing="true" fo:orphans="0" fo:widows="0" fo:text-indent="-1.266cm" style:auto-text-indent="false" style:snap-to-layout-grid="false"/>
    </style:style>
    <style:style style:name="P13" style:family="paragraph" style:parent-style-name="Standard">
      <style:paragraph-properties fo:orphans="2" fo:widows="2" fo:hyphenation-ladder-count="no-limit"/>
      <style:text-properties style:font-name="標楷體" fo:font-size="20pt" fo:font-weight="bold" style:font-name-asian="標楷體1" style:font-size-asian="20pt" style:font-weight-asian="bold" style:font-size-complex="2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847cm" fo:margin-right="0cm" fo:margin-top="0cm" fo:margin-bottom="0cm" style:contextual-spacing="true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91cm" fo:margin-right="0cm" fo:margin-top="0cm" fo:margin-bottom="0cm" style:contextual-spacing="true" fo:text-align="justify" style:justify-single-word="false" fo:orphans="0" fo:widows="0" fo:text-indent="-0.885cm" style:auto-text-indent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0.944cm" fo:margin-right="0cm" fo:margin-top="0cm" fo:margin-bottom="0cm" style:contextual-spacing="true" fo:text-align="justify" style:justify-single-word="false" fo:orphans="0" fo:widows="0" fo:text-indent="-0.944cm" style:auto-text-indent="false" style:snap-to-layout-grid="false"/>
    </style:style>
    <style:style style:name="P21" style:family="paragraph" style:parent-style-name="Standard">
      <style:paragraph-properties fo:margin-left="0.94cm" fo:margin-right="0cm" fo:margin-top="0cm" fo:margin-bottom="0cm" style:contextual-spacing="true" fo:text-align="justify" style:justify-single-word="false" fo:orphans="0" fo:widows="0" fo:text-indent="-0.94cm" style:auto-text-indent="false" style:snap-to-layout-grid="false"/>
    </style:style>
    <style:style style:name="P22" style:family="paragraph" style:parent-style-name="Standard">
      <style:paragraph-properties fo:margin-left="1.409cm" fo:margin-right="0cm" fo:margin-top="0cm" fo:margin-bottom="0cm" style:contextual-spacing="true" fo:text-align="justify" style:justify-single-word="false" fo:orphans="0" fo:widows="0" fo:text-indent="-1.355cm" style:auto-text-indent="false" style:snap-to-layout-grid="false"/>
    </style:style>
    <style:style style:name="P23" style:family="paragraph" style:parent-style-name="Standard">
      <style:paragraph-properties fo:margin-left="0.898cm" fo:margin-right="0cm" fo:margin-top="0cm" fo:margin-bottom="0cm" style:contextual-spacing="true" fo:text-align="justify" style:justify-single-word="false" fo:orphans="0" fo:widows="0" fo:text-indent="-0.898cm" style:auto-text-indent="false" style:snap-to-layout-grid="false"/>
    </style:style>
    <style:style style:name="P24" style:family="paragraph" style:parent-style-name="Standard">
      <style:paragraph-properties fo:margin-left="1.363cm" fo:margin-right="0cm" fo:margin-top="0cm" fo:margin-bottom="0cm" style:contextual-spacing="true" fo:text-align="justify" style:justify-single-word="false" fo:orphans="0" fo:widows="0" fo:text-indent="-1.363cm" style:auto-text-indent="false" style:snap-to-layout-grid="false"/>
    </style:style>
    <style:style style:name="P25" style:family="paragraph" style:parent-style-name="Standard">
      <style:paragraph-properties fo:margin-left="1.388cm" fo:margin-right="0cm" fo:margin-top="0cm" fo:margin-bottom="0cm" style:contextual-spacing="true" fo:text-align="justify" style:justify-single-word="false" fo:orphans="0" fo:widows="0" fo:text-indent="-1.388cm" style:auto-text-indent="false" style:snap-to-layout-grid="false"/>
    </style:style>
    <style:style style:name="P26" style:family="paragraph" style:parent-style-name="Standard">
      <style:paragraph-properties fo:margin-left="0.847cm" fo:margin-right="0cm" fo:margin-top="0cm" fo:margin-bottom="0cm" style:contextual-spacing="true" fo:text-align="justify" style:justify-single-word="false" fo:orphans="0" fo:widows="0" fo:text-indent="0.025cm" style:auto-text-indent="false" style:snap-to-layout-grid="false"/>
    </style:style>
    <style:style style:name="P27" style:family="paragraph" style:parent-style-name="Standard">
      <style:paragraph-properties fo:margin-left="0.893cm" fo:margin-right="0cm" fo:margin-top="0cm" fo:margin-bottom="0cm" style:contextual-spacing="true" fo:text-align="justify" style:justify-single-word="false" fo:orphans="0" fo:widows="0" fo:text-indent="-0.893cm" style:auto-text-indent="false" style:snap-to-layout-grid="false"/>
    </style:style>
    <style:style style:name="P28" style:family="paragraph" style:parent-style-name="Standard">
      <style:paragraph-properties fo:margin-left="0.744cm" fo:margin-right="0cm" fo:margin-top="0cm" fo:margin-bottom="0cm" style:contextual-spacing="true" fo:text-align="justify" style:justify-single-word="false" fo:orphans="0" fo:widows="0" fo:text-indent="0.021cm" style:auto-text-indent="false" style:snap-to-layout-grid="false"/>
    </style:style>
    <style:style style:name="P29" style:family="paragraph" style:parent-style-name="Standard">
      <style:paragraph-properties fo:margin-left="0.847cm" fo:margin-right="0cm" fo:margin-top="0cm" fo:margin-bottom="0cm" style:contextual-spacing="true" fo:text-align="justify" style:justify-single-word="false" fo:orphans="0" fo:widows="0" fo:text-indent="0cm" style:auto-text-indent="false" style:snap-to-layout-grid="false"/>
    </style:style>
    <style:style style:name="P30" style:family="paragraph" style:parent-style-name="Standard">
      <style:paragraph-properties fo:margin-left="0.873cm" fo:margin-right="0cm" fo:margin-top="0cm" fo:margin-bottom="0cm" style:contextual-spacing="true" fo:text-align="justify" style:justify-single-word="false" fo:orphans="0" fo:widows="0" fo:text-indent="-0.885cm" style:auto-text-indent="false" style:snap-to-layout-grid="false"/>
    </style:style>
    <style:style style:name="P31" style:family="paragraph" style:parent-style-name="Standard">
      <style:paragraph-properties fo:margin-left="1.342cm" fo:margin-right="0cm" fo:margin-top="0cm" fo:margin-bottom="0cm" style:contextual-spacing="true" fo:text-align="justify" style:justify-single-word="false" fo:orphans="0" fo:widows="0" fo:text-indent="-1.334cm" style:auto-text-indent="false" style:snap-to-layout-grid="false"/>
    </style:style>
    <style:style style:name="P32" style:family="paragraph" style:parent-style-name="Standard">
      <style:paragraph-properties fo:margin-left="1.337cm" fo:margin-right="0cm" fo:margin-top="0cm" fo:margin-bottom="0cm" style:contextual-spacing="true" fo:text-align="justify" style:justify-single-word="false" fo:orphans="0" fo:widows="0" fo:text-indent="-1.379cm" style:auto-text-indent="false" style:snap-to-layout-grid="false"/>
    </style:style>
    <style:style style:name="P33" style:family="paragraph" style:parent-style-name="Standard">
      <style:paragraph-properties fo:margin-left="0.046cm" fo:margin-right="0cm" fo:margin-top="0cm" fo:margin-bottom="0cm" style:contextual-spacing="true" fo:text-align="justify" style:justify-single-word="false" fo:orphans="0" fo:widows="0" fo:text-indent="-0.046cm" style:auto-text-indent="false" style:snap-to-layout-grid="false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35" style:family="paragraph" style:parent-style-name="Standard">
      <style:paragraph-properties fo:margin-left="0.792cm" fo:margin-right="0cm" fo:margin-top="0cm" fo:margin-bottom="0cm" style:contextual-spacing="true" fo:text-align="justify" style:justify-single-word="false" fo:orphans="0" fo:widows="0" fo:text-indent="0.004cm" style:auto-text-indent="false" style:snap-to-layout-grid="false"/>
    </style:style>
    <style:style style:name="P36" style:family="paragraph" style:parent-style-name="Standard">
      <style:paragraph-properties fo:margin-left="0.871cm" fo:margin-right="0cm" fo:margin-top="0cm" fo:margin-bottom="0cm" style:contextual-spacing="true" fo:text-align="justify" style:justify-single-word="false" fo:orphans="0" fo:widows="0" fo:text-indent="0.023cm" style:auto-text-indent="false" style:snap-to-layout-grid="false"/>
    </style:style>
    <style:style style:name="P37" style:family="paragraph" style:parent-style-name="Standard">
      <style:paragraph-properties fo:margin-left="0.877cm" fo:margin-right="0cm" fo:margin-top="0cm" fo:margin-bottom="0cm" style:contextual-spacing="true" fo:text-align="justify" style:justify-single-word="false" fo:orphans="0" fo:widows="0" fo:text-indent="-0.026cm" style:auto-text-indent="false" style:snap-to-layout-grid="false"/>
    </style:style>
    <style:style style:name="P38" style:family="paragraph" style:parent-style-name="Standard">
      <style:paragraph-properties fo:margin-left="0.847cm" fo:margin-right="0cm" fo:margin-top="0cm" fo:margin-bottom="0cm" style:contextual-spacing="true" fo:text-align="justify" style:justify-single-word="false" fo:orphans="0" fo:widows="0" fo:text-indent="-0.448cm" style:auto-text-indent="false" style:snap-to-layout-grid="false"/>
    </style:style>
    <style:style style:name="P39" style:family="paragraph" style:parent-style-name="Standard">
      <style:paragraph-properties fo:margin-left="0.919cm" fo:margin-right="0cm" fo:margin-top="0cm" fo:margin-bottom="0cm" style:contextual-spacing="true" fo:text-align="justify" style:justify-single-word="false" fo:orphans="0" fo:widows="0" fo:text-indent="-0.919cm" style:auto-text-indent="false" style:snap-to-layout-grid="false"/>
    </style:style>
    <style:style style:name="P40" style:family="paragraph" style:parent-style-name="Standard">
      <style:paragraph-properties fo:margin-left="1.362cm" fo:margin-right="0cm" fo:margin-top="0cm" fo:margin-bottom="0cm" style:contextual-spacing="true" fo:text-align="justify" style:justify-single-word="false" fo:orphans="0" fo:widows="0" fo:text-indent="-1.379cm" style:auto-text-indent="false" style:snap-to-layout-grid="false"/>
    </style:style>
    <style:style style:name="P41" style:family="paragraph" style:parent-style-name="Standard">
      <style:paragraph-properties fo:margin-left="0.894cm" fo:margin-right="0cm" fo:margin-top="0cm" fo:margin-bottom="0cm" style:contextual-spacing="true" fo:text-align="justify" style:justify-single-word="false" fo:orphans="0" fo:widows="0" fo:text-indent="-1.034cm" style:auto-text-indent="false" style:snap-to-layout-grid="false"/>
    </style:style>
    <style:style style:name="P42" style:family="paragraph" style:parent-style-name="Standard">
      <style:paragraph-properties fo:margin-left="0.94cm" fo:margin-right="0cm" fo:text-align="justify" style:justify-single-word="false" fo:orphans="0" fo:widows="0" fo:text-indent="-0.889cm" style:auto-text-indent="false"/>
    </style:style>
    <style:style style:name="P43" style:family="paragraph" style:parent-style-name="Standard">
      <style:paragraph-properties fo:margin-left="1.409cm" fo:margin-right="0cm" fo:text-align="justify" style:justify-single-word="false" fo:orphans="0" fo:widows="0" fo:hyphenation-ladder-count="no-limit" fo:text-indent="-1.376cm" style:auto-text-indent="false" style:vertical-align="auto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1.409cm" fo:margin-right="0cm" fo:text-align="justify" style:justify-single-word="false" fo:orphans="0" fo:widows="0" fo:hyphenation-ladder-count="no-limit" fo:text-indent="-1.355cm" style:auto-text-indent="false" style:vertical-align="auto"/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965cm" fo:margin-right="0cm" fo:text-align="justify" style:justify-single-word="false" fo:orphans="0" fo:widows="0" fo:text-indent="-0.914cm" style:auto-text-indent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Text_20_body">
      <style:paragraph-properties fo:margin-top="0cm" fo:margin-bottom="0.318cm" style:contextual-spacing="false" fo:line-height="0.811cm" fo:text-align="center" style:justify-single-word="false" style:snap-to-layout-grid="false"/>
    </style:style>
    <style:style style:name="P48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49" style:family="paragraph" style:parent-style-name="Text_20_body" style:list-style-name="WWNum24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cm"/>
        </style:tab-stops>
      </style:paragraph-properties>
    </style:style>
    <style:style style:name="P50" style:family="paragraph" style:parent-style-name="Text_20_body" style:list-style-name="WWNum24">
      <style:paragraph-properties fo:margin-left="1.037cm" fo:margin-right="0cm" fo:line-height="0.811cm" fo:text-align="justify" style:justify-single-word="false" fo:text-indent="-1.037cm" style:auto-text-indent="false" style:snap-to-layout-grid="false">
        <style:tab-stops>
          <style:tab-stop style:position="0cm"/>
        </style:tab-stops>
      </style:paragraph-properties>
    </style:style>
    <style:style style:name="P51" style:family="paragraph" style:parent-style-name="Text_20_body" style:list-style-name="WWNum1">
      <style:paragraph-properties fo:margin-left="1.037cm" fo:margin-right="0cm" fo:line-height="0.811cm" fo:text-indent="-1.037cm" style:auto-text-indent="false" style:snap-to-layout-grid="false">
        <style:tab-stops>
          <style:tab-stop style:position="0cm"/>
        </style:tab-stops>
      </style:paragraph-properties>
    </style:style>
    <style:style style:name="P52" style:family="paragraph" style:parent-style-name="Text_20_body">
      <style:paragraph-properties fo:margin-top="0cm" fo:margin-bottom="0.318cm" style:contextual-spacing="false" fo:line-height="0.882cm" fo:text-align="center" style:justify-single-word="false" fo:break-before="page" style:snap-to-layout-grid="false"/>
    </style:style>
    <style:style style:name="P53" style:family="paragraph" style:parent-style-name="Text_20_body">
      <style:paragraph-properties fo:margin-left="0.021cm" fo:margin-right="0cm" fo:margin-top="0cm" fo:margin-bottom="0cm" style:contextual-spacing="false" fo:text-align="justify" style:justify-single-word="false" fo:orphans="0" fo:widows="0" fo:text-indent="-0.021cm" style:auto-text-indent="false"/>
    </style:style>
    <style:style style:name="P54" style:family="paragraph" style:parent-style-name="Text_20_body">
      <style:paragraph-properties fo:margin-left="0.046cm" fo:margin-right="0cm" fo:margin-top="0cm" fo:margin-bottom="0cm" style:contextual-spacing="false" fo:text-align="justify" style:justify-single-word="false" fo:orphans="0" fo:widows="0" fo:text-indent="-0.046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_20_body" style:list-style-name="WWNum14">
      <style:paragraph-properties fo:margin-top="0cm" fo:margin-bottom="0cm" style:contextual-spacing="false" fo:text-align="justify" style:justify-single-word="false" fo:orphans="0" fo:widows="0"/>
    </style:style>
    <style:style style:name="P56" style:family="paragraph" style:parent-style-name="Text_20_body" style:list-style-name="WWNum14">
      <style:paragraph-properties fo:margin-left="1.282cm" fo:margin-right="0cm" fo:margin-top="0cm" fo:margin-bottom="0cm" style:contextual-spacing="false" fo:text-align="justify" style:justify-single-word="false" fo:orphans="0" fo:widows="0" fo:text-indent="-0.988cm" style:auto-text-indent="false"/>
    </style:style>
    <style:style style:name="P57" style:family="paragraph" style:parent-style-name="Text_20_body" style:list-style-name="WWNum21">
      <style:paragraph-properties fo:margin-top="0cm" fo:margin-bottom="0cm" style:contextual-spacing="false" fo:text-align="justify" style:justify-single-word="false" fo:orphans="0" fo:widows="0"/>
    </style:style>
    <style:style style:name="P58" style:family="paragraph" style:parent-style-name="Text_20_body" style:list-style-name="WWNum21">
      <style:paragraph-properties fo:margin-left="0.863cm" fo:margin-right="0cm" fo:margin-top="0cm" fo:margin-bottom="0cm" style:contextual-spacing="false" fo:text-align="justify" style:justify-single-word="false" fo:orphans="0" fo:widows="0" fo:text-indent="-0.863cm" style:auto-text-indent="false"/>
    </style:style>
    <style:style style:name="P59" style:family="paragraph" style:parent-style-name="Text_20_body" style:list-style-name="WWNum14">
      <style:paragraph-properties fo:margin-top="0cm" fo:margin-bottom="0cm" style:contextual-spacing="false" fo:orphans="0" fo:widows="0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10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1" style:font-name-complex="Arial"/>
    </style:style>
    <style:style style:name="T11" style:family="text">
      <style:text-properties style:font-name="標楷體" style:letter-kerning="false" style:font-name-asian="標楷體1" style:font-name-complex="新細明體1" style:font-size-complex="12pt"/>
    </style:style>
    <style:style style:name="T12" style:family="text">
      <style:text-properties style:font-name="標楷體" fo:background-color="#ffffff" loext:char-shading-value="0" style:font-name-asian="標楷體1" style:font-name-complex="Arial"/>
    </style:style>
    <style:style style:name="T13" style:family="text">
      <style:text-properties style:text-line-through-style="solid" style:text-line-through-type="single"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text-line-through-style="solid" style:text-line-through-type="single" style:font-name="標楷體" style:font-name-asian="標楷體1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防災士培訓機構認可及管理要點修正總說明</text:span></text:p>
      <text:p text:style-name="P48"><text:span text:style-name="T2">防災士培訓機構認可及管理要點</text:span><text:span text:style-name="T4">(以下簡稱本要點)</text:span><text:span text:style-name="T3"> 自一百零八年二月二十七日發布施行後，迄今未曾修正。茲因現行</text:span><text:span text:style-name="T2">防災士培訓機構(以下簡稱培訓機構)認可係由</text:span><text:span text:style-name="T3">申請機構檢具應備文件向民間防災審查輔導機構(以下簡稱輔導機構)申請並經內政部(以下簡稱本部)認可後，始得辦理，易生培訓機構認可業務係由輔導機構辦理之誤解。另輔導機構之行政契約將於一百十一年十一月十六日屆期，部分培訓機構效期亦將在一百十一年期間陸續屆滿，為後續防災士業務推動方式調整，經本部於一百十一年八月九日邀集輔導機構及各培訓機構召開「民間防災審查輔導機構、防災士培訓機構後續工作研商會議」，依會議相關結論，輔導機構自一百十二年起改由本部以勞務委託方式選任，培訓機構之申請審核改由本部受理，爰修正本要點，其修正要點如下：</text:span></text:p>
      <text:list xml:id="list1998401397" text:style-name="WWNum1">
        <text:list-item>
          <text:p text:style-name="P51"><text:span text:style-name="T3">明定本要點之辦理機關。(修正規定第一點)</text:span></text:p>
        </text:list-item>
        <text:list-item>
          <text:p text:style-name="P51"><text:span text:style-name="T3">修正培訓機構之申請認可程序。(修正規定第三點)</text:span></text:p>
        </text:list-item>
      </text:list>
      <text:list xml:id="list280349921" text:style-name="WWNum24">
        <text:list-item>
          <text:p text:style-name="P49"><text:span text:style-name="T3">增訂申請機構經本部審查合格予以認可後，始得依防災士培訓及認證管理要點規定辦理防災士培訓課程之規定。(修正規定第五點)</text:span></text:p>
        </text:list-item>
        <text:list-item>
          <text:p text:style-name="P2"><text:span text:style-name="T3">增訂培訓機構應妥善保管資料，且本部得不定時進行查核之規定；另增訂培訓機構執行業務應遵循個人資料保護法令之規定。(修正規定第六點)</text:span></text:p>
        </text:list-item>
        <text:list-item>
          <text:p text:style-name="P49"><text:span text:style-name="T3">增訂本部得派員至培訓機構進行實地訪查，培訓機構不得規避、拒絕或妨礙之規定。(修正規定第七點)</text:span></text:p>
        </text:list-item>
        <text:list-item>
          <text:p text:style-name="P50"><text:span text:style-name="T3">修正本部得廢止培訓機構認可之事由。(修正規定第八點)</text:span></text:p>
        </text:list-item>
      </text:list>
      <text:p text:style-name="P13"/>
      <text:p text:style-name="P52"><text:span text:style-name="T1">防災士培訓機構認可及管理要點修正規定對照表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8"><text:span text:style-name="T6">修正規定</text:span></text:p>
          </table:table-cell>
          <table:table-cell table:style-name="表格1.A1" office:value-type="string">
            <text:p text:style-name="P18"><text:span text:style-name="T6">現行規定</text:span></text:p>
          </table:table-cell>
          <table:table-cell table:style-name="表格1.A1" office:value-type="string">
            <text:p text:style-name="P19"><text:span text:style-name="T6">說明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T6">一、</text:span><text:span text:style-name="T8">內政部(以下簡稱本部)</text:span><text:span text:style-name="T6">為辦理防災士培訓機構（以下簡稱培訓機構）申請</text:span><text:span text:style-name="T8">認可</text:span><text:span text:style-name="T6">審查作業，特訂定本要點。</text:span></text:p>
          </table:table-cell>
          <table:table-cell table:style-name="表格1.B2" office:value-type="string">
            <text:p text:style-name="P21"><text:span text:style-name="T6">一、為</text:span><text:span text:style-name="T8">利民間防災審查輔導機構</text:span><text:span text:style-name="T6">辦理防災士培訓機構（以下簡稱培訓機構）申請審查作業，</text:span><text:span text:style-name="T8">並落實防災士培訓及認證管理要點第二點第二項規定，</text:span><text:span text:style-name="T6">特訂定本要點。</text:span></text:p>
          </table:table-cell>
          <table:table-cell table:style-name="表格1.C2" office:value-type="string">
            <text:p text:style-name="P53"><text:span text:style-name="T5">茲因現行防災士培訓機構認可申請，係由申請機構向民間防災審查輔導機構(以下簡稱輔導機構)申請，並經內政部(以下簡稱本部)認可為培訓機構後，始得辦理，易生培訓機構認可業務係由輔導機構辦理之誤解，為明確培訓機構認可業務之辦理機關為本部，輔導機構僅係行政助手之角色，另以契約規範本部與輔導機構之法律關係，爰修正之。</text:span></text:p>
          </table:table-cell>
        </table:table-row>
        <table:table-row table:style-name="表格1.3">
          <table:table-cell table:style-name="表格1.A3" office:value-type="string">
            <text:p text:style-name="P42"><text:span text:style-name="T11">二、</text:span><text:span text:style-name="T9">申請</text:span><text:span text:style-name="T11">培訓機構</text:span><text:span text:style-name="T9">認可者(以下簡稱申請機構)，</text:span><text:span text:style-name="T11">應具備下列</text:span><text:span text:style-name="T9">資格</text:span><text:span text:style-name="T11">：</text:span></text:p>
            <text:p text:style-name="P43"><text:span text:style-name="T11">（一）法人、公私立大專院校、公私立大專院校所屬學術研究機構或直轄市、縣（市）政府委託之社區大學。</text:span></text:p>
            <text:p text:style-name="P43"><text:span text:style-name="T11">（二）負責防災士培訓業務之工作人員至少五人。</text:span></text:p>
            <text:p text:style-name="P43"><text:span text:style-name="T11">（三）具邀集五位基本或種子師資擔任授課講師之能力。</text:span></text:p>
          </table:table-cell>
          <table:table-cell table:style-name="表格1.B3" office:value-type="string">
            <text:p text:style-name="P45"><text:span text:style-name="T11">二、培訓機構應具備下列條件：</text:span></text:p>
            <text:p text:style-name="P44"><text:span text:style-name="T11">（一）法人、公私立大專院校、公私立大專院校所屬學術研究機構或直轄市、縣（市）政府委託之社區大學。</text:span></text:p>
            <text:p text:style-name="P44"><text:span text:style-name="T11">（二）負責防災士培訓業務之工作人員至少五人。</text:span></text:p>
            <text:p text:style-name="P22"><text:span text:style-name="T11">（三）具邀集五位基本或種子師資擔任授課講師之能力。</text:span></text:p>
          </table:table-cell>
          <table:table-cell table:style-name="表格1.C3" office:value-type="string">
            <text:p text:style-name="P54"><text:span text:style-name="T5">序文酌作文字修正。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T6">三、申請機構應</text:span><text:span text:style-name="T8">檢</text:span><text:span text:style-name="T6">具下列文件，向</text:span><text:span text:style-name="T8">本部</text:span><text:span text:style-name="T6">申請認可；申請文件不完備者，應</text:span><text:span text:style-name="T8">於接獲</text:span><text:span text:style-name="T6">書面通知十五日內補正；屆期未補正或補正不完</text:span><text:soft-page-break/><text:span text:style-name="T6">備者，駁回其申請：</text:span></text:p>
            <text:p text:style-name="P24"><text:span text:style-name="T6">（一）申請書（格式如附件一）。</text:span></text:p>
            <text:p text:style-name="P25"><text:span text:style-name="T6">（二）法人設立登記之證明文件影本、大專院校組織法規或社區大學委託證明文件。</text:span></text:p>
            <text:p text:style-name="P24"><text:span text:style-name="T6">（三）執行計畫書三份（格式如附件二）。</text:span></text:p>
            <text:p text:style-name="P26"><text:span text:style-name="T6">前項第三款執行計畫書內容應包括下列事項：</text:span></text:p>
            <text:list xml:id="list4199095330" text:style-name="WWNum35">
              <text:list-item>
                <text:p text:style-name="P3"><text:span text:style-name="T6">申請</text:span><text:span text:style-name="T8">機構</text:span><text:span text:style-name="T6">之概況說明。</text:span></text:p>
              </text:list-item>
              <text:list-item>
                <text:p text:style-name="P3"><text:span text:style-name="T6">工作人力配置說明。</text:span></text:p>
              </text:list-item>
            </text:list>
            <text:p text:style-name="P12"><text:span text:style-name="T6">（三）授課講師名單及同意書。</text:span></text:p>
            <text:p text:style-name="P12"><text:span text:style-name="T6">（四）培訓課程作業處理程序、課程規劃及收費標準。</text:span></text:p>
            <text:p text:style-name="P12"><text:span text:style-name="T6">（五）完成認證期間作業處理程序。</text:span></text:p>
            <text:p text:style-name="P12"><text:span text:style-name="T6">（六）補考作業處理程序。</text:span></text:p>
            <text:p text:style-name="P12"><text:span text:style-name="T6">（七）</text:span><text:span text:style-name="T8">前三款</text:span><text:span text:style-name="T6">業務時程規劃及預期成效。</text:span></text:p>
            <text:p text:style-name="P12"><text:span text:style-name="T6">（八）提供諮詢服務方式。</text:span></text:p>
            <text:p text:style-name="P14"/>
          </table:table-cell>
          <table:table-cell table:style-name="表格1.B4" office:value-type="string">
            <text:p text:style-name="P27"><text:span text:style-name="T6">三、申請機構應備具下列文件，向民間防災審查輔導機構申請</text:span><text:span text:style-name="T8">並經本部</text:span><text:span text:style-name="T6">認可</text:span><text:span text:style-name="T8">為培訓機構</text:span><text:span text:style-name="T6">；申請文件不完備者，</text:span><text:span text:style-name="T8">民間防災審查輔</text:span><text:soft-page-break/><text:span text:style-name="T8">導機構</text:span><text:span text:style-name="T6">應書面通知十五日內補正；屆期未補正或補正不完備者，駁回其申請：</text:span></text:p>
            <text:p text:style-name="P24"><text:span text:style-name="T6">（一）申請書（格式如附件一）。</text:span></text:p>
            <text:p text:style-name="P24"><text:span text:style-name="T6">（二）法人設立登記之證明文件影本、大專院校組織法規或社區大學委託證明文件。</text:span></text:p>
            <text:p text:style-name="P24"><text:span text:style-name="T6">（三）執行計畫書三份（格式如附件二）。</text:span></text:p>
            <text:p text:style-name="P28"><text:span text:style-name="T6">前項第三款</text:span><text:span text:style-name="T8">之</text:span><text:span text:style-name="T6">執行計畫書內容應包括下列事項：</text:span></text:p>
            <text:p text:style-name="P12"><text:span text:style-name="T6">（一）申請單位之概況說明。</text:span></text:p>
            <text:p text:style-name="P12"><text:span text:style-name="T6">（二）工作人力配置說明。</text:span></text:p>
            <text:p text:style-name="P12"><text:span text:style-name="T6">（三）授課講師名單及同意書。</text:span></text:p>
            <text:p text:style-name="P12"><text:span text:style-name="T6">（四）培訓課程作業處理程序、課程規劃及收費標準。</text:span></text:p>
            <text:p text:style-name="P12"><text:span text:style-name="T6">（五）完成認證期間作業處理程序。</text:span></text:p>
            <text:p text:style-name="P12"><text:span text:style-name="T6">（六）補考作業處理程序。</text:span></text:p>
            <text:p text:style-name="P12"><text:span text:style-name="T6">（七）第四款至第六款業務時程規劃及預期成效。</text:span></text:p>
            <text:p text:style-name="P12"><text:span text:style-name="T6">（八）提供諮詢服務方式。</text:span></text:p>
            <text:p text:style-name="P29"><text:span text:style-name="T6">第一項各款</text:span><text:span text:style-name="T8">檢附</text:span><text:span text:style-name="T6">資料如有變更，應</text:span><text:span text:style-name="T8">向民間防災審查輔導機構</text:span><text:span text:style-name="T6">提送相關</text:span><text:span text:style-name="T8">申請</text:span><text:span text:style-name="T6">文件，並經本部核可。</text:span></text:p>
          </table:table-cell>
          <table:table-cell table:style-name="表格1.C4" office:value-type="string">
            <text:list xml:id="list3300021168" text:style-name="WWNum16">
              <text:list-item>
                <text:p text:style-name="P4"><text:span text:style-name="T6">配合第一點申請認可規定調整，爰第一項序文酌作文字修正。</text:span></text:p>
              </text:list-item>
              <text:list-item>
                <text:p text:style-name="P4"><text:span text:style-name="T6">第二項酌作文字修</text:span><text:soft-page-break/><text:span text:style-name="T6">正。</text:span></text:p>
              </text:list-item>
              <text:list-item>
                <text:p text:style-name="P4"><text:span text:style-name="T6">現行第三項為申請認可後因資料異動須報核准之規定，爰移列至第五點第二項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30"><text:span text:style-name="T6">四、</text:span><text:span text:style-name="T8">本部應依下列規定</text:span><text:span text:style-name="T6">審查</text:span><text:span text:style-name="T8">前點第一項第三款執行計畫書</text:span><text:span text:style-name="T6">：</text:span></text:p>
            <text:p text:style-name="P31"><text:span text:style-name="T6">（一）執行計畫書應符合防災士培訓及認證管理要點之工作項目內容。</text:span></text:p>
            <text:p text:style-name="P31"><text:span text:style-name="T6">（二）執行計畫書主題與</text:span><text:soft-page-break/><text:span text:style-name="T6">內容之妥適性、方法與策略之可行性及預期成效。</text:span></text:p>
            <text:p text:style-name="P31"><text:span text:style-name="T6">（三）執行計畫書經費及人力之合理性。 <text:s text:c="3"/></text:span><text:span text:style-name="T13"><text:s text:c="3"/></text:span><text:span text:style-name="T14"><text:s/></text:span></text:p>
          </table:table-cell>
          <table:table-cell table:style-name="表格1.B5" office:value-type="string">
            <text:p text:style-name="P27"><text:span text:style-name="T6">四、民間防災審查輔導機構審查項目</text:span><text:span text:style-name="T8">如下</text:span><text:span text:style-name="T6">：</text:span></text:p>
            <text:p text:style-name="P32"><text:span text:style-name="T6">（一）</text:span><text:span text:style-name="T8">申請機構</text:span><text:span text:style-name="T6">執行計畫書應符合防災士培訓及認證管理要點之工作項目內容。</text:span></text:p>
            <text:p text:style-name="P32"><text:span text:style-name="T6">（二）</text:span><text:span text:style-name="T8">申請機構</text:span><text:span text:style-name="T6">執行計畫書主題與內容之妥</text:span><text:soft-page-break/><text:span text:style-name="T6">適性、方法與策略之可行性及預期成效。</text:span></text:p>
            <text:p text:style-name="P32"><text:span text:style-name="T6">（三）</text:span><text:span text:style-name="T8">申請機構</text:span><text:span text:style-name="T6">執行計畫書經費及人力之合理性。</text:span></text:p>
          </table:table-cell>
          <table:table-cell table:style-name="表格1.C5" office:value-type="string">
            <text:p text:style-name="P33"><text:span text:style-name="T5">序文配合第一點修正，另各款酌作文字修正</text:span><text:span text:style-name="T6">。</text:span></text:p>
            <text:p text:style-name="P15"/>
            <text:p text:style-name="P16"/>
            <text:p text:style-name="P17"/>
          </table:table-cell>
        </table:table-row>
        <table:table-row table:style-name="表格1.6">
          <table:table-cell table:style-name="表格1.A6" office:value-type="string">
            <text:list xml:id="list3704737972" text:style-name="WWNum18">
              <text:list-item>
                <text:p text:style-name="P5"><text:span text:style-name="T8">申請機構經審查合格，由本部書面通知准予認可後，始得依防災士培訓及認證管理要點相關規定辦理防災士培訓課程。</text:span></text:p>
              </text:list-item>
            </text:list>
            <text:p text:style-name="P6"><text:span text:style-name="T8">經依前項規定認可後，第三點第二項</text:span><text:span text:style-name="T6">各款</text:span><text:span text:style-name="T8">事項</text:span><text:span text:style-name="T6">如有變更，培訓機構應提送相關文件</text:span><text:span text:style-name="T8">報</text:span><text:span text:style-name="T6">本部核准。</text:span></text:p>
            <text:p text:style-name="P6"><text:span text:style-name="T6">本部消防署</text:span><text:span text:style-name="T8">應將第一項認可之培訓機構於所屬</text:span><text:span text:style-name="T6">網站</text:span><text:span text:style-name="T8">公告之</text:span><text:span text:style-name="T6">。</text:span></text:p>
            <text:p text:style-name="P11"/>
          </table:table-cell>
          <table:table-cell table:style-name="表格1.B6" office:value-type="string">
            <text:p text:style-name="P27"><text:span text:style-name="T6">五、培訓機構經</text:span><text:span text:style-name="T8">民間防災審查輔導機構審查合格及</text:span><text:span text:style-name="T6">本部認可後，應將</text:span><text:span text:style-name="T8">名單</text:span><text:span text:style-name="T6">公開於本部消防署網站。</text:span></text:p>
            <text:p text:style-name="P29"><text:span text:style-name="T6">前項認可有效期限為二年，期滿前一個月，培訓機構得依第三點程序申請展延。</text:span></text:p>
            <text:p text:style-name="P16"/>
            <text:p text:style-name="P34"><text:span text:style-name="T6">第三點第三項</text:span></text:p>
            <text:p text:style-name="P35"><text:span text:style-name="T6">第一項各款</text:span><text:span text:style-name="T8">檢附</text:span><text:span text:style-name="T6">資料如有變更，應</text:span><text:span text:style-name="T8">向民間防災審查輔導機構</text:span><text:span text:style-name="T6">提送相關</text:span><text:span text:style-name="T8">申請</text:span><text:span text:style-name="T6">文件，並經本部核可。</text:span></text:p>
          </table:table-cell>
          <table:table-cell table:style-name="表格1.C6" office:value-type="string">
            <text:list xml:id="list2301197370" text:style-name="WWNum15">
              <text:list-item>
                <text:p text:style-name="P7"><text:span text:style-name="T5">第一項增訂申請機構經審查合格予以認可後，</text:span><text:span text:style-name="T6">始得辦理防災士培訓課程之規定。</text:span></text:p>
              </text:list-item>
              <text:list-item>
                <text:p text:style-name="P7"><text:span text:style-name="T5">第二項為現行第三點第三項移列，並酌作文字修正。另培訓機構經認可後，除違反相關規定經本部廢止認可外，無律定認可有效期限之必要，爰刪除現行第二項規定。</text:span></text:p>
              </text:list-item>
              <text:list-item>
                <text:p text:style-name="P7"><text:span text:style-name="T5">現行第一項後段移列至第三項，並酌作文字修正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list xml:id="list3472326437" text:style-name="WWNum33">
              <text:list-item>
                <text:p text:style-name="P8"><text:span text:style-name="T6">培訓機構</text:span><text:span text:style-name="T8">辦理防災士培訓課程，</text:span><text:span text:style-name="T6">應</text:span><text:span text:style-name="T8">妥善保管</text:span><text:span text:style-name="T6">授課講師名冊、參訓學員名冊、學員點名紀錄簽到冊、課程表、教學進度表、成績冊、證書核發清冊、講師簽到紀錄、測驗卷、會計簿籍、訓練設備清冊、訓練規則</text:span><text:span text:style-name="T8">等資料，</text:span><text:span text:style-name="T7">本部得不定時進行查核</text:span><text:span text:style-name="T6">。</text:span></text:p>
              </text:list-item>
            </text:list>
            <text:p text:style-name="P36"><text:span text:style-name="T6">前項學員名冊、學員點名紀錄簽到冊及證書核發清冊，應保存至少二年。</text:span></text:p>
            <text:p text:style-name="P37"><text:span text:style-name="T8">培訓機構辦理業務所為個人資料之蒐集、處理或利用，應依個人資料保護法等相關法令辦理。</text:span></text:p>
          </table:table-cell>
          <table:table-cell table:style-name="表格1.B7" office:value-type="string">
            <text:list xml:id="list114313356631824" text:continue-list="list3704737972" text:style-name="WWNum18">
              <text:list-item>
                <text:p text:style-name="P5"><text:span text:style-name="T6">培訓機構應</text:span><text:span text:style-name="T8">備置</text:span><text:span text:style-name="T6">授課講師名冊、參訓學員名冊、學員點名紀錄簽到冊、課程表、教學進度表、成績冊、證書核發清冊、講師簽到紀錄、測驗卷、會計簿籍、訓練設備清冊、訓練規則。</text:span></text:p>
              </text:list-item>
            </text:list>
            <text:p text:style-name="P6"><text:span text:style-name="T6">前項學員名冊、學員點名紀錄簽到冊及證書核發清冊，應</text:span><text:span text:style-name="T8">妥適</text:span><text:span text:style-name="T6">保存至少二年。</text:span></text:p>
          </table:table-cell>
          <table:table-cell table:style-name="表格1.C7" office:value-type="string">
            <text:list xml:id="list367651160" text:style-name="WWNum14">
              <text:list-item>
                <text:p text:style-name="P55"><text:span text:style-name="T5">第一項增訂培訓機構平日應妥善保管資料，且本部得不定時進行查核之規定，另酌作文字修正。</text:span></text:p>
              </text:list-item>
              <text:list-item>
                <text:p text:style-name="P59"><text:span text:style-name="T5">第二項未修正。</text:span></text:p>
              </text:list-item>
              <text:list-item>
                <text:p text:style-name="P55"><text:span text:style-name="T5">增訂第三項，明定培訓機構執行業務應依個人資料保護法等相關法令辦理。</text:span></text:p>
              </text:list-item>
            </text:list>
          </table:table-cell>
        </table:table-row>
        <table:table-row table:style-name="表格1.8">
          <table:table-cell table:style-name="表格1.A8" office:value-type="string">
            <text:list xml:id="list114314631967440" text:continue-list="list114313356631824" text:style-name="WWNum18">
              <text:list-item>
                <text:p text:style-name="P5"><text:span text:style-name="T5">本部</text:span><text:span text:style-name="T7">得派員至</text:span><text:span text:style-name="T5">培訓機構</text:span><text:span text:style-name="T7">進行</text:span><text:span text:style-name="T5">實</text:span><text:span text:style-name="T7">地</text:span><text:span text:style-name="T5">訪查，每年至少一次，</text:span><text:span text:style-name="T6">訪查紀</text:span><text:soft-page-break/><text:span text:style-name="T6">錄單格式如附件三</text:span><text:span text:style-name="T7">；培訓機構不得規避、拒絕或妨礙。</text:span></text:p>
              </text:list-item>
            </text:list>
          </table:table-cell>
          <table:table-cell table:style-name="表格1.B8" office:value-type="string">
            <text:p text:style-name="P27"><text:span text:style-name="T6">七、培訓機構</text:span><text:span text:style-name="T8">應接受</text:span><text:span text:style-name="T6">本部</text:span><text:span text:style-name="T8">或民間防災審查輔導機構</text:span><text:span text:style-name="T6">實際訪查，每年</text:span><text:soft-page-break/><text:span text:style-name="T6">至少一次，</text:span><text:span text:style-name="T8">由實際訪查機關填具</text:span><text:span text:style-name="T6">訪查紀錄單</text:span><text:span text:style-name="T8">（</text:span><text:span text:style-name="T6">格式如附件三</text:span><text:span text:style-name="T8">）</text:span><text:span text:style-name="T6">。</text:span></text:p>
          </table:table-cell>
          <table:table-cell table:style-name="表格1.C8" office:value-type="string">
            <text:p text:style-name="P34"><text:span text:style-name="T5">刪除「</text:span><text:span text:style-name="T6">民間防災審查輔導機構</text:span><text:span text:style-name="T5">」訪查之規定，另增訂培訓機構不得規避、拒</text:span><text:soft-page-break/><text:span text:style-name="T5">絕或妨礙，並酌作文字修正。</text:span></text:p>
          </table:table-cell>
        </table:table-row>
        <table:table-row table:style-name="表格1.9">
          <table:table-cell table:style-name="表格1.A1" office:value-type="string">
            <text:list xml:id="list92092093" text:style-name="WWNum34">
              <text:list-item>
                <text:p text:style-name="P9"><text:span text:style-name="T6">培訓機構有下列情</text:span><text:span text:style-name="T8">事</text:span><text:span text:style-name="T6">之一者，本部得廢止其</text:span><text:span text:style-name="T8">認可</text:span><text:span text:style-name="T6">:</text:span></text:p>
              </text:list-item>
            </text:list>
            <text:list xml:id="list1912213621" text:style-name="WWNum26">
              <text:list-item>
                <text:p text:style-name="P10"><text:span text:style-name="T6">執行成效總評分結果低於六十分</text:span><text:span text:style-name="T8">，經通知限期改善，屆期未改善</text:span><text:span text:style-name="T6">。</text:span></text:p>
              </text:list-item>
              <text:list-item>
                <text:p text:style-name="P10"><text:span text:style-name="T8">執行計畫書事項變更，未依第五點第二項規定報本部核准。</text:span></text:p>
              </text:list-item>
              <text:list-item>
                <text:p text:style-name="P10"><text:span text:style-name="T8">規避、拒絕或妨礙本部依前點規定派員實地訪查。</text:span></text:p>
              </text:list-item>
              <text:list-item>
                <text:p text:style-name="P10"><text:span text:style-name="T8">每年辦理培訓班期未達一場，且連續二年以上。</text:span></text:p>
              </text:list-item>
              <text:list-item>
                <text:p text:style-name="P10"><text:span text:style-name="T8">未依第六點第一項或第三項規定，妥善保管資料或遵守個人資料保護法等相關法令。</text:span><text:bookmark text:name="_GoBack"/></text:p>
              </text:list-item>
              <text:list-item>
                <text:p text:style-name="P10"><text:span text:style-name="T8">違反防災士培訓及認證管理要點</text:span><text:span text:style-name="T12">相關規定。</text:span></text:p>
              </text:list-item>
              <text:list-item>
                <text:p text:style-name="P10"><text:span text:style-name="T12">其他經本部認定</text:span><text:span text:style-name="T10">違反法令，</text:span><text:span text:style-name="T12">情節重大。</text:span></text:p>
              </text:list-item>
            </text:list>
            <text:p text:style-name="P38"><text:span text:style-name="T6"><text:s text:c="2"/>培訓機構</text:span><text:span text:style-name="T8">經本部依前項規定</text:span><text:span text:style-name="T6">廢止</text:span><text:span text:style-name="T8">認可者</text:span><text:span text:style-name="T6">，一年內不得再向本部申請認可。</text:span></text:p>
          </table:table-cell>
          <table:table-cell table:style-name="表格1.B9" office:value-type="string">
            <text:p text:style-name="P39"><text:span text:style-name="T6">八、培訓機構有下列情形之一者，</text:span><text:span text:style-name="T8">經通知限期改善屆期未改善，</text:span><text:span text:style-name="T6">本部得廢止其資格：</text:span></text:p>
            <text:p text:style-name="P40"><text:span text:style-name="T6">（一）工作人員或師資人數不符第二點第二款及第三款規定。</text:span></text:p>
            <text:p text:style-name="P40"><text:span text:style-name="T6">（二）未按執行計畫書內容執行業務。</text:span></text:p>
            <text:p text:style-name="P40"><text:span text:style-name="T6">（三）執行成效總評分結果低於六十分。</text:span></text:p>
            <text:p text:style-name="P40"><text:span text:style-name="T6">（四）要求、期約或收受不正當利益。</text:span></text:p>
            <text:p text:style-name="P40"><text:span text:style-name="T6">（五）停業、歇業、解散、破產或有其他足認喪失執行業務能力情事。</text:span></text:p>
            <text:p text:style-name="P40"><text:span text:style-name="T6">（六）其他經本部認定辦理培訓相關業務違失情節重大。</text:span></text:p>
            <text:p text:style-name="P41"><text:span text:style-name="T6"><text:s text:c="5"/>培訓機構自廢止其資格之日起一年內，不得重新提出申請。</text:span></text:p>
          </table:table-cell>
          <table:table-cell table:style-name="表格1.C9" office:value-type="string">
            <text:list xml:id="list2376276924" text:style-name="WWNum21">
              <text:list-item>
                <text:p text:style-name="P57"><text:span text:style-name="T5">序文酌作文字修正。</text:span></text:p>
              </text:list-item>
              <text:list-item>
                <text:p text:style-name="P58"><text:span text:style-name="T5">為完善培訓機構之管理，淘汰不適任之培訓機構，且參酌「防災中心服勤人員訓練專業機構登錄及管理須知」相關規定，爰修正如下:</text:span></text:p>
              </text:list-item>
            </text:list>
            <text:list xml:id="list114313535589884" text:continue-list="list367651160" text:style-name="WWNum14">
              <text:list-item>
                <text:list>
                  <text:list-item>
                    <text:p text:style-name="P56"><text:span text:style-name="T5">第一款由現行第三款移列，且修正經給予改善期限，屆期未改善。</text:span></text:p>
                  </text:list-item>
                  <text:list-item>
                    <text:p text:style-name="P56"><text:span text:style-name="T5">增訂第二款至第六款規定。</text:span></text:p>
                  </text:list-item>
                  <text:list-item>
                    <text:p text:style-name="P56"><text:span text:style-name="T5">第七款由現行第六款移列，並酌作文字修正。</text:span></text:p>
                  </text:list-item>
                  <text:list-item>
                    <text:p text:style-name="P56"><text:span text:style-name="T5">至現行第一款、第二款、第四款已納入修正規定第六款及第七款規範，又現行第五款為當然廢止事由，爰予刪除。</text:span></text:p>
                  </text:list-item>
                </text:list>
              </text:list-item>
            </text:list>
            <text:list xml:id="list114313531337514" text:continue-list="list2376276924" text:style-name="WWNum21">
              <text:list-item>
                <text:p text:style-name="P57"><text:span text:style-name="T5">第二項酌作文字修正。</text:span></text:p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條一" style:family="paragraph" style:parent-style-name="Standard">
      <style:paragraph-properties fo:margin-left="0.268cm" fo:margin-right="0cm" style:line-height-at-least="0.423cm" fo:orphans="2" fo:widows="2" fo:hyphenation-ladder-count="no-limit" fo:text-indent="-0.268cm" style:auto-text-indent="false" style:punctuation-wrap="hanging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3pt" fo:language="en" fo:country="US" style:text-underline-style="none" style:font-name-asian="標楷體1" style:font-family-asian="標楷體" style:font-family-generic-asian="system" style:font-pitch-asian="variable" style:font-size-asian="13pt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3pt" fo:language="en" fo:country="US" style:font-name-asian="標楷體1" style:font-family-asian="標楷體" style:font-family-generic-asian="system" style:font-pitch-asian="variable" style:font-size-asian="13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ff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 style:text-underline-style="solid" style:text-underline-width="auto" style:text-underline-color="font-color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000000" loext:opacity="100%" style:text-underline-style="non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loext:opacity="100%" fo:language="en" fo:country="US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text-underline-style="solid" style:text-underline-width="auto" style:text-underline-color="font-color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19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429cm" fo:margin-left="1.67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5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hwPC</meta:initial-creator>
    <dc:creator>李明鴻</dc:creator>
    <meta:editing-cycles>2</meta:editing-cycles>
    <meta:print-date>2022-10-27T08:32:00</meta:print-date>
    <meta:creation-date>2022-11-06T08:04:00</meta:creation-date>
    <dc:date>2022-11-06T08:04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5" meta:paragraph-count="109" meta:word-count="3672" meta:character-count="3688" meta:non-whitespace-character-count="3672"/>
    <meta:user-defined meta:name="AppVersion">15.0000</meta:user-defined>
    <meta:template xlink:type="simple" xlink:actuate="onRequest" xlink:title="Normal.dotm" xlink:href=""/>
  </office:meta>
</office:document-meta>
</file>