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6319in" style:use-optimal-column-width="false"/>
    </style:style>
    <style:style style:name="Table3" style:family="table">
      <style:table-properties style:width="6.7569in" fo:margin-left="-0.2534in" table:align="left"/>
    </style:style>
    <style:style style:name="TableRow11" style:family="table-row">
      <style:table-row-properties style:min-row-height="0.6215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8pt" style:font-size-asian="18pt" style:font-size-complex="18pt"/>
    </style:style>
    <style:style style:name="TableCell1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1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604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/>
    </style:style>
    <style:style style:name="TableRow36" style:family="table-row">
      <style:table-row-properties style:min-row-height="0.7409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min-row-height="0.877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3888in"/>
      <style:text-properties style:font-name="標楷體" style:font-name-asian="標楷體" style:font-name-complex="標楷體"/>
    </style:style>
    <style:style style:name="P46" style:parent-style-name="Standard" style:family="paragraph">
      <style:paragraph-properties fo:text-align="center" fo:line-height="0.3888in"/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fo:line-height="0.2777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/>
    </style:style>
    <style:style style:name="TableRow52" style:family="table-row">
      <style:table-row-properties style:min-row-height="1.0951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59" style:family="table-row">
      <style:table-row-properties style:min-row-height="0.8562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6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6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66" style:family="table-row">
      <style:table-row-properties style:min-row-height="2.3222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69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74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76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TableRow77" style:family="table-row">
      <style:table-row-properties style:min-row-height="2.0159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87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88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P89" style:parent-style-name="Standard" style:family="paragraph">
      <style:text-properties style:font-name="標楷體" style:font-name-asian="標楷體" style:font-name-complex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margin-left="3.6798in" fo:text-indent="1.0833in">
        <style:tab-stops/>
      </style:paragraph-properties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</office:automatic-styles>
  <office:body>
    <office:text text:use-soft-page-breaks="true">
      <text:p text:style-name="P1">臺灣警察專科學校111年度傑出校友推薦表（甲表）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被推薦人姓<text:s text:c="3"/>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年</text:p>
            <text:p text:style-name="P18">月<text:s text:c="2"/>日</text:p>
          </table:table-cell>
          <table:table-cell table:style-name="TableCell19" table:number-columns-spanned="3">
            <text:p text:style-name="P20">民國<text:s text:c="4"/>年<text:s text:c="4"/>月<text:s text:c="4"/>日</text:p>
          </table:table-cell>
          <table:covered-table-cell/>
          <table:covered-table-cell/>
          <table:table-cell table:style-name="TableCell21" table:number-rows-spanned="3">
            <text:p text:style-name="P22">（2吋彩色照片）</text:p>
          </table:table-cell>
        </table:table-row>
        <table:table-row table:style-name="TableRow23">
          <table:table-cell table:style-name="TableCell24">
            <text:p text:style-name="P25">身分證</text:p>
            <text:p text:style-name="P26">字<text:s text:c="2"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>聯<text:s/>絡</text:p>
            <text:p text:style-name="P31">電<text:s/>話</text:p>
          </table:table-cell>
          <table:table-cell table:style-name="TableCell32" table:number-columns-spanned="3">
            <text:p text:style-name="P33">公：</text:p>
            <text:p text:style-name="P34">宅：</text:p>
            <text:p text:style-name="P35">手機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戶籍通訊地址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本校畢業年度班<text:s text:c="2"/>期</text:p>
          </table:table-cell>
          <table:table-cell table:style-name="TableCell44" table:number-columns-spanned="3">
            <text:p text:style-name="P45">民國<text:s text:c="5"/>年<text:s text:c="5"/>月<text:s/>畢業</text:p>
            <text:p text:style-name="P46">專科（甲種）警員班<text:s/>第<text:s text:c="4"/>期</text:p>
          </table:table-cell>
          <table:covered-table-cell/>
          <table:covered-table-cell/>
          <table:table-cell table:style-name="TableCell47">
            <text:p text:style-name="P48">最<text:s/>高</text:p>
            <text:p text:style-name="P49">學<text:s/>歷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警界</text:p>
            <text:p text:style-name="P55">服務</text:p>
            <text:p text:style-name="P56">經歷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現職</text:p>
            <text:p text:style-name="P62">單位</text:p>
            <text:p text:style-name="P63">職稱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傑</text:p>
            <text:p text:style-name="P69">出</text:p>
            <text:p text:style-name="P70">事</text:p>
            <text:p text:style-name="P71">蹟</text:p>
          </table:table-cell>
          <table:table-cell table:style-name="TableCell72" table:number-columns-spanned="6">
            <text:p text:style-name="P73"/>
            <text:p text:style-name="P74"/>
            <text:p text:style-name="P75"/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推</text:p>
            <text:p text:style-name="P80">薦</text:p>
            <text:p text:style-name="P81">單</text:p>
            <text:p text:style-name="P82">位</text:p>
            <text:p text:style-name="P83">核</text:p>
            <text:p text:style-name="P84">章</text:p>
          </table:table-cell>
          <table:table-cell table:style-name="TableCell85" table:number-columns-spanned="6">
            <text:p text:style-name="P86">機關（機構）名稱：</text:p>
            <text:p text:style-name="P87"/>
            <text:p text:style-name="P88">聯絡人職稱、姓名：</text:p>
            <text:p text:style-name="P89"/>
            <text:p text:style-name="Standard"><text:span text:style-name="T90">聯絡電話</text:span><text:span text:style-name="T91">：</text:span><text:span text:style-name="T92"><text:s text:c="34"/></text:span></text:p>
            <text:p text:style-name="P93"/>
            <text:p text:style-name="P94"/>
            <text:p text:style-name="P95"/>
            <text:p text:style-name="P96">（單位章戳）<text:s text:c="74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警察專科學校94年度傑出校友推薦表（乙表）</dc:title>
    <meta:initial-creator>a8633</meta:initial-creator>
    <dc:creator>user</dc:creator>
    <meta:creation-date>2021-06-23T10:16:00Z</meta:creation-date>
    <dc:date>2022-06-09T03:24:00Z</dc:date>
    <meta:print-date>2020-06-22T08:43:00Z</meta:print-date>
    <meta:template xlink:href="Normal.dotm" xlink:type="simple"/>
    <meta:editing-cycles>1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