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3" style:family="table">
      <style:table-properties style:width="6.7569in" fo:margin-left="-0.2534in" table:align="left"/>
    </style:style>
    <style:style style:name="TableRow11" style:family="table-row">
      <style:table-row-properties style:min-row-height="0.621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60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Row36" style:family="table-row">
      <style:table-row-properties style:min-row-height="0.74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87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54" style:family="table-row">
      <style:table-row-properties style:min-row-height="1.095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 style:min-row-height="0.99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8" style:family="table-row">
      <style:table-row-properties style:min-row-height="2.322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9" style:family="table-row">
      <style:table-row-properties style:min-row-height="0.062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89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line-height="0.375in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fo:margin-left="3.6798in" fo:text-indent="0.6666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臺灣警察專科學校111年度傑出校友推薦表（乙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人姓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</text:p>
            <text:p text:style-name="P18">月<text:s text:c="2"/>日</text:p>
          </table:table-cell>
          <table:table-cell table:style-name="TableCell19" table:number-columns-spanned="3">
            <text:p text:style-name="P20">民國<text:s text:c="4"/>年<text:s text:c="4"/>月<text:s text:c="4"/>日</text:p>
          </table:table-cell>
          <table:covered-table-cell/>
          <table:covered-table-cell/>
          <table:table-cell table:style-name="TableCell21" table:number-rows-spanned="3">
            <text:p text:style-name="P22">（2吋彩色照片）</text:p>
          </table:table-cell>
        </table:table-row>
        <table:table-row table:style-name="TableRow23">
          <table:table-cell table:style-name="TableCell24">
            <text:p text:style-name="P25">身分證</text:p>
            <text:p text:style-name="P26">字<text:s text:c="2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聯<text:s/>絡</text:p>
            <text:p text:style-name="P31">電<text:s/>話</text:p>
          </table:table-cell>
          <table:table-cell table:style-name="TableCell32" table:number-columns-spanned="3">
            <text:p text:style-name="P33">公：</text:p>
            <text:p text:style-name="P34">宅：</text:p>
            <text:p text:style-name="P35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戶籍通訊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本校畢</text:p>
            <text:p text:style-name="P44">業年度</text:p>
            <text:p text:style-name="P45">班<text:s text:c="2"/>期</text:p>
          </table:table-cell>
          <table:table-cell table:style-name="TableCell46" table:number-columns-spanned="3">
            <text:p text:style-name="P47">民國<text:s text:c="5"/>年<text:s text:c="5"/>月<text:s text:c="2"/>畢業</text:p>
            <text:p text:style-name="P48">專科（甲種）警員班<text:s/>第<text:s text:c="4"/>期</text:p>
          </table:table-cell>
          <table:covered-table-cell/>
          <table:covered-table-cell/>
          <table:table-cell table:style-name="TableCell49">
            <text:p text:style-name="P50">最<text:s/>高</text:p>
            <text:p text:style-name="P51">學<text:s/>歷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警界</text:p>
            <text:p text:style-name="P57">服務</text:p>
            <text:p text:style-name="P58">經歷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現職</text:p>
            <text:p text:style-name="P64">單位</text:p>
            <text:p text:style-name="P65">職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傑</text:p>
            <text:p text:style-name="P71">出</text:p>
            <text:p text:style-name="P72">事</text:p>
            <text:p text:style-name="P73">蹟</text:p>
          </table:table-cell>
          <table:table-cell table:style-name="TableCell74" table:number-columns-spanned="6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推</text:p>
            <text:p text:style-name="P82">薦</text:p>
            <text:p text:style-name="P83">校</text:p>
            <text:p text:style-name="P84">友</text:p>
            <text:p text:style-name="P85">連</text:p>
            <text:p text:style-name="P86">署</text:p>
          </table:table-cell>
          <table:table-cell table:style-name="TableCell87" table:number-columns-spanned="6">
            <text:p text:style-name="P88">1、姓名：<text:s text:c="11"/>畢業年班：<text:s text:c="11"/>電話：<text:s text:c="10"/></text:p>
            <text:p text:style-name="P89">2、姓名：<text:s text:c="11"/>畢業年班：<text:s text:c="11"/>電話：<text:s text:c="8"/></text:p>
            <text:p text:style-name="P90">3、姓名：<text:s text:c="11"/>畢業年班：<text:s text:c="11"/>電話：<text:s text:c="4"/></text:p>
            <text:p text:style-name="P91">4、姓名：<text:s text:c="11"/>畢業年班：<text:s text:c="11"/>電話：</text:p>
            <text:p text:style-name="P92">5、姓名：<text:s text:c="11"/>畢業年班：<text:s text:c="11"/>電話：</text:p>
            <text:p text:style-name="P93"><text:s text:c="12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警察專科學校94年度傑出校友推薦表（乙表）</dc:title>
    <meta:initial-creator>a8633</meta:initial-creator>
    <dc:creator>user</dc:creator>
    <meta:creation-date>2021-06-23T10:17:00Z</meta:creation-date>
    <dc:date>2022-06-09T03:26:00Z</dc:date>
    <meta:print-date>2007-07-09T13:22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81" meta:character-count="546" meta:row-count="3" meta:non-whitespace-character-count="466"/>
  </office:meta>
</office:document-meta>
</file>