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3cm" fo:margin-left="-0.199cm" table:align="left" style:writing-mode="lr-tb"/>
    </style:style>
    <style:style style:name="表格1.A" style:family="table-column">
      <style:table-column-properties style:column-width="2.459cm"/>
    </style:style>
    <style:style style:name="表格1.B" style:family="table-column">
      <style:table-column-properties style:column-width="3.062cm"/>
    </style:style>
    <style:style style:name="表格1.C" style:family="table-column">
      <style:table-column-properties style:column-width="3.332cm"/>
    </style:style>
    <style:style style:name="表格1.D" style:family="table-column">
      <style:table-column-properties style:column-width="2.923cm"/>
    </style:style>
    <style:style style:name="表格1.E" style:family="table-column">
      <style:table-column-properties style:column-width="3.124cm"/>
    </style:style>
    <style:style style:name="表格1.F" style:family="table-column">
      <style:table-column-properties style:column-width="3.431cm"/>
    </style:style>
    <style:style style:name="表格1.1" style:family="table-row">
      <style:table-row-properties style:min-row-height="1.11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002cm" fo:keep-together="auto"/>
    </style:style>
    <style:style style:name="表格1.8" style:family="table-row">
      <style:table-row-properties style:min-row-height="0.991cm" fo:keep-together="auto"/>
    </style:style>
    <style:style style:name="表格1.9" style:family="table-row">
      <style:table-row-properties style:min-row-height="0.954cm" fo:keep-together="auto"/>
    </style:style>
    <style:style style:name="表格1.10" style:family="table-row">
      <style:table-row-properties style:min-row-height="0.928cm" fo:keep-together="auto"/>
    </style:style>
    <style:style style:name="P1" style:family="paragraph" style:parent-style-name="Standard">
      <style:paragraph-properties style:line-height-at-least="0cm" fo:text-align="center" style:justify-single-word="false" style:text-autospace="none"/>
    </style:style>
    <style:style style:name="P2" style:family="paragraph" style:parent-style-name="Standard" style:list-style-name="WW8Num1"/>
    <style:style style:name="P3" style:family="paragraph" style:parent-style-name="Standard" style:list-style-name="WW8Num1">
      <style:paragraph-properties style:line-height-at-least="0.423cm"/>
    </style:style>
    <style:style style:name="P4" style:family="paragraph" style:parent-style-name="Standard" style:list-style-name="WW8Num1">
      <style:paragraph-properties style:line-height-at-least="0.423cm" style:text-autospace="none"/>
    </style:style>
    <style:style style:name="P5" style:family="paragraph" style:parent-style-name="Standard">
      <style:paragraph-properties style:line-height-at-least="0.423cm" style:text-autospace="none"/>
    </style:style>
    <style:style style:name="P6" style:family="paragraph" style:parent-style-name="Standard" style:list-style-name="WW8Num3">
      <style:paragraph-properties style:line-height-at-least="0.423cm" style:text-autospace="none"/>
    </style:style>
    <style:style style:name="P7" style:family="paragraph" style:parent-style-name="Standard" style:list-style-name="WW8Num1">
      <style:paragraph-properties style:line-height-at-least="0.423cm"/>
      <style:text-properties style:font-name="標楷體" style:font-name-asian="標楷體" style:font-name-complex="標楷體"/>
    </style:style>
    <style:style style:name="P8" style:family="paragraph" style:parent-style-name="Standard" style:list-style-name="WW8Num1">
      <style:paragraph-properties style:line-height-at-least="0.423cm" style:text-autospace="none"/>
      <style:text-properties style:font-name="標楷體" style:font-name-asian="標楷體" style:font-name-complex="標楷體"/>
    </style:style>
    <style:style style:name="P9" style:family="paragraph" style:parent-style-name="Standard" style:list-style-name="WW8Num1">
      <style:paragraph-properties style:line-height-at-least="0.423cm" style:text-autospace="none"/>
      <style:text-properties style:font-name="標楷體" style:letter-kerning="true" style:font-name-asian="標楷體" style:font-name-complex="新細明體1"/>
    </style:style>
    <style:style style:name="P10" style:family="paragraph" style:parent-style-name="Standard" style:list-style-name="WW8Num3">
      <style:paragraph-properties style:line-height-at-least="0.423cm" style:text-autospace="none"/>
      <style:text-properties style:font-name="標楷體" style:letter-kerning="true" style:font-name-asian="標楷體" style:font-name-complex="新細明體1"/>
    </style:style>
    <style:style style:name="P11" style:family="paragraph" style:parent-style-name="Standard" style:list-style-name="WW8Num5">
      <style:paragraph-properties style:line-height-at-least="0.423cm" style:text-autospace="none"/>
      <style:text-properties style:font-name="標楷體" style:letter-kerning="true" style:font-name-asian="標楷體" style:font-name-complex="新細明體1"/>
    </style:style>
    <style:style style:name="P12" style:family="paragraph" style:parent-style-name="Standard">
      <style:paragraph-properties style:line-height-at-least="0.423cm" style:text-autospace="none"/>
      <style:text-properties style:font-name="標楷體" style:letter-kerning="true" style:font-name-asian="標楷體" style:font-name-complex="新細明體1"/>
    </style:style>
    <style:style style:name="P13" style:family="paragraph" style:parent-style-name="Standard">
      <style:paragraph-properties style:line-height-at-least="0cm" style:text-autospace="none"/>
      <style:text-properties style:font-name="標楷體" fo:font-size="16pt" fo:font-weight="bold" style:letter-kerning="true" style:font-name-asian="標楷體" style:font-size-asian="16pt" style:font-weight-asian="bold" style:font-name-complex="標楷體" style:font-size-complex="16pt"/>
    </style:style>
    <style:style style:name="P14" style:family="paragraph" style:parent-style-name="Standard">
      <style:paragraph-properties style:line-height-at-least="0cm" style:text-autospace="non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list-style-name="WW8Num3">
      <style:paragraph-properties style:line-height-at-least="0.423cm" style:text-autospace="none"/>
      <style:text-properties fo:color="#ff0000" style:font-name="標楷體" fo:font-weight="bold" style:letter-kerning="true" style:font-name-asian="標楷體" style:font-weight-asian="bold" style:font-name-complex="新細明體1"/>
    </style:style>
    <style:style style:name="P16" style:family="paragraph" style:parent-style-name="Standard" style:list-style-name="WW8Num1">
      <style:paragraph-properties fo:margin-top="0.318cm" fo:margin-bottom="0cm" loext:contextual-spacing="false" style:line-height-at-least="0.423cm" style:text-autospace="none"/>
      <style:text-properties style:font-name="標楷體" style:letter-kerning="true" style:font-name-asian="標楷體" style:font-name-complex="新細明體1"/>
    </style:style>
    <style:style style:name="P17" style:family="paragraph" style:parent-style-name="Standard">
      <style:paragraph-properties fo:margin-top="0.318cm" fo:margin-bottom="0cm" loext:contextual-spacing="false" style:line-height-at-least="0cm" style:text-autospace="none"/>
    </style:style>
    <style:style style:name="P18" style:family="paragraph" style:parent-style-name="Standard">
      <style:paragraph-properties fo:margin-left="0.953cm" fo:margin-right="0cm" style:line-height-at-least="0.423cm" fo:text-indent="0cm" style:auto-text-indent="false" style:text-autospace="none"/>
    </style:style>
    <style:style style:name="P19" style:family="paragraph" style:parent-style-name="Standard">
      <style:paragraph-properties fo:margin-left="2.117cm" fo:margin-right="0cm" style:line-height-at-least="0.423cm" fo:text-indent="-0.847cm" style:auto-text-indent="false" style:text-autospace="none"/>
    </style:style>
    <style:style style:name="P20" style:family="paragraph" style:parent-style-name="Standard">
      <style:paragraph-properties fo:margin-left="2.117cm" fo:margin-right="0cm" style:line-height-at-least="0.423cm" fo:text-indent="-0.847cm" style:auto-text-indent="false" style:text-autospace="none"/>
      <style:text-properties style:font-name="標楷體" style:letter-kerning="true" style:font-name-asian="標楷體" style:font-name-complex="新細明體1"/>
    </style:style>
    <style:style style:name="P21" style:family="paragraph" style:parent-style-name="Standard">
      <style:paragraph-properties fo:margin-left="2.117cm" fo:margin-right="0cm" style:line-height-at-least="0.423cm" fo:text-indent="-2.117cm" style:auto-text-indent="false" style:text-autospace="none"/>
    </style:style>
    <style:style style:name="P22" style:family="paragraph" style:parent-style-name="Standard">
      <style:paragraph-properties fo:margin-left="1.27cm" fo:margin-right="0cm" style:line-height-at-least="0.423cm" fo:text-indent="0cm" style:auto-text-indent="false" style:text-autospace="none"/>
    </style:style>
    <style:style style:name="P23" style:family="paragraph" style:parent-style-name="Standard">
      <style:paragraph-properties fo:margin-left="0cm" fo:margin-right="0cm" style:line-height-at-least="0.423cm" fo:text-indent="1.27cm" style:auto-text-indent="false" style:text-autospace="none"/>
    </style:style>
    <style:style style:name="P24" style:family="paragraph" style:parent-style-name="Standard">
      <style:paragraph-properties fo:margin-left="2.54cm" fo:margin-right="0cm" style:line-height-at-least="0.423cm" fo:text-indent="-1.27cm" style:auto-text-indent="false" style:text-autospace="none"/>
    </style:style>
    <style:style style:name="P25" style:family="paragraph" style:parent-style-name="Standard" style:master-page-name="Standard">
      <style:paragraph-properties style:line-height-at-least="0cm" fo:text-align="center" style:justify-single-word="false" style:page-number="auto" style:text-autospace="none"/>
    </style:style>
    <style:style style:name="P26" style:family="paragraph" style:parent-style-name="Text_20_body">
      <style:paragraph-properties style:line-height-at-least="0.423cm" style:snap-to-layout-grid="false"/>
    </style:style>
    <style:style style:name="P27" style:family="paragraph" style:parent-style-name="Text_20_body">
      <style:paragraph-properties style:line-height-at-least="0.423cm" fo:text-align="center" style:justify-single-word="false" style:snap-to-layout-grid="false"/>
    </style:style>
    <style:style style:name="P28" style:family="paragraph" style:parent-style-name="Text_20_body">
      <style:paragraph-properties style:line-height-at-least="0.423cm" style:snap-to-layout-grid="false"/>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P29" style:family="paragraph" style:parent-style-name="Text_20_body">
      <style:paragraph-properties fo:margin-left="0.813cm" fo:margin-right="0cm" style:line-height-at-least="0.423cm" fo:text-align="center" style:justify-single-word="false" fo:text-indent="-0.813cm" style:auto-text-indent="false" style:snap-to-layout-grid="false"/>
    </style:style>
    <style:style style:name="P30"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31"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32"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3"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4" style:family="paragraph" style:parent-style-name="Text_20_body">
      <style:paragraph-properties fo:margin-left="0.677cm" fo:margin-right="0cm" style:line-height-at-least="0.423cm" fo:text-align="center" style:justify-single-word="false" fo:text-indent="-0.677cm" style:auto-text-indent="false" style:snap-to-layout-grid="false"/>
    </style:style>
    <style:style style:name="P35"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fo:font-weight="bold" style:font-name-asian="標楷體" style:font-size-asian="12pt" style:font-weight-asian="bold" style:font-name-complex="標楷體"/>
    </style:style>
    <style:style style:name="P36"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style:font-name-asian="標楷體" style:font-size-asian="12pt" style:font-name-complex="標楷體"/>
    </style:style>
    <style:style style:name="P37"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38" style:family="paragraph" style:parent-style-name="Text_20_body">
      <style:paragraph-properties fo:margin-left="1.355cm" fo:margin-right="0cm" style:line-height-at-least="0.423cm" fo:text-indent="-1.355cm" style:auto-text-indent="false" style:snap-to-layout-grid="false"/>
      <style:text-properties style:font-name="標楷體" fo:font-size="12pt" style:font-name-asian="標楷體" style:font-size-asian="12pt" style:font-name-complex="標楷體"/>
    </style:style>
    <style:style style:name="P39"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40"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20pt" style:font-name-asian="標楷體" style:font-size-asian="20pt" style:font-name-complex="標楷體" style:font-size-complex="20pt"/>
    </style:style>
    <style:style style:name="T1" style:family="text">
      <style:text-properties style:letter-kerning="true"/>
    </style:style>
    <style:style style:name="T2" style:family="text">
      <style:text-properties style:font-name="標楷體" fo:font-size="16pt" style:letter-kerning="true" style:font-name-asian="標楷體" style:font-size-asian="16pt" style:font-name-complex="新細明體1"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style:font-name="標楷體" fo:font-size="11pt" style:letter-kerning="true" style:font-name-asian="標楷體" style:font-size-asian="11pt" style:font-name-complex="新細明體1" style:font-size-complex="11pt"/>
    </style:style>
    <style:style style:name="T7" style:family="text">
      <style:text-properties style:font-name="標楷體" fo:font-size="11pt" style:letter-kerning="true" style:font-name-asian="標楷體" style:font-size-asian="11pt" style:font-name-complex="新細明體1"/>
    </style:style>
    <style:style style:name="T8" style:family="text">
      <style:text-properties style:font-name="標楷體" fo:font-size="11pt" fo:font-weight="bold" style:letter-kerning="true" style:font-name-asian="標楷體" style:font-size-asian="11pt" style:font-weight-asian="bold" style:font-name-complex="新細明體1"/>
    </style:style>
    <style:style style:name="T9" style:family="text">
      <style:text-properties style:font-name="標楷體" fo:font-size="11pt" fo:font-weight="bold" style:letter-kerning="true" style:font-name-asian="標楷體" style:font-size-asian="11pt" style:font-weight-asian="bold" style:font-name-complex="新細明體1"/>
    </style:style>
    <style:style style:name="T10" style:family="text">
      <style:text-properties style:font-name="標楷體" fo:font-size="11pt" fo:font-weight="bold" style:letter-kerning="true" style:font-name-asian="標楷體" style:font-size-asian="11pt" style:font-weight-asian="bold" style:font-name-complex="新細明體1" style:font-size-complex="11pt"/>
    </style:style>
    <style:style style:name="T11" style:family="text">
      <style:text-properties style:font-name="標楷體" fo:font-size="11pt" fo:font-weight="bold" style:letter-kerning="true" style:font-name-asian="標楷體" style:font-size-asian="11pt" style:font-weight-asian="bold" style:font-name-complex="新細明體1" style:font-size-complex="11pt"/>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新細明體1"/>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weight="bold" style:font-name-asian="標楷體" style:font-weight-asian="bold" style:font-name-complex="標楷體" style:font-size-complex="14pt"/>
    </style:style>
    <style:style style:name="T19" style:family="text">
      <style:text-properties style:font-name="標楷體" fo:font-size="12pt" fo:font-weight="bold" style:font-name-asian="標楷體" style:font-size-asian="12pt" style:font-weight-asian="bold" style:font-name-complex="標楷體"/>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23"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24" style:family="text">
      <style:text-properties style:font-name-complex="新細明體1"/>
    </style:style>
    <style:style style:name="T25" style:family="text">
      <style:text-properties fo:font-size="11pt" style:font-size-asian="11pt" style:font-size-complex="11pt"/>
    </style:style>
    <style:style style:name="T26" style:family="text">
      <style:text-properties fo:font-weight="bold" style:font-weight-asian="bold"/>
    </style:style>
    <style:style style:name="T27" style:family="text">
      <style:text-properties fo:color="#ff0000"/>
    </style:style>
    <style:style style:name="T28"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29"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30" style:family="text">
      <style:text-properties fo:color="#ff0000" style:font-name="標楷體" fo:font-weight="bold" style:letter-kerning="true" style:font-name-asian="標楷體" style:font-weight-asian="bold" style:font-name-complex="新細明體1"/>
    </style:style>
    <style:style style:name="T31" style:family="text">
      <style:text-properties fo:color="#ff0000" style:font-name="標楷體" fo:font-weight="bold" style:letter-kerning="true" style:font-name-asian="標楷體" style:font-weight-asian="bold" style:font-name-complex="新細明體1"/>
    </style:style>
    <style:style style:name="T32" style:family="text">
      <style:text-properties fo:color="#ff0000" style:font-name="標楷體" style:letter-kerning="true" style:font-name-asian="標楷體" style:font-name-complex="標楷體"/>
    </style:style>
    <style:style style:name="T33" style:family="text">
      <style:text-properties fo:color="#ff0000" style:font-name="標楷體" style:letter-kerning="true" style:font-name-asian="標楷體" style:font-name-complex="新細明體1"/>
    </style:style>
    <style:style style:name="T34" style:family="text">
      <style:text-properties fo:color="#ff0000" style:font-name="標楷體" fo:font-size="10pt" fo:font-weight="bold" style:font-name-asian="標楷體" style:font-size-asian="10pt" style:font-weight-asian="bold" style:font-name-complex="標楷體"/>
    </style:style>
    <style:style style:name="T35"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36"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37" style:family="text">
      <style:text-properties fo:color="#ff0000" fo:font-weight="bold" style:font-weight-asian="bold"/>
    </style:style>
    <style:style style:name="T38" style:family="text">
      <style:text-properties fo:color="#000000" style:font-name="標楷體" style:text-underline-style="none" style:letter-kerning="true" style:font-name-asian="標楷體" style:font-name-complex="新細明體1"/>
    </style:style>
    <style:style style:name="T39" style:family="text">
      <style:text-properties fo:color="#000000" style:font-name="標楷體" style:text-underline-style="none" style:letter-kerning="true" style:font-name-asian="標楷體" style:font-name-complex="新細明體1"/>
    </style:style>
    <style:style style:name="T40" style:family="text">
      <style:text-properties fo:color="#000000" style:font-name="標楷體" style:letter-kerning="true" style:font-name-asian="標楷體" style:font-name-complex="新細明體1"/>
    </style:style>
    <style:style style:name="T41" style:family="text">
      <style:text-properties fo:color="#000000" style:font-name="標楷體" style:letter-kerning="true" style:font-name-asian="標楷體" style:font-name-complex="新細明體1"/>
    </style:style>
    <style:style style:name="T42" style:family="text">
      <style:text-properties fo:color="#000000" style:font-name="標楷體" style:font-name-asian="標楷體" style:font-name-complex="標楷體"/>
    </style:style>
    <style:style style:name="T43"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金門縣金湖鎮第46屆金湖盃暨2022年老馬盃籃球邀請賽競賽規程</text:span></text:p>
      <text:list xml:id="list5858099503388497116" text:style-name="WW8Num1">
        <text:list-item>
          <text:p text:style-name="P16">宗旨：為提昇全民籃球運動風氣，聯絡全國各地籃球同好切磋球技，以球會友，健康為重，以老馬精神發掘下一代，促進情感交流以達成全民體育為宗旨。</text:p>
        </text:list-item>
        <text:list-item>
          <text:p text:style-name="P7">指導單位：金門縣政府、金門體育會。</text:p>
        </text:list-item>
        <text:list-item>
          <text:p text:style-name="P3"><text:span text:style-name="T16">主辦單位：金湖鎮公所、金湖鎮民代表會。</text:span></text:p>
        </text:list-item>
        <text:list-item>
          <text:p text:style-name="P3"><text:span text:style-name="T16">協辦單位：金門縣籃球委員會、金湖國中、金門縣立體育場。</text:span></text:p>
        </text:list-item>
        <text:list-item>
          <text:p text:style-name="P4"><text:span text:style-name="T12">比賽日期：訂於</text:span><text:span text:style-name="T28">111年7月15日(星期五)至7月17日(星期日)</text:span><text:span text:style-name="T12">。</text:span></text:p>
        </text:list-item>
        <text:list-item>
          <text:p text:style-name="P4"><text:span text:style-name="T12">比賽地點：金湖綜合體育館</text:span></text:p>
        </text:list-item>
        <text:list-item>
          <text:p text:style-name="P9">比賽分組資格：</text:p>
        </text:list-item>
      </text:list>
      <text:p text:style-name="P5"><text:span text:style-name="T14"><text:s/></text:span><text:span text:style-name="T12">(一)老馬組：</text:span><text:span text:style-name="T12">60</text:span><text:span text:style-name="T12">歲以上者</text:span><text:span text:style-name="T7">（民國51年12月31日以前出生）</text:span><text:span text:style-name="T8">4隊為限</text:span><text:span text:style-name="T8">,含金門籍保留一隊</text:span></text:p>
      <text:p text:style-name="P5"><text:span text:style-name="T14"><text:s/></text:span><text:span text:style-name="T12">(二)中馬組：</text:span><text:span text:style-name="T12">50</text:span><text:span text:style-name="T12">歲</text:span><text:span text:style-name="T12">~59</text:span><text:span text:style-name="T12">歲者</text:span><text:span text:style-name="T6">（民國52年1月1日至61年12月31日前出生）</text:span><text:span text:style-name="T10">4隊為限,含</text:span><text:span text:style-name="T10">金門籍保留一隊</text:span></text:p>
      <text:p text:style-name="P5"><text:span text:style-name="T14"><text:s/></text:span><text:span text:style-name="T12">(三)青馬組：</text:span><text:span text:style-name="T12">40</text:span><text:span text:style-name="T12">歲</text:span><text:span text:style-name="T12">~49</text:span><text:span text:style-name="T12">歲者</text:span><text:span text:style-name="T6">（民國62年1月1日至71年12月31日前出生）</text:span><text:span text:style-name="T10">4隊為限,</text:span><text:span text:style-name="T10">含金門籍保留一隊</text:span></text:p>
      <text:p text:style-name="P18"><text:span text:style-name="T14">※</text:span><text:span text:style-name="T12">每位球員限報一隊，並不得跨組參賽，否則以棄權論（可向下跨組報名）。60年次以前出生女性可組隊參加，若有4組可自成一組，若無由主辦單位分組；男女合隊部分，女性不得超過2人，且現役WSBL、甲組、UBA大專、HBL高中女性球員不得參賽，</text:span><text:span text:style-name="T30">凡參加比賽者需攜帶證明身份文件到場，以備查驗</text:span><text:span text:style-name="T12">。</text:span></text:p>
      <text:list xml:id="list105947506053307" text:continue-numbering="true" text:style-name="WW8Num1">
        <text:list-item>
          <text:p text:style-name="P4"><text:span text:style-name="T12">報名日期：即日起至</text:span><text:span text:style-name="T28">111年5月6日(五)下午1</text:span><text:span text:style-name="T28">7</text:span><text:span text:style-name="T28">時止</text:span><text:span text:style-name="T12">（郵寄報名以郵戳為憑）。</text:span></text:p>
        </text:list-item>
        <text:list-item>
          <text:p text:style-name="P4"><text:span text:style-name="T12">報名地點：金門縣金湖鎮公所社會課（891金門縣金湖鎮林森路2號，請註明報名老馬盃）。</text:span><text:a xlink:type="simple" xlink:href="mailto:報名表可於截止日前連同匯款資料郵寄或傳真至本所或E-mail至kilove760528@" text:style-name="Internet_20_link" text:visited-style-name="Visited_20_Internet_20_Link"><text:span text:style-name="Internet_20_link"><text:span text:style-name="T38">報名表可於截止日前連同匯款資料郵寄或傳真至本所或E-mail至</text:span></text:span></text:a><text:a xlink:type="simple" xlink:href="mailto:報名表可於截止日前連同匯款資料郵寄或傳真至本所或E-mail至kilove760528@" text:style-name="Internet_20_link" text:visited-style-name="Visited_20_Internet_20_Link"><text:span text:style-name="Internet_20_link"><text:span text:style-name="T38">kilove760528</text:span></text:span></text:a><text:a xlink:type="simple" xlink:href="mailto:報名表可於截止日前連同匯款資料郵寄或傳真至本所或E-mail至kilove760528@" text:style-name="Internet_20_link" text:visited-style-name="Visited_20_Internet_20_Link"><text:span text:style-name="Internet_20_link"><text:span text:style-name="T38">@</text:span></text:span></text:a><text:span text:style-name="T40">gmail.com</text:span><text:span text:style-name="T40">。</text:span><text:span text:style-name="T42">電話：082-332528轉219，可洽聯絡人呂先生。</text:span></text:p>
        </text:list-item>
        <text:list-item>
          <text:p text:style-name="P9">報名手續：</text:p>
        </text:list-item>
      </text:list>
      <text:p text:style-name="P20">(一)以主辦單位函發報名表填寫，完成繳納報名費與保證金，為完成報名手續。</text:p>
      <text:p text:style-name="P19"><text:span text:style-name="T12">(二)保證金與報名費請於報名當日逕匯本所專戶，匯款專戶為金湖鎮公所代收保管專戶，台灣土地銀行金門分行(銀行代碼005)，帳號：039058008048，請將匯款收據連同報名表傳真至(FAX:082-330706)並來電告知</text:span><text:span text:style-name="T40">（</text:span><text:span text:style-name="T42">082-332528轉167</text:span><text:span text:style-name="T40">）</text:span><text:span text:style-name="T12">。</text:span></text:p>
      <text:p text:style-name="P21"><text:span text:style-name="T14"><text:s text:c="6"/></text:span><text:span text:style-name="T12">(三)保證金參仟元整與報名費貮仟元整（保證金於各隊全部賽事完畢後憑收費收據無息退還）。 </text:span></text:p>
      <text:list xml:id="list105947005851524" text:continue-numbering="true" text:style-name="WW8Num1">
        <text:list-item>
          <text:p text:style-name="P4"><text:span text:style-name="T12">領隊會議：領隊會議於</text:span><text:span text:style-name="T28">5月13日（星期五）下午15</text:span><text:span text:style-name="T28">時</text:span><text:span text:style-name="T12">於</text:span><text:span text:style-name="T12">金門縣金湖鎮公所二樓會議室舉行（如期舉行則不另行通知）。</text:span></text:p>
        </text:list-item>
      </text:list>
      <text:p text:style-name="P22"><text:span text:style-name="T12">比賽賽程將以LINE群組通知各參賽球隊並公告於金湖鎮公所粉專(金湖報馬仔)。</text:span></text:p>
      <text:list xml:id="list105947055380995" text:continue-numbering="true" text:style-name="WW8Num1">
        <text:list-item>
          <text:p text:style-name="P4"><text:span text:style-name="T12">比賽規則：</text:span><text:span text:style-name="T12">每節10分鐘，第一節至第三節比賽進行期間不停錶，第四節最後2分內可停錶。個人5次犯滿離場，團隊5次犯規執行罰球，其餘均採用國際最新籃球規則。</text:span></text:p>
        </text:list-item>
        <text:list-item>
          <text:p text:style-name="P4"><text:span text:style-name="T12">比賽制度：</text:span></text:p>
        </text:list-item>
      </text:list>
      <text:p text:style-name="P19"><text:span text:style-name="T12">(一)各組比賽採單循環制。</text:span></text:p>
      <text:p text:style-name="P23"><text:span text:style-name="T40">(二)每組報名不足2隊，則取消該組比賽。</text:span></text:p>
      <text:list xml:id="list105947505599540" text:continue-numbering="true" text:style-name="WW8Num1">
        <text:list-item>
          <text:p text:style-name="P4"><text:span text:style-name="T12">比賽用球：採用SPALDING比賽球。</text:span></text:p>
        </text:list-item>
        <text:list-item>
          <text:p text:style-name="P9">比賽記分：</text:p>
        </text:list-item>
      </text:list>
      <text:p text:style-name="P20">(一)循環制計分方式勝一場得兩分，敗一場得一分，棄權隊零分，以積分多寡判定名<text:soft-page-break/>次，積分相同時依國際最新籃球規則判定名次。</text:p>
      <text:p text:style-name="P19"><text:span text:style-name="T12">(二)中途棄權或被判沒收比賽及退出比賽者，比賽結果及成績均不以計算，且取消全部後續賽程並沒收保證金。</text:span></text:p>
      <text:list xml:id="list105947814821966" text:continue-numbering="true" text:style-name="WW8Num1">
        <text:list-item>
          <text:p text:style-name="P2"><text:span text:style-name="T12">獎勵：各組取冠軍、亞軍、優勝兩名，各頒獎牌乙個。</text:span></text:p>
        </text:list-item>
        <text:list-item>
          <text:p text:style-name="P9">注意事項：</text:p>
        </text:list-item>
      </text:list>
      <text:list xml:id="list1968044251547329317" text:style-name="WW8Num3">
        <text:list-item>
          <text:p text:style-name="P15">各單位未按規定時間完成報名手續逾期將不受理。</text:p>
        </text:list-item>
        <text:list-item>
          <text:p text:style-name="P10">比賽期間如有違反大會競賽規則之情事，將取消參賽資格。</text:p>
        </text:list-item>
        <text:list-item>
          <text:p text:style-name="P6"><text:span text:style-name="T12">各比賽隊伍之食宿、交通請自理，建議參考金門縣觀光旅遊網。</text:span><text:a xlink:type="simple" xlink:href="http://tour.kinmen.gov.tw/chinese/spotClass.aspx?n=10482" text:style-name="Internet_20_link" text:visited-style-name="Visited_20_Internet_20_Link"><text:span text:style-name="Internet_20_link"><text:span text:style-name="T12">http://tour.kinmen.gov.tw/chinese/spotClass.aspx?n=10482</text:span></text:span></text:a></text:p>
        </text:list-item>
        <text:list-item>
          <text:p text:style-name="P10">請各隊自行辦理運動傷害及意外或平安保險事宜，大會不負責任何事件賠償事宜。</text:p>
        </text:list-item>
        <text:list-item>
          <text:p text:style-name="P10">隊員務必攜帶身份證正本（身份證、駕照、健保卡）並於比賽前當場提交大會，未提出上述證明文件者不得參加比賽。各參加隊職員請攜帶健保卡以備不時之需。</text:p>
        </text:list-item>
        <text:list-item>
          <text:p text:style-name="P10">參加人員如因個人身體疾病，不適本活動者請勿參加，若因參賽而導致意外，概請自行負責。</text:p>
        </text:list-item>
        <text:list-item>
          <text:p text:style-name="P6"><text:span text:style-name="T16">請各球隊依大會賽程安排為優先，並於比賽前20分鐘到球隊報到處進行報到及填寫球員名單，超過10分鐘不到場者以棄權論。</text:span></text:p>
        </text:list-item>
        <text:list-item>
          <text:p text:style-name="P6"><text:span text:style-name="T16">參賽</text:span><text:span text:style-name="T16">球隊</text:span><text:span text:style-name="T16">每隊</text:span><text:span text:style-name="T16">最少必須準備</text:span><text:span text:style-name="T16">深/淺各一套球衣</text:span><text:span text:style-name="T12">，球衣必須繡有隊名，且球衣背後必須有號碼。球衣顏色不同或是沒有號碼者不得下場比賽。</text:span></text:p>
        </text:list-item>
        <text:list-item>
          <text:p text:style-name="P6"><text:span text:style-name="T16">賽程表排名在前的球隊，必須著淺色球衣（白色）；賽程表排名在後的球隊，必須著深色球衣。比賽時穿著淺色球衣球隊席區位於記錄台（面向球場）左邊；穿著深色球衣球隊席區位於記錄台（面向球場）右邊。</text:span><text:span text:style-name="T12">比賽時非本隊職員、球員，不得坐在球員席上。</text:span></text:p>
        </text:list-item>
      </text:list>
      <text:p text:style-name="P24"><text:span text:style-name="T12">(十)每隊職員含領隊、教練、管理各一名、球員（含隊長）15人，比賽時登錄12人，完成報到手續後，不得更換球員名單，不符資格者切勿報名。</text:span></text:p>
      <text:p text:style-name="P24"><text:span text:style-name="T12">(十一)臨場委員有權處理比賽中之所有技術事務。</text:span></text:p>
      <text:p text:style-name="P24"><text:span text:style-name="T12">(十二)</text:span><text:span text:style-name="T30">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24"><text:span text:style-name="T12">(十三)「</text:span><text:span text:style-name="T30">老馬盃</text:span><text:span text:style-name="T28">選手之夜」預定於7月15日(星期五)晚間舉行，邀請各隊參賽球員共襄盛舉。</text:span></text:p>
      <text:p text:style-name="P24"><text:span text:style-name="T14"><text:s text:c="6"/></text:span><text:span text:style-name="T32">※</text:span><text:span text:style-name="T33">(因新冠肺炎疫情之不確定性，本所配合中央流行疫情指揮中心辦理相關活動，若賽程因受疫情影響，屆時將視疫情狀況取消選手之夜。)</text:span></text:p>
      <text:list xml:id="list105948051724580" text:continue-list="list105947814821966" text:style-name="WW8Num1">
        <text:list-item>
          <text:p text:style-name="P9">申訴：</text:p>
        </text:list-item>
      </text:list>
      <text:list xml:id="list3155921946707325306" text:style-name="WW8Num5">
        <text:list-item>
          <text:p text:style-name="P11">有關球員資格判定疑慮之問題必須在賽前提出。</text:p>
        </text:list-item>
        <text:list-item>
          <text:p text:style-name="P11">有關競賽上所發生之問題，應於比賽終了時，由隊長於比賽紀錄表「抗議球隊隊長簽名欄」內簽署，逕向該場比賽裁判提出抗議，並由領隊或教練於比賽結束三十分鐘內，以書面併同申訴保證金新台幣3,000元整，向大會提出。申訴成立時申訴保證金退回、未成立時申訴保證金充當比賽經費。</text:p>
        </text:list-item>
      </text:list>
      <text:list xml:id="list105947885222680" text:continue-list="list105948051724580" text:style-name="WW8Num1">
        <text:list-item>
          <text:p text:style-name="P8">防疫措施：人員進入採實聯制，量體溫、手部消毒，並請全程配戴口罩。</text:p>
        </text:list-item>
        <text:list-item>
          <text:p text:style-name="P9">本競賽規程如有未盡事宜及修正時亦同由主辦單位決定並通知各參賽球隊。</text:p>
        </text:list-item>
      </text:list>
      <text:p text:style-name="P12"><text:soft-page-break/></text:p>
      <text:p text:style-name="P13"/>
      <text:p text:style-name="P14"/>
      <text:p text:style-name="P1"><text:span text:style-name="T4">金門縣金湖鎮第46屆金湖盃暨2022年老馬盃籃球邀請賽</text:span><text:span text:style-name="T5">報名表</text:span></text:p>
      <text:p text:style-name="P27"><text:span text:style-name="T18">組別：□老馬組 □中馬組 </text:span>□青馬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0">隊名</text:p>
          </table:table-cell>
          <table:table-cell table:style-name="表格1.A1" table:number-columns-spanned="2" office:value-type="string">
            <text:p text:style-name="P30"/>
          </table:table-cell>
          <table:covered-table-cell/>
          <table:table-cell table:style-name="表格1.A1" office:value-type="string">
            <text:p text:style-name="P30">球衣顏色</text:p>
            <text:p text:style-name="P30">(務必填寫)</text:p>
          </table:table-cell>
          <table:table-cell table:style-name="表格1.E1" table:number-columns-spanned="2" office:value-type="string">
            <text:p text:style-name="P30"/>
          </table:table-cell>
          <table:covered-table-cell/>
        </table:table-row>
        <table:table-row table:style-name="表格1.1">
          <table:table-cell table:style-name="表格1.A1" office:value-type="string">
            <text:p text:style-name="P30">聯絡人</text:p>
          </table:table-cell>
          <table:table-cell table:style-name="表格1.A1" table:number-columns-spanned="2" office:value-type="string">
            <text:p text:style-name="P30"/>
          </table:table-cell>
          <table:covered-table-cell/>
          <table:table-cell table:style-name="表格1.A1" office:value-type="string">
            <text:p text:style-name="P30">手機號碼</text:p>
          </table:table-cell>
          <table:table-cell table:style-name="表格1.E1" table:number-columns-spanned="2" office:value-type="string">
            <text:p text:style-name="P30"/>
          </table:table-cell>
          <table:covered-table-cell/>
        </table:table-row>
        <table:table-row table:style-name="表格1.1">
          <table:table-cell table:style-name="表格1.A1" office:value-type="string">
            <text:p text:style-name="P30">領隊</text:p>
          </table:table-cell>
          <table:table-cell table:style-name="表格1.A1" table:number-columns-spanned="2" office:value-type="string">
            <text:p text:style-name="P30"/>
          </table:table-cell>
          <table:covered-table-cell/>
          <table:table-cell table:style-name="表格1.A1" office:value-type="string">
            <text:p text:style-name="P29"><text:span text:style-name="T19">Line ID</text:span><text:span text:style-name="T34">(必填)</text:span></text:p>
          </table:table-cell>
          <table:table-cell table:style-name="表格1.E1" table:number-columns-spanned="2" office:value-type="string">
            <text:p text:style-name="P30"/>
          </table:table-cell>
          <table:covered-table-cell/>
        </table:table-row>
        <table:table-row table:style-name="表格1.1">
          <table:table-cell table:style-name="表格1.A1" office:value-type="string">
            <text:p text:style-name="P30">教練</text:p>
          </table:table-cell>
          <table:table-cell table:style-name="表格1.A1" table:number-columns-spanned="2" office:value-type="string">
            <text:p text:style-name="P35"/>
          </table:table-cell>
          <table:covered-table-cell/>
          <table:table-cell table:style-name="表格1.A1" office:value-type="string">
            <text:p text:style-name="P30">管理</text:p>
          </table:table-cell>
          <table:table-cell table:style-name="表格1.E1" table:number-columns-spanned="2" office:value-type="string">
            <text:p text:style-name="P35"/>
          </table:table-cell>
          <table:covered-table-cell/>
        </table:table-row>
        <table:table-row table:style-name="表格1.1">
          <table:table-cell table:style-name="表格1.A1" office:value-type="string">
            <text:p text:style-name="P30">聯絡地址</text:p>
          </table:table-cell>
          <table:table-cell table:style-name="表格1.E1" table:number-columns-spanned="5" office:value-type="string">
            <text:p text:style-name="P30"/>
          </table:table-cell>
          <table:covered-table-cell/>
          <table:covered-table-cell/>
          <table:covered-table-cell/>
          <table:covered-table-cell/>
        </table:table-row>
        <table:table-row table:style-name="表格1.1">
          <table:table-cell table:style-name="表格1.A1" office:value-type="string">
            <text:p text:style-name="P32">球員</text:p>
          </table:table-cell>
          <table:table-cell table:style-name="表格1.A1" office:value-type="string">
            <text:p text:style-name="P32">姓名</text:p>
          </table:table-cell>
          <table:table-cell table:style-name="表格1.A1" office:value-type="string">
            <text:p text:style-name="P36">出生年月日</text:p>
            <text:p text:style-name="P34"><text:span text:style-name="T20">(民國)</text:span></text:p>
          </table:table-cell>
          <table:table-cell table:style-name="表格1.A1" office:value-type="string">
            <text:p text:style-name="P32">球衣號碼</text:p>
          </table:table-cell>
          <table:table-cell table:style-name="表格1.A1" office:value-type="string">
            <text:p text:style-name="P32">身份證字號</text:p>
          </table:table-cell>
          <table:table-cell table:style-name="表格1.E1" office:value-type="string">
            <text:p text:style-name="P32">備註</text:p>
          </table:table-cell>
        </table:table-row>
        <table:table-row table:style-name="表格1.7">
          <table:table-cell table:style-name="表格1.A1" office:value-type="string">
            <text:p text:style-name="P32">1</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E1" office:value-type="string">
            <text:p text:style-name="P32">隊長</text:p>
          </table:table-cell>
        </table:table-row>
        <table:table-row table:style-name="表格1.8">
          <table:table-cell table:style-name="表格1.A1" office:value-type="string">
            <text:p text:style-name="P32">2</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E1" office:value-type="string">
            <text:p text:style-name="P32"/>
          </table:table-cell>
        </table:table-row>
        <table:table-row table:style-name="表格1.9">
          <table:table-cell table:style-name="表格1.A1" office:value-type="string">
            <text:p text:style-name="P32">3</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4</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5</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9">
          <table:table-cell table:style-name="表格1.A1" office:value-type="string">
            <text:p text:style-name="P32">6</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7</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9">
          <table:table-cell table:style-name="表格1.A1" office:value-type="string">
            <text:p text:style-name="P32">8</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9</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10</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9">
          <table:table-cell table:style-name="表格1.A1" office:value-type="string">
            <text:p text:style-name="P32">11</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12</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13</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9">
          <table:table-cell table:style-name="表格1.A1" office:value-type="string">
            <text:p text:style-name="P32">14</text:p>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9">
          <table:table-cell table:style-name="表格1.A1" office:value-type="string">
            <text:p text:style-name="P32">15</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
      <text:p text:style-name="P17"><text:soft-page-break/><text:span text:style-name="T16">請將報名表連同匯款收據一併傳真至本所(FAX:082-330706)並來電告知</text:span><text:span text:style-name="T42">（TEL:082-332528轉219呂先生）</text:span><text:span text:style-name="T16">，若是轉帳匯款請告知匯款人與匯款帳號。以上資料請務必填寫詳實，以便通知比賽相關事宜。</text:span></text:p>
      <text:p text:style-name="P26"><text:span text:style-name="T35">「老馬盃選手之夜」訂於111年7月15日(五)晚間舉辦</text:span><text:span text:style-name="T22">，共 <text:s text:c="3"/>人參加(其中 <text:s text:c="2"/>人素食)，</text:span><text:span text:style-name="T35"> (請務必填寫)。</text:span></text:p>
      <text:p text:style-name="P28">※(因新冠肺炎疫情之不確定性，本所配合中央流行疫情指揮中心辦理相關活動，若賽程因受疫情影響，屆時將視疫情狀況取消選手之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12cm" fo:margin-right="0.212cm" fo:line-height="0.564cm" fo:text-align="justify" fo:text-align-last="justify"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margin-left="0.212cm" fo:margin-right="0.212cm" fo:line-height="0.564cm" fo:text-align="center"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98cm" fo:text-indent="-2.328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年金門縣金湖鎮第38屆『金湖盃』暨『全國老馬盃』</dc:title>
    <meta:initial-creator>jhang</meta:initial-creator>
    <meta:creation-date>2022-03-22T09:11:00</meta:creation-date>
    <dc:creator>user</dc:creator>
    <dc:date>2022-03-22T09:11:00</dc:date>
    <meta:print-date>2022-02-21T10:21:00</meta:print-date>
    <meta:editing-cycles>2</meta:editing-cycles>
    <meta:document-statistic meta:table-count="1" meta:image-count="0" meta:object-count="0" meta:page-count="4" meta:paragraph-count="87" meta:word-count="2474" meta:character-count="2744" meta:non-whitespace-character-count="2717"/>
    <meta:generator>LibreOffice/5.1.2.2$Windows_x86 LibreOffice_project/d3bf12ecb743fc0d20e0be0c58ca359301eb705f</meta:generator>
  </office:meta>
</office:document-meta>
</file>