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MS Mincho1" svg:font-family="'MS Mincho'" style:font-family-generic="roma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1.402cm" style:rel-column-width="766*"/>
    </style:style>
    <style:style style:name="表格1.B" style:family="table-column">
      <style:table-column-properties style:column-width="4.436cm" style:rel-column-width="2424*"/>
    </style:style>
    <style:style style:name="表格1.C" style:family="table-column">
      <style:table-column-properties style:column-width="5.311cm" style:rel-column-width="2902*"/>
    </style:style>
    <style:style style:name="表格1.D" style:family="table-column">
      <style:table-column-properties style:column-width="2.332cm" style:rel-column-width="1274*"/>
    </style:style>
    <style:style style:name="表格1.E" style:family="table-column">
      <style:table-column-properties style:column-width="2.311cm" style:rel-column-width="1263*"/>
    </style:style>
    <style:style style:name="表格1.F" style:family="table-column">
      <style:table-column-properties style:column-width="1.208cm" style:rel-column-width="660*"/>
    </style:style>
    <style:style style:name="表格1.1" style:family="table-row">
      <style:table-row-properties style:min-row-height="0.3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99cm" fo:keep-together="always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cm" fo:text-align="justify" style:justify-single-word="false"/>
      <style:text-properties style:font-name="標楷體1" officeooo:paragraph-rsid="00b7528a" style:font-name-asian="標楷體1" style:font-weight-complex="bold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標楷體1" officeooo:paragraph-rsid="00b7528a" style:font-name-asian="標楷體1" style:font-weight-complex="bold"/>
    </style:style>
    <style:style style:name="P3" style:family="paragraph" style:parent-style-name="Text_20_body">
      <style:text-properties style:font-name="標楷體1" officeooo:paragraph-rsid="00b7528a" style:font-name-asian="標楷體1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1" fo:font-size="11pt" fo:font-weight="bold" officeooo:paragraph-rsid="00b7528a" style:font-name-asian="標楷體1" style:font-size-asian="11pt" style:font-weight-asian="bold" style:font-weight-complex="bold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1" fo:font-weight="bold" officeooo:paragraph-rsid="00b7528a" style:font-name-asian="標楷體1" style:font-weight-asian="bold" style:font-weight-complex="bold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1" fo:font-weight="bold" officeooo:paragraph-rsid="00b7528a" style:font-name-asian="標楷體1" style:font-weight-asian="bold" style:font-weight-complex="bold"/>
    </style:style>
    <style:style style:name="P7" style:family="paragraph" style:parent-style-name="Text_20_body">
      <style:paragraph-properties style:line-height-at-least="0cm" fo:text-align="center" style:justify-single-word="false"/>
      <style:text-properties style:font-name="標楷體1" fo:font-weight="bold" officeooo:paragraph-rsid="00b7528a" style:font-weight-asian="bold" style:font-weight-complex="bold"/>
    </style:style>
    <style:style style:name="P8" style:family="paragraph" style:parent-style-name="Text_20_body">
      <style:paragraph-properties style:line-height-at-least="0cm" fo:text-align="justify" style:justify-single-word="false"/>
      <style:text-properties style:font-name="標楷體1" fo:font-size="16pt" fo:font-weight="bold" officeooo:paragraph-rsid="00b7528a" style:font-name-asian="標楷體1" style:font-size-asian="16pt" style:font-weight-asian="bold" style:font-size-complex="16pt" style:font-weight-complex="bold"/>
    </style:style>
    <style:style style:name="P9" style:family="paragraph" style:parent-style-name="Text_20_body">
      <style:paragraph-properties style:line-height-at-least="0cm" fo:text-align="center" style:justify-single-word="false"/>
      <style:text-properties style:font-name="MS Mincho1" fo:font-size="16pt" fo:font-weight="bold" officeooo:paragraph-rsid="00b7528a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break-before="page"/>
      <style:text-properties style:font-name="標楷體1" fo:font-size="16pt" officeooo:paragraph-rsid="00b7528a" style:font-name-asian="標楷體1" style:font-size-asian="16pt" style:font-size-complex="16pt"/>
    </style:style>
    <style:style style:name="P11" style:family="paragraph" style:parent-style-name="Text_20_body">
      <style:paragraph-properties fo:margin-left="0.564cm" fo:margin-right="0cm" style:line-height-at-least="0cm" fo:text-align="justify" style:justify-single-word="false" fo:text-indent="0cm" style:auto-text-indent="false">
        <style:tab-stops/>
      </style:paragraph-properties>
      <style:text-properties officeooo:paragraph-rsid="00b7528a"/>
    </style:style>
    <style:style style:name="P12" style:family="paragraph" style:parent-style-name="清單段落" style:list-style-name="L1">
      <style:paragraph-properties fo:margin-left="0.847cm" fo:margin-right="0cm" fo:line-height="0.635cm" fo:text-align="justify" style:justify-single-word="false" fo:text-indent="0cm" style:auto-text-indent="false">
        <style:tab-stops/>
      </style:paragraph-properties>
      <style:text-properties style:font-name="標楷體1" officeooo:paragraph-rsid="00b7528a" style:font-name-asian="標楷體1" style:font-size-complex="12pt" style:font-weight-complex="bold"/>
    </style:style>
    <style:style style:name="T1" style:family="text">
      <style:text-properties style:font-name="標楷體1" fo:font-weight="bold" style:font-name-asian="標楷體1" style:font-weight-asian="bold" style:font-weight-complex="bol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<text:span text:style-name="預設段落字型"><text:span text:style-name="T1">附表1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4">內政部消防署優良防火管理人推薦人員一覽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縣市別</text:p>
          </table:table-cell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5">場所名稱</text:p>
          </table:table-cell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5">年資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3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1" table:number-columns-spanned="6" office:value-type="string">
            <text:p text:style-name="P2">填表說明：</text:p>
            <text:list xml:id="list3292464053390950297" text:style-name="L1">
              <text:list-item>
                <text:p text:style-name="P12">「場所名稱」：請填寫現職機構(公司)名稱全銜。</text:p>
              </text:list-item>
              <text:list-item>
                <text:p text:style-name="P12">「職稱」：請填寫現職機構(公司)所擔任之職稱。</text:p>
              </text:list-item>
              <text:list-item>
                <text:p text:style-name="P12">「年資」：統計至109年12月31日止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>承辦人： <text:s text:c="18"/>單位主管： <text:s text:c="20"/>機關首長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MS Mincho1" svg:font-family="'MS Mincho'" style:font-family-generic="roma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true" style:font-size-complex="11pt" fo:hyphenate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17:42:50.869000000</meta:creation-date>
    <meta:editing-duration>PT24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5-07T17:43:14.746000000</dc:date>
    <meta:document-statistic meta:table-count="1" meta:image-count="0" meta:object-count="0" meta:page-count="1" meta:paragraph-count="13" meta:word-count="125" meta:character-count="169" meta:non-whitespace-character-count="12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07T17:42:50.251000000"/>
  </office:meta>
</office:document-meta>
</file>