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-0.644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0.953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4.145cm"/>
    </style:style>
    <style:style style:name="表格1.1" style:family="table-row">
      <style:table-row-properties style:min-row-height="1.57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35cm" fo:keep-together="auto"/>
    </style:style>
    <style:style style:name="表格1.3" style:family="table-row">
      <style:table-row-properties style:min-row-height="1.882cm" fo:keep-together="auto"/>
    </style:style>
    <style:style style:name="表格1.4" style:family="table-row">
      <style:table-row-properties style:min-row-height="2.228cm" fo:keep-together="auto"/>
    </style:style>
    <style:style style:name="表格1.5" style:family="table-row">
      <style:table-row-properties style:min-row-height="2.782cm" fo:keep-together="auto"/>
    </style:style>
    <style:style style:name="表格1.6" style:family="table-row">
      <style:table-row-properties style:min-row-height="2.175cm" fo:keep-together="auto"/>
    </style:style>
    <style:style style:name="表格1.7" style:family="table-row">
      <style:table-row-properties style:min-row-height="5.898cm" fo:keep-together="always"/>
    </style:style>
    <style:style style:name="表格1.8" style:family="table-row">
      <style:table-row-properties style:min-row-height="5.121cm" fo:keep-together="auto"/>
    </style:style>
    <style:style style:name="表格1.B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988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text-properties style:font-name="標楷體" fo:font-size="13.5pt" style:font-name-asian="標楷體" style:font-size-asian="13.5pt" style:font-name-complex="標楷體" style:font-size-complex="13.5pt"/>
    </style:style>
    <style:style style:name="P18" style:family="paragraph" style:parent-style-name="Standard">
      <style:paragraph-properties fo:margin-left="0cm" fo:margin-right="0cm" fo:line-height="0.706cm" fo:text-align="justify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20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988cm"/>
      <style:text-properties style:font-name="標楷體" style:font-name-asian="標楷體" style:font-name-complex="標楷體"/>
    </style:style>
    <style:style style:name="P23" style:family="paragraph" style:parent-style-name="Standard">
      <style:text-properties style:font-name="標楷體" fo:font-size="13.5pt" style:font-name-asian="標楷體" style:font-size-asian="13.5pt" style:font-name-complex="標楷體" style:font-size-complex="13.5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5" style:family="paragraph" style:parent-style-name="Standard">
      <style:paragraph-properties fo:margin-left="9.347cm" fo:margin-right="0cm" fo:text-indent="2.752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3.5pt" style:font-name-asian="標楷體" style:font-size-asian="13.5pt" style:font-name-complex="標楷體" style:font-size-complex="1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臺灣警察專科學校110年度傑出校友推薦表（甲表）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被推薦人姓 <text:s text:c="2"/>名</text:p>
          </table:table-cell>
          <table:table-cell table:style-name="表格1.B1" office:value-type="string">
            <text:p text:style-name="P2"/>
          </table:table-cell>
          <table:table-cell table:style-name="表格1.A1" office:value-type="string">
            <text:p text:style-name="P6">出生年</text:p>
            <text:p text:style-name="P6">月 <text:s/>日</text:p>
          </table:table-cell>
          <table:table-cell table:style-name="表格1.B1" table:number-columns-spanned="3" office:value-type="string">
            <text:p text:style-name="P9">民國 <text:s text:c="3"/>年 <text:s text:c="3"/>月 <text:s text:c="3"/>日</text:p>
          </table:table-cell>
          <table:covered-table-cell/>
          <table:covered-table-cell/>
          <table:table-cell table:style-name="表格1.G1" table:number-rows-spanned="3" office:value-type="string">
            <text:p text:style-name="P11">（2吋彩色照片）</text:p>
          </table:table-cell>
        </table:table-row>
        <table:table-row table:style-name="表格1.2">
          <table:table-cell table:style-name="表格1.B1" office:value-type="string">
            <text:p text:style-name="P13">身分證</text:p>
            <text:p text:style-name="P13">字 <text:s/>號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3">聯 絡</text:p>
            <text:p text:style-name="P13">電 話</text:p>
          </table:table-cell>
          <table:table-cell table:style-name="表格1.A1" table:number-columns-spanned="3" office:value-type="string">
            <text:p text:style-name="P5">公： </text:p>
            <text:p text:style-name="P5">宅：</text:p>
            <text:p text:style-name="P5">手機：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B1" office:value-type="string">
            <text:p text:style-name="P9">戶籍通訊地址</text:p>
          </table:table-cell>
          <table:table-cell table:style-name="表格1.B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B1" office:value-type="string">
            <text:p text:style-name="P9">本校畢業年度班 <text:s/>期</text:p>
          </table:table-cell>
          <table:table-cell table:style-name="表格1.B1" table:number-columns-spanned="3" office:value-type="string">
            <text:p text:style-name="P22">民國 <text:s text:c="4"/>年 <text:s text:c="4"/>月 畢業</text:p>
            <text:p text:style-name="P8">專科（甲種）警員班 第 <text:s text:c="3"/>期</text:p>
          </table:table-cell>
          <table:covered-table-cell/>
          <table:covered-table-cell/>
          <table:table-cell table:style-name="表格1.B1" office:value-type="string">
            <text:p text:style-name="P9">最 高</text:p>
            <text:p text:style-name="P18">學 歷</text:p>
          </table:table-cell>
          <table:table-cell table:style-name="表格1.G1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B1" office:value-type="string">
            <text:p text:style-name="P15">警界</text:p>
            <text:p text:style-name="P15">服務</text:p>
            <text:p text:style-name="P15">經歷</text:p>
          </table:table-cell>
          <table:table-cell table:style-name="表格1.G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1" office:value-type="string">
            <text:p text:style-name="P16">現職</text:p>
            <text:p text:style-name="P16">單位</text:p>
            <text:p text:style-name="P16">職稱</text:p>
          </table:table-cell>
          <table:table-cell table:style-name="表格1.G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office:value-type="string">
            <text:p text:style-name="P1">傑</text:p>
            <text:p text:style-name="P1">出</text:p>
            <text:p text:style-name="P1">事</text:p>
            <text:p text:style-name="P1">蹟</text:p>
          </table:table-cell>
          <table:table-cell table:style-name="表格1.G1" table:number-columns-spanned="6" office:value-type="string">
            <text:p text:style-name="P4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2">推</text:p>
            <text:p text:style-name="P12">薦</text:p>
            <text:p text:style-name="P12">單</text:p>
            <text:p text:style-name="P12">位</text:p>
            <text:p text:style-name="P12">核</text:p>
            <text:p text:style-name="P12">章</text:p>
          </table:table-cell>
          <table:table-cell table:style-name="表格1.B8" table:number-columns-spanned="6" office:value-type="string">
            <text:p text:style-name="P17">機關（機構）名稱：</text:p>
            <text:p text:style-name="P17"/>
            <text:p text:style-name="P17">聯絡人職稱、姓名：</text:p>
            <text:p text:style-name="P17"/>
            <text:p text:style-name="Standard"><text:span text:style-name="T2">聯絡電話</text:span><text:span text:style-name="T1">： <text:s text:c="33"/></text:span></text:p>
            <text:p text:style-name="P25"/>
            <text:p text:style-name="P25"/>
            <text:p text:style-name="P25"/>
            <text:p text:style-name="P25">（單位章戳） <text:s text:c="73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警察專科學校94年度傑出校友推薦表（乙表）</dc:title>
    <dc:subject/>
    <meta:keyword/>
    <meta:initial-creator>a8633</meta:initial-creator>
    <meta:creation-date>2021-06-23T10:16:00</meta:creation-date>
    <dc:date>2021-08-19T09:07:56.041000000</dc:date>
    <meta:print-date>2020-06-22T08:43:00</meta:print-date>
    <meta:editing-cycles>4</meta:editing-cycles>
    <meta:editing-duration>PT1M52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9" meta:word-count="148" meta:character-count="300" meta:non-whitespace-character-count="150"/>
  </office:meta>
</office:document-meta>
</file>