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style:min-row-height="1.882cm" fo:keep-together="auto"/>
    </style:style>
    <style:style style:name="表格1.4" style:family="table-row">
      <style:table-row-properties style:min-row-height="2.228cm" fo:keep-together="auto"/>
    </style:style>
    <style:style style:name="表格1.5" style:family="table-row">
      <style:table-row-properties style:min-row-height="2.78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531cm" fo:keep-together="auto"/>
    </style:style>
    <style:style style:name="表格1.7" style:family="table-row">
      <style:table-row-properties style:min-row-height="5.898cm" fo:keep-together="always"/>
    </style:style>
    <style:style style:name="表格1.8" style:family="table-row">
      <style:table-row-properties style:min-row-height="0.159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953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9.347cm" fo:margin-right="0cm" fo:text-indent="1.693cm" style:auto-text-indent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警察專科學校110年度傑出校友推薦表（乙表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被推薦人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7">出生年</text:p>
            <text:p text:style-name="P7">月 <text:s/>日</text:p>
          </table:table-cell>
          <table:table-cell table:style-name="表格1.B1" table:number-columns-spanned="3" office:value-type="string">
            <text:p text:style-name="P10">民國 <text:s text:c="3"/>年 <text:s text:c="3"/>月 <text:s text:c="3"/>日</text:p>
          </table:table-cell>
          <table:covered-table-cell/>
          <table:covered-table-cell/>
          <table:table-cell table:style-name="表格1.G1" table:number-rows-spanned="3" office:value-type="string">
            <text:p text:style-name="P12">（2吋彩色照片）</text:p>
          </table:table-cell>
        </table:table-row>
        <table:table-row table:style-name="表格1.2">
          <table:table-cell table:style-name="表格1.B1" office:value-type="string">
            <text:p text:style-name="P13">身分證</text:p>
            <text:p text:style-name="P13">字 <text:s/>號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3">聯 絡</text:p>
            <text:p text:style-name="P13">電 話</text:p>
          </table:table-cell>
          <table:table-cell table:style-name="表格1.A1" table:number-columns-spanned="3" office:value-type="string">
            <text:p text:style-name="P6">公： </text:p>
            <text:p text:style-name="P6">宅：</text:p>
            <text:p text:style-name="P6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0">戶籍通訊地址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本校畢</text:p>
            <text:p text:style-name="P10">業年度</text:p>
            <text:p text:style-name="P10">班 <text:s/>期</text:p>
          </table:table-cell>
          <table:table-cell table:style-name="表格1.B1" table:number-columns-spanned="3" office:value-type="string">
            <text:p text:style-name="P9">民國 <text:s text:c="4"/>年 <text:s text:c="4"/>月 <text:s/>畢業</text:p>
            <text:p text:style-name="P9">專科（甲種）警員班 第 <text:s text:c="3"/>期</text:p>
          </table:table-cell>
          <table:covered-table-cell/>
          <table:covered-table-cell/>
          <table:table-cell table:style-name="表格1.B1" office:value-type="string">
            <text:p text:style-name="P10">最 高</text:p>
            <text:p text:style-name="P17">學 歷</text:p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B1" office:value-type="string">
            <text:p text:style-name="P15">警界</text:p>
            <text:p text:style-name="P15">服務</text:p>
            <text:p text:style-name="P15">經歷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5">現職</text:p>
            <text:p text:style-name="P15">單位</text:p>
            <text:p text:style-name="P15">職稱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2">傑</text:p>
            <text:p text:style-name="P2">出</text:p>
            <text:p text:style-name="P2">事</text:p>
            <text:p text:style-name="P2">蹟</text:p>
          </table:table-cell>
          <table:table-cell table:style-name="表格1.B5" table:number-columns-spanned="6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推</text:p>
            <text:p text:style-name="P16">薦</text:p>
            <text:p text:style-name="P16">校</text:p>
            <text:p text:style-name="P16">友</text:p>
            <text:p text:style-name="P16">連</text:p>
            <text:p text:style-name="P16">署</text:p>
          </table:table-cell>
          <table:table-cell table:style-name="表格1.B5" table:number-columns-spanned="6" office:value-type="string">
            <text:p text:style-name="P20">1、姓名： <text:s text:c="10"/>畢業年班： <text:s text:c="10"/>電話： <text:s text:c="9"/></text:p>
            <text:p text:style-name="P20">2、姓名： <text:s text:c="10"/>畢業年班： <text:s text:c="10"/>電話： <text:s text:c="7"/></text:p>
            <text:p text:style-name="P20">3、姓名： <text:s text:c="10"/>畢業年班： <text:s text:c="10"/>電話： <text:s text:c="3"/></text:p>
            <text:p text:style-name="P20">4、姓名： <text:s text:c="10"/>畢業年班： <text:s text:c="10"/>電話：</text:p>
            <text:p text:style-name="P20">5、姓名： <text:s text:c="10"/>畢業年班： <text:s text:c="10"/>電話：</text:p>
            <text:p text:style-name="P24"><text:s text:c="1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94年度傑出校友推薦表（乙表）</dc:title>
    <dc:subject/>
    <meta:keyword/>
    <meta:initial-creator>a8633</meta:initial-creator>
    <meta:creation-date>2021-06-23T10:17:00</meta:creation-date>
    <dc:date>2021-08-19T09:08:29.497000000</dc:date>
    <meta:print-date>2007-07-09T13:22:00</meta:print-date>
    <meta:editing-cycles>3</meta:editing-cycles>
    <meta:generator>NDC_ODF_Application_Tools/2.0.4$Windows_X86_64 LibreOffice_project/ace8b54cb4771cd6636f2ccb1aac7c9dad875112</meta:generator>
    <meta:editing-duration>PT15S</meta:editing-duration>
    <meta:document-statistic meta:table-count="1" meta:image-count="0" meta:object-count="0" meta:page-count="1" meta:paragraph-count="43" meta:word-count="184" meta:character-count="483" meta:non-whitespace-character-count="186"/>
  </office:meta>
</office:document-meta>
</file>