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line-height="0.847cm" fo:text-indent="1.129cm" style:auto-text-indent="false"/>
    </style:style>
    <style:style style:name="P4" style:family="paragraph" style:parent-style-name="Standard">
      <style:paragraph-properties fo:margin-left="0cm" fo:margin-right="0cm" fo:line-height="0.847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0.847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318cm" fo:margin-bottom="0cm" loext:contextual-spacing="false" fo:line-height="0.847cm"/>
    </style:style>
    <style:style style:name="P7" style:family="paragraph" style:parent-style-name="Standard">
      <style:paragraph-properties fo:margin-left="1.69cm" fo:margin-right="0cm" fo:line-height="0.847cm" fo:text-indent="-0.564cm" style:auto-text-indent="false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機關一般安全規定</text:span></text:p>
      <text:p text:style-name="P2"/>
      <text:p text:style-name="P4">機關安全維護的目的在於維護機關正常運作，防範生命、財產的損失，消弭禍亂於無形。機關安全是全體員工的責任，需要大家共同的關注、支持和投入，建立與機關是「生命共同體」的認識。 </text:p>
      <text:p text:style-name="P5">機關安全是「未雨綢繆」、「防患未然」的工作，要有「居安思危」的警覺。對安全的追求，永遠沒有止境，永遠不能懈怠。 </text:p>
      <text:p text:style-name="P6"><text:span text:style-name="T3"><text:s text:c="4"/>熟悉機關地理環境、行走動線，對一切人、事、物，衡量時間、地點等因素，發生意外事件，請迅速通知相關長官及政風室處理。發現有違常規常態者，也應即嚴密查察，切實瞭解，及時通報長官及政風室處理。</text:span></text:p>
      <text:p text:style-name="P7"><text:span text:style-name="T3">1.不違規用電及使用不合規格之機件材料，不私自接用電源，不設置任何爐灶及煤氣設備。</text:span></text:p>
      <text:p text:style-name="P3"><text:span text:style-name="T3">2.妥選適當處所，保管化學及易燃物品。</text:span></text:p>
      <text:p text:style-name="P7"><text:span text:style-name="T3">3.對機關印信、重要文書、物品、公款等，選擇安全處所或保險箱庫貯存。 </text:span></text:p>
      <text:p text:style-name="P7"><text:soft-page-break/><text:span text:style-name="T3">4.各課、室注意門禁管制，防範外人混充潛入。上班時間內辦公室宜留置適當人員；下班後，最後離開之員工，應將關閉電器、門窗鎖閉。 </text:span></text:p>
      <text:p text:style-name="P1"><text:span text:style-name="T3">機關內部安全維護主要作為，在於「防災」、「防竊」、「防破壞」、「防資料失散」以及特須注意的是「做好重要器材設備的維護」等。換言之，可以說是一切為「人安」、「事安」、「物安」、「地安」而密切執行，並賴全體同仁共同配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關一般安全規定</dc:title>
    <meta:initial-creator>user</meta:initial-creator>
    <meta:creation-date>2010-12-29T15:08:00</meta:creation-date>
    <dc:creator>user</dc:creator>
    <dc:date>2011-01-03T10:04:00</dc:date>
    <meta:editing-cycles>3</meta:editing-cycles>
    <meta:editing-duration>PT23M</meta:editing-duration>
    <meta:document-statistic meta:table-count="0" meta:image-count="0" meta:object-count="0" meta:page-count="2" meta:paragraph-count="9" meta:word-count="501" meta:character-count="513" meta:non-whitespace-character-count="505"/>
    <meta:generator>LibreOffice/5.1.2.2$Windows_x86 LibreOffice_project/d3bf12ecb743fc0d20e0be0c58ca359301eb705f</meta:generator>
  </office:meta>
</office:document-meta>
</file>