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left="0cm" fo:margin-right="0cm" fo:line-height="0.741cm" fo:text-indent="6.038cm" style:auto-text-indent="false" style:page-number="auto"/>
    </style:style>
    <style:style style:name="P5" style:family="paragraph" style:parent-style-name="Standard">
      <style:paragraph-properties fo:margin-left="0cm" fo:margin-right="0cm" fo:line-height="0.741cm" fo:text-indent="1.129cm" style:auto-text-indent="false"/>
    </style:style>
    <style:style style:name="P6" style:family="paragraph" style:parent-style-name="Standard">
      <style:paragraph-properties fo:margin-left="0cm" fo:margin-right="0cm" fo:line-height="0.741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提 防 惡 犬</text:span></text:p>
      <text:p text:style-name="P6">小孩外出時，在路上可能遇到兇狠的大狗威脅，萬一不小心就有可能被咬。該怎麼辦？</text:p>
      <text:p text:style-name="P1"><text:span text:style-name="T2">認識惡犬傷人。</text:span></text:p>
      <text:p text:style-name="P5"><text:span text:style-name="T3">根據統計，造成咬傷事件的狗，其中有百分之85是家犬，而家犬裡邊只有百分之四十是綁著的，野狗反而很少鬧事。因為野狗時常受人虐待，因此有見人就逃走的習性。</text:span></text:p>
      <text:p text:style-name="P1"><text:span text:style-name="T2">為何咬人家犬</text:span></text:p>
      <text:p text:style-name="P6">為什麼家犬會咬人呢？狗類的嗅覺和聽力確實很好，但是視力卻遠比人類差得多，因此有時候牠們連主人都咬，因為狗向來都是以嘴巴來表示其不滿的。如果狗一直被綁著的話，牠所受的壓力就越多，同時也越容易咬人。</text:p>
      <text:p text:style-name="P2">提防被犬咬之一</text:p>
      <text:p text:style-name="P6">為防止家犬咬人起見，小狗時期的教育是非常重要的，只要牠稍微有咬人的傾向，就應立即罵牠，但是有時候是用咬來表示愛的，對此點不可不加以辨別，此外家犬一定要綁在不會咬到訪客的地方，同時為了減輕狗的壓力，早晚一定要帶牠去散散步。</text:p>
      <text:p text:style-name="P3"/>
      <text:p text:style-name="P2">提防被犬咬之二</text:p>
      <text:p text:style-name="P5"><text:span text:style-name="T3">拜訪有狗而沒有綁著的家庭時，往往在掉頭回家時或轉身開門時被咬，因此如果造訪這種家庭時，開門時絕不要屁股向在後面。面對</text:span><text:soft-page-break/><text:span text:style-name="T3">來意不善的狗，要一直站著不動一會兒，然後一面注視狗的眼睛，一面後退到安全的地方。這就像遇到熊時，逃生的方法也一樣。</text:span></text:p>
      <text:p text:style-name="P2">提防被犬咬之三</text:p>
      <text:p text:style-name="P5"><text:span text:style-name="T3">面對來意不善的狗，眼神要直視對方，絕不要有屈服的眼神，另外，狗不敢攻擊比他強壯的人。遇到這種情形，可以試試也爬下來成四腳狀態，「汪！」大聲一吼，大部分的狗都會嚇跑的。</text:span></text:p>
      <text:p text:style-name="P2">自我訓練</text:p>
      <text:p text:style-name="P5"><text:span text:style-name="T3">首先要記得：萬一不幸手被狗咬得很深時，不要立即抽回來，應該反而往狗的嘴巴裡塞，這樣的狗再也不可能咬傷你，而且會痛苦的將嘴放開。其次，一旦手恢復自由就應立即消毒，接受外科醫生的診斷，當然，治療費都應該由飼主負擔。可是如果是故意挑逗他人的狗而被咬時，那只有自認倒楣了。</text:span></text:p>
      <text:p text:style-name="P1"><text:span text:style-name="T3"><text:s text:c="4"/>最後，狗是人類最忠實的朋友，然而跟人類一樣，長期被鐵鍊栓住的家犬也會產生壓力。只要以愛心去照顧家犬，那麼除了人類故意去挑撥，否則絕少咬人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防惡犬</dc:title>
    <meta:initial-creator>user</meta:initial-creator>
    <meta:creation-date>2008-07-29T16:26:00</meta:creation-date>
    <dc:creator>user</dc:creator>
    <dc:date>2008-07-29T16:26:00</dc:date>
    <meta:editing-cycles>2</meta:editing-cycles>
    <meta:document-statistic meta:table-count="0" meta:image-count="0" meta:object-count="0" meta:page-count="2" meta:paragraph-count="15" meta:word-count="761" meta:character-count="769" meta:non-whitespace-character-count="762"/>
    <meta:generator>LibreOffice/5.1.2.2$Windows_x86 LibreOffice_project/d3bf12ecb743fc0d20e0be0c58ca359301eb705f</meta:generator>
  </office:meta>
</office:document-meta>
</file>