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882cm" fo:text-align="justify" style:justify-single-word="false" style:snap-to-layout-grid="false"/>
    </style:style>
    <style:style style:name="P2" style:family="paragraph" style:parent-style-name="Standard">
      <style:text-properties fo:color="#000000"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margin-left="1.907cm" fo:margin-right="0cm" style:line-height-at-least="0.882cm" fo:text-align="justify" style:justify-single-word="false" fo:text-indent="-1.907cm" style:auto-text-indent="false" style:snap-to-layout-grid="false"/>
    </style:style>
    <style:style style:name="P4" style:family="paragraph" style:parent-style-name="Standard">
      <style:paragraph-properties fo:margin-left="1.27cm" fo:margin-right="0cm" style:line-height-at-least="0.882cm" fo:text-align="justify" style:justify-single-word="false" fo:text-indent="1.27cm" style:auto-text-indent="false" style:snap-to-layout-grid="false"/>
    </style:style>
    <style:style style:name="P5" style:family="paragraph" style:parent-style-name="Standard">
      <style:paragraph-properties fo:margin-left="1.905cm" fo:margin-right="0cm" style:line-height-at-least="0.882cm" fo:text-align="justify" style:justify-single-word="false" fo:text-indent="-1.27cm" style:auto-text-indent="false" style:snap-to-layout-grid="false"/>
    </style:style>
    <style:style style:name="P6" style:family="paragraph" style:parent-style-name="Standard">
      <style:paragraph-properties fo:margin-left="2.54cm" fo:margin-right="0cm" style:line-height-at-least="0.882cm" fo:text-align="justify" style:justify-single-word="false" fo:text-indent="-1.905cm" style:auto-text-indent="false" style:snap-to-layout-grid="false"/>
    </style:style>
    <style:style style:name="P7" style:family="paragraph" style:parent-style-name="Standard">
      <style:paragraph-properties fo:margin-left="1.822cm" fo:margin-right="0cm" style:line-height-at-least="0.882cm" fo:text-align="justify" style:justify-single-word="false" fo:text-indent="-1.272cm" style:auto-text-indent="false" style:snap-to-layout-grid="false">
        <style:tab-stops>
          <style:tab-stop style:position="4.577cm"/>
        </style:tab-stops>
      </style:paragraph-properties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Standard">
      <style:paragraph-properties fo:margin-left="1.82cm" fo:margin-right="0cm" style:line-height-at-least="0.882cm" fo:text-align="justify" style:justify-single-word="false" fo:text-indent="1.27cm" style:auto-text-indent="false" style:snap-to-layout-grid="false">
        <style:tab-stops>
          <style:tab-stop style:position="4.577cm"/>
        </style:tab-stops>
      </style:paragraph-properties>
    </style:style>
    <style:style style:name="P9" style:family="paragraph" style:parent-style-name="Text_20_body_20_indent" style:master-page-name="Standard">
      <style:paragraph-properties fo:margin-left="0.631cm" fo:margin-right="0cm" fo:margin-top="0.318cm" fo:margin-bottom="0.318cm" loext:contextual-spacing="false" fo:line-height="0.847cm" fo:text-align="center" style:justify-single-word="false" fo:text-indent="0cm" style:auto-text-indent="false" style:page-number="auto"/>
      <style:text-properties fo:color="#000000" fo:font-size="24pt" fo:font-weight="bold" style:letter-kerning="true" style:font-size-asian="24pt" style:font-weight-asian="bold" style:font-name-complex="新細明體1" style:font-size-complex="24pt"/>
    </style:style>
    <style:style style:name="T1" style:family="text">
      <style:text-properties fo:color="#000000" fo:font-size="26pt" style:letter-kerning="true" style:font-size-asian="26pt" style:font-name-complex="Arial" style:font-size-complex="26pt"/>
    </style:style>
    <style:style style:name="T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fo:color="#000000" style:font-name="標楷體" fo:font-size="18pt" fo:font-weight="bold" style:letter-kerning="true" style:font-name-asian="標楷體" style:font-size-asian="18pt" style:font-weight-asian="bold" style:font-name-complex="新細明體1" style:font-size-complex="18pt"/>
    </style:style>
    <style:style style:name="T5" style:family="text">
      <style:text-properties fo:color="#000000" style:font-name="標楷體" fo:font-size="18pt" style:letter-kerning="true" style:font-name-asian="標楷體" style:font-size-asian="18pt" style:font-name-complex="新細明體1" style:font-size-complex="18pt"/>
    </style:style>
    <style:style style:name="T6" style:family="text">
      <style:text-properties fo:color="#000000" style:font-name="標楷體" fo:font-size="18pt" fo:font-weight="normal" style:font-name-asian="標楷體" style:font-size-asian="18pt" style:font-weight-asian="normal" style:font-name-complex="標楷體" style:font-size-complex="18pt"/>
    </style:style>
    <style:style style:name="T7" style:family="text">
      <style:text-properties fo:color="#000000" style:font-name="標楷體" fo:font-size="18pt" fo:font-weight="normal" style:font-name-asian="標楷體" style:font-size-asian="18pt" style:font-weight-asian="normal" style:font-name-complex="標楷體" style:font-size-complex="18pt"/>
    </style:style>
    <style:style style:name="T8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fo:color="#000000" style:font-name="標楷體" fo:font-size="18pt" style:font-name-asian="標楷體" style:font-size-asian="18pt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用電危害之預防</text:p>
      <text:p text:style-name="P3"><text:span text:style-name="T2">壹、前言：</text:span></text:p>
      <text:p text:style-name="P4"><text:span text:style-name="T5">所謂「水能載舟，亦能覆舟」，電雖然帶給我們許多方便，卻也衍生出許多問題；因此預防用電之危害常識應與用電的其他知識與技術同樣的重要。正確地使用家電設備，以及避免不必要之行為是預防人體感電之不二法門。</text:span></text:p>
      <text:p text:style-name="P1"><text:span text:style-name="T3">貳、</text:span><text:span text:style-name="T4">預防方法可歸納如下：</text:span></text:p>
      <text:p text:style-name="P5"><text:span text:style-name="Strong_20_Emphasis"><text:span text:style-name="T6">一、</text:span></text:span><text:span text:style-name="T5">在室內部分：</text:span></text:p>
      <text:p text:style-name="P5"><text:span text:style-name="Strong_20_Emphasis"><text:span text:style-name="T6">（一）</text:span></text:span><text:span text:style-name="T8">不要用潮濕的手去觸摸電源開關及電器用品，以免觸電</text:span><text:span text:style-name="T8">。</text:span></text:p>
      <text:p text:style-name="P6"><text:span text:style-name="Strong_20_Emphasis"><text:span text:style-name="T6">（二）</text:span></text:span><text:span text:style-name="T8">一個插座不要連接太多插頭使用，電線插座的負荷過量，容易造成電線走火。</text:span></text:p>
      <text:p text:style-name="P6"><text:span text:style-name="Strong_20_Emphasis"><text:span text:style-name="T6">（三）</text:span></text:span><text:span text:style-name="T8">洗澡時不要觸摸電器開關，水易導電，萬一漏電，很容易造成意外事故</text:span><text:span text:style-name="T8">。</text:span></text:p>
      <text:p text:style-name="P5"><text:span text:style-name="Strong_20_Emphasis"><text:span text:style-name="T6">（四）</text:span></text:span><text:span text:style-name="T8">要檢查或修護電器時，請先切斷電源</text:span><text:span text:style-name="T8">。</text:span></text:p>
      <text:p text:style-name="P6"><text:span text:style-name="Strong_20_Emphasis"><text:span text:style-name="T6">（五）</text:span></text:span><text:span text:style-name="T8">不要任意將金屬物品插入插頭內，金屬容易導電，電流會順著金屬傳到身上，造成觸電危險</text:span><text:span text:style-name="T8">。</text:span></text:p>
      <text:p text:style-name="P6"><text:span text:style-name="Strong_20_Emphasis"><text:span text:style-name="T6">（六）</text:span></text:span><text:span text:style-name="T8">家中如有孩童，請勿讓孩童玩弄插座或將手指插入插座，以免觸電</text:span><text:span text:style-name="T8">。</text:span></text:p>
      <text:p text:style-name="P5"><text:span text:style-name="Strong_20_Emphasis"><text:span text:style-name="T6">（七）</text:span></text:span><text:span text:style-name="T8">電器和電線的使用或保管，避免在潮濕地方處理</text:span><text:span text:style-name="T8">。</text:span></text:p>
      <text:p text:style-name="P6"><text:span text:style-name="Strong_20_Emphasis"><text:span text:style-name="T6">（八）</text:span></text:span><text:span text:style-name="T8">插頭務須完全插入插座再使用，如果接觸不良，便會造成過熱</text:span><text:span text:style-name="T8">。</text:span></text:p>
      <text:p text:style-name="P6"><text:span text:style-name="Strong_20_Emphasis"><text:span text:style-name="T6">（九）</text:span></text:span><text:span text:style-name="T8">選擇省電合標準的電器用品；使用新電器前</text:span><text:soft-page-break/><text:span text:style-name="T8">先詳讀說明書，瞭解使用方法，新電器的電壓、電流要同電源相符</text:span><text:span text:style-name="T8">。</text:span></text:p>
      <text:p text:style-name="P6"><text:span text:style-name="Strong_20_Emphasis"><text:span text:style-name="T6">（十）</text:span></text:span><text:span text:style-name="T8">電熱器、電熨斗不使用時，應將插頭拔起，切斷電源，以免過熱走火</text:span><text:span text:style-name="T8">。</text:span></text:p>
      <text:p text:style-name="P5"><text:span text:style-name="Strong_20_Emphasis"><text:span text:style-name="T6">（十一）</text:span></text:span><text:span text:style-name="T8">洗衣機等大型電器用具外殼應做好接地措施，避免觸電</text:span><text:span text:style-name="T8">。</text:span></text:p>
      <text:p text:style-name="P5"><text:span text:style-name="Strong_20_Emphasis"><text:span text:style-name="T6">二、在</text:span></text:span><text:span text:style-name="text_5f_contenttitle21"><text:span text:style-name="T6">室外部</text:span></text:span><text:span text:style-name="text_5f_contenttitle21"><text:span text:style-name="T6">分：</text:span></text:span></text:p>
      <text:p text:style-name="P6"><text:span text:style-name="text_5f_contenttitle21"><text:span text:style-name="T6">（一）</text:span></text:span><text:span text:style-name="T8">電線漏電觸及人時，只能用乾燥的木棒或竹竿撥開，並迅速通知電力公司前來處理</text:span><text:span text:style-name="T8">。</text:span></text:p>
      <text:p text:style-name="P5"><text:span text:style-name="text_5f_contenttitle21"><text:span text:style-name="T6">（二）</text:span></text:span><text:span text:style-name="T8">兒童放風箏時，請遠離電力線</text:span><text:span text:style-name="T8">。</text:span></text:p>
      <text:p text:style-name="P5"><text:span text:style-name="text_5f_contenttitle21"><text:span text:style-name="T6">（三）</text:span></text:span><text:span text:style-name="T8">臨近電力線起卸作業，應洽請電力公司加裝防護線管</text:span><text:span text:style-name="T8">。</text:span></text:p>
      <text:p text:style-name="P5"><text:span text:style-name="text_5f_contenttitle21"><text:span text:style-name="T6">（四）</text:span></text:span><text:span text:style-name="T8">手持長條金屬物，請勿碰觸電力線</text:span><text:span text:style-name="T8">。</text:span></text:p>
      <text:p text:style-name="P6"><text:span text:style-name="text_5f_contenttitle21"><text:span text:style-name="T6">（五）</text:span></text:span><text:span text:style-name="T8">竊電不僅違法，且容易因負荷過量造成電線走火，引起火災，害人害己。</text:span></text:p>
      <text:p text:style-name="P6"><text:span text:style-name="text_5f_contenttitle21"><text:span text:style-name="T6">（六）</text:span></text:span><text:span text:style-name="T8">在任何地方發現有電線掉落，不要自行處理，要迅速通知警察單位或電力公司前來處理</text:span><text:span text:style-name="T8">。</text:span></text:p>
      <text:p text:style-name="P7">參、結論：</text:p>
      <text:p text:style-name="P8"><text:span text:style-name="T8">電力是一種方便使用的能源，也是我們生活中常使用的能源，但如果我們使用不當，會造成意外事故。希望大家注意用電安全，減少不幸的意外事故發生電力是一種方便使用的能源，也是我們生活中常使用的能源，但如果我們使用不當，會造成意外事故。希望大家注意用電安全，減少不幸的意外事故發生</text:span><text:span text:style-name="T8">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17cm" style:auto-text-indent="false"/>
      <style:text-properties fo:color="#ff6600"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text_5f_contenttitle21" style:display-name="text_contenttitle21" style:family="text" style:parent-style-name="預設段落字型">
      <style:text-properties fo:color="#444444" fo:font-size="15pt" fo:font-weight="bold" style:font-size-asian="15pt" style:font-weight-asian="bold" style:font-size-complex="1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－用電危害之預防－</dc:title>
    <meta:initial-creator>user</meta:initial-creator>
    <meta:creation-date>2010-09-02T17:11:00</meta:creation-date>
    <dc:creator>user</dc:creator>
    <dc:date>2010-09-06T17:12:00</dc:date>
    <meta:editing-cycles>2</meta:editing-cycles>
    <meta:editing-duration>PT1M</meta:editing-duration>
    <meta:document-statistic meta:table-count="0" meta:image-count="0" meta:object-count="0" meta:page-count="2" meta:paragraph-count="25" meta:word-count="826" meta:character-count="826" meta:non-whitespace-character-count="826"/>
    <meta:generator>LibreOffice/5.1.2.2$Windows_x86 LibreOffice_project/d3bf12ecb743fc0d20e0be0c58ca359301eb705f</meta:generator>
  </office:meta>
</office:document-meta>
</file>