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新細明體" fo:font-size="14pt" style:letter-kerning="true" style:font-size-asian="14pt" style:font-name-complex="新細明體" style:font-size-complex="14pt"/>
    </style:style>
    <style:style style:name="P2" style:family="paragraph" style:parent-style-name="Standard">
      <style:paragraph-properties fo:line-height="0.706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3" style:family="paragraph" style:parent-style-name="Standard" style:list-style-name="WW8Num3">
      <style:paragraph-properties fo:line-height="0.706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5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line-height="0.706cm" fo:orphans="2" fo:widows="2" fo:text-indent="0.988cm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margin-left="0.247cm" fo:margin-right="0cm" fo:margin-top="0.494cm" fo:margin-bottom="0.494cm" loext:contextual-spacing="false" fo:line-height="0.706cm" fo:orphans="2" fo:widows="2" fo:text-indent="-0.247cm" style:auto-text-indent="false"/>
    </style:style>
    <style:style style:name="P9" style:family="paragraph" style:parent-style-name="Standard">
      <style:paragraph-properties fo:margin-left="0.494cm" fo:margin-right="0cm" fo:margin-top="0.494cm" fo:margin-bottom="0.494cm" loext:contextual-spacing="false" fo:line-height="0.706cm" fo:orphans="2" fo:widows="2" fo:text-indent="-0.494cm" style:auto-text-indent="false"/>
    </style:style>
    <style:style style:name="P10" style:family="paragraph" style:parent-style-name="Standard" style:list-style-name="WW8Num2">
      <style:paragraph-properties fo:margin-top="0cm" fo:margin-bottom="0cm" loext:contextual-spacing="false" fo:line-height="0.706cm" fo:orphans="2" fo:widows="2"/>
    </style:style>
    <style:style style:name="P11" style:family="paragraph" style:parent-style-name="Standard" style:list-style-name="WW8Num2">
      <style:paragraph-properties fo:margin-top="0cm" fo:margin-bottom="0.494cm" loext:contextual-spacing="false" fo:line-height="0.706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margin-left="0.982cm" fo:margin-right="0cm" fo:line-height="0.706cm" fo:orphans="2" fo:widows="2" fo:text-indent="0cm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13" style:family="paragraph" style:parent-style-name="Standard">
      <style:paragraph-properties fo:margin-left="0.737cm" fo:margin-right="0cm" fo:line-height="0.706cm" fo:orphans="2" fo:widows="2" fo:text-indent="0cm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14" style:family="paragraph" style:parent-style-name="內文_20__28_Web_29_">
      <style:paragraph-properties fo:line-height="0.706cm"/>
    </style:style>
    <style:style style:name="P15" style:family="paragraph" style:parent-style-name="內文_20__28_Web_29_" style:master-page-name="Standard">
      <style:paragraph-properties fo:margin-left="0cm" fo:margin-right="0cm" fo:margin-top="0cm" fo:margin-bottom="0.494cm" loext:contextual-spacing="false" fo:line-height="0.706cm" fo:text-indent="6.214cm" style:auto-text-indent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火災逃生</text:p>
      <text:p text:style-name="P14"><text:span text:style-name="T2">　　當火災發生時，務必保持鎮定，切勿驚慌，迅速判斷，正確的逃生，保全性命 是最佳之道。逃生時 ，</text:span><text:span text:style-name="T2">切</text:span><text:span text:style-name="T2">勿為攜帶貴重財物，而延誤了逃生的時機</text:span></text:p>
      <text:p text:style-name="P7">一般而言，逃生狀況可區分為三種，一是逃生避難時，二是室內待救時，三則是在無法期待獲救時。其方法敘述如下： </text:p>
      <text:p text:style-name="P4"><text:span text:style-name="T6">一、逃生避難時</text:span><text:span text:style-name="T4"> </text:span></text:p>
      <text:p text:style-name="P8"><text:span text:style-name="T4">1. </text:span><text:span text:style-name="T4">不可搭乘電梯，因為火災時往往電源會中斷，會被困於電梯中。</text:span></text:p>
      <text:p text:style-name="P9"><text:span text:style-name="T4">2. </text:span><text:span text:style-name="T4">循著避難方向指標，由安全梯進入安全梯逃生。 </text:span></text:p>
      <text:p text:style-name="P9"><text:span text:style-name="T4">3. </text:span><text:span text:style-name="T4">以毛巾或手帕掩口：利用毛巾或手帕沾濕以後，掩住口鼻，可避免濃煙的侵襲。 </text:span></text:p>
      <text:p text:style-name="P9"><text:span text:style-name="T4">4. </text:span><text:span text:style-name="T4">濃湮中採低姿勢爬行：火場中產生的濃煙將瀰漫整個空間，由於熱空氣上升的作用，大量的濃煙將飄浮在上層，因此在火場中離地面30公 分以下的地方應還有空氣存在，尤其愈靠近地面空氣愈新鮮，因此在煙中避難時儘量採取低姿勢爬行，頭部愈貼近地面愈佳。但仍應注意爬行的便利及速度。 </text:span></text:p>
      <text:p text:style-name="P9"><text:span text:style-name="T4">5. </text:span><text:span text:style-name="T4">濃煙中戴透明塑膠袋逃生：在煙中避難逃生，人體如防護不當，易吸進濃煙導致暈厥或窒息，同時眼睛亦會煙的刺激，產生刺痛感而睜不 開。因此如有簡易的裝備能使人們在煙中逃生時，提供足量的新鮮空氣，並隔離煙對眼睛的侵襲最佳。此時即可利用透明塑膠袋。?<text:line-break/>透明塑膠袋一定要夠大（塑膠袋長約１００公分，寬約６０公分），使用大型的塑膠袋可將整個頭罩住，提供足量的空氣供給逃生之用。 使用塑膠袋時，一定要充分將其張開後，兩手抓住袋口兩邊，將塑 膠袋上下或左右抖動，讓裏面能充滿新鮮空氣，然後迅速將其罩在頭 部到頸項的地方，同時兩手將袋口按在頸項部位抓緊，以防止袋內空氣外漏，或濃煙跑進去。同時要注意在抖動塑膠帶裝空氣時，不得用 口將氣吹進袋內，因為吹進去之氣體是二氧化碳，效果會適得其反。 <text:line-break/></text:span></text:p>
      <text:p text:style-name="P9"><text:span text:style-name="T4">6. </text:span><text:span text:style-name="T4">沿牆面逃生：在火場中，人常常會表現驚惶失措，尤其在煙中逃生，伸手不見五指，逃生時往往會迷失方向或錯失了逃生門。因此</text:span><text:soft-page-break/><text:span text:style-name="T4">在逃生 時，如能沿著牆面，則當走到安全門時，即可進入，而不會發生走過頭的現象。 <text:line-break/></text:span></text:p>
      <text:p text:style-name="P5">二、在室內待救時 </text:p>
      <text:list xml:id="list8721458084650853250" text:style-name="WW8Num2">
        <text:list-item>
          <text:p text:style-name="P10"><text:span text:style-name="T4">用避難器具逃生 </text:span><text:span text:style-name="T4"><text:s text:c="36"/></text:span><text:span text:style-name="T4">避難器具包括繩索、軟梯、緩降機、救助袋等。通常這些器具都要事先準備，平時亦要能訓練，熟悉使用，以便突發狀況發生時，能從 容不迫的加以利用。 </text:span></text:p>
        </text:list-item>
        <text:list-item>
          <text:p text:style-name="P10"><text:span text:style-name="T4">塞住門縫，防止煙流進來一般而言，房間的門不論是銅門、鐵門、鋼門，都會具有半小時至二小時的防火時效。因此在室內待救時，只要將門關緊，火是不會馬 上侵襲進來的。但煙是無孔不入的，煙會從門縫間滲透進來，所以必須設法將門縫塞住。此時可以利用膠布或沾溼毛巾、床單、衣服等， 塞住門縫，防止煙進來，此時記住，潮溼能使布料增加氣密性，加強防煙效果，因此經常保持塞住門縫的布料於潮溼狀態是必需的。另外 如房間內有大樓中央空調使用的通風口，亦應一併塞住，以防止濃煙侵襲滲透。 </text:span></text:p>
        </text:list-item>
        <text:list-item>
          <text:p text:style-name="P11">設法告知外面的人 在室內待救時，設法告知外面的人知道你待救的位置，讓消防隊能設法救你是非常重要的。如果你待救的房間有陽台或窗戶開口時，即 應立即跑向陽台或窗戶之明顯位置，大聲呼救，並揮舞明顯顏色的衣服或手帕，以突顯目標，夜間如有手電筒，則以手電筒為佳。如所在 的房間剛好沒有陽台或窗戶，則可利用電話打“119”告知消防隊，你等待救助的位置。 </text:p>
        </text:list-item>
      </text:list>
      <text:p text:style-name="P2">﹝四﹞至易於獲救處待命 </text:p>
      <text:p text:style-name="P12">在室內待救時，如可安全抵達安全門，進入安全梯間或跑至頂樓頂平台，均是容易獲救的地點。如不幸地，受困在房間內，則應跑至靠 陽台或窗戶旁等待救援。 </text:p>
      <text:p text:style-name="P2">﹝五﹞要避免吸入濃煙 </text:p>
      <text:p text:style-name="P13">濃煙是火災中致命的殺手，大量的濃煙吸入體內會造成死亡，吸入微量的濃煙則可能導致昏厥，影響逃生。因此務必記住，逃生過程中 ，儘量避免吸入濃煙。 </text:p>
      <text:p text:style-name="P5">三、無法期待獲救時 </text:p>
      <text:p text:style-name="P6">　　當無法期待獲救時，絕對不要放棄求生的意願，此時當力求鎮靜，利用現場之物品或地形地物，自求多福，設法逃生。 </text:p>
      <text:list xml:id="list3332196021968809624" text:style-name="WW8Num3">
        <text:list-item>
          <text:p text:style-name="P3"><text:soft-page-break/>以床單或窗簾做成逃生繩 </text:p>
        </text:list-item>
      </text:list>
      <text:p text:style-name="P12">利用房間內之床單或窗簾捲成繩條狀，首尾互相打結銜接成逃生繩。將繩頭綁在房間內之柱子或固定物上，繩尾拋出陽台或窗外，沿著 逃生繩往下攀爬逃生。 </text:p>
      <text:list xml:id="list102340109983777" text:continue-numbering="true" text:style-name="WW8Num3">
        <text:list-item>
          <text:p text:style-name="P3">沿屋外排水管逃生 </text:p>
        </text:list-item>
      </text:list>
      <text:p text:style-name="P13">如屋外有排水管可供攀爬往下至安全樓層或地面，可利用屋外排水管逃生。 </text:p>
      <text:list xml:id="list102340052357085" text:continue-numbering="true" text:style-name="WW8Num3">
        <text:list-item>
          <text:p text:style-name="P3">絕不可跳樓 </text:p>
        </text:list-item>
      </text:list>
      <text:p text:style-name="P13">在火災中，常會發生逃生無門，被迫跳樓的狀況，非到萬不得已，絕不可跳樓，因為跳樓非死即重傷，最好能靜靜待在房間內，設法防止火及煙的侵襲，等待消防人員的救援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災逃生</dc:title>
    <meta:initial-creator>user</meta:initial-creator>
    <meta:creation-date>2008-10-28T10:47:00</meta:creation-date>
    <dc:creator>user</dc:creator>
    <dc:date>2008-10-28T10:47:00</dc:date>
    <meta:editing-cycles>2</meta:editing-cycles>
    <meta:document-statistic meta:table-count="0" meta:image-count="0" meta:object-count="0" meta:page-count="3" meta:paragraph-count="26" meta:word-count="1679" meta:character-count="1781" meta:non-whitespace-character-count="1690"/>
    <meta:generator>LibreOffice/5.1.2.2$Windows_x86 LibreOffice_project/d3bf12ecb743fc0d20e0be0c58ca359301eb705f</meta:generator>
  </office:meta>
</office:document-meta>
</file>