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 style:master-page-name="Standard">
      <style:paragraph-properties fo:margin-left="0cm" fo:margin-right="0cm" fo:line-height="0.706cm" fo:text-indent="4.521cm" style:auto-text-indent="false" style:page-number="auto"/>
    </style:style>
    <style:style style:name="P3" style:family="paragraph" style:parent-style-name="Standard">
      <style:paragraph-properties fo:margin-top="0.494cm" fo:margin-bottom="0.423cm" loext:contextual-spacing="false"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left="0cm" fo:margin-right="0cm" fo:margin-top="0.494cm" fo:margin-bottom="0.423cm" loext:contextual-spacing="false" fo:line-height="0.706cm" fo:orphans="2" fo:widows="2" fo:text-indent="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6" style:family="paragraph" style:parent-style-name="Standard">
      <style:paragraph-properties fo:margin-top="0.494cm" fo:margin-bottom="0.494cm" loext:contextual-spacing="false"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善用科技發明做好安全</text:span><text:span text:style-name="T2">維</text:span><text:span text:style-name="T2">護</text:span></text:p>
      <text:p text:style-name="P4">現代的科技技術，無論是日用品或資訊產品，相互結合，可以產生更大的效用，在我們的傳統印象裡，要做好環境安全防護，無非是買個鎖將大門鎖起來，窗戶要關好，但是這種防護措施容易被破壞，而且不留痕跡，想事後追查破壞入侵者都很難。假如我們能善用現代科技發明的產品，尤其是電子化、資訊化的產品來做為安全防護的設施，可以大大的提高安全防護的能力，以有利於事後的追跡。</text:p>
      <text:p text:style-name="P5"><text:span text:style-name="T4">　　目前公務機關雖有相當的人力與科技設施防護，但通常的機關必須開放為民服務，當民眾進入後，現有的安全維護措施就有賴各單位的安全防護措施來輔助，以形成嚴密的安全防護網。事實上，只要我們能善用現代科技發明的防護產品，除了能有效的維護安全外，對日常作息也不會產生不便，是值得我們去推廣的。</text:span></text:p>
      <text:p text:style-name="P6">　　一般來說，可利用電子科技設備來維護辦公室安全項目，包括門禁管制、防盜監視、錄影監視、緊急求援、消防安全等。</text:p>
      <text:p text:style-name="P3">門禁管制：無論是使用門禁管制卡或指紋或瞳孔辨識器，管制系統將會偵測任何非法入侵者，並同時觸動警報系統或透過電話撥叫有關人員做出緊急應變。</text:p>
      <text:p text:style-name="P6">防盜監視：對於環境週邊，如窗戶、通風口、頂樓、後門、側門、逃生門等的防護需求，可以設置防盜監視器，啟動偵測系統，除了可以監看四週環境外，也可以留下記錄，有任何的異常亦能啟動報警系統。</text:p>
      <text:p text:style-name="P6">錄影監視：錄影監視除了可結合前述防盜監視，錄影存証案發當時的現場情境外，可在不同的角度即時察覺異狀，且可因環境的不同，禁設不同的攝影機，消滅監視死角。</text:p>
      <text:p text:style-name="P1">緊急求援：在需要的地方，可以裝設求救按鈕，除了可以在現場發出警報信號以產生震懾作用外，也可以連線到自動報警系統，於緊急時向外求援。 </text:p>
      <text:p text:style-name="P6">消防安全：室內可以安裝煙霧偵測、瓦斯偵測等系統，於發現有異狀除自動滅火功能外，另可即時發出警報，以便及時防範火警發生。</text:p>
      <text:p text:style-name="P6">　　電子化的防護設備，可以減輕人力負擔又可發揮比人力監護更強大的功能，為維護辦公環境之安全，可以考量逐漸的裝設，多一份準備少一份災害，我們期待全體同仁共同為本府安全防護提供建言，更希望大家攜手共同維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善用科技發明、做好安全防護</dc:title>
    <meta:initial-creator>user</meta:initial-creator>
    <meta:creation-date>2013-02-26T10:54:00</meta:creation-date>
    <dc:creator>user</dc:creator>
    <dc:date>2013-03-04T11:45:00</dc:date>
    <meta:editing-cycles>5</meta:editing-cycles>
    <meta:editing-duration>PT10M</meta:editing-duration>
    <meta:document-statistic meta:table-count="0" meta:image-count="0" meta:object-count="0" meta:page-count="1" meta:paragraph-count="10" meta:word-count="836" meta:character-count="843" meta:non-whitespace-character-count="836"/>
    <meta:generator>LibreOffice/5.1.2.2$Windows_x86 LibreOffice_project/d3bf12ecb743fc0d20e0be0c58ca359301eb705f</meta:generator>
  </office:meta>
</office:document-meta>
</file>