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279cm" fo:margin-right="0cm" fo:line-height="0.847cm" fo:text-indent="2.822cm" style:auto-text-indent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margin-left="0.279cm" fo:margin-right="0cm" fo:line-height="0.847cm" fo:text-indent="0.988cm" style:auto-text-indent="false"/>
    </style:style>
    <style:style style:name="P3" style:family="paragraph" style:parent-style-name="Standard">
      <style:paragraph-properties fo:margin-left="0cm" fo:margin-right="0cm" fo:line-height="0.847cm" fo:text-indent="1.235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保持通風預防一氧化碳中毒</text:p>
      <text:p text:style-name="P2"><text:span text:style-name="T1">特別注意保持通風。即</text:span><text:span text:style-name="T1">使是在冬天，家中也應注意通風問題，發現中毒者，應立即將病人移至空氣新鮮處，並迅速送醫急救。 <text:line-break/></text:span><text:span text:style-name="T1"> <text:s text:c="3"/></text:span><text:span text:style-name="T1">每逢冬天寒流 來臨或是春節全家圍爐，一氧化碳中毒的病人也會增多。在寒冷的天氣裡，大家習慣把門 窗緊閉以隔絕凍人的寒意，此時室內若使用瓦斯器具、汽油或燃燒煤炭，容易因緊閉且通 風不良的屋內氧氣量不夠，使得瓦斯不完全燃燒釋出一氧化碳而造成中毒。因為一氧化碳 是一種無色、無味、無臭、 無刺激性的氣體，不容易被發現。它的產生並沒有特殊的警示訊號，所以一般人常在無意中中毒而不自知</text:span><text:span text:style-name="T1">。</text:span><text:span text:style-name="T1">如果一旦出現頭暈、噁心嘔吐、呼吸吃力、臉泛紅、虛脫等不適症狀時，這是快要中毒的前兆，一定要先關閉熱水器、爐具及電暖器，並立即打開窗戶使空氣有效對流，並呼吸新鮮空氣，以及送醫治療</text:span><text:span text:style-name="T1">。</text:span><text:span text:style-name="T1">每年都會有一些病人因中毒太深，而喪失生命或產生腦部永久性的損傷。</text:span></text:p>
      <text:p text:style-name="P3"><text:span text:style-name="T1">說一氧化碳中毒是冬天的無形殺手，一點也不為過，如何預防居家中毒，可以從多方面著手：(1)避免將熱水器安裝於浴室或通風不 良的室內(包括安裝了玻璃窗的陽台，也應視為室內)。(2)室內應保持良好的通風，尤其 在冬天、雨天或颱風天，應注意熱水器或瓦斯爐的正確使用方法 或保養。(3)避免於室內發動汽車引擎。(4)定期檢查家庭或工廠設備及輸氣管線是否配置妥善。如果不幸意外發生，應立即將患者移至空氣新鮮且通風處，並迅速送醫急救。 <text:line-break/></text:span><text:span text:style-name="T1"> <text:s text:c="3"/></text:span><text:span text:style-name="T1">最後再強調，一氧化碳中毒是可預防的意外事故，「預防勝於治療」，為避免一時的疏失造成永久的遺憾，每個人都應注意防範這類無形的殺手。 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保持通風預防一氧化碳中毒</dc:title>
    <meta:initial-creator>user</meta:initial-creator>
    <meta:creation-date>2013-01-30T10:54:00</meta:creation-date>
    <dc:creator>user</dc:creator>
    <dc:date>2013-02-04T09:09:00</dc:date>
    <meta:editing-cycles>3</meta:editing-cycles>
    <meta:editing-duration>PT24M</meta:editing-duration>
    <meta:document-statistic meta:table-count="0" meta:image-count="0" meta:object-count="0" meta:page-count="1" meta:paragraph-count="3" meta:word-count="633" meta:character-count="664" meta:non-whitespace-character-count="641"/>
    <meta:generator>LibreOffice/5.1.2.2$Windows_x86 LibreOffice_project/d3bf12ecb743fc0d20e0be0c58ca359301eb705f</meta:generator>
  </office:meta>
</office:document-meta>
</file>