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  <style:text-properties fo:color="#4b4b4b"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847cm"/>
      <style:text-properties fo:color="#4b4b4b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847cm" fo:orphans="2" fo:widows="2"/>
      <style:text-properties fo:color="#4b4b4b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 style:master-page-name="Standard">
      <style:paragraph-properties fo:margin-left="0cm" fo:margin-right="0cm" fo:line-height="0.847cm" fo:orphans="2" fo:widows="2" fo:text-indent="5.65cm" style:auto-text-indent="false" style:page-number="auto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3" style:family="text">
      <style:text-properties fo:color="#4b4b4b"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fo:color="#4b4b4b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防竊須知</text:p>
      <text:p text:style-name="P2">一、根據竊案現場的勘查，失竊率最高的門鎖分別為喇叭鎖，其次為輔助鎖，再來為普通分離式多段鎖，這些門鎖防盜能力比較差，容易被破壞開啟，通常竊賊使用破壞工具，都是挑這類型門鎖的住戶下手，所以選對一個具有防盜效果的門鎖與是否會被竊有著絕對的關係，如果僅靠一個喇叭鎖鎖住大門之住宅，其遭竊率絕對非常高，相反的如果住戶安裝一個材質堅固，破壞需耗費比較長時間的門鎖，通常竊賊就會望而卻步，因為每增加一分鐘，竊賊就增加一分被捕的機會。</text:p>
      <text:p text:style-name="P2"/>
      <text:p text:style-name="P2">二、居家出入口眾多之住宅，通常被竊機會亦相對提高，例如透天住宅，前、後、側門有多處；或是防火巷隱密，屋旁可供攀爬的物件多（例如廣告招牌或是緊鄰興建中的房屋搭建鷹架等），這類型住宅亦容易成為竊賊行竊的目標。</text:p>
      <text:p text:style-name="P2"/>
      <text:p text:style-name="P2">三、新購房屋、租屋、換屋等，這類型的房屋如果屋主未增加門鎖，或是加以換鎖，通常先前房客擁有鑰匙，或是已經加以複製，也會因為對地理環境之熟悉而回頭行竊，所以民眾應提防這類性竊賊，勿使其有機可趁。</text:p>
      <text:p text:style-name="P2"/>
      <text:p text:style-name="P2">四、屋主大意，擔心鑰匙遺失或忘記攜帶，而於門口隱密處（鞋櫃、橫樑）藏放備份鑰匙，使竊賊搜尋用來開啟行竊，這類型案例警方處理中也屢見不鮮，所以提醒有此習慣的民眾應心生警惕，以免受害。</text:p>
      <text:p text:style-name="P3"/>
      <text:p text:style-name="P1"><text:span text:style-name="T3">五、無危機意識，經常利用紙條貼於門口或是不經意暴露行蹤之住戶（例如新婚夫妻，門口張貼喜字，外出度蜜月）結果回到家發現住宅被竊，所以住戶應該存有危機意識，並且做好敦親睦鄰，委託鄰居幫忙留意，才能避免受害</text:span><text:span text:style-name="T3">。（文/新竹縣警察局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title1" style:family="text" style:parent-style-name="預設段落字型">
      <style:text-properties fo:color="#d47800"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竊須知</dc:title>
    <meta:initial-creator>User_6700</meta:initial-creator>
    <meta:creation-date>2014-02-26T16:41:00</meta:creation-date>
    <dc:creator>User_6700</dc:creator>
    <dc:date>2014-03-05T10:52:00</dc:date>
    <meta:editing-cycles>5</meta:editing-cycles>
    <meta:editing-duration>PT1H8M</meta:editing-duration>
    <meta:document-statistic meta:table-count="0" meta:image-count="0" meta:object-count="0" meta:page-count="1" meta:paragraph-count="6" meta:word-count="613" meta:character-count="613" meta:non-whitespace-character-count="613"/>
    <meta:generator>LibreOffice/5.1.2.2$Windows_x86 LibreOffice_project/d3bf12ecb743fc0d20e0be0c58ca359301eb705f</meta:generator>
  </office:meta>
</office:document-meta>
</file>