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11cm" fo:text-indent="5.08cm" style:auto-text-indent="false" style:page-number="auto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line-height="0.811cm" fo:text-indent="1.129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.564cm" fo:margin-right="0cm" fo:line-height="0.811cm" fo:text-indent="-0.564cm" style:auto-text-indent="false"/>
    </style:style>
    <style:style style:name="P4" style:family="paragraph" style:parent-style-name="Standard">
      <style:paragraph-properties fo:margin-left="0.564cm" fo:margin-right="0cm" fo:line-height="0.811cm" fo:text-indent="-0.564cm" style:auto-text-indent="false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安全防護要領</text:p>
      <text:p text:style-name="P2">國內生活水準的提高，經濟活動的熱絡，隨著社會型態快速轉變，不少人的道德觀念及人生價值觀隨之丕變，導致社會治安問題層出不窮，不容諱言，在愈趨複雜的環境下，各類犯罪案件及意外災害出現的頻率隨之提高。邇來社會上頻頻發生各種危害安全的案例，如竊盜、搶劫、火災<text:span text:style-name="T2">‧‧‧</text:span>等案，造成不少人員之傷亡與財物損失，此時端賴個人高度的警覺與戒慎行為，尚難以獲致良好之安全防護效果，為使人人能了解「安全防護」之重要，提出淺見以供參考，惟限於篇幅，僅以最常發生的「竊盜」案例剖析說明；「居家安全防護要領」有下列幾點：</text:p>
      <text:p text:style-name="P4">1、<text:span text:style-name="T2"> </text:span>大門鎖具不宜在同一家鎖店配置，以避免不肖鎖匠闖空門，配置鎖匙應當面親視並確認擬複製數量後取走，以避免鎖匠暗中複製留存，在居所附近遺失鑰匙，基於安全考量應從新配鎖。</text:p>
      <text:p text:style-name="P4">2、<text:span text:style-name="T2"> </text:span>外出時應避免大聲喧嘩；使用電話答錄機，應考慮留言內容有無洩漏不在家訊息顧慮，長期遠行應通知報社暫停送報，以定時器控制電燈、收音機於適當時間開，這些動作係為掩飾人不在家的訊息。</text:p>
      <text:p text:style-name="P4">3、<text:span text:style-name="T2"> </text:span>遇有陌生人按錯門鈴、找錯人；接獲不明人士電話、住家有不明人士窺視等狀況時，應加倍提高警覺。</text:p>
      <text:p text:style-name="P3"><text:span text:style-name="T3">4、</text:span><text:span text:style-name="T4"> </text:span><text:span text:style-name="T3">冷氣機通風口應加裝鐵窗；當鄰居的安全防護優於自宅時，應</text:span><text:soft-page-break/><text:span text:style-name="T3">即考慮強化防護設施，以避免竊賊登門。</text:span></text:p>
      <text:p text:style-name="P4">5、<text:span text:style-name="T2"> </text:span>基本的安全防護知識及逃生演練，絕對有其必要與價值，若能在輔以動態性的狀況演練，更能有效落實自我防衛技能。另外，對警（守）衛人員，應加強品德考核及職能訓練並經常抽檢勤務；以防杜有人謀不臧之慮，並能提升值勤警覺。</text:p>
      <text:p text:style-name="P2">安全防護工作必須隨著環境的變遷來做調整、改進。防護工作之良窳，固然需要「縝密的防護計畫」、「完善的保全系統」、「優良的防護設施」來相互配合，始能盡其全功，在安逸的環境中，客易使人陷入危險狀況，為有時時洞察週遭情勢變化，了解不利的潛在因素，知所警惕，並求防微杜漸，始能阻卻危險的發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安全防護要領」</dc:title>
    <meta:initial-creator>user</meta:initial-creator>
    <meta:creation-date>2008-06-03T16:34:00</meta:creation-date>
    <dc:creator>user</dc:creator>
    <dc:date>2008-06-03T16:34:00</dc:date>
    <meta:editing-cycles>2</meta:editing-cycles>
    <meta:document-statistic meta:table-count="0" meta:image-count="0" meta:object-count="0" meta:page-count="2" meta:paragraph-count="8" meta:word-count="761" meta:character-count="768" meta:non-whitespace-character-count="763"/>
    <meta:generator>LibreOffice/5.1.2.2$Windows_x86 LibreOffice_project/d3bf12ecb743fc0d20e0be0c58ca359301eb705f</meta:generator>
  </office:meta>
</office:document-meta>
</file>