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0.882cm" fo:text-indent="3.39cm" style:auto-text-indent="false" style:page-number="auto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2" style:family="paragraph" style:parent-style-name="Standard">
      <style:paragraph-properties fo:margin-left="0cm" fo:margin-right="0cm" fo:line-height="0.882cm" fo:text-indent="1.235cm" style:auto-text-indent="false"/>
    </style:style>
    <style:style style:name="T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電子郵件辦案詐騙手法再現！</text:p>
      <text:p text:style-name="P2"><text:span text:style-name="T2">今年初165接獲6通檢舉電話，均是民眾收到以臺北市政府警察局為名義發出的電子郵件，除要求收件者配合辦案外，還有附加檔案。上個月又有民眾接獲相似的電子郵件，請民眾務必提高警覺，切勿點選附加檔，以免誤中木馬病毒。 <text:line-break/></text:span><text:span text:style-name="T2"> <text:s text:c="3"/></text:span><text:span text:style-name="T2">臺北的吳先生於上個月接到一封主旨為「吳○○調查函－臺北市政府警察局」的電子郵件，寄件者署名陳安銘警員，郵件內容則是經濟詐騙事件成立通知書，全文以公文書方式呈現，內容如下：「近日接一市民到我警局舉報壹宗經濟詐騙案件，警方已經就這宗案件進行調查，…請和我們保持聯酪（應為絡），9月2日前請回覆郵件，以便邀請妳返回警局作進一步查詢…，請協助我們調查，以免帶來不必要的麻煩。詐騙事件成立，請查照附件詳情。」吳先生看到email內容一度以為真得是警察局發出的正式公文，趕緊去電臺北市政府警察局查證，市警局告知該發文字號並非警察局所發出的公文，而後再向165確認是詐騙手法後，才放心地將信件刪除。 <text:line-break/></text:span><text:span text:style-name="T2"> <text:s text:c="3"/></text:span><text:span text:style-name="T2">今年初已有6位民眾反映接獲假警察辦案之電子郵件，上個月又再度現蹤，歹徒疑似掌握當事人姓名及電子郵件帳號，以假檢警方式進行詐騙，且郵件還另有附加檔案，恐挾帶病毒，以攻擊收件者的電腦，竊取更多個人資料。 <text:line-break/></text:span><text:span text:style-name="T2"> <text:s text:c="3"/></text:span><text:span text:style-name="T2">警方呼籲，檢警單位辦案，會以掛號或警察親送的方式送達正式公文書，絕不會以傳真或電子郵件處理，另外，不輕易開電子郵件附加檔、不隨意點選網站連結，是資訊安全的重要原則，有任何與詐騙相關的疑問，歡迎撥打165反詐騙諮詢專線查證。</text:span><text:span text:style-name="T2">（文摘自內政部警政署刑警局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郵件辦案詐騙手法再現</dc:title>
    <meta:initial-creator>User_6700</meta:initial-creator>
    <meta:creation-date>2013-10-04T11:19:00</meta:creation-date>
    <dc:creator>User_6700</dc:creator>
    <dc:date>2013-10-04T14:25:00</dc:date>
    <meta:editing-cycles>6</meta:editing-cycles>
    <meta:editing-duration>PT3M</meta:editing-duration>
    <meta:document-statistic meta:table-count="0" meta:image-count="0" meta:object-count="0" meta:page-count="1" meta:paragraph-count="2" meta:word-count="622" meta:character-count="651" meta:non-whitespace-character-count="633"/>
    <meta:generator>LibreOffice/5.1.2.2$Windows_x86 LibreOffice_project/d3bf12ecb743fc0d20e0be0c58ca359301eb705f</meta:generator>
  </office:meta>
</office:document-meta>
</file>