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242424" style:font-name="標楷體" fo:font-size="14pt" fo:letter-spacing="0.026cm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0cm" fo:margin-right="0cm" fo:line-height="0.811cm" fo:text-indent="3.09cm" style:auto-text-indent="false" style:page-number="auto"/>
    </style:style>
    <style:style style:name="P3" style:family="paragraph" style:parent-style-name="內文_20__28_Web_29_">
      <style:paragraph-properties fo:margin-left="0cm" fo:margin-right="0cm" fo:line-height="0.811cm" fo:text-indent="1.094cm" style:auto-text-indent="false"/>
    </style:style>
    <style:style style:name="T1" style:family="text">
      <style:text-properties fo:color="#0000ff" style:font-name="標楷體" fo:font-size="16pt" fo:letter-spacing="0.026cm" style:font-name-asian="標楷體" style:font-size-asian="16pt" style:font-name-complex="標楷體" style:font-size-complex="16pt"/>
    </style:style>
    <style:style style:name="T2" style:family="text">
      <style:text-properties fo:color="#0000ff" style:font-name="標楷體" fo:font-size="16pt" fo:letter-spacing="0.026cm" style:font-name-asian="標楷體" style:font-size-asian="16pt" style:font-name-complex="標楷體" style:font-size-complex="16pt"/>
    </style:style>
    <style:style style:name="T3" style:family="text">
      <style:text-properties fo:color="#242424" style:font-name="標楷體" fo:font-size="14pt" fo:letter-spacing="0.026cm" style:font-name-asian="標楷體" style:font-size-asian="14pt" style:font-name-complex="標楷體" style:font-size-complex="14pt"/>
    </style:style>
    <style:style style:name="T4" style:family="text">
      <style:text-properties fo:color="#242424" style:font-name="標楷體" fo:font-size="14pt" fo:letter-spacing="0.026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tle_5f_021"><text:span text:style-name="T1">資訊安全的基本維護</text:span></text:span></text:p>
      <text:p text:style-name="P3"><text:span text:style-name="T3">身為國家公務人員，在運用電腦資訊時，係方便行事；在為民服務的同時，亦應考慮到資訊安全與公務機密維護，乃是公務員應有的責任與素養，吾人應時時惕勵檢討。<text:line-break/>近期資訊洩密案件頻傳，突顯出國家資訊保密危因，日漸浮現；身為公務人員更應確實作好以下作為：<text:line-break/>一、不在公共場所傳遞公文檔案或資訊。<text:line-break/>二、不開啟來路不明的檔案。<text:line-break/>三、在工作場所不使用私人帳號。<text:line-break/>四、不任意加入網路會員。<text:line-break/>五、工作時不參加網路談天。 <text:line-break/>六、上傳資料檔案</text:span><text:span text:style-name="T3">視情況必要時</text:span><text:span text:style-name="T3">加密處理。<text:line-break/>七、不任意下載安裝軟體。<text:line-break/>八、過濾檔案的來源。<text:line-break/>九、加裝防毒軟體。<text:line-break/>十、個人資料加密。<text:line-break/></text:span><text:span text:style-name="T3"> <text:s text:c="3"/></text:span><text:span text:style-name="T3">電腦科技進步確為人類帶來便利，但若無妥善的管制，可能將帶來更多的浩劫，因此，要真正確保系統的安全，除了必要的安全機制、綿密的查察外，最重要的還是需要使用者的保密素養，因為資訊的掌握者、運用者都是「人」，唯有「人」對於資訊安全與保密工作能夠做好。再者，就是對使用者的安全教育，唯有使用者都具備健全的觀念與共識，體認「一語外洩，身敗名裂；一字外洩，全軍覆沒」，資訊安全政策才能落實，系統也才能發揮最大效益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title_5f_021" style:display-name="title_021" style:family="text" style:parent-style-name="預設段落字型">
      <style:text-properties fo:color="#006666" fo:font-size="11.5pt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的基本維護</dc:title>
    <meta:initial-creator>user</meta:initial-creator>
    <meta:creation-date>2010-04-26T14:22:00</meta:creation-date>
    <dc:creator>user</dc:creator>
    <dc:date>2010-05-04T09:01:00</dc:date>
    <meta:editing-cycles>2</meta:editing-cycles>
    <meta:editing-duration>PT3M</meta:editing-duration>
    <meta:document-statistic meta:table-count="0" meta:image-count="0" meta:object-count="0" meta:page-count="1" meta:paragraph-count="2" meta:word-count="459" meta:character-count="476" meta:non-whitespace-character-count="459"/>
    <meta:generator>LibreOffice/5.1.2.2$Windows_x86 LibreOffice_project/d3bf12ecb743fc0d20e0be0c58ca359301eb705f</meta:generator>
  </office:meta>
</office:document-meta>
</file>