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 style:master-page-name="Standard">
      <style:paragraph-properties fo:margin-left="0cm" fo:margin-right="0cm" fo:line-height="0.635cm" fo:text-indent="3.955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個人資料保護七不一提防</text:p>
      <text:p text:style-name="P1"><text:span text:style-name="T2">不點選不明人士傳送的網址：<text:line-break/>請勿任意點選由不明人士透過討論區、電子郵件或即時通訊軟體（Yahoo!即時通、MSN等）傳佈的網址，您的電腦很可能被植入監控程式，以側錄您的帳號密碼。歹徒亦有可能偽裝成與您交易的對象傳送連結給您。若買家傳送給您有附檔如.exe的匯款通知，請千萬不要開啟。甚至是拍賣的商品頁或關於我，也儘量不要點選賣家提供的不明連結。建議若需要查閱結標商品，請由系統通知信或拍賣首頁登入「我的拍賣」。<text:line-break/><text:line-break/>不買賣租借拍賣會員帳號：<text:line-break/>歹徒會收購拍賣會員帳號來作為犯案工具，如果您出賣自己的帳號，即使個人資料都改了，警方還是可能追查到該帳號的原使用者，到時候您也得跟著進法院，甚至替歹徒揹黑鍋，後果不堪設想。<text:line-break/><text:line-break/>不公開姓名電話等個人資料：<text:line-break/>姓名、電話、電子郵件、住址、銀行帳號、信用卡卡號等個人資料，避免公開在「問與答」、「評價」、「關於我」、「商品描述」、「討論區」等地方，甚至最好不要在賣家的「匯款單」系統留下真實資料，以免讓歹徒有機可乘， 冒用賣家的名義以私下交易或其他理由進行詐騙。如果您要讓買家知道您的聯絡方法，可自訂得標通知信的內容，只有真正的得標者會知道您的聯絡方式。<text:line-break/><text:line-break/>不選用懶人密碼並定期更改密碼：<text:line-break/>請勿使用容易被猜測到的個人資料或數值作密碼，例如：生日、電話號碼或「111111」、「123456」、「test」、「password」等，詳見：如何正確地選擇您的密碼有時歹徒盜得您的帳號密碼後，會與您一起「共用」，為避免您在神不知鬼不覺中為歹徒揹黑鍋，請定期要更換密碼，不讓壞人奸計得逞。<text:line-break/><text:line-break/>不與他人共用帳號、透露密碼：<text:line-break/>避免和家人、男女朋友共用同一組帳號。大賣家若有拍賣助手，請儘量由本人登入，而不要讓助手得知帳號、密碼，並注意內部管理狀況，若有人員離職，最好更換密碼。切勿向陌生人透露您個人的會員帳號、密碼，以免遭不肖份子盜用。奇摩拍賣提醒您，若有人以任何理由向您要帳號、密碼，請切勿提供，即使對方聲稱是奇摩客服人員也不要提供，真正的奇摩客服人員是不會跟您要求帳號密碼的。<text:line-break/><text:line-break/>提防偽裝頁面與信件，設定安全圖章：<text:line-break/>歹徒會製造假的奇摩拍賣網頁，來騙取您的帳號密碼，或以假的拍賣通知信來騙您匯款或開啟不明檔案。即使從賣家刊登的商品頁或關於我點進的頁面，都請先確認https開頭的網址才是真正Yahoo!奇摩登入頁，並設定好「安全圖章」。（資料來源：廉政署網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保護七不一提防</dc:title>
    <meta:initial-creator>User_6700</meta:initial-creator>
    <meta:creation-date>2013-07-02T10:06:00</meta:creation-date>
    <dc:creator>User_6700</dc:creator>
    <dc:date>2013-07-03T10:27:00</dc:date>
    <meta:editing-cycles>2</meta:editing-cycles>
    <meta:editing-duration>PT3M</meta:editing-duration>
    <meta:document-statistic meta:table-count="0" meta:image-count="0" meta:object-count="0" meta:page-count="1" meta:paragraph-count="2" meta:word-count="946" meta:character-count="1002" meta:non-whitespace-character-count="985"/>
    <meta:generator>LibreOffice/5.1.2.2$Windows_x86 LibreOffice_project/d3bf12ecb743fc0d20e0be0c58ca359301eb705f</meta:generator>
  </office:meta>
</office:document-meta>
</file>