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line-height="0.706cm" fo:text-indent="4.128cm" style:auto-text-indent="false" style:page-number="auto"/>
    </style:style>
    <style:style style:name="P5" style:family="paragraph" style:parent-style-name="Standard">
      <style:paragraph-properties fo:margin-left="0cm" fo:margin-right="0cm" fo:line-height="0.706cm" fo:text-indent="1.12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謹防洩密疏失</text:span></text:p>
      <text:p text:style-name="P5"><text:span text:style-name="T2">各級機關</text:span><text:span text:style-name="T2">為求</text:span><text:span text:style-name="T2">施政</text:span><text:span text:style-name="T2">的</text:span><text:span text:style-name="T2">便民，在速捷與效率的壓力之下，少數公務人員為爭取工作績效，違反作業法則及程序，任意辦理公務，或因誤解公務機關「公開化」、「透明化」的真義，對於公務機密應行保密部分，絲毫未加保留，逕行公佈，致衍生諸多困擾</text:span><text:span text:style-name="T2">。</text:span><text:span text:style-name="T2">究其原因不外如下： </text:span></text:p>
      <text:p text:style-name="P2">一、保密警覺不夠 </text:p>
      <text:p text:style-name="P2">　　探討近期洩違密案件發生之原因，有絕大多數是「人為」的疏忽，尤其是來自心裏的極度鬆懈。因為現今社會趨於多元化，資訊傳達的速度，超乎想像，國人基於憲法所保障人民的「言論自由」，常有恃無恐的透過媒體發表個人意見，習以為常後，也漸感染及公務機關。由日前國內傳播媒體透過管道，提前報導政府有關政策之制定及軍事購案等訊息，肇致主管機關臨時變更計畫或政策胎死腹中，對國家安全有不利之影響。因此，身為公務人員必須養成良好的保密習性，在日常生活言行及處理公務機密事務方面，隨時提高警覺，自我要求，才能防杜洩密違規情事之發生。 </text:p>
      <text:p text:style-name="P2">二、文書處理不當 </text:p>
      <text:p text:style-name="P2">　　所謂文書處理，係指文書自收文或交辦起至會簽、陳核、<text:soft-page-break/>陳判、發文、歸檔等之全部流程，依據行政院頒﹁文書處理手冊﹂之文書保密作業部分，各機關應指定專人負責辦理機密文書拆封、分文、繕校、蓋印及封發等事項，機密文書之簽擬、陳核、陳核︵判︶，應由業務主管人員親自處理持送，不得假手他人傳遞，惟經各項檢查中發現仍有多數單位未能依照規定認真執行，致文書內容於作業流程中，不慎為無關人員知悉，進而肇生洩密事件。 </text:p>
      <text:p text:style-name="P2">三、資料清理不實 </text:p>
      <text:p text:style-name="P1"><text:span text:style-name="T2">　　依據文書處理作業規定，辦理機密文書之簽擬稿、繕打用印時，因誤繕誤印之廢紙，應由業務主管單位人員立即銷燬之；如非有必要，應儘量免用或減少副本發送，對已失效或無保存價值之文書︵檔案︶資料，應由各業務部門定期實施清理並列冊登記監燬，惟經督導發現仍有部分單位未能定期實施清理銷燬，造成檔案管理之負荷，另在清理階段未指定專人全程監督，致資料散失四處，徒增洩密之顧慮。 </text:span></text:p>
      <text:p text:style-name="P2">四、資料保管不週 </text:p>
      <text:p text:style-name="P2">　　各項機密資料應與普通一般文件資料列冊分開保管，放置機密文書之公文箱（櫃）應堅固完整封鎖確實，保管<text:soft-page-break/>人員並須隨時檢查；機密文書發文後，業務主管人員，每年至少須清查檢討乙次，對於必須變更機密等級或解密者，應即按規定辦理變更或解密手續，尤其對於機密性之會議資料，除應編號及登記其使用人分發外，更應基於「公務機密維護」之立場考量，儘可能當場收回，與會人員如需留用時，必須辦理借用簽收，以符文書保密作業要求；惟發現仍有部分單位掉以輕心，非但將一般公文與機密公文混置，且對機密資料分發浮濫，致因管制疏漏而發生洩密案件。一般公務機關雖未具特勤單位的機密屬性，然有關主管權責範圍內，依法建檔存儲之文書資料，均應妥採保密措施，以防外洩。 </text:p>
      <text:p text:style-name="P2">結語 </text:p>
      <text:p text:style-name="P1"><text:span text:style-name="T2">　　面對當前科技日益發達，各項傳輸工具使用迅速便捷，政府機關在一切為滿足人民「知的權利」前提下，又必須兼顧「公務機密維護」的工作，殊屬不易；復加有心人士不斷透過各種管道企圖蒐集政府各類資料，勾結公務機關不肖員工洩漏國防、外交、財政、金融政策、稅籍、電信、監理、戶政、都市計畫、工程、採購預算及機關主管之機密項目，不啻更增加了政府機關在執行公務機密維護工作上之考驗與挑戰，</text:span><text:soft-page-break/><text:span text:style-name="T2">而本項工作又屬一整體性、持續性、長期性之工作絕不能稍有鬆懈與疏失，因為一個人洩密與一百個人洩密，其所產生的後果與傷害是一樣的，所以各</text:span><text:span text:style-name="T2">單位</text:span><text:span text:style-name="T2">及全體員工應深切認知公務機密維護工作之重要性，確實遵照各項保密規定，貫徹執行，以確保公務機密與安</text:span><text:span text:style-name="T2">全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mbody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範洩密疏失</dc:title>
    <meta:initial-creator>user</meta:initial-creator>
    <meta:creation-date>2010-10-21T10:39:00</meta:creation-date>
    <dc:creator>user</dc:creator>
    <dc:date>2010-10-21T10:40:00</dc:date>
    <meta:editing-cycles>3</meta:editing-cycles>
    <meta:editing-duration>PT4M</meta:editing-duration>
    <meta:document-statistic meta:table-count="0" meta:image-count="0" meta:object-count="0" meta:page-count="4" meta:paragraph-count="12" meta:word-count="1396" meta:character-count="1416" meta:non-whitespace-character-count="1396"/>
    <meta:generator>LibreOffice/5.1.2.2$Windows_x86 LibreOffice_project/d3bf12ecb743fc0d20e0be0c58ca359301eb705f</meta:generator>
  </office:meta>
</office:document-meta>
</file>