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5.166cm"/>
    </style:style>
    <style:style style:name="表格1.B" style:family="table-column">
      <style:table-column-properties style:column-width="5.16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0.494cm" fo:margin-right="0cm" fo:line-height="100%" fo:text-align="center" style:justify-single-word="false" fo:text-indent="-0.494cm" style:auto-text-indent="false">
        <style:tab-stops/>
      </style:paragraph-properties>
    </style:style>
    <style:style style:name="P3" style:family="paragraph" style:parent-style-name="本文">
      <style:paragraph-properties fo:margin-left="0.494cm" fo:margin-right="0cm" fo:line-height="100%" fo:text-indent="-0.494cm" style:auto-text-indent="false">
        <style:tab-stops/>
      </style:paragraph-properties>
    </style:style>
    <style:style style:name="P4" style:family="paragraph" style:parent-style-name="本文">
      <style:paragraph-properties fo:margin-left="0.988cm" fo:margin-right="0.019cm" fo:line-height="100%" fo:text-indent="-0.988cm" style:auto-text-indent="false">
        <style:tab-stops/>
      </style:paragraph-properties>
    </style:style>
    <style:style style:name="P5" style:family="paragraph" style:parent-style-name="本文">
      <style:paragraph-properties fo:margin-left="0.986cm" fo:margin-right="0.019cm" fo:line-height="100%" fo:text-indent="0cm" style:auto-text-indent="false">
        <style:tab-stops/>
      </style:paragraph-properties>
    </style:style>
    <style:style style:name="P6" style:family="paragraph" style:parent-style-name="本文">
      <style:paragraph-properties fo:line-height="100%"/>
    </style:style>
    <style:style style:name="P7" style:family="paragraph" style:parent-style-name="本文">
      <style:paragraph-properties fo:line-height="100%"/>
      <style:text-properties fo:color="#000000" fo:font-size="12pt" style:font-size-asian="12pt"/>
    </style:style>
    <style:style style:name="P8" style:family="paragraph" style:parent-style-name="本文">
      <style:paragraph-properties fo:margin-left="0.988cm" fo:margin-right="0cm" fo:line-height="100%" fo:text-indent="-0.988cm" style:auto-text-indent="false">
        <style:tab-stops/>
      </style:paragraph-properties>
      <style:text-properties fo:color="#000000" style:font-name="標楷體" fo:font-size="12pt" style:font-name-asian="標楷體" style:font-size-asian="12pt"/>
    </style:style>
    <style:style style:name="P9" style:family="paragraph" style:parent-style-name="本文">
      <style:paragraph-properties fo:margin-left="0.988cm" fo:margin-right="0cm" fo:line-height="100%" fo:text-indent="-0.988cm" style:auto-text-indent="false">
        <style:tab-stops/>
      </style:paragraph-properties>
    </style:style>
    <style:style style:name="P10" style:family="paragraph" style:parent-style-name="本文">
      <style:paragraph-properties fo:margin-left="0.986cm" fo:margin-right="0.019cm" fo:line-height="100%" fo:text-indent="0.847cm" style:auto-text-indent="false">
        <style:tab-stops/>
      </style:paragraph-properties>
    </style:style>
    <style:style style:name="P11" style:family="paragraph" style:parent-style-name="本文">
      <style:paragraph-properties fo:line-height="0.811cm" fo:text-align="center" style:justify-single-word="false"/>
      <style:text-properties officeooo:paragraph-rsid="001452bd"/>
    </style:style>
    <style:style style:name="P12" style:family="paragraph" style:parent-style-name="本文" style:master-page-name="MP0">
      <style:paragraph-properties fo:line-height="0.811cm" fo:text-align="center" style:justify-single-word="false" style:page-number="auto" fo:break-before="page"/>
      <style:text-properties officeooo:paragraph-rsid="001452bd"/>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2pt" style:font-name-asian="標楷體" style:font-size-asian="12pt"/>
    </style:style>
    <style:style style:name="T4" style:family="text">
      <style:text-properties fo:color="#000000" style:font-name="標楷體" fo:font-size="12pt" style:font-name-asian="標楷體" style:font-size-asian="12pt" style:language-asian="zh" style:country-asian="HK"/>
    </style:style>
    <style:style style:name="T5"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6" style:family="text">
      <style:text-properties fo:color="#000000" fo:font-size="12pt" style:font-name-asian="標楷體" style:font-size-asian="12pt"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2">行政院及所屬各機關資料中心設置作業要點</text:span></text:span></text:p>
      <text:p text:style-name="P11"><text:span text:style-name="預設段落字型"><text:span text:style-name="T2">第八點、第九點、第十點修正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2"><text:span text:style-name="預設段落字型"><text:span text:style-name="T3">修 <text:s text:c="2"/>正 <text:s text:c="2"/>規 <text:s text:c="2"/>定</text:span></text:span></text:p>
          </table:table-cell>
          <table:table-cell table:style-name="表格1.A1" office:value-type="string">
            <text:p text:style-name="P2"><text:span text:style-name="預設段落字型"><text:span text:style-name="T3">現 <text:s text:c="2"/>行 <text:s text:c="2"/>規 <text:s text:c="2"/>定</text:span></text:span></text:p>
          </table:table-cell>
          <table:table-cell table:style-name="表格1.A1" office:value-type="string">
            <text:p text:style-name="P3"><text:span text:style-name="預設段落字型"><text:span text:style-name="T3">說 <text:s text:c="10"/>明</text:span></text:span></text:p>
          </table:table-cell>
        </table:table-row>
        <table:table-row>
          <table:table-cell table:style-name="表格1.A1" office:value-type="string">
            <text:p text:style-name="P4"><text:span text:style-name="預設段落字型"><text:span text:style-name="T3">八、資料中心</text:span></text:span><text:span text:style-name="預設段落字型"><text:span text:style-name="T5">設置</text:span></text:span><text:span text:style-name="預設段落字型"><text:span text:style-name="T3">地</text:span></text:span><text:span text:style-name="預設段落字型"><text:span text:style-name="T5">點以</text:span></text:span><text:span text:style-name="預設段落字型"><text:span text:style-name="T3">位於我國境內</text:span></text:span><text:span text:style-name="預設段落字型"><text:span text:style-name="T5">為原則</text:span></text:span><text:span text:style-name="預設段落字型"><text:span text:style-name="T3">。設置於</text:span></text:span><text:span text:style-name="預設段落字型"><text:span text:style-name="T5">我國</text:span></text:span><text:span text:style-name="預設段落字型"><text:span text:style-name="T3">境外者，</text:span></text:span><text:span text:style-name="預設段落字型"><text:span text:style-name="T5">其資料之蒐集、處理及利用應符合我國相關法令規定，並具有儲存資料內容完整控制權。</text:span></text:span></text:p>
          </table:table-cell>
          <table:table-cell table:style-name="表格1.A1" office:value-type="string">
            <text:p text:style-name="P4"><text:span text:style-name="預設段落字型"><text:span text:style-name="T3">八、資料中心所在地應位於我國境內。</text:span></text:span><text:span text:style-name="預設段落字型"><text:span text:style-name="T5">但因特殊情事須</text:span></text:span><text:span text:style-name="預設段落字型"><text:span text:style-name="T3">設置於境外者，應報請國發會同意。</text:span></text:span></text:p>
            <text:p text:style-name="P5"><text:span text:style-name="預設段落字型"><text:span text:style-name="T3"><text:s text:c="4"/>資料中心所在地設置於境外者，設置機關應確保資料中心所在國與我國簽訂司法互助條約或協定。</text:span></text:span></text:p>
          </table:table-cell>
          <table:table-cell table:style-name="表格1.A1" office:value-type="string">
            <text:p text:style-name="P6"><text:span text:style-name="預設段落字型"><text:span text:style-name="T3">考量與我國簽訂司法互助條約或協定之國家有限，爰修訂本要點以開放更多供應商參與。</text:span></text:span></text:p>
            <text:p text:style-name="P7"/>
          </table:table-cell>
        </table:table-row>
        <table:table-row>
          <table:table-cell table:style-name="表格1.A1" office:value-type="string">
            <text:p text:style-name="P4"><text:span text:style-name="預設段落字型"><text:span text:style-name="T3">九、</text:span></text:span><text:span text:style-name="預設段落字型"><text:span text:style-name="T5">中華民國一百零六年一月九日</text:span></text:span><text:span text:style-name="預設段落字型"><text:span text:style-name="T3">起新建置之資料中心，其能源使用效率值應低於一點六;</text:span></text:span><text:span text:style-name="預設段落字型"><text:span text:style-name="T5"> 一百零六年一月八日以前</text:span></text:span><text:span text:style-name="預設段落字型"><text:span text:style-name="T3">已設置之資料中心，其能源使用效率不符前揭規定者，應逐步改善能源使用效率。</text:span></text:span></text:p>
            <text:p text:style-name="P5"><text:span text:style-name="預設段落字型"><text:span text:style-name="T3"><text:s text:c="4"/>前項資料中心之能源使用效率量測基準，由</text:span></text:span><text:span text:style-name="預設段落字型"><text:span text:style-name="T5">國發會</text:span></text:span><text:span text:style-name="預設段落字型"><text:span text:style-name="T3">另定之。</text:span></text:span></text:p>
          </table:table-cell>
          <table:table-cell table:style-name="表格1.A1" office:value-type="string">
            <text:p text:style-name="P4"><text:span text:style-name="預設段落字型"><text:span text:style-name="T3">九、本要點生效日起新建置之資料中心，其能源使用效率應低於一點六；生效日前已設置之資料中心，其能源使用效率不符前揭規定者，應逐步改善能源使用效率。</text:span></text:span></text:p>
            <text:p text:style-name="P5"><text:span text:style-name="預設段落字型"><text:span text:style-name="T3"><text:s text:c="4"/>前項資料中心之能源使用效率量測基準，由本院另定之。</text:span></text:span></text:p>
          </table:table-cell>
          <table:table-cell table:style-name="表格1.A1" office:value-type="string">
            <text:p text:style-name="P8">一、第一項所定「本要點生效日」係指訂定生效日(即一百零六年一月九日)，為避免與本次修正生效日混淆，爰修正明定之。</text:p>
            <text:p text:style-name="P9"><text:span text:style-name="預設段落字型"><text:span text:style-name="T3">二、考量國內機房樣態眾多，</text:span></text:span><text:span text:style-name="預設段落字型"><text:span text:style-name="T6">機房規模及設備位置而有</text:span></text:span><text:span text:style-name="預設段落字型"><text:span text:style-name="T3">不同量測方法，</text:span></text:span><text:span text:style-name="預設段落字型"><text:span text:style-name="T4">因應國際綠能及新興技術發展趨勢</text:span></text:span><text:span text:style-name="預設段落字型"><text:span text:style-name="T3">需滾動式修正，為避免後續變動調整均由行政院訂定，爰調整為國發會訂定。</text:span></text:span></text:p>
          </table:table-cell>
        </table:table-row>
        <table:table-row>
          <table:table-cell table:style-name="表格1.A1" office:value-type="string">
            <text:p text:style-name="P4"><text:span text:style-name="預設段落字型"><text:span text:style-name="T3">十、資料中心設置機關得組成跨所屬機關資料中心設置推動小組（簡稱推動小組），由該機關資訊長或指定副首長擔任召集人，並由其資訊單位負責幕僚作業。</text:span></text:span></text:p>
            <text:p text:style-name="P10"><text:span text:style-name="預設段落字型"><text:span text:style-name="T3">前項推動小組之任務，包含資料中心設置相關之策略規劃、人力及經費運用、進度管</text:span></text:span><text:soft-page-break/><text:span text:style-name="預設段落字型"><text:span text:style-name="T3">考、績效管理等事宜；推動小組之組成、分工、會議召開頻率等事項，由資料中心設置機關自行訂定。</text:span></text:span></text:p>
          </table:table-cell>
          <table:table-cell table:style-name="表格1.A1" office:value-type="string">
            <text:p text:style-name="P4"><text:span text:style-name="預設段落字型"><text:span text:style-name="T3">十、</text:span></text:span><text:span text:style-name="預設段落字型"><text:span text:style-name="T5">國發會應組成跨機關資料中心設置專案小組，就各機關資料中心設置情形進行檢討；其設置要點，由國發會另定之。</text:span></text:span></text:p>
            <text:p text:style-name="P10"><text:span text:style-name="預設段落字型"><text:span text:style-name="T3">資料中心設置機關得組成跨所屬機關資料中心設置推動小組（簡稱推動小組），由該機關資訊長或指定副首長擔任召集人，</text:span></text:span><text:soft-page-break/><text:span text:style-name="預設段落字型"><text:span text:style-name="T3">並由其資訊單位負責幕僚作業。</text:span></text:span></text:p>
            <text:p text:style-name="P5"><text:span text:style-name="預設段落字型"><text:span text:style-name="T3">前項推動小組之任務，包含資料中心設置相關之策略規劃、人力及經費運用、進度管考、績效管理等事宜；推動小組之組成、分工、會議召開頻率等事項，由資料中心設置機關自行訂定。</text:span></text:span></text:p>
          </table:table-cell>
          <table:table-cell table:style-name="表格1.A1" office:value-type="string">
            <text:p text:style-name="P6"><text:span text:style-name="預設段落字型"><text:span text:style-name="T3">考量第十一點第三項已明定國發會得就各機關資料中心設置情形辦理實地查核，為避免專案小組任務重複，爰刪除現行第一項規定。</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主旨" style:family="paragraph" style:parent-style-name="本文">
      <style:paragraph-properties fo:line-height="100%" fo:text-align="start"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說明一" style:family="paragraph" style:parent-style-name="本文">
      <style:paragraph-properties fo:margin-left="0.529cm" fo:margin-right="0cm" fo:line-height="0.653cm" fo:hyphenation-ladder-count="no-limit" fo:text-indent="-0.353cm" style:auto-text-indent="false">
        <style:tab-stops>
          <style:tab-stop style:position="0.635cm"/>
        </style:tab-stops>
      </style:paragraph-properties>
      <style:text-properties fo:hyphenate="false"/>
    </style:style>
    <style:style style:name="年月右" style:family="paragraph" style:parent-style-name="本文">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本文">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1pt" style:letter-kerning="true" style:font-size-asian="11pt" style:font-size-complex="12pt"/>
    </style:style>
    <style:style style:name="註解主旨_20_字元" style:display-name="註解主旨 字元" style:family="text">
      <style:text-properties fo:font-size="11pt" fo:font-weight="bold" style:letter-kerning="true" style:font-size-asian="11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法規修正草案條文對照表加劃邊線原則</dc:title>
    <dc:subject/>
    <meta:initial-creator>asus</meta:initial-creator>
    <meta:creation-date>2019-11-22T02:42:00Z</meta:creation-date>
    <dc:date>2019-11-27T14:54:40.702000000</dc:date>
    <meta:print-date>2019-11-14T02:19:00Z</meta:print-date>
    <meta:editing-cycles>3</meta:editing-cycles>
    <meta:editing-duration>PT57S</meta:editing-duration>
    <meta:document-statistic meta:table-count="1" meta:image-count="0" meta:object-count="0" meta:page-count="2" meta:paragraph-count="22" meta:word-count="996" meta:character-count="1038" meta:non-whitespace-character-count="996"/>
    <meta:template xlink:type="simple" xlink:actuate="onRequest" xlink:title="" xlink:href="Normal"/>
  </office:meta>
</office:document-meta>
</file>