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1.245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6pt"/>
    </style:style>
    <style:style style:name="P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officeooo:paragraph-rsid="00080d32"/>
    </style:style>
    <style:style style:name="P3" style:family="paragraph" style:parent-style-name="Text_20_body" style:list-style-name="L1">
      <style:paragraph-properties fo:margin-top="0.318cm" fo:margin-bottom="0.318cm" loext:contextual-spacing="false" fo:line-height="100%" style:snap-to-layout-grid="false"/>
      <style:text-properties officeooo:paragraph-rsid="000a014c"/>
    </style:style>
    <style:style style:name="P4" style:family="paragraph" style:parent-style-name="Text_20_body" style:list-style-name="L1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font-size-complex="16pt"/>
    </style:style>
    <style:style style:name="P5" style:family="paragraph" style:parent-style-name="Text_20_body" style:list-style-name="L1">
      <style:paragraph-properties fo:margin-top="0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6pt"/>
    </style:style>
    <style:style style:name="T1" style:family="text">
      <style:text-properties style:font-name="標楷體" fo:font-size="16pt" fo:letter-spacing="-0.018cm" style:font-name-asian="標楷體" style:font-size-asian="16pt" style:font-size-complex="16pt"/>
    </style:style>
    <style:style style:name="T2" style:family="text">
      <style:text-properties style:font-name="標楷體" fo:font-size="16pt" fo:letter-spacing="-0.018cm" style:letter-kerning="false" style:font-name-asian="標楷體" style:font-size-asian="16pt" style:font-size-complex="16pt"/>
    </style:style>
    <style:style style:name="T3" style:family="text">
      <style:text-properties style:text-underline-style="none"/>
    </style:style>
    <style:style style:name="T4" style:family="text">
      <style:text-properties fo:color="#000000" style:font-name="標楷體" fo:font-size="14pt" style:text-underline-style="none" style:font-name-asian="標楷體" style:font-size-asian="14pt" style:font-size-complex="16pt"/>
    </style:style>
    <text:list-style style:name="L1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行政院</text:span></text:span><text:span text:style-name="預設段落字型"><text:span text:style-name="T2">及</text:span></text:span><text:span text:style-name="預設段落字型"><text:span text:style-name="T1">所屬各機關資料中心設置作業要點第八點、第九點、第十點修正規定</text:span></text:span></text:p>
      <text:list xml:id="list3468694563881572900" text:style-name="L1">
        <text:list-item>
          <text:p text:style-name="P3"><text:span text:style-name="T4">資料中心設置地點以位於我國境內為原則。設置於我國境外者，其資料之蒐集、處理及利用應符合我國相關法令規定，並具有儲存資料內容完整控制權。 <text:s/></text:span></text:p>
        </text:list-item>
        <text:list-item>
          <text:p text:style-name="P4"><text:span text:style-name="T3">中華民國一百零六年一月九日起新建置之資料中心，其能源使用效率值應低於一點六; 一百零六年一月八日以前已設置之資料中心，其能源使用效率不符前揭規定者，應逐步改善能源使用效率。 </text:span><text:s/></text:p>
        </text:list-item>
      </text:list>
      <text:p text:style-name="P1">前項資料中心之能源使用效率量測基準，由國發會另定之。</text:p>
      <text:list xml:id="list94613582612380" text:continue-numbering="true" text:style-name="L1">
        <text:list-item>
          <text:p text:style-name="P5">資料中心設置機關得組成跨所屬機關資料中心設置推動小組（簡稱推動小組），由該機關資訊長或指定副首長擔任召集人，並由其資訊單位負責幕僚作業。 </text:p>
        </text:list-item>
      </text:list>
      <text:p text:style-name="P1">前項推動小組之任務，包含資料中心設置相關之策略規劃、人力及經費運用、進度管考、績效管理等事宜；推動小組之組成、分工、會議召開頻率等事項，由資料中心設置機關自行訂定。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楊蘭堯</meta:initial-creator>
    <meta:creation-date>2019-10-24T03:07:00Z</meta:creation-date>
    <dc:date>2019-12-02T09:46:11.872000000</dc:date>
    <meta:print-date>2019-11-27T15:27:13.038000000</meta:print-date>
    <meta:editing-cycles>17</meta:editing-cycles>
    <meta:editing-duration>PT52M26S</meta:editing-duration>
    <meta:document-statistic meta:table-count="0" meta:image-count="0" meta:object-count="0" meta:page-count="1" meta:paragraph-count="6" meta:word-count="368" meta:character-count="375" meta:non-whitespace-character-count="368"/>
    <meta:template xlink:type="simple" xlink:actuate="onRequest" xlink:title="" xlink:href="file:///O:/資管處/資管處資料限閱區/04_資通建設科/02-標案/18-推動雲端服務輔導規劃委外服務案PMO/108年度/97-要點修改/附件1-資料中心設置作業要點部分規定修正草案.odt/Normal"/>
  </office:meta>
</office:document-meta>
</file>