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教育部標準宋體" svg:font-family="教育部標準宋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1" svg:font-family="教育部標準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2" style:family="paragraph" style:parent-style-name="Standard">
      <style:paragraph-properties fo:margin-left="0.84cm" fo:margin-right="0cm" fo:line-height="0.847cm" fo:text-align="justify" style:justify-single-word="false" fo:text-indent="-0.84cm" style:auto-text-indent="false"/>
    </style:style>
    <style:style style:name="P3" style:family="paragraph" style:parent-style-name="Standard">
      <style:paragraph-properties fo:margin-left="1.482cm" fo:margin-right="0cm" fo:line-height="0.847cm" fo:text-align="justify" style:justify-single-word="false" fo:text-indent="-1.482cm" style:auto-text-indent="false"/>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1.727cm" fo:margin-right="0cm" fo:line-height="0.847cm" fo:text-align="justify" style:justify-single-word="false" fo:text-indent="-0.741cm" style:auto-text-indent="false"/>
    </style:style>
    <style:style style:name="P6" style:family="paragraph" style:parent-style-name="Standard">
      <style:paragraph-properties fo:margin-left="1.746cm" fo:margin-right="0cm" fo:line-height="0.847cm" fo:text-align="justify" style:justify-single-word="false" fo:text-indent="-0.751cm" style:auto-text-indent="false"/>
    </style:style>
    <style:style style:name="P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可燃性高壓氣體場所標示板規格及設置要點</text:span></text:p>
      <text:p text:style-name="P2"><text:span text:style-name="T2">一、為執行公共危險物品及可燃性高壓氣體製造儲存處理場所設置標準暨安全管理辦法第七十條第一款、第七十三條第二項第一款、第七十三條之一第一項第一款第二目及第三款第三目規定，特訂定本要點。</text:span></text:p>
      <text:p text:style-name="P2"><text:span text:style-name="T2">二、可燃性高壓氣體儲存場所、容器</text:span><text:bookmark text:name="_GoBack"/><text:span text:style-name="T2">保管室及液化石油氣容器串接使用場所應設置下列標示：</text:span></text:p>
      <text:p text:style-name="P3"><text:span text:style-name="T2">（一）可燃性高壓氣體儲存場所及容器保管室：警戒標示，包含嚴禁煙火標示及場所標示板。</text:span></text:p>
      <text:p text:style-name="P3"><text:span text:style-name="T2">（二）液化石油氣容器串接使用場所：嚴禁煙火標示；串接使用量超過三百公斤者，並應設置場所標示板。</text:span></text:p>
      <text:p text:style-name="P4"><text:span text:style-name="T2">三、嚴禁煙火標示（如圖例一）： </text:span></text:p>
      <text:p text:style-name="P3"><text:span text:style-name="T2">（一）內容及顏色：標示紅底白字或白底紅字之「嚴禁煙火」字樣。</text:span></text:p>
      <text:p text:style-name="P3"><text:span text:style-name="T2">（二）尺寸：短邊三十公分以上；長邊六十公分以上。</text:span></text:p>
      <text:p text:style-name="P3"><text:span text:style-name="T2">（三）字體大小：十公分以上乘以十公分以上。</text:span></text:p>
      <text:p text:style-name="P3"><text:span text:style-name="T2">（四）材質：應為具耐氣候及耐久性，所書寫之文字清晰易見且不易磨滅之壓克力板或具同等性能以上之材質。</text:span></text:p>
      <text:p text:style-name="P3"><text:span text:style-name="T2">（五）位置：可燃性高壓氣體儲存場所及容器保管室應設置於該場所之出入口附近，液化石油氣容器串接使用場所應設於串接容器附近，且由外部可明顯易見之處。</text:span></text:p>
      <text:p text:style-name="P4"><text:span text:style-name="T2">四、場所標示板（如圖例二）： </text:span></text:p>
      <text:p text:style-name="P3"><text:span text:style-name="T2">（一）內容：</text:span></text:p>
      <text:p text:style-name="P5"><text:span text:style-name="T2">1、場所名稱：依場所類別，分別標明「可燃性高壓氣體儲存場所」、「容器保管室」或「容器串接使用場所」。</text:span></text:p>
      <text:p text:style-name="P5"><text:span text:style-name="T2">2、 「可燃性高壓氣體儲存場所」應標明「儲存氣體名稱」；「液化石油氣容器串接使用場所」應標明「串接使用量」。</text:span></text:p>
      <text:p text:style-name="P6"><text:span text:style-name="T2">3、緊急連絡人姓名及電話：應為該場所管理權人或其指派之緊急處理人員。</text:span></text:p>
      <text:p text:style-name="P3"><text:span text:style-name="T2">（二）顏色：白底黑字。</text:span></text:p>
      <text:p text:style-name="P3"><text:span text:style-name="T2">（三）尺寸：短邊三十公分以上；長邊六十公分以上。</text:span></text:p>
      <text:p text:style-name="P3"><text:span text:style-name="T2">（四）字體大小：三公分以上乘以三公分以上。</text:span></text:p>
      <text:p text:style-name="P3"><text:span text:style-name="T2">（五）材質：應為具耐氣候及耐久性，所書寫之文字清晰易見且不易磨滅之壓克力板或具同等性能以上之材質。</text:span></text:p>
      <text:p text:style-name="P3"><text:span text:style-name="T2">（六）位置：可燃性高壓氣體儲存場所及容器保管室應設置於該場所之出入口附近，液化石油氣容器串接使用場所應設於串接容器附近，且由外部可明顯易見之處。</text:span></text:p>
      <text:p text:style-name="P2"><text:span text:style-name="T2">五、本標示規格不拘橫型或豎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教育部標準宋體" svg:font-family="教育部標準宋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1" svg:font-family="教育部標準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 style:family="paragraph" style:parent-style-name="Standard" style:default-outline-level="">
      <style:paragraph-properties fo:margin-left="0.035cm" fo:margin-right="0.035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表齊" style:family="paragraph" style:parent-style-name="Standard" style:default-outline-level="">
      <style:paragraph-properties fo:margin-left="0.706cm" fo:margin-right="0cm" fo:margin-top="0.088cm" fo:margin-bottom="0.053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方程式" style:family="paragraph" style:parent-style-name="Standard" style:default-outline-level="">
      <style:paragraph-properties fo:margin-left="0.829cm" fo:margin-right="0cm" fo:margin-top="0.106cm" fo:margin-bottom="0.106cm" loext:contextual-spacing="false"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齊方1" style:family="paragraph" style:parent-style-name="表" style:default-outline-level="">
      <style:paragraph-properties fo:margin-left="1.058cm" fo:margin-right="0.035cm" fo:text-indent="0cm" style:auto-text-indent="false"/>
    </style:style>
    <style:style style:name="齊方2" style:family="paragraph" style:parent-style-name="齊方1" style:default-outline-level="">
      <style:paragraph-properties fo:margin-left="3.852cm" fo:margin-right="0.099cm" fo:text-indent="0cm" style:auto-text-indent="false"/>
    </style:style>
    <style:style style:name="_31_A" style:display-name="1A" style:family="paragraph" style:parent-style-name="Standard" style:default-outline-level="">
      <style:paragraph-properties fo:margin-left="0.97cm" fo:margin-right="0cm" fo:line-height="0.847cm" fo:text-align="justify" style:justify-single-word="false" fo:text-indent="-0.3cm" style:auto-text-indent="false"/>
      <style:text-properties fo:font-size="14pt" style:font-name-asian="標楷體1" style:font-family-asian="標楷體" style:font-family-generic-asian="system" style:font-pitch-asian="variable" style:font-size-asian="14pt"/>
    </style:style>
    <style:style style:name="_28_一_29_" style:display-name="(一)" style:family="paragraph" style:parent-style-name="Standard" style:auto-update="true" style:default-outline-level="">
      <style:paragraph-properties fo:margin-left="4.269cm" fo:margin-right="0cm" fo:text-align="justify" style:justify-single-word="false" fo:text-indent="-3.21cm" style:auto-text-indent="false" style:snap-to-layout-grid="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_28_一_29_" style:default-outline-level="">
      <style:paragraph-properties fo:margin-left="0.794cm" fo:margin-right="0cm" fo:line-height="0.847cm" fo:text-indent="-0.123cm" style:auto-text-indent="false" style:snap-to-layout-grid="true"/>
    </style:style>
    <style:style style:name="_28_一_29__2b_" style:display-name="(一)+" style:family="paragraph" style:parent-style-name="_28_一_29_" style:default-outline-level="">
      <style:paragraph-properties fo:margin-left="0.706cm" fo:margin-right="0cm" fo:line-height="0.847cm" fo:text-indent="-0.3cm" style:auto-text-indent="false" style:snap-to-layout-grid="true"/>
    </style:style>
    <style:style style:name="_28_1_29__ff0d_" style:display-name="(1)－" style:family="paragraph" style:parent-style-name="Standard" style:default-outline-level="">
      <style:paragraph-properties fo:margin-left="0.97cm" fo:margin-right="0cm" fo:line-height="0.847cm" fo:text-align="justify" style:justify-single-word="false" fo:text-indent="-0.176cm" style:auto-text-indent="false"/>
      <style:text-properties fo:font-size="14pt" style:font-name-asian="標楷體1" style:font-family-asian="標楷體" style:font-family-generic-asian="system" style:font-pitch-asian="variable" style:font-size-asian="14pt"/>
    </style:style>
    <style:style style:name="行縮" style:family="paragraph" style:parent-style-name="Standard" style:default-outline-level="">
      <style:paragraph-properties fo:margin-left="1.27cm" fo:margin-right="0cm" fo:line-height="0.423cm" fo:text-align="justify" style:justify-single-word="false" fo:text-indent="-0.423cm" style:auto-text-indent="false">
        <style:tab-stops>
          <style:tab-stop style:position="1cm"/>
        </style:tab-stops>
      </style:paragraph-properties>
      <style:text-properties fo:font-size="14pt" style:font-name-asian="標楷體1" style:font-family-asian="標楷體" style:font-family-generic-asian="system" style:font-pitch-asian="variable" style:font-size-asian="14pt"/>
    </style:style>
    <style:style style:name="_31_.1.1" style:display-name="1.1.1" style:family="paragraph" style:parent-style-name="Standard" style:default-outline-level="">
      <style:paragraph-properties fo:margin-left="1.27cm" fo:margin-right="0cm" fo:line-height="0.847cm" fo:text-align="justify" style:justify-single-word="false" fo:text-indent="-0.423cm" style:auto-text-indent="false">
        <style:tab-stops>
          <style:tab-stop style:position="1cm"/>
        </style:tab-stops>
      </style:paragraph-properties>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齊" style:display-name="(一)齊" style:family="paragraph" style:parent-style-name="_28_一_29_" style:default-outline-level="">
      <style:paragraph-properties fo:margin-left="0.706cm" fo:margin-right="0cm" fo:text-indent="0cm" style:auto-text-indent="false"/>
    </style:style>
    <style:style style:name="_28_1_29_" style:display-name="(1)" style:family="paragraph" style:parent-style-name="Standard" style:default-outline-level="">
      <style:paragraph-properties fo:margin-left="1.111cm" fo:margin-right="0cm" fo:line-height="0.847cm" fo:text-align="justify" style:justify-single-word="false" fo:text-indent="-0.265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4_.1.1.1齊_28_ctrl-4_29_" style:display-name="4.1.1.1齊(ctrl-4)" style:family="paragraph" style:parent-style-name="Standard" style:default-outline-level="">
      <style:paragraph-properties fo:margin-left="1.461cm" fo:margin-right="0cm" fo:line-height="150%" fo:text-align="justify" style:justify-single-word="false" fo:text-indent="0cm" style:auto-text-indent="false">
        <style:tab-stops>
          <style:tab-stop style:position="0.593cm"/>
        </style:tab-stops>
      </style:paragraph-properties>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_32_.1_28_Alt-2_29_" style:display-name="2.1(Alt-2)" style:family="paragraph" style:parent-style-name="Standard" style:default-outline-level="">
      <style:paragraph-properties fo:margin-left="0.741cm" fo:margin-right="0cm" fo:line-height="150%" fo:text-align="justify" style:justify-single-word="false" fo:text-indent="-0.741cm" style:auto-text-indent="false"/>
      <style:text-properties style:font-name="教育部標準宋體" fo:font-family="教育部標準宋體" style:font-family-generic="roman" style:font-pitch="variable" fo:letter-spacing="0.035cm" fo:font-weight="bold" style:font-name-asian="教育部標準宋體1" style:font-family-asian="教育部標準宋體" style:font-family-generic-asian="system" style:font-pitch-asian="variable" style:font-weight-asian="bold" style:font-name-complex="F" style:font-family-generic-complex="system" style:font-pitch-complex="variable" style:font-size-complex="11pt"/>
    </style:style>
    <style:style style:name="_32_.1齊_28_Ctrl-2_29_" style:display-name="2.1齊(Ctrl-2)" style:family="paragraph" style:parent-style-name="Standard" style:default-outline-level="">
      <style:paragraph-properties fo:margin-left="0.741cm" fo:margin-right="0cm" fo:line-height="150%" fo:text-align="justify" style:justify-single-word="false" fo:text-indent="0cm" style:auto-text-indent="false"/>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_35_.10.1.1.1_28_alt-0_29_" style:display-name="5.10.1.1.1(alt-0)" style:family="paragraph" style:parent-style-name="Standard" style:default-outline-level="">
      <style:paragraph-properties fo:margin-left="1.9cm" fo:margin-right="0cm" fo:line-height="150%" fo:text-align="justify" style:justify-single-word="false" fo:text-indent="-1.9cm" style:auto-text-indent="false" style:vertical-align="baseline">
        <style:tab-stops>
          <style:tab-stop style:position="0.593cm"/>
        </style:tab-stops>
      </style:paragraph-properties>
      <style:text-properties fo:font-size="10pt" fo:letter-spacing="0.035cm" fo:font-weight="bold" style:font-name-asian="教育部標準宋體1" style:font-family-asian="教育部標準宋體" style:font-family-generic-asian="system" style:font-pitch-asian="variable" style:font-size-asian="10pt" style:font-weight-asian="bold" style:font-size-complex="10pt"/>
    </style:style>
    <style:style style:name="表頭" style:family="paragraph" style:parent-style-name="Standard" style:default-outline-level="">
      <style:paragraph-properties fo:line-height="150%" fo:text-align="center" style:justify-single-word="false" style:vertical-align="baseline">
        <style:tab-stops>
          <style:tab-stop style:position="4.667cm"/>
        </style:tab-stops>
      </style:paragraph-properties>
      <style:text-properties fo:font-size="10pt" fo:letter-spacing="0.035cm" style:letter-kerning="false" style:font-name-asian="教育部標準宋體1" style:font-family-asian="教育部標準宋體" style:font-family-generic-asian="system" style:font-pitch-asian="variable" style:font-size-asian="10pt" style:font-size-complex="10pt"/>
    </style:style>
    <style:style style:name="_33_.1.1齊_28_Ctrl-3_29_" style:display-name="3.1.1齊(Ctrl-3)" style:family="paragraph" style:parent-style-name="Standard" style:default-outline-level="">
      <style:paragraph-properties fo:margin-left="1.06cm" fo:margin-right="0cm" fo:line-height="150%" fo:text-align="justify" style:justify-single-word="false" fo:text-indent="0cm" style:auto-text-indent="false"/>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Table" style:family="paragraph" style:parent-style-name="Standard" style:default-outline-level="" style:class="extra">
      <style:paragraph-properties fo:margin-top="0.141cm" fo:margin-bottom="0.141cm" loext:contextual-spacing="false" fo:text-align="justify" style:justify-single-word="false" style:vertical-align="baseline"/>
      <style:text-properties fo:font-size="10pt" fo:letter-spacing="0.035cm" style:letter-kerning="false" style:font-name-asian="教育部標準宋體1" style:font-family-asian="教育部標準宋體" style:font-family-generic-asian="system" style:font-pitch-asian="variable" style:font-size-asian="10pt" style:font-size-complex="10pt"/>
    </style:style>
    <style:style style:name="清單段落1" style:family="paragraph" style:parent-style-name="Standard" style:default-outline-level="">
      <style:paragraph-properties fo:margin-left="1.27cm" fo:margin-right="0cm" fo:line-height="150%" fo:text-indent="0cm" style:auto-text-indent="false" style:vertical-align="baseline"/>
      <style:text-properties fo:font-size="10pt" fo:letter-spacing="0.035cm" style:letter-kerning="false" style:font-name-asian="細明體1" style:font-family-asian="細明體" style:font-family-generic-asian="system" style:font-pitch-asian="variable"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laceholder_20_Text" style:display-name="Placeholder Text" style:family="text">
      <style:text-properties fo:color="#808080"/>
    </style:style>
    <style:style style:name="_32_.1_28_Alt-2_29__20_字元" style:display-name="2.1(Alt-2) 字元" style:family="text" style:parent-style-name="Default_20_Paragraph_20_Font">
      <style:text-properties style:font-name="教育部標準宋體" fo:font-family="教育部標準宋體" style:font-family-generic="roman" style:font-pitch="variable" fo:letter-spacing="0.035cm" fo:font-weight="bold" style:font-name-asian="教育部標準宋體1" style:font-family-asian="教育部標準宋體" style:font-family-generic-asian="system" style:font-pitch-asian="variable" style:font-weight-asian="bold"/>
    </style:style>
    <style:style style:name="_32_.1齊_28_Ctrl-2_29__20_字元" style:display-name="2.1齊(Ctrl-2) 字元" style:family="text" style:parent-style-name="Default_20_Paragraph_20_Font">
      <style:text-properties style:font-name="Times New Roman" fo:font-family="'Times New Roman'" style:font-family-generic="roman" style:font-pitch="variable" fo:font-size="10pt" fo:letter-spacing="0.035cm" style:font-name-asian="教育部標準宋體1" style:font-family-asian="教育部標準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頭_20_字元" style:display-name="表頭 字元" style:family="text">
      <style:text-properties style:font-name="Times New Roman" fo:font-family="'Times New Roman'" style:font-family-generic="roman" style:font-pitch="variable" fo:font-size="10pt" fo:letter-spacing="0.035cm" style:letter-kerning="false" style:font-name-asian="教育部標準宋體1" style:font-family-asian="教育部標準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2pt" style:font-name-asian="細明體1" style:font-family-asian="細明體" style:font-family-generic-asian="system" style:font-pitch-asian="variable" style:font-size-asian="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font-size="12pt" fo:language="en" fo:country="US" style:font-name-asian="細明體1" style:font-family-asian="細明體" style:font-family-generic-asian="system" style:font-pitch-asian="variable" style:font-size-asian="12pt"/>
    </style:style>
    <style:style style:name="ListLabel_20_15" style:display-name="ListLabel 1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993cm" fo:text-indent="-0.635cm" fo:margin-left="3.9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5.052cm" fo:text-indent="-0.847cm" fo:margin-left="5.0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898cm" fo:text-indent="-0.847cm" fo:margin-left="5.8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45cm" fo:text-indent="-0.847cm" fo:margin-left="6.7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592cm" fo:text-indent="-0.847cm" fo:margin-left="7.5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38cm" fo:text-indent="-0.847cm" fo:margin-left="8.4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85cm" fo:text-indent="-0.847cm" fo:margin-left="9.2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32cm" fo:text-indent="-0.847cm" fo:margin-left="10.1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978cm" fo:text-indent="-0.847cm" fo:margin-left="10.9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96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24cm"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柏安</meta:initial-creator>
    <dc:creator>林柏安</dc:creator>
    <meta:editing-cycles>44</meta:editing-cycles>
    <meta:print-date>2019-12-20T06:35:00</meta:print-date>
    <meta:creation-date>2019-07-24T07:23:00</meta:creation-date>
    <dc:date>2019-12-20T06:35:00</dc:date>
    <meta:editing-duration>PT1H44M</meta:editing-duration>
    <meta:generator>LibreOffice/6.2.4.2$Windows_X86_64 LibreOffice_project/2412653d852ce75f65fbfa83fb7e7b669a126d64</meta:generator>
    <meta:document-statistic meta:table-count="0" meta:image-count="0" meta:object-count="0" meta:page-count="1" meta:paragraph-count="23" meta:word-count="800" meta:character-count="803" meta:non-whitespace-character-count="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