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847cm" fo:margin-right="0cm" fo:line-height="0.882cm" fo:text-indent="0cm" style:auto-text-indent="false"/>
    </style:style>
    <style:style style:name="P7" style:family="paragraph" style:parent-style-name="Standard">
      <style:paragraph-properties fo:margin-left="0.847cm" fo:margin-right="0cm" fo:line-height="0.882cm" fo:text-indent="0.282cm" style:auto-text-indent="false"/>
    </style:style>
    <style:style style:name="P8" style:family="paragraph" style:parent-style-name="Standard">
      <style:paragraph-properties fo:margin-left="3.669cm" fo:margin-right="0cm" fo:line-height="0.882cm" fo:text-indent="-3.669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4.798cm" fo:margin-right="0cm" fo:line-height="0.882cm" fo:text-indent="-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6.193cm" svg:y="-0.953cm" svg:width="1.588cm" svg:height="2.54cm" draw:z-index="2"><draw:text-box><text:p text:style-name="P1">附件１</text:p></draw:text-box></draw:frame>臺灣警察專科學校傑出校友遴選要點</text:p>
      <text:p text:style-name="P3">中華民國94年3月15日<text:bookmark text:name="發文字號"/>警專訓字第0940401264號函發布</text:p>
      <text:p text:style-name="P5"><text:span text:style-name="T3">中華民國108年5月18日警專訓字第</text:span><text:span text:style-name="T3">1080404769</text:span><text:span text:style-name="T3">號函修正</text:span></text:p>
      <text:p text:style-name="P4"><text:span text:style-name="T5">一、目的：為遴選並表彰傑出校友，以為校友及在校同學之楷模， <text:s/></text:span></text:p>
      <text:p text:style-name="P4"><text:span text:style-name="T5"><text:s text:c="9"/>特訂定本要點。</text:span></text:p>
      <text:p text:style-name="P4"><text:span text:style-name="T5">二、遴選資格：凡本校畢業之校友具有下列條件之一者。</text:span></text:p>
      <text:p text:style-name="P6"><text:span text:style-name="T5">（一）事業上有特殊成就者。</text:span></text:p>
      <text:p text:style-name="P6"><text:span text:style-name="T5">（二）熱心公益，服務人群為社會肯定者。</text:span></text:p>
      <text:p text:style-name="P6"><text:span text:style-name="T5">（三）學術研究獲有具體殊榮者。</text:span></text:p>
      <text:p text:style-name="P6"><text:span text:style-name="T5">（四）推展藝術、文化、體育等活動足為楷模者。</text:span></text:p>
      <text:p text:style-name="P6"><text:span text:style-name="T5">（五）對本校有特殊貢獻者。</text:span></text:p>
      <text:p text:style-name="P6"><text:span text:style-name="T5">（六）其他有具體優良事蹟足為楷模者。</text:span></text:p>
      <text:p text:style-name="P4"><text:span text:style-name="T5">三、遴選方式：每年六月至十月辦理推薦、遴選事宜。</text:span></text:p>
      <text:p text:style-name="P6"><text:span text:style-name="T5">（一）各機關、學校、團體推薦。</text:span></text:p>
      <text:p text:style-name="P6"><text:span text:style-name="T5">（二）校友五位以上連署推薦。</text:span></text:p>
      <text:p text:style-name="P6"><text:span text:style-name="T5">（三）本校各單位推薦。</text:span></text:p>
      <text:p text:style-name="P7"><text:span text:style-name="T5">被推薦之校友應檢附「警察刑事紀錄證明書」，送本校遴選委</text:span></text:p>
      <text:p text:style-name="P7"><text:span text:style-name="T5">員會審議。</text:span></text:p>
      <text:p text:style-name="P4"><text:span text:style-name="T5">四、遴選委員會：</text:span></text:p>
      <text:p text:style-name="P6"><text:span text:style-name="T5">（一）以教育長、主任秘書、教務處主任、訓導處主任、人事</text:span></text:p>
      <text:p text:style-name="P6"><text:soft-page-break/><text:span text:style-name="T5"><text:s text:c="6"/>室主任、總隊長、各科主任為委員，必要時得簽請校長</text:span></text:p>
      <text:p text:style-name="P6"><text:span text:style-name="T5"><text:s text:c="6"/>圈選社會公正人士三至五人為委員，教育長為主席、訓</text:span></text:p>
      <text:p text:style-name="P6"><text:span text:style-name="T5"><text:s text:c="6"/>導處主任為執行秘書。</text:span></text:p>
      <text:p text:style-name="P6"><text:span text:style-name="T5">（二）審議採不記名投票方式，經全體委員三分之二以上出</text:span></text:p>
      <text:p text:style-name="P6"><text:span text:style-name="T5"><text:s text:c="6"/>席，出席委員三分之二以上同意遴選為本校傑出校友。</text:span></text:p>
      <text:p text:style-name="P2">五、遴選名額：於召開遴選委員會時決定之。</text:p>
      <text:p text:style-name="P8"><text:span text:style-name="T5">六、表揚方式：於校慶或其他集會公開表揚、頒贈獎牌及紀念品，</text:span></text:p>
      <text:p text:style-name="P8"><text:span text:style-name="T5"><text:s text:c="4"/>並將其事蹟陳列於本校史蹟館及刊登警察刊物。</text:span></text:p>
      <text:p text:style-name="P10">七、本要點自下達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傑出校友遴選要點</dc:title>
    <meta:initial-creator>a8633</meta:initial-creator>
    <meta:creation-date>2019-06-20T15:58:00</meta:creation-date>
    <dc:creator>n1747</dc:creator>
    <dc:date>2019-06-20T15:58:00</dc:date>
    <meta:print-date>2007-07-09T13:22:00</meta:print-date>
    <meta:editing-cycles>2</meta:editing-cycles>
    <meta:editing-duration>PT1M</meta:editing-duration>
    <meta:document-statistic meta:table-count="0" meta:image-count="0" meta:object-count="0" meta:page-count="2" meta:paragraph-count="31" meta:word-count="542" meta:character-count="604" meta:non-whitespace-character-count="565"/>
    <meta:generator>LibreOffice/5.1.2.2$Windows_x86 LibreOffice_project/d3bf12ecb743fc0d20e0be0c58ca359301eb705f</meta:generator>
  </office:meta>
</office:document-meta>
</file>