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28cm" fo:margin-top="0cm" fo:margin-bottom="0cm" table:align="center" style:writing-mode="lr-tb"/>
    </style:style>
    <style:style style:name="表格1.A" style:family="table-column">
      <style:table-column-properties style:column-width="1.169cm"/>
    </style:style>
    <style:style style:name="表格1.B" style:family="table-column">
      <style:table-column-properties style:column-width="1.568cm"/>
    </style:style>
    <style:style style:name="表格1.C" style:family="table-column">
      <style:table-column-properties style:column-width="4.068cm"/>
    </style:style>
    <style:style style:name="表格1.D" style:family="table-column">
      <style:table-column-properties style:column-width="4.092cm"/>
    </style:style>
    <style:style style:name="表格1.E" style:family="table-column">
      <style:table-column-properties style:column-width="4.131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1pt solid #00000a" fo:border-bottom="1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表格1.2" style:family="table-row">
      <style:table-row-properties style:min-row-height="0.84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1pt solid #000001"/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1pt solid #00000a" fo:border-bottom="none">
        <style:background-image/>
      </style:table-cell-properties>
    </style:style>
    <style:style style:name="表格1.3" style:family="table-row">
      <style:table-row-properties style:min-row-height="0.78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1pt solid #000001"/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0.5pt solid #00000a" fo:border-right="1pt solid #000001" fo:border-top="1pt solid #00000a" fo:border-bottom="1pt solid #00000a">
        <style:background-image/>
      </style:table-cell-properties>
    </style:style>
    <style:style style:name="表格1.4" style:family="table-row">
      <style:table-row-properties style:min-row-height="0.72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1pt solid #000001"/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表格1.C4" style:family="table-cell">
      <style:table-cell-properties style:vertical-align="middle" fo:background-color="#ffffff" fo:padding-left="0.049cm" fo:padding-right="0.049cm" fo:padding-top="0cm" fo:padding-bottom="0cm" fo:border-left="0.5pt solid #00000a" fo:border-right="1pt solid #00000a" fo:border-top="none" fo:border-bottom="1pt solid #00000a">
        <style:background-image/>
      </style:table-cell-properties>
    </style:style>
    <style:style style:name="表格1.D4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表格1.C5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1pt solid #000001">
        <style:background-image/>
      </style:table-cell-properties>
    </style:style>
    <style:style style:name="表格1.C6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pt solid #000001"/>
    </style:style>
    <style:style style:name="表格1.D6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pt solid #000001"/>
    </style:style>
    <style:style style:name="表格1.E6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pt solid #000001"/>
    </style:style>
    <style:style style:name="表格1.C7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pt solid #000001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pt solid #000001"/>
    </style:style>
    <style:style style:name="表格1.E7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pt solid #000001"/>
    </style:style>
    <style:style style:name="表格1.C8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pt solid #000001"/>
    </style:style>
    <style:style style:name="表格1.D8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pt solid #000001"/>
    </style:style>
    <style:style style:name="表格1.E8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pt solid #000001"/>
    </style:style>
    <style:style style:name="表格1.9" style:family="table-row">
      <style:table-row-properties style:min-row-height="0.582cm" fo:keep-together="auto"/>
    </style:style>
    <style:style style:name="表格1.C9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pt solid #000001"/>
    </style:style>
    <style:style style:name="表格1.D9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pt solid #000001"/>
    </style:style>
    <style:style style:name="表格1.E9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pt solid #000001"/>
    </style:style>
    <style:style style:name="表格1.C10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pt solid #000001"/>
    </style:style>
    <style:style style:name="表格1.D10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pt solid #000001"/>
    </style:style>
    <style:style style:name="表格1.E10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pt solid #000001"/>
    </style:style>
    <style:style style:name="表格1.11" style:family="table-row">
      <style:table-row-properties style:min-row-height="0.106cm" fo:keep-together="auto"/>
    </style:style>
    <style:style style:name="表格1.C11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pt solid #000001"/>
    </style:style>
    <style:style style:name="表格1.D11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pt solid #000001"/>
    </style:style>
    <style:style style:name="表格1.E11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pt solid #000001"/>
    </style:style>
    <style:style style:name="P1" style:family="paragraph" style:parent-style-name="Standard">
      <style:paragraph-properties fo:line-height="1.094cm"/>
    </style:style>
    <style:style style:name="P2" style:family="paragraph" style:parent-style-name="Standard">
      <style:paragraph-properties fo:line-height="1.094cm" fo:text-align="end" style:justify-single-word="false"/>
    </style:style>
    <style:style style:name="P3" style:family="paragraph" style:parent-style-name="Standard">
      <style:paragraph-properties fo:line-height="0.741cm"/>
    </style:style>
    <style:style style:name="P4" style:family="paragraph" style:parent-style-name="Standard">
      <style:paragraph-properties fo:line-height="0.741cm" fo:orphans="2" fo:widows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新細明體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0pt" style:letter-kerning="false" style:font-name-asian="標楷體1" style:font-size-asian="10pt" style:font-name-complex="新細明體" style:font-size-complex="10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標楷體" fo:font-size="10pt" style:letter-kerning="false" style:font-name-asian="標楷體1" style:font-size-asian="10pt" style:font-name-complex="新細明體" style:font-size-complex="10pt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0pt" style:letter-kerning="false" style:font-size-asian="10pt" style:font-size-complex="10pt"/>
    </style:style>
    <style:style style:name="P11" style:family="paragraph" style:parent-style-name="Standard">
      <style:paragraph-properties fo:orphans="2" fo:widows="2"/>
      <style:text-properties fo:color="#000000" style:font-name="Times New Roman" fo:font-size="10pt" style:letter-kerning="false" style:font-size-asian="10pt" style:font-size-complex="10pt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 style:master-page-name="Standard">
      <style:paragraph-properties fo:line-height="1.094cm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Times New Roman" fo:font-size="14pt" style:font-name-asian="標楷體1" style:font-size-asian="14pt" style:font-size-complex="14pt"/>
    </style:style>
    <style:style style:name="T4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5" style:family="text">
      <style:text-properties fo:color="#000000" style:font-name="標楷體" fo:font-size="10pt" style:letter-kerning="false" style:font-name-asian="標楷體1" style:font-size-asian="10pt" style:font-name-complex="新細明體" style:font-size-complex="10pt"/>
    </style:style>
    <style:style style:name="T6" style:family="text">
      <style:text-properties fo:color="#000000" style:font-name="標楷體" fo:font-size="10pt" style:letter-kerning="false" style:font-name-asian="標楷體1" style:font-size-asian="10pt" style:font-size-complex="10pt"/>
    </style:style>
    <style:style style:name="T7" style:family="text">
      <style:text-properties fo:color="#000000" style:font-name="Times New Roman" fo:font-size="10pt" style:letter-kerning="false" style:font-size-asian="10pt" style:font-size-complex="10pt"/>
    </style:style>
    <style:style style:name="T8" style:family="text">
      <style:text-properties fo:color="#000000" style:font-name="Times New Roman" fo:font-size="10pt" style:letter-kerning="false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金門縣政府居家服務使用者自付額補助實施要點</text:span></text:p>
      <text:p text:style-name="P2"><text:span text:style-name="T1"><text:s text:c="77"/></text:span></text:p>
      <text:p text:style-name="P3"><text:span text:style-name="T2">一、目的：為整備本縣長期照顧服務資源，鼓勵民眾善用長期照顧資源，發展照顧支持體系，滿足老人長期照顧服務需求以減輕家庭照顧者負擔，改善生活品質，特訂定本計畫。</text:span></text:p>
      <text:p text:style-name="P3"><text:span text:style-name="T2">二、補助對象：應同時符合下列資格</text:span></text:p>
      <text:p text:style-name="P3"><text:s/><text:span text:style-name="T2">(一)設籍滿一年且實際居住本縣。</text:span></text:p>
      <text:p text:style-name="P3"><text:span text:style-name="T2"><text:s/>(二)年滿九十歲以上高齡長者。</text:span></text:p>
      <text:p text:style-name="P3"><text:span text:style-name="T2">三、補助標準：</text:span></text:p>
      <text:p text:style-name="P4"><text:span text:style-name="T3">依長照需要等級、長照服務給付額度及部分負擔比率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 text:style-name="P6"><text:span text:style-name="T4">長照需要等級</text:span></text:p>
          </table:table-cell>
          <table:table-cell table:style-name="表格1.B1" table:number-columns-spanned="4" office:value-type="string">
            <text:p text:style-name="P6"><text:span text:style-name="T4">個人額度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rows-spanned="3" office:value-type="string">
            <text:p text:style-name="P9"/>
            <text:p text:style-name="P6"><text:span text:style-name="T5">給付</text:span></text:p>
            <text:p text:style-name="P6"><text:span text:style-name="T5">額度</text:span></text:p>
            <text:p text:style-name="P5"><text:span text:style-name="T7">(</text:span><text:span text:style-name="T6">元</text:span><text:span text:style-name="T7">)</text:span></text:p>
          </table:table-cell>
          <table:table-cell table:style-name="表格1.B2" table:number-columns-spanned="3" office:value-type="string">
            <text:p text:style-name="P6"><text:span text:style-name="T5">照顧及專業服務（月）</text:span></text:p>
            <text:p text:style-name="P5"><text:span text:style-name="T5">適用</text:span><text:span text:style-name="T8">B</text:span><text:span text:style-name="T5">、</text:span><text:span text:style-name="T8">C</text:span><text:span text:style-name="T5">碼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3" office:value-type="string">
            <text:p text:style-name="P6"><text:span text:style-name="T5">部分負擔比率</text:span><text:span text:style-name="T8">(%)</text:span>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6"><text:span text:style-name="T5">低收入戶</text:span></text:p>
          </table:table-cell>
          <table:table-cell table:style-name="表格1.D4" office:value-type="string">
            <text:p text:style-name="P6"><text:span text:style-name="T5">中低收入戶</text:span></text:p>
          </table:table-cell>
          <table:table-cell table:style-name="表格1.D4" office:value-type="string">
            <text:p text:style-name="P6"><text:span text:style-name="T5">一般戶</text:span></text:p>
          </table:table-cell>
        </table:table-row>
        <table:table-row table:style-name="表格1.1">
          <table:table-cell table:style-name="表格1.A5" office:value-type="string">
            <text:p text:style-name="P12"><text:span text:style-name="T5">第</text:span><text:span text:style-name="T8">2</text:span><text:span text:style-name="T5">級</text:span></text:p>
          </table:table-cell>
          <table:table-cell table:style-name="表格1.D4" office:value-type="string">
            <text:p text:style-name="P6"><text:span text:style-name="T7">10,020</text:span></text:p>
          </table:table-cell>
          <table:table-cell table:style-name="表格1.C5" table:number-rows-spanned="7" office:value-type="string">
            <text:p text:style-name="P6"><text:span text:style-name="T7">0</text:span></text:p>
          </table:table-cell>
          <table:table-cell table:style-name="表格1.C5" table:number-rows-spanned="7" office:value-type="string">
            <text:p text:style-name="P6"><text:span text:style-name="T7">5</text:span><text:span text:style-name="T8">%</text:span></text:p>
          </table:table-cell>
          <table:table-cell table:style-name="表格1.C5" table:number-rows-spanned="7" office:value-type="string">
            <text:p text:style-name="P6"><text:span text:style-name="T7">16</text:span><text:span text:style-name="T8">%</text:span></text:p>
          </table:table-cell>
        </table:table-row>
        <table:table-row table:style-name="表格1.1">
          <table:table-cell table:style-name="表格1.A5" office:value-type="string">
            <text:p text:style-name="P12"><text:span text:style-name="T5">第</text:span><text:span text:style-name="T8">3</text:span><text:span text:style-name="T5">級</text:span></text:p>
          </table:table-cell>
          <table:table-cell table:style-name="表格1.D4" office:value-type="string">
            <text:p text:style-name="P6"><text:span text:style-name="T7">15,460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2"><text:span text:style-name="T5">第</text:span><text:span text:style-name="T8">4</text:span><text:span text:style-name="T5">級</text:span></text:p>
          </table:table-cell>
          <table:table-cell table:style-name="表格1.D4" office:value-type="string">
            <text:p text:style-name="P6"><text:span text:style-name="T7">18,580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2"><text:span text:style-name="T5">第</text:span><text:span text:style-name="T8">5</text:span><text:span text:style-name="T5">級</text:span></text:p>
          </table:table-cell>
          <table:table-cell table:style-name="表格1.D4" office:value-type="string">
            <text:p text:style-name="P6"><text:span text:style-name="T7">24,100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12"><text:span text:style-name="T5">第</text:span><text:span text:style-name="T8">6</text:span><text:span text:style-name="T5">級</text:span></text:p>
          </table:table-cell>
          <table:table-cell table:style-name="表格1.D4" office:value-type="string">
            <text:p text:style-name="P6"><text:span text:style-name="T7">28,070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2"><text:span text:style-name="T5">第</text:span><text:span text:style-name="T8">7</text:span><text:span text:style-name="T5">級</text:span></text:p>
          </table:table-cell>
          <table:table-cell table:style-name="表格1.D4" office:value-type="string">
            <text:p text:style-name="P6"><text:span text:style-name="T7">32,090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5" office:value-type="string">
            <text:p text:style-name="P12"><text:span text:style-name="T5">第</text:span><text:span text:style-name="T8">8</text:span><text:span text:style-name="T5">級</text:span></text:p>
          </table:table-cell>
          <table:table-cell table:style-name="表格1.D4" office:value-type="string">
            <text:p text:style-name="P6"><text:span text:style-name="T7">36,180</text:span></text:p>
          </table:table-cell>
          <table:covered-table-cell/>
          <table:covered-table-cell/>
          <table:covered-table-cell/>
        </table:table-row>
      </table:table>
      <text:p text:style-name="P1"><text:span text:style-name="T2">※共用服務項目(家務協助、代購或代領或代送服務)不補助，需自行負擔自付額。</text:span></text:p>
      <text:p text:style-name="P1"><text:soft-page-break/><text:span text:style-name="T2">四、申請程序：</text:span></text:p>
      <text:p text:style-name="P1"><text:span text:style-name="T2"><text:s text:c="3"/>（一）符合申請資格者，檢附相關文件按季向社會處申請。</text:span></text:p>
      <text:p text:style-name="P1"><text:span text:style-name="T2"><text:s text:c="3"/>（二）社會處查核通過後辦理補助款核撥。</text:span></text:p>
      <text:p text:style-name="P1"><text:span text:style-name="T2">五、應備文件：</text:span></text:p>
      <text:p text:style-name="P1"><text:span text:style-name="T2"><text:s text:c="3"/>（一）申請書</text:span></text:p>
      <text:p text:style-name="P1"><text:span text:style-name="T2"><text:s text:c="3"/>（二）領據</text:span></text:p>
      <text:p text:style-name="P1"><text:span text:style-name="T2"><text:s text:c="3"/>（三）申請人金融機構存摺影本(台灣土地銀行)</text:span></text:p>
      <text:p text:style-name="P1"><text:span text:style-name="T2">六、經費來源：由本府年度相關費用項下支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Mangal1" style:font-family-complex="Mangal" style:font-size-complex="11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Mangal1" style:font-family-complex="Mangal" style:font-size-complex="11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1pt"/>
    </style:style>
    <style:style style:name="頁首_20_字元" style:display-name="頁首 字元" style:family="text">
      <style:text-properties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居家服務使用者自付額補助實施要點</dc:title>
    <meta:initial-creator>sun</meta:initial-creator>
    <dc:creator>王仲權</dc:creator>
    <meta:editing-cycles>11</meta:editing-cycles>
    <meta:print-date>2018-04-16T00:57:00</meta:print-date>
    <meta:creation-date>2018-03-08T03:54:00</meta:creation-date>
    <dc:date>2018-04-16T00:57:00</dc:date>
    <meta:editing-duration>PT2H26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5" meta:word-count="409" meta:character-count="543" meta:non-whitespace-character-count="449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