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201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9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01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1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72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margin-left="7.232cm" fo:margin-right="0cm" fo:line-height="0.762cm" fo:text-indent="0cm" style:auto-text-indent="false"/>
    </style:style>
    <style:style style:name="P12" style:family="paragraph" style:parent-style-name="Standard">
      <style:paragraph-properties fo:line-height="0.515cm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line-height="0.508cm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left="0.423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459cm" fo:margin-right="0cm" fo:line-height="0.5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left="0.459cm" fo:margin-right="0cm" fo:line-height="0.496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margin-left="0.423cm" fo:margin-right="0cm" fo:line-height="0.496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Standard">
      <style:paragraph-properties fo:margin-left="0.459cm" fo:margin-right="0cm" fo:line-height="0.492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line-height="0.492cm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0.459cm" fo:margin-right="0cm" fo:line-height="0.497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1.905cm" fo:margin-right="0cm" fo:line-height="0.469cm" fo:text-indent="-1.476cm" style:auto-text-indent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Standard">
      <style:paragraph-properties fo:margin-left="0.847cm" fo:margin-right="0.141cm" fo:line-height="0.455cm" fo:text-indent="-0.845cm" style:auto-text-indent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line-height="0.515cm"/>
    </style:style>
    <style:style style:name="P24" style:family="paragraph" style:parent-style-name="Standard">
      <style:paragraph-properties fo:margin-left="1.905cm" fo:margin-right="0.282cm" fo:line-height="0.512cm" fo:text-align="justify" style:justify-single-word="false" fo:text-indent="-1.476cm" style:auto-text-indent="false"/>
    </style:style>
    <style:style style:name="P25" style:family="paragraph" style:parent-style-name="Standard">
      <style:paragraph-properties fo:margin-left="1.905cm" fo:margin-right="0.176cm" fo:line-height="0.512cm" fo:text-align="justify" style:justify-single-word="false" fo:text-indent="-1.476cm" style:auto-text-indent="false"/>
    </style:style>
    <style:style style:name="P26" style:family="paragraph" style:parent-style-name="Standard">
      <style:paragraph-properties fo:line-height="0.499cm"/>
    </style:style>
    <style:style style:name="P27" style:family="paragraph" style:parent-style-name="Standard">
      <style:paragraph-properties fo:margin-left="0.423cm" fo:margin-right="0cm" fo:line-height="0.499cm" fo:text-indent="0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fo:color="#ff0000" loext:opacity="100%" style:font-name="標楷體" fo:font-size="12pt" style:font-name-asian="標楷體" style:font-size-asian="12pt" style:font-name-complex="標楷體"/>
    </style:style>
    <style:style style:name="gr1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1764-00-02-2</text:p>
      <text:p text:style-name="P2"/>
      <text:p text:style-name="P11"><text:span text:style-name="T2">金門</text:span><text:span text:style-name="T2">縣火災人員死傷、財物損失編製說明</text:span></text:p>
      <text:p text:style-name="P3"><draw:line text:anchor-type="char" draw:z-index="0" draw:style-name="gr1" draw:text-style-name="P28" svg:x1="7.248cm" svg:y1="0cm" svg:x2="8.941cm" svg:y2="0cm"><text:p/></draw:line></text:p>
      <text:p text:style-name="P4"/>
      <text:p text:style-name="P12">一、統計範圍及對象：凡本縣所發生火災之人員死傷及財物損失均為統計對象。</text:p>
      <text:p text:style-name="P5"/>
      <text:p text:style-name="P23"><text:span text:style-name="T4">二、統計標準時間：以每月</text:span><text:span text:style-name="T1"> 1</text:span><text:span text:style-name="T4"> 日至月底之事實為準。</text:span></text:p>
      <text:p text:style-name="P5"/>
      <text:p text:style-name="P13">三、分類標準：</text:p>
      <text:p text:style-name="P15">（一）按死傷人數、死傷原因、被毀損房屋數、被毀損車輛數、財產損失情形與被災戶保險情形分類。</text:p>
      <text:p text:style-name="P16">（二）死亡人數：分為男、女。</text:p>
      <text:p text:style-name="P18">（三）受傷人數：分為男、女。</text:p>
      <text:p text:style-name="P20">（四）死亡原因：分為自殺、火焰灼燒、有害氣體、跳樓、外物擊中及其他。</text:p>
      <text:p text:style-name="P16">（五）受傷原因：分為自殺、火焰灼燒、有害氣體、跳樓、外物擊中及其他。</text:p>
      <text:p text:style-name="P18">（六）被毀損車輛數：分為大型車、小型車、特種車、機車及其他。</text:p>
      <text:p text:style-name="P16">（七）財物損失情形：分為房屋損失及財、物損失。</text:p>
      <text:p text:style-name="P16">（八）被災戶保險情形：分為保險戶數及保險金額。</text:p>
      <text:p text:style-name="P19">四、統計項目定義：</text:p>
      <text:p text:style-name="P6"/>
      <text:p text:style-name="P24"><text:span text:style-name="T4">（一）死亡：係指因火災當場死亡或受傷於</text:span><text:span text:style-name="T1"> 14</text:span><text:span text:style-name="T4"> 日內死亡者（含消防人員），另因車輛火災所造成人員死亡應否納入統計之標準如下：車輛火災發生原因係車輛行進間發生車禍而造成人員死亡者，不列入火災死亡統計，其他非車禍火災造成人員死亡，皆應列入火災死亡統計。</text:span></text:p>
      <text:p text:style-name="P7"/>
      <text:p text:style-name="P21">（二）受傷：係指火災現場因滅火、避難、逃生或火災有直接關聯性之傷害，依救護紀錄表中醫療院所簽具之檢傷分級一、二、三級，均應列入受傷統計，惟車輛火災發生原因係車輛行進間發生車禍而造成人員受傷者，不列入火災受傷統計，其他非車禍火災造成人員受傷，皆應列入火災受傷統計。</text:p>
      <text:p text:style-name="P17">（三）死亡及受傷人數：指火災時受災民眾、搶救之消防、義消、軍憲警、民間團體等人員及圍觀民眾…等均含在內。</text:p>
      <text:p text:style-name="P17">（四）死傷原因中自殺係指以自殺為目的，縱火為手段，而引起火災之行為，故自殺之死傷原因主要係因自焚造成死傷。</text:p>
      <text:p text:style-name="P27"><text:soft-page-break/><text:span text:style-name="T4">（五）被毀損房屋數</text:span><text:span text:style-name="T6">（戶）</text:span><text:span text:style-name="T4">：凡被火災波及之起火戶及延燒戶皆計算在內（</text:span><text:span text:style-name="T1">1</text:span><text:span text:style-name="T4"> 門牌號碼為</text:span><text:span text:style-name="T1"> 1</text:span><text:span text:style-name="T6"> 戶</text:span><text:span text:style-name="T4">計）。</text:span></text:p>
      <text:p text:style-name="P8"/>
      <text:p text:style-name="P25"><text:span text:style-name="T4">（六）被毀損車輛數：凡乘載</text:span><text:span text:style-name="T1"> 9</text:span><text:span text:style-name="T4"> 人以上之客車為大型車，以下者為小型車（</text:span><text:span text:style-name="T1">1</text:span><text:span text:style-name="T4"> 牌照號碼為</text:span><text:span text:style-name="T1"> 1</text:span><text:span text:style-name="T4"> 輛計）。特殊功能使用之車輛（如消防車、堆高機、吊車…等）為特種車。凡被火災燒損（毀）之車輛（含施行搶救之車輛如消防車、救護車…等）均統計在內。</text:span></text:p>
      <text:p text:style-name="P9"/>
      <text:p text:style-name="P14">（七）財物損失情形：按實際造（購）價折舊及以千元之四捨五入計算。</text:p>
      <text:p text:style-name="P17">（八）被災戶保險情形：按實際調查填寫。</text:p>
      <text:p text:style-name="P26"><text:span text:style-name="T4">五、資料蒐集方法及編製程序：依據</text:span><text:span text:style-name="T4">火災調查科</text:span><text:span text:style-name="T4">所報「火災人員死傷、財物損失」表彙編。</text:span></text:p>
      <text:p text:style-name="P10"/>
      <text:p text:style-name="P22">六、編送對象：本表編製一式 4 份，經陳核後，1 份自存，1 份送本局會計室，1 份送縣府主計處，1 份送內政部消防署主計室，並應由網際網路上傳至內政部消防署統計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64cm" fo:margin-bottom="2.54cm" fo:margin-left="1.27cm" fo:margin-right="1.19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邦愷</meta:initial-creator>
    <meta:creation-date>2022-02-08T15:34:00</meta:creation-date>
    <dc:creator>陳邦愷</dc:creator>
    <dc:date>2022-02-08T15:34:00</dc:date>
    <meta:editing-cycles>2</meta:editing-cycles>
    <meta:document-statistic meta:table-count="0" meta:image-count="0" meta:object-count="0" meta:page-count="2" meta:paragraph-count="24" meta:word-count="991" meta:character-count="1021" meta:non-whitespace-character-count="1003"/>
    <meta:generator>LibreOffice/7.3.5.2$Windows_x86 LibreOffice_project/184fe81b8c8c30d8b5082578aee2fed2ea847c01</meta:generator>
  </office:meta>
</office:document-meta>
</file>