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paragraph-properties fo:line-height="0.63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6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5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1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margin-left="0cm" fo:margin-right="0cm" fo:line-height="0.762cm" fo:text-indent="7.747cm" style:auto-text-indent="false"/>
    </style:style>
    <style:style style:name="P12" style:family="paragraph" style:parent-style-name="Standard">
      <style:paragraph-properties fo:line-height="0.508cm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.459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left="1.905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423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left="0.847cm" fo:margin-right="0cm" fo:line-height="0.526cm" fo:text-indent="-0.845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line-height="0.508cm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fo:color="#ff0000" loext:opacity="100%" style:font-name="標楷體" fo:font-size="12pt" style:font-name-asian="標楷體" style:font-size-asian="12pt" style:font-name-complex="標楷體"/>
    </style:style>
    <style:style style:name="gr1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1761-03-02-2</text:p>
      <text:p text:style-name="P2"/>
      <text:p text:style-name="P11"><text:span text:style-name="T2">金門</text:span><text:span text:style-name="T2">縣爆竹煙火安全檢查編製說明</text:span></text:p>
      <text:p text:style-name="P3"><draw:line text:anchor-type="char" draw:z-index="0" draw:style-name="gr1" draw:text-style-name="P18" svg:x1="7.98cm" svg:y1="0cm" svg:x2="9.568cm" svg:y2="0cm"><text:p/></draw:line></text:p>
      <text:p text:style-name="P4"/>
      <text:p text:style-name="P17"><text:span text:style-name="T4">一、統計範圍及對象：凡本縣爆竹煙火製造、儲存、販賣</text:span><text:span text:style-name="T6">及</text:span><text:span text:style-name="T4">進口爆竹煙火貿易商營業場所等，均為統計對象。</text:span></text:p>
      <text:p text:style-name="P5"/>
      <text:p text:style-name="P12">二、統計標準時間：靜態資料以每月底之事實為準，動態資料以當月 1 日到月底之事實為準。</text:p>
      <text:p text:style-name="P5"/>
      <text:p text:style-name="P12">三、分類標準：按場所家數及檢查情形分類。</text:p>
      <text:p text:style-name="P5"/>
      <text:p text:style-name="P12">四、統計項目定義：</text:p>
      <text:p text:style-name="P6"/>
      <text:p text:style-name="P13">（一）製造場所：係指按「爆竹煙火管理條例」第 6 條規定取得製造許可之製造場所。</text:p>
      <text:p text:style-name="P7"/>
      <text:p text:style-name="P13">（二）達管制量之儲存及販賣場所：達爆竹煙火管理條例施行細則第 4 條所訂管制量之爆竹煙火儲存及販賣場所。</text:p>
      <text:p text:style-name="P7"/>
      <text:p text:style-name="P13">（三）進口貿易商營業場所：進口爆竹煙火貿易商營利事業登記證所載之營業場所，如上開營業場所經常無人，則改列其實際</text:p>
      <text:p text:style-name="P8"/>
      <text:p text:style-name="P14">所在之營業場所。</text:p>
      <text:p text:style-name="P7"/>
      <text:p text:style-name="P15">（四）檢查次數應依「消防機關辦理消防安全檢查注意事項」之規定辦理；檢查件次＝合格件次＋不合格件次。</text:p>
      <text:p text:style-name="P9"/>
      <text:p text:style-name="P17"><text:span text:style-name="T4">五、資料蒐集方法及編製程序：依據</text:span><text:span text:style-name="T4">災害預防科</text:span><text:span text:style-name="T4">所報「爆竹煙火安全檢查」表彙編。</text:span></text:p>
      <text:p text:style-name="P10"/>
      <text:p text:style-name="P16"><text:soft-page-break/>六、編送對象：本表編製一式 4 份，經陳核後，1 份自存，1 份送本局會計室，1 份送縣府主計處，1 份送內政部消防署主計室，並應由網際網路上傳至內政部消防署統計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49cm" fo:margin-bottom="2.54cm" fo:margin-left="1.27cm" fo:margin-right="1.33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邦愷</meta:initial-creator>
    <meta:creation-date>2022-02-08T15:35:00</meta:creation-date>
    <dc:creator>陳邦愷</dc:creator>
    <dc:date>2022-02-08T15:35:00</dc:date>
    <meta:editing-cycles>2</meta:editing-cycles>
    <meta:document-statistic meta:table-count="0" meta:image-count="0" meta:object-count="0" meta:page-count="2" meta:paragraph-count="13" meta:word-count="450" meta:character-count="473" meta:non-whitespace-character-count="461"/>
    <meta:generator>LibreOffice/7.3.5.2$Windows_x86 LibreOffice_project/184fe81b8c8c30d8b5082578aee2fed2ea847c01</meta:generator>
  </office:meta>
</office:document-meta>
</file>