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  <style:text-properties style:font-name="Times New Roman" fo:font-size="14pt" style:font-name-asian="Times New Roman" style:font-size-asian="14pt" style:font-name-complex="Times New Roman"/>
    </style:style>
    <style:style style:name="P2" style:family="paragraph" style:parent-style-name="Standard">
      <style:paragraph-properties fo:line-height="0.407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201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21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2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12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margin-left="7.726cm" fo:margin-right="0cm" fo:line-height="0.762cm" fo:text-indent="0.025cm" style:auto-text-indent="false"/>
    </style:style>
    <style:style style:name="P11" style:family="paragraph" style:parent-style-name="Standard">
      <style:paragraph-properties fo:line-height="0.515cm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line-height="0.508cm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.635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margin-left="2.117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margin-left="0.847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line-height="0.487cm"/>
      <style:text-properties style:font-name="標楷體" fo:font-size="11.5pt" style:font-name-asian="標楷體" style:font-size-asian="11.5pt" style:font-name-complex="標楷體"/>
    </style:style>
    <style:style style:name="P17" style:family="paragraph" style:parent-style-name="Standard">
      <style:paragraph-properties fo:line-height="0.515cm"/>
    </style:style>
    <style:style style:name="P18" style:family="paragraph" style:parent-style-name="Standard">
      <style:paragraph-properties fo:line-height="0.508cm"/>
    </style:style>
    <style:style style:name="P19" style:family="paragraph" style:parent-style-name="Standard">
      <style:paragraph-properties fo:margin-left="3.387cm" fo:margin-right="0cm" fo:line-height="0.508cm" fo:text-indent="0cm" style:auto-text-indent="false"/>
    </style:style>
    <style:style style:name="P20" style:family="paragraph" style:parent-style-name="Standard">
      <style:paragraph-properties fo:margin-left="0.635cm" fo:margin-right="0cm" fo:line-height="0.508cm" fo:text-indent="0cm" style:auto-text-indent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fo:color="#ff0000" loext:opacity="100%" style:font-name="標楷體" fo:font-size="12pt" style:font-name-asian="標楷體" style:font-size-asian="12pt" style:font-name-complex="標楷體"/>
    </style:style>
    <style:style style:name="gr1" style:family="graphic">
      <style:graphic-properties draw:stroke="solid" svg:stroke-width="0.03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1"/>1764-00-04-2</text:p>
      <text:p text:style-name="P2"/>
      <text:p text:style-name="P10"><draw:line text:anchor-type="char" draw:z-index="0" draw:style-name="gr1" draw:text-style-name="P21" svg:x1="7.994cm" svg:y1="0.683cm" svg:x2="9.687cm" svg:y2="0.683cm"><text:p/></draw:line><text:span text:style-name="T2">金門</text:span><text:span text:style-name="T2">縣火災次數按起火處所分編製說明</text:span></text:p>
      <text:p text:style-name="P3"/>
      <text:p text:style-name="P4"/>
      <text:p text:style-name="P11">一、統計範圍及對象：凡本縣所發生火災之起火處所均為統計對象。</text:p>
      <text:p text:style-name="P5"/>
      <text:p text:style-name="P17"><text:span text:style-name="T4">二、統計標準時間：以每月</text:span><text:span text:style-name="T1"> 1</text:span><text:span text:style-name="T4"> 日至月底之事實為準。</text:span></text:p>
      <text:p text:style-name="P5"/>
      <text:p text:style-name="P18"><text:span text:style-name="T4">三、分類標準：按客廳、餐廳、臥室、書房、廚房、浴廁、</text:span><text:span text:style-name="T6">神明廳</text:span><text:span text:style-name="T4">、陽台、庭院、辨公室、教室、倉庫、機房、攤位、工寮、樓</text:span></text:p>
      <text:p text:style-name="P6"/>
      <text:p text:style-name="P19"><text:span text:style-name="T4">梯間、電梯、管道間、走廊、</text:span><text:span text:style-name="T6">停車場所</text:span><text:span text:style-name="T4">、騎樓、路邊、墓地及其他等分類。</text:span></text:p>
      <text:p text:style-name="P6"/>
      <text:p text:style-name="P12">四、統計項目定義：</text:p>
      <text:p text:style-name="P7"/>
      <text:p text:style-name="P13">（一）依火災發生時，當時起火處所使用類別區分，不以申請使用登記之處所類別填記；如陽台改建為客廳使用時，即以客廳</text:p>
      <text:p text:style-name="P6"/>
      <text:p text:style-name="P14">填記。</text:p>
      <text:p text:style-name="P6"/>
      <text:p text:style-name="P20"><text:span text:style-name="T4">（二）依場所、地點之經常性活動用途填記，如</text:span><text:span text:style-name="T6">神明廳</text:span><text:span text:style-name="T4">與客廳設在一起時，依其經常性使用及範圍占大部分者判定填記。</text:span></text:p>
      <text:p text:style-name="P6"/>
      <text:p text:style-name="P17"><text:span text:style-name="T4">五、資料蒐集方法及編製程序：依據</text:span><text:span text:style-name="T4">火災調查科</text:span><text:span text:style-name="T4">所報「火災次數按起火處所分」表彙編。</text:span></text:p>
      <text:p text:style-name="P8"/>
      <text:p text:style-name="P16">六、編送對象：本表編製一式 4 份，經陳核後，1 份自存，1 份送本局會計室，1 份送縣府主計處，1 份送內政部消防署主計室，並應由網際</text:p>
      <text:p text:style-name="P9"/>
      <text:p text:style-name="P15"><text:soft-page-break/>網路上傳至內政部消防署統計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64cm" fo:margin-bottom="2.54cm" fo:margin-left="1.27cm" fo:margin-right="1.33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邦愷</meta:initial-creator>
    <meta:creation-date>2022-02-08T15:34:00</meta:creation-date>
    <dc:creator>陳邦愷</dc:creator>
    <dc:date>2022-02-08T15:34:00</dc:date>
    <meta:editing-cycles>2</meta:editing-cycles>
    <meta:document-statistic meta:table-count="0" meta:image-count="0" meta:object-count="0" meta:page-count="2" meta:paragraph-count="13" meta:word-count="398" meta:character-count="417" meta:non-whitespace-character-count="409"/>
    <meta:generator>LibreOffice/7.3.5.2$Windows_x86 LibreOffice_project/184fe81b8c8c30d8b5082578aee2fed2ea847c01</meta:generator>
  </office:meta>
</office:document-meta>
</file>