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 style:master-page-name="Standard">
      <style:paragraph-properties fo:margin-top="0cm" fo:margin-bottom="0cm" loext:contextual-spacing="false" fo:line-height="100%" style:page-number="auto"/>
    </style:style>
    <style:style style:name="P2" style:family="paragraph" style:parent-style-name="Text_20_body_20__28_user_29_">
      <style:paragraph-properties fo:margin-left="1.6cm" fo:margin-right="0cm" fo:line-height="0.811cm" fo:text-align="justify" style:justify-single-word="false" fo:text-indent="-1.6cm" style:auto-text-indent="false"/>
    </style:style>
    <style:style style:name="P3" style:family="paragraph" style:parent-style-name="Text_20_body_20__28_user_29_">
      <style:paragraph-properties fo:margin-left="0.847cm" fo:margin-right="0cm" fo:line-height="0.811cm" fo:text-align="justify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text:span text:style-name="T1">風災震災火災爆炸火山災害災情通報填報規定第一點、第二點修正規定</text:span><text:bookmark-end text:name="_GoBack"/></text:p>
      <text:p text:style-name="P2"><text:span text:style-name="T2">一、目的：</text:span></text:p>
      <text:p text:style-name="P3"><text:span text:style-name="T2">為執行災害防救法第二十九條所規定之災害通報工作，以期災害發生或有發生之虞時能迅速掌握災情，確實傳遞災情，並採取必要之措施，發揮救災效能，減少生命財產損失，特訂定本規定。</text:span></text:p>
      <text:p text:style-name="P2"><text:span text:style-name="T2">二、適用範圍：</text:span></text:p>
      <text:p text:style-name="P3"><text:span text:style-name="T2">本規定所稱災情通報之適用範圍，指災害防救法第三條第一項第一款所定內政部（以下簡稱本部）主管之風災、震災、火災、爆炸、火山災害等相關之災情通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741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柏翔</meta:initial-creator>
    <dc:creator>PC-6202-1</dc:creator>
    <meta:editing-cycles>2</meta:editing-cycles>
    <meta:print-date>2022-07-15T03:57:00</meta:print-date>
    <meta:creation-date>2022-07-18T06:11:00</meta:creation-date>
    <dc:date>2022-07-18T06:1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198" meta:character-count="198" meta:non-whitespace-character-count="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