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隸" svg:font-family="文鼎粗隸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98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W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3.05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7" style:family="table-row">
      <style:table-row-properties style:min-row-height="2.288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line-height="0.423cm"/>
      <style:text-properties fo:color="#000000" loext:opacity="100%" fo:font-size="12pt" style:font-name-asian="標楷體" style:font-size-asian="12pt" style:font-size-complex="12pt"/>
    </style:style>
    <style:style style:name="P2" style:family="paragraph" style:parent-style-name="Footer">
      <style:paragraph-properties fo:line-height="0.423cm"/>
      <style:text-properties fo:color="#000000" loext:opacity="100%" fo:font-size="12pt" style:font-name-asian="標楷體" style:font-size-asian="12pt" style:font-size-complex="12pt"/>
    </style:style>
    <style:style style:name="P3" style:family="paragraph" style:parent-style-name="Footer">
      <style:paragraph-properties fo:line-height="0.423cm"/>
      <style:text-properties fo:color="#000000" loext:opacity="100%" fo:font-size="12pt" style:font-size-asian="12pt" style:font-size-complex="12pt"/>
    </style:style>
    <style:style style:name="P4" style:family="paragraph" style:parent-style-name="Footer">
      <style:paragraph-properties fo:line-height="0.423cm"/>
      <style:text-properties fo:color="#000000" loext:opacity="100%" style:font-name="標楷體" fo:font-size="12pt" style:font-name-asian="標楷體" style:font-size-asian="12pt" style:font-size-complex="12pt"/>
    </style:style>
    <style:style style:name="P5" style:family="paragraph" style:parent-style-name="Header">
      <style:paragraph-properties fo:line-height="0.035cm"/>
      <style:text-properties fo:color="#33cccc" loext:opacity="100%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margin-top="0cm" fo:margin-bottom="0.212cm" style:contextual-spacing="false" fo:line-height="0.741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12" style:family="paragraph" style:parent-style-name="Standard">
      <style:paragraph-properties fo:text-align="center" style:justify-single-word="false" style:line-break="normal" style:snap-to-layout-grid="false"/>
      <style:text-properties fo:color="#000000" loext:opacity="100%" style:font-name="標楷體" style:font-name-asian="標楷體"/>
    </style:style>
    <style:style style:name="P13" style:family="paragraph" style:parent-style-name="Standard">
      <style:paragraph-properties fo:text-align="end" style:justify-single-word="false" style:line-break="normal" style:snap-to-layout-grid="false"/>
      <style:text-properties fo:color="#000000" loext:opacity="100%"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line-break="normal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letter-spacing="0.035cm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etter-spacing="0.035cm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fo:letter-spacing="-0.035cm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etter-spacing="-0.035cm" style:font-name-asian="標楷體"/>
    </style:style>
    <style:style style:name="P20" style:family="paragraph" style:parent-style-name="Standard">
      <style:paragraph-properties fo:text-align="center" style:justify-single-word="false" style:line-break="normal"/>
      <style:text-properties fo:color="#000000" loext:opacity="100%" style:font-name="標楷體" fo:font-weight="bold" style:font-name-asian="標楷體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22" style:family="paragraph" style:parent-style-name="Standard">
      <style:paragraph-properties fo:margin-left="0cm" fo:margin-right="0cm" fo:text-indent="0.353cm" style:auto-text-indent="false" style:line-break="normal"/>
      <style:text-properties fo:color="#000000" loext:opacity="100%" fo:letter-spacing="-0.035cm" style:font-name-asian="標楷體"/>
    </style:style>
    <style:style style:name="P23" style:family="paragraph" style:parent-style-name="Standard">
      <style:paragraph-properties fo:text-align="center" style:justify-single-word="false" style:line-break="normal"/>
      <style:text-properties fo:color="#000000" loext:opacity="100%" style:font-name="文鼎粗隸" style:font-name-asian="文鼎粗隸"/>
    </style:style>
    <style:style style:name="P24" style:family="paragraph" style:parent-style-name="Standard">
      <style:paragraph-properties fo:text-align="center" style:justify-single-word="false" style:line-break="normal" style:snap-to-layout-grid="false"/>
      <style:text-properties fo:color="#000000" loext:opacity="100%" style:font-name="文鼎粗隸" style:font-name-asian="文鼎粗隸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文鼎粗隸" style:font-name-asian="文鼎粗隸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文鼎粗隸" style:font-name-asian="文鼎粗隸"/>
    </style:style>
    <style:style style:name="P27" style:family="paragraph" style:parent-style-name="Standard">
      <style:text-properties fo:color="#000000" loext:opacity="100%" style:font-name="文鼎粗隸" style:font-name-asian="文鼎粗隸"/>
    </style:style>
    <style:style style:name="P28" style:family="paragraph" style:parent-style-name="Standard">
      <style:paragraph-properties style:line-break="normal"/>
      <style:text-properties fo:color="#000000" loext:opacity="100%" style:font-name="文鼎粗隸" style:font-name-asian="文鼎粗隸"/>
    </style:style>
    <style:style style:name="P29" style:family="paragraph" style:parent-style-name="Standard">
      <style:paragraph-properties fo:text-align="center" style:justify-single-word="false" style:line-break="normal" style:snap-to-layout-grid="false"/>
      <style:text-properties fo:color="#000000" loext:opacity="100%" style:font-name="文鼎粗隸" style:font-name-asian="文鼎粗隸" style:font-name-complex="標楷體"/>
    </style:style>
    <style:style style:name="P30" style:family="paragraph" style:parent-style-name="Standard">
      <style:paragraph-properties style:line-break="normal"/>
      <style:text-properties fo:color="#000000" loext:opacity="100%" style:font-name-asian="標楷體"/>
    </style:style>
    <style:style style:name="P31" style:family="paragraph" style:parent-style-name="Standard">
      <style:text-properties fo:color="#000000" loext:opacity="100%" style:font-name-asian="標楷體"/>
    </style:style>
    <style:style style:name="P32" style:family="paragraph" style:parent-style-name="Standard">
      <style:text-properties fo:color="#000000" loext:opacity="100%" style:font-name-asian="標楷體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34" style:family="paragraph" style:parent-style-name="Standard">
      <style:paragraph-properties style:line-break="normal"/>
      <style:text-properties fo:color="#000000" loext:opacity="100%" style:font-name-asian="標楷體"/>
    </style:style>
    <style:style style:name="P35" style:family="paragraph" style:parent-style-name="Standard">
      <style:paragraph-properties fo:line-height="0.564cm" fo:text-align="justify" style:justify-single-wor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line-break="normal"/>
    </style:style>
    <style:style style:name="P38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39" style:family="paragraph" style:parent-style-name="Standard">
      <style:paragraph-properties style:line-break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color="#000000" loext:opacity="100%" style:font-name="標楷體" fo:font-weight="bold" style:font-name-asian="標楷體" style:font-weight-asian="bold"/>
    </style:style>
    <style:style style:name="T12" style:family="text">
      <style:text-properties fo:color="#000000" loext:opacity="100%" style:font-name="標楷體" fo:font-size="14pt" style:font-name-asian="標楷體" style:font-size-asian="14pt"/>
    </style:style>
    <style:style style:name="T13" style:family="text">
      <style:text-properties fo:color="#000000" loext:opacity="100%" style:font-name="標楷體" fo:font-size="14pt" style:font-name-asian="標楷體" style:font-size-asian="14pt" style:text-scale="90%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style:font-name-asian="標楷體" style:text-scale="90%"/>
    </style:style>
    <style:style style:name="T17" style:family="text">
      <style:text-properties fo:color="#000000" loext:opacity="100%" style:font-name="標楷體" style:font-name-asian="標楷體" style:text-scale="90%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fo:font-size="8pt" style:font-name-asian="標楷體" style:font-size-asian="8pt" style:font-name-complex="標楷體"/>
    </style:style>
    <style:style style:name="T21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fo:color="#000000" loext:opacity="100%" style:font-name-asian="標楷體"/>
    </style:style>
    <style:style style:name="T24" style:family="text">
      <style:text-properties fo:color="#000000" loext:opacity="100%" style:font-name-asian="標楷體"/>
    </style:style>
    <style:style style:name="T25" style:family="text">
      <style:text-properties fo:color="#000000" loext:opacity="100%" style:font-name="新細明體1" style:letter-kerning="false" style:font-name-complex="新細明體1"/>
    </style:style>
    <style:style style:name="T26" style:family="text">
      <style:text-properties fo:color="#000000" loext:opacity="100%" style:font-name="文鼎粗隸" style:font-name-asian="文鼎粗隸"/>
    </style:style>
    <style:style style:name="T27" style:family="text">
      <style:text-properties fo:color="#000000" loext:opacity="100%" style:font-name-complex="標楷體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text-scale="90%"/>
    </style:style>
    <style:style style:name="T30" style:family="text">
      <style:text-properties style:text-scale="90%"/>
    </style:style>
    <style:style style:name="T31" style:family="text">
      <style:text-properties fo:letter-spacing="-0.035cm"/>
    </style:style>
    <style:style style:name="T32" style:family="text">
      <style:text-properties style:font-name="文鼎粗隸" style:font-name-asian="文鼎粗隸"/>
    </style:style>
    <style:style style:name="T33" style:family="text">
      <style:text-properties style:font-name="文鼎粗隸"/>
    </style:style>
    <style:style style:name="T34" style:family="text">
      <style:text-properties style:font-name-complex="文鼎粗隸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style:font-name-asian="Times New Roman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金門縣消防局</text:span></text:p>
      <text:p text:style-name="P7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9">聯絡人：</text:p>
            </table:table-cell>
            <table:table-cell table:style-name="表格1.A1" office:value-type="string">
              <text:p text:style-name="P8"/>
            </table:table-cell>
            <table:table-cell table:style-name="表格1.A1" table:number-columns-spanned="18" office:value-type="string">
              <text:p text:style-name="P9">許玉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8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9">服務單位：</text:p>
            </table:table-cell>
            <table:covered-table-cell/>
            <table:table-cell table:style-name="表格1.A1" table:number-columns-spanned="18" office:value-type="string">
              <text:p text:style-name="P9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8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9">電話：</text:p>
            </table:table-cell>
            <table:table-cell table:style-name="表格1.A1" office:value-type="string">
              <text:p text:style-name="P8"/>
            </table:table-cell>
            <table:table-cell table:style-name="表格1.A1" table:number-columns-spanned="7" office:value-type="string">
              <text:p text:style-name="P35"><text:span text:style-name="T14">082-324021 #66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8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9">傳真：</text:p>
            </table:table-cell>
            <table:table-cell table:style-name="表格1.A1" office:value-type="string">
              <text:p text:style-name="P8"/>
            </table:table-cell>
            <table:table-cell table:style-name="表格1.A1" table:number-columns-spanned="7" office:value-type="string">
              <text:p text:style-name="P9">082-37346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0"/>
            </table:table-cell>
            <table:covered-table-cell/>
            <table:table-cell table:style-name="表格1.A1" table:number-columns-spanned="2" office:value-type="string">
              <text:p text:style-name="P10"/>
            </table:table-cell>
            <table:covered-table-cell/>
            <table:table-cell table:style-name="表格1.A1" table:number-columns-spanned="2" office:value-type="string">
              <text:p text:style-name="P10"/>
            </table:table-cell>
            <table:covered-table-cell/>
            <table:table-cell table:style-name="表格1.A1" table:number-columns-spanned="2" office:value-type="string">
              <text:p text:style-name="P10"/>
            </table:table-cell>
            <table:covered-table-cell/>
            <table:table-cell table:style-name="表格1.A1" office:value-type="string">
              <text:p text:style-name="P10"/>
            </table:table-cell>
            <table:table-cell table:style-name="表格1.A1" table:number-columns-spanned="5" office:value-type="string">
              <text:p text:style-name="P35"><text:span text:style-name="T16">上次預告日期</text:span><text:span text:style-name="T16">:</text:span><text:span text:style-name="T16">109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9">電子信箱：</text:p>
            </table:table-cell>
            <table:covered-table-cell/>
            <table:table-cell table:style-name="表格1.A1" table:number-columns-spanned="7" office:value-type="string">
              <text:p text:style-name="P35"><text:a xlink:type="simple" xlink:href="mailto:a1000606@mail.kinmen.gov.tw" text:style-name="Internet_20_link" text:visited-style-name="Visited_20_Internet_20_Link"><text:span text:style-name="Internet_20_link"><text:span text:style-name="T25">a1000606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0"/>
            </table:table-cell>
            <table:covered-table-cell/>
            <table:table-cell table:style-name="表格1.A1" table:number-columns-spanned="2" office:value-type="string">
              <text:p text:style-name="P10"/>
            </table:table-cell>
            <table:covered-table-cell/>
            <table:table-cell table:style-name="表格1.A1" table:number-columns-spanned="2" office:value-type="string">
              <text:p text:style-name="P10"/>
            </table:table-cell>
            <table:covered-table-cell/>
            <table:table-cell table:style-name="表格1.A1" table:number-columns-spanned="2" office:value-type="string">
              <text:p text:style-name="P10"/>
            </table:table-cell>
            <table:covered-table-cell/>
            <table:table-cell table:style-name="表格1.A1" office:value-type="string">
              <text:p text:style-name="P10"/>
            </table:table-cell>
            <table:table-cell table:style-name="表格1.A1" table:number-columns-spanned="5" office:value-type="string">
              <text:p text:style-name="P35"><text:span text:style-name="T16">本次預告日期</text:span><text:span text:style-name="T16">:</text:span><text:span text:style-name="T16">110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11">資料種類</text:p>
            </table:table-cell>
            <table:table-cell table:style-name="表格1.A6" table:number-rows-spanned="2" table:number-columns-spanned="2" office:value-type="string">
              <text:p text:style-name="P16">資料項目</text:p>
            </table:table-cell>
            <table:covered-table-cell/>
            <table:table-cell table:style-name="表格1.A6" table:number-rows-spanned="2" office:value-type="string">
              <text:p text:style-name="P18">發布形式</text:p>
            </table:table-cell>
            <table:table-cell table:style-name="表格1.E6" table:number-columns-spanned="18" office:value-type="string">
              <text:p text:style-name="P38"><text:span text:style-name="T14"><text:tab/><text:tab/></text:span><text:span text:style-name="T14">預 <text:s/>定 </text:span><text:span text:style-name="T14"><text:s/></text:span><text:span text:style-name="T14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W6" table:number-rows-spanned="2" office:value-type="string">
              <text:p text:style-name="P12"/>
              <text:p text:style-name="P22">備註</text:p>
            </table:table-cell>
          </table:table-row>
          <table:table-row table:style-name="表格1.6">
            <table:covered-table-cell table:style-name="表格1.A6"/>
            <table:covered-table-cell table:style-name="表格1.A6"/>
            <table:covered-table-cell/>
            <table:covered-table-cell table:style-name="表格1.A6"/>
            <table:table-cell table:style-name="表格1.E7" office:value-type="string">
              <text:p text:style-name="P23">110年</text:p>
              <text:p text:style-name="P23">12月</text:p>
            </table:table-cell>
            <table:table-cell table:style-name="表格1.E7" office:value-type="string">
              <text:p text:style-name="P37"><text:span text:style-name="T26">111年</text:span></text:p>
              <text:p text:style-name="P23"><text:span text:style-name="T34"><text:s/></text:span>1 月</text:p>
            </table:table-cell>
            <table:table-cell table:style-name="表格1.E7" office:value-type="string">
              <text:p text:style-name="P37"><text:span text:style-name="T26">111年</text:span></text:p>
              <text:p text:style-name="P23"><text:span text:style-name="T34"><text:s text:c="2"/></text:span>2月</text:p>
            </table:table-cell>
            <table:table-cell table:style-name="表格1.E7" office:value-type="string">
              <text:p text:style-name="P37"><text:span text:style-name="T26">111年</text:span></text:p>
              <text:p text:style-name="P23"><text:span text:style-name="T34"><text:s text:c="2"/></text:span>3 月</text:p>
            </table:table-cell>
            <table:table-cell table:style-name="表格1.E7" table:number-columns-spanned="2" office:value-type="string">
              <text:p text:style-name="P37"><text:span text:style-name="T26">111年</text:span></text:p>
              <text:p text:style-name="P23"><text:span text:style-name="T34"><text:s/></text:span>4 月</text:p>
            </table:table-cell>
            <table:covered-table-cell/>
            <table:table-cell table:style-name="表格1.E7" table:number-columns-spanned="2" office:value-type="string">
              <text:p text:style-name="P37"><text:span text:style-name="T26">111年</text:span></text:p>
              <text:p text:style-name="P23"><text:span text:style-name="T34"><text:s/></text:span>5 月</text:p>
            </table:table-cell>
            <table:covered-table-cell/>
            <table:table-cell table:style-name="表格1.E7" table:number-columns-spanned="2" office:value-type="string">
              <text:p text:style-name="P37"><text:span text:style-name="T26">111年</text:span></text:p>
              <text:p text:style-name="P23"><text:span text:style-name="T34"><text:s/></text:span>6 月</text:p>
            </table:table-cell>
            <table:covered-table-cell/>
            <table:table-cell table:style-name="表格1.E7" table:number-columns-spanned="2" office:value-type="string">
              <text:p text:style-name="P37"><text:span text:style-name="T26">111年</text:span></text:p>
              <text:p text:style-name="P23"><text:span text:style-name="T34"><text:s text:c="2"/></text:span>7 月</text:p>
            </table:table-cell>
            <table:covered-table-cell/>
            <table:table-cell table:style-name="表格1.E7" office:value-type="string">
              <text:p text:style-name="P37"><text:span text:style-name="T26">111年</text:span></text:p>
              <text:p text:style-name="P23"><text:span text:style-name="T34"><text:s text:c="2"/></text:span>8 月</text:p>
            </table:table-cell>
            <table:table-cell table:style-name="表格1.E7" office:value-type="string">
              <text:p text:style-name="P37"><text:span text:style-name="T26">111年</text:span></text:p>
              <text:p text:style-name="P23"><text:span text:style-name="T34"><text:s/></text:span>9 月</text:p>
            </table:table-cell>
            <table:table-cell table:style-name="表格1.E7" office:value-type="string">
              <text:p text:style-name="P37"><text:span text:style-name="T26">111年</text:span></text:p>
              <text:p text:style-name="P23">10 月</text:p>
            </table:table-cell>
            <table:table-cell table:style-name="表格1.E7" table:number-columns-spanned="2" office:value-type="string">
              <text:p text:style-name="P37"><text:span text:style-name="T26">111年</text:span></text:p>
              <text:p text:style-name="P23">11 月</text:p>
            </table:table-cell>
            <table:covered-table-cell/>
            <table:table-cell table:style-name="表格1.E7" office:value-type="string">
              <text:p text:style-name="P37"><text:span text:style-name="T26">111年</text:span></text:p>
              <text:p text:style-name="P23">12 月</text:p>
            </table:table-cell>
            <table:covered-table-cell table:style-name="表格1.W6"/>
          </table:table-row>
        </table:table-header-rows>
        <table:table-row table:style-name="表格1.6">
          <table:table-cell table:style-name="表格1.A8" office:value-type="string">
            <text:p text:style-name="P20">災害防救統計</text:p>
          </table:table-cell>
          <table:table-cell table:style-name="表格1.B8" table:number-columns-spanned="2" office:value-type="string">
            <text:p text:style-name="P36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14">金門縣消防安全設備查察處理</text:span></text:span></text:a></text:p>
          </table:table-cell>
          <table:covered-table-cell/>
          <table:table-cell table:style-name="表格1.D8" office:value-type="string">
            <text:p text:style-name="P14">報表 <text:s text:c="3"/>網際網路</text:p>
          </table:table-cell>
          <table:table-cell table:style-name="表格1.E8" office:value-type="string">
            <text:p text:style-name="P36"><text:a xlink:type="simple" xlink:href="https://ws.kinmen.gov.tw/Download.ashx?u=LzAwMS9VcGxvYWQvMzE1L3JlbGZpbGUvMTAwMTAvNzEyMzgzLzg4YjIxMWVjLWJhM2YtNGMyNi04ZjQ2LTRkZWQyOGIzOWNhMi5wZGY%3D&amp;n=MTEwMTHmtojpmLLlronmqqI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yMzgzLzg4YjIxMWVjLWJhM2YtNGMyNi04ZjQ2LTRkZWQyOGIzOWNhMi5wZGY%3D&amp;n=MTEwMTHmtojpmLLlronmqq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yMzgzLzg4YjIxMWVjLWJhM2YtNGMyNi04ZjQ2LTRkZWQyOGIzOWNhMi5wZGY%3D&amp;n=MTEwMTHmtojpmLLlronmqqIucGRm&amp;icon=..pdf" text:style-name="Internet_20_link" text:visited-style-name="Visited_20_Internet_20_Link"><text:span text:style-name="Internet_20_link"><text:span text:style-name="T32">110年11月</text:span></text:span></text:a></text:p>
          </table:table-cell>
          <table:table-cell table:style-name="表格1.F8" office:value-type="string">
            <text:p text:style-name="P36"><text:a xlink:type="simple" xlink:href="https://ws.kinmen.gov.tw/Download.ashx?u=LzAwMS9VcGxvYWQvMzE1L3JlbGZpbGUvMTAwMTAvNzEzODA1LzJkNzZiYzI0LTlhNGItNDY0Ni1iNjcyLTFmZmYwNDE2NDI3Yi5wZGY%3D&amp;n=6YeR6ZaA57ij5raI6Ziy5a6J5YWo6Kit5YKZ5p%2Bl5a%2Bf6JmV55CGMTEwMTI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zODA1LzJkNzZiYzI0LTlhNGItNDY0Ni1iNjcyLTFmZmYwNDE2NDI3Yi5wZGY%3D&amp;n=6YeR6ZaA57ij5raI6Ziy5a6J5YWo6Kit5YKZ5p%2Bl5a%2Bf6JmV55CGMTEwMT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ODA1LzJkNzZiYzI0LTlhNGItNDY0Ni1iNjcyLTFmZmYwNDE2NDI3Yi5wZGY%3D&amp;n=6YeR6ZaA57ij5raI6Ziy5a6J5YWo6Kit5YKZ5p%2Bl5a%2Bf6JmV55CGMTEwMTIucGRm&amp;icon=..pdf" text:style-name="Internet_20_link" text:visited-style-name="Visited_20_Internet_20_Link"><text:span text:style-name="Internet_20_link"><text:span text:style-name="T32">110年12月</text:span></text:span></text:a></text:p>
          </table:table-cell>
          <table:table-cell table:style-name="表格1.G8" office:value-type="string">
            <text:p text:style-name="P36"><text:a xlink:type="simple" xlink:href="https://ws.kinmen.gov.tw/Download.ashx?u=LzAwMS9VcGxvYWQvMzE1L3JlbGZpbGUvMTAwMTAvNzE1MTYyLzY3NTg2OWVmLWZmYmEtNGNmZS1iOWIyLTcyNGQyNjc3ZmRhYy5wZGY%3D&amp;n=MTExMDHmtojpmLLlronlhajoqK3lgpnmn6Xlr58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1MTYyLzY3NTg2OWVmLWZmYmEtNGNmZS1iOWIyLTcyNGQyNjc3ZmRhYy5wZGY%3D&amp;n=MTExMDHmtojpmLLlronlhajoqK3lgpnmn6Xlr58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1MTYyLzY3NTg2OWVmLWZmYmEtNGNmZS1iOWIyLTcyNGQyNjc3ZmRhYy5wZGY%3D&amp;n=MTExMDHmtojpmLLlronlhajoqK3lgpnmn6Xlr58ucGRm&amp;icon=..pdf" text:style-name="Internet_20_link" text:visited-style-name="Visited_20_Internet_20_Link"><text:span text:style-name="Internet_20_link"><text:span text:style-name="T32">111年1月</text:span></text:span></text:a></text:p>
          </table:table-cell>
          <table:table-cell table:style-name="表格1.H8" office:value-type="string">
            <text:p text:style-name="P36"><text:a xlink:type="simple" xlink:href="https://ws.kinmen.gov.tw/Download.ashx?u=LzAwMS9VcGxvYWQvMzE1L3JlbGZpbGUvMTAwMTAvNzE1OTczLzhjOGQyN2JhLTg0YjAtNGM2NC1iNTI2LTQyMzE5OTlmMGNmYy5wZGY%3D&amp;n=MTExMDLmtojpmLLlronlhajoqK3lgpnmn6Xlr58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1OTczLzhjOGQyN2JhLTg0YjAtNGM2NC1iNTI2LTQyMzE5OTlmMGNmYy5wZGY%3D&amp;n=MTExMDLmtojpmLLlronlhajoqK3lgpnmn6Xlr58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1OTczLzhjOGQyN2JhLTg0YjAtNGM2NC1iNTI2LTQyMzE5OTlmMGNmYy5wZGY%3D&amp;n=MTExMDLmtojpmLLlronlhajoqK3lgpnmn6Xlr58ucGRm&amp;icon=..pdf" text:style-name="Internet_20_link" text:visited-style-name="Visited_20_Internet_20_Link"><text:span text:style-name="Internet_20_link"><text:span text:style-name="T32">111 年2月</text:span></text:span></text:a></text:p>
          </table:table-cell>
          <table:table-cell table:style-name="表格1.I8" table:number-columns-spanned="2" office:value-type="string">
            <text:p text:style-name="P36"><text:a xlink:type="simple" xlink:href="https://ws.kinmen.gov.tw/Download.ashx?u=LzAwMS9VcGxvYWQvMzE1L3JlbGZpbGUvMTAwMTAvNzE3NTI0L2ZjZWNiMjgwLWYwZmQtNDM3NC1hMDE0LTA1YjAzMmQ3YzVjMS5wZGY%3D&amp;n=MTExMDMt5a6J5qqi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3NTI0L2ZjZWNiMjgwLWYwZmQtNDM3NC1hMDE0LTA1YjAzMmQ3YzVjMS5wZGY%3D&amp;n=MTExMDMt5a6J5qqi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3NTI0L2ZjZWNiMjgwLWYwZmQtNDM3NC1hMDE0LTA1YjAzMmQ3YzVjMS5wZGY%3D&amp;n=MTExMDMt5a6J5qqiLnBkZg%3D%3D&amp;icon=..pdf" text:style-name="Internet_20_link" text:visited-style-name="Visited_20_Internet_20_Link"><text:span text:style-name="Internet_20_link"><text:span text:style-name="T32">111年3月</text:span></text:span></text:a></text:p>
          </table:table-cell>
          <table:covered-table-cell/>
          <table:table-cell table:style-name="表格1.K8" table:number-columns-spanned="2" office:value-type="string">
            <text:p text:style-name="P36"><text:a xlink:type="simple" xlink:href="https://ws.kinmen.gov.tw/Download.ashx?u=LzAwMS9VcGxvYWQvMzE1L3JlbGZpbGUvMTAwMTAvNzE4ODE1LzFkZTE2MWE3LThlZDItNGJhNS05YmM1LWNlMjA1YmUyMGRhMC5wZGY%3D&amp;n=MTExMDTlronmqqI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4ODE1LzFkZTE2MWE3LThlZDItNGJhNS05YmM1LWNlMjA1YmUyMGRhMC5wZGY%3D&amp;n=MTExMDTlronmqq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4ODE1LzFkZTE2MWE3LThlZDItNGJhNS05YmM1LWNlMjA1YmUyMGRhMC5wZGY%3D&amp;n=MTExMDTlronmqqIucGRm&amp;icon=..pdf" text:style-name="Internet_20_link" text:visited-style-name="Visited_20_Internet_20_Link"><text:span text:style-name="Internet_20_link"><text:span text:style-name="T32">111年4月</text:span></text:span></text:a></text:p>
          </table:table-cell>
          <table:covered-table-cell/>
          <table:table-cell table:style-name="表格1.M8" table:number-columns-spanned="2" office:value-type="string">
            <text:p text:style-name="P36"><text:a xlink:type="simple" xlink:href="https://ws.kinmen.gov.tw/Download.ashx?u=LzAwMS9VcGxvYWQvMzE1L3JlbGZpbGUvMTAwMTAvNzE5ODA3LzJlMTU1ZmRkLWQ4M2QtNDI3Yy05NzYyLTE1ZjNhMmMyOTBkYy5wZGY%3D&amp;n=MTEwNea2iOmYsuWuieWCmeafpeWvny5wZGY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5ODA3LzJlMTU1ZmRkLWQ4M2QtNDI3Yy05NzYyLTE1ZjNhMmMyOTBkYy5wZGY%3D&amp;n=MTEwNea2iOmYsuWuieWCmeafpeWvny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5ODA3LzJlMTU1ZmRkLWQ4M2QtNDI3Yy05NzYyLTE1ZjNhMmMyOTBkYy5wZGY%3D&amp;n=MTEwNea2iOmYsuWuieWCmeafpeWvny5wZGY%3D" text:style-name="Internet_20_link" text:visited-style-name="Visited_20_Internet_20_Link"><text:span text:style-name="Internet_20_link"><text:span text:style-name="T32">111年5月</text:span></text:span></text:a></text:p>
          </table:table-cell>
          <table:covered-table-cell/>
          <table:table-cell table:style-name="表格1.O8" table:number-columns-spanned="2" office:value-type="string">
            <text:p text:style-name="P36"><text:a xlink:type="simple" xlink:href="https://ws.kinmen.gov.tw/Download.ashx?u=LzAwMS9VcGxvYWQvMzE1L3JlbGZpbGUvMTAwMTAvNzIxMTgwLzYyYzJkN2EyLWY5ZmUtNDRkMC1hZTdhLTk3M2MyMmUwZmI5Mi5wZGY%3D&amp;n=MTExMDblronmqqIucGRm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xMTgwLzYyYzJkN2EyLWY5ZmUtNDRkMC1hZTdhLTk3M2MyMmUwZmI5Mi5wZGY%3D&amp;n=MTExMDblronmqqI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xMTgwLzYyYzJkN2EyLWY5ZmUtNDRkMC1hZTdhLTk3M2MyMmUwZmI5Mi5wZGY%3D&amp;n=MTExMDblronmqqIucGRm" text:style-name="Internet_20_link" text:visited-style-name="Visited_20_Internet_20_Link"><text:span text:style-name="Internet_20_link"><text:span text:style-name="T32">111年 <text:s/>6月</text:span></text:span></text:a></text:p>
          </table:table-cell>
          <table:covered-table-cell/>
          <table:table-cell table:style-name="表格1.Q8" office:value-type="string">
            <text:p text:style-name="P36"><text:a xlink:type="simple" xlink:href="https://ws.kinmen.gov.tw/Download.ashx?u=LzAwMS9VcGxvYWQvMzE1L3JlbGZpbGUvMTAwMTAvNzIyNDc0L2M1NzBhZTk5LWQyMGUtNGI5Yi1iNWY5LTg2NGZjNTgyZGE4MC5wZGY%3D&amp;n=5raI6Ziy5a6J5YWo6Kit5YKZ5p%2Bl5a%2Bf6JmV55CGLnBkZg%3D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yNDc0L2M1NzBhZTk5LWQyMGUtNGI5Yi1iNWY5LTg2NGZjNTgyZGE4MC5wZGY%3D&amp;n=5raI6Ziy5a6J5YWo6Kit5YKZ5p%2Bl5a%2Bf6JmV55CG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NDc0L2M1NzBhZTk5LWQyMGUtNGI5Yi1iNWY5LTg2NGZjNTgyZGE4MC5wZGY%3D&amp;n=5raI6Ziy5a6J5YWo6Kit5YKZ5p%2Bl5a%2Bf6JmV55CGLnBkZg%3D%3D" text:style-name="Internet_20_link" text:visited-style-name="Visited_20_Internet_20_Link"><text:span text:style-name="Internet_20_link"><text:span text:style-name="T32">111年7月</text:span></text:span></text:a></text:p>
          </table:table-cell>
          <table:table-cell table:style-name="表格1.R8" office:value-type="string">
            <text:p text:style-name="P36"><text:a xlink:type="simple" xlink:href="https://ws.kinmen.gov.tw/Download.ashx?u=LzAwMS9VcGxvYWQvMzE1L3JlbGZpbGUvMTAwMTAvNzIzNzA4LzQ3NTc3YmNkLTM0MGYtNGJkNS04YTk0LTg1NmNjZmJhNjdlMS5wZGY%3D&amp;n=MTExMDjlronmqqIucGRm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zNzA4LzQ3NTc3YmNkLTM0MGYtNGJkNS04YTk0LTg1NmNjZmJhNjdlMS5wZGY%3D&amp;n=MTExMDjlronmqqI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zNzA4LzQ3NTc3YmNkLTM0MGYtNGJkNS04YTk0LTg1NmNjZmJhNjdlMS5wZGY%3D&amp;n=MTExMDjlronmqqIucGRm" text:style-name="Internet_20_link" text:visited-style-name="Visited_20_Internet_20_Link"><text:span text:style-name="Internet_20_link"><text:span text:style-name="T32">111年8月</text:span></text:span></text:a></text:p>
          </table:table-cell>
          <table:table-cell table:style-name="表格1.S8" office:value-type="string">
            <text:p text:style-name="P36"><text:a xlink:type="simple" xlink:href="https://ws.kinmen.gov.tw/Download.ashx?u=LzAwMS9VcGxvYWQvMzE1L3JlbGZpbGUvMTAwMTAvNzI1MjQ3LzFiNzBjZmM3LWMxNDAtNDA2My04NTkxLWZlMjVkZWZjYWJmMC5wZGY%3D&amp;n=MTExMDnlronmqqI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1MjQ3LzFiNzBjZmM3LWMxNDAtNDA2My04NTkxLWZlMjVkZWZjYWJmMC5wZGY%3D&amp;n=MTExMDnlronmqq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1MjQ3LzFiNzBjZmM3LWMxNDAtNDA2My04NTkxLWZlMjVkZWZjYWJmMC5wZGY%3D&amp;n=MTExMDnlronmqqIucGRm&amp;icon=..pdf" text:style-name="Internet_20_link" text:visited-style-name="Visited_20_Internet_20_Link"><text:span text:style-name="Internet_20_link"><text:span text:style-name="T32">111年9月</text:span></text:span></text:a></text:p>
          </table:table-cell>
          <table:table-cell table:style-name="表格1.T8" table:number-columns-spanned="2" office:value-type="string">
            <text:p text:style-name="P36"><text:a xlink:type="simple" xlink:href="https://ws.kinmen.gov.tw/Download.ashx?u=LzAwMS9VcGxvYWQvMzE1L3JlbGZpbGUvMTAwMTAvNzI2Nzc0LzgzMzQ1ZTc2LTRlY2UtNGViOS1hZWI3LTBjMmEzMTkzMWRhMC5wZGY%3D&amp;n=MTExMTDlronmqqIucGRm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2Nzc0LzgzMzQ1ZTc2LTRlY2UtNGViOS1hZWI3LTBjMmEzMTkzMWRhMC5wZGY%3D&amp;n=MTExMTDlronmqqI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2Nzc0LzgzMzQ1ZTc2LTRlY2UtNGViOS1hZWI3LTBjMmEzMTkzMWRhMC5wZGY%3D&amp;n=MTExMTDlronmqqIucGRm" text:style-name="Internet_20_link" text:visited-style-name="Visited_20_Internet_20_Link"><text:span text:style-name="Internet_20_link"><text:span text:style-name="T32">111年10月</text:span></text:span></text:a></text:p>
          </table:table-cell>
          <table:covered-table-cell/>
          <table:table-cell table:style-name="表格1.V8" office:value-type="string">
            <text:p text:style-name="P36"><text:a xlink:type="simple" xlink:href="https://ws.kinmen.gov.tw/Download.ashx?u=LzAwMS9VcGxvYWQvMzE1L3JlbGZpbGUvMTAwMTAvNzI3OTM1L2JhM2RiNjdlLTVmMzgtNDQwMS04MGE5LTFhNmI0NDFkOWMyMS5wZGY%3D&amp;n=MTExMTHlronmqqIucGRm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3OTM1L2JhM2RiNjdlLTVmMzgtNDQwMS04MGE5LTFhNmI0NDFkOWMyMS5wZGY%3D&amp;n=MTExMTHlronmqqI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3OTM1L2JhM2RiNjdlLTVmMzgtNDQwMS04MGE5LTFhNmI0NDFkOWMyMS5wZGY%3D&amp;n=MTExMTHlronmqqIucGRm" text:style-name="Internet_20_link" text:visited-style-name="Visited_20_Internet_20_Link"><text:span text:style-name="Internet_20_link"><text:span text:style-name="T32">111年11月</text:span></text:span></text:a></text:p>
          </table:table-cell>
          <table:table-cell table:style-name="表格1.W8" office:value-type="string">
            <text:p text:style-name="P30">月報</text:p>
          </table:table-cell>
        </table:table-row>
        <table:table-row table:style-name="表格1.6">
          <table:table-cell table:style-name="表格1.A9" office:value-type="string">
            <text:p text:style-name="P21">災害防救統計</text:p>
          </table:table-cell>
          <table:table-cell table:style-name="表格1.B9" table:number-columns-spanned="2" office:value-type="string">
            <text:p text:style-name="P36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8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14">報表 <text:s text:c="3"/>網際網路</text:p>
          </table:table-cell>
          <table:table-cell table:style-name="表格1.E9" office:value-type="string">
            <text:p text:style-name="P36"><text:a xlink:type="simple" xlink:href="https://ws.kinmen.gov.tw/Download.ashx?u=LzAwMS9VcGxvYWQvMzE1L3JlbGZpbGUvMTAwMTAvNzEyMDczLzE4ZTlkMjhmLWQ0MmYtNGFlNy1iM2EzLThkYjczM2VjNGJmMS5wZGY%3D&amp;n=44CQ54G95a6z6aCQ6Ziy56eR44CRMTEw5bm0MTHmnIjmtrLljJbnn7PmsrnmsKPmtojpmLLlronlhajmqqLmn6Xlj4rpgZXopo%2Flj5bnt6A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yMDczLzE4ZTlkMjhmLWQ0MmYtNGFlNy1iM2EzLThkYjczM2VjNGJmMS5wZGY%3D&amp;n=44CQ54G95a6z6aCQ6Ziy56eR44CRMTEw5bm0MTHmnIjmtrLljJbnn7PmsrnmsKPmtojpmLLlronlhajmqqLmn6Xlj4rpgZXopo%2Flj5bnt6A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yMDczLzE4ZTlkMjhmLWQ0MmYtNGFlNy1iM2EzLThkYjczM2VjNGJmMS5wZGY%3D&amp;n=44CQ54G95a6z6aCQ6Ziy56eR44CRMTEw5bm0MTHmnIjmtrLljJbnn7PmsrnmsKPmtojpmLLlronlhajmqqLmn6Xlj4rpgZXopo%2Flj5bnt6AucGRm&amp;icon=..pdf" text:style-name="Internet_20_link" text:visited-style-name="Visited_20_Internet_20_Link"><text:span text:style-name="Internet_20_link"><text:span text:style-name="T32">110年11月</text:span></text:span></text:a></text:p>
          </table:table-cell>
          <table:table-cell table:style-name="表格1.F9" office:value-type="string">
            <text:p text:style-name="P36"><text:a xlink:type="simple" xlink:href="https://ws.kinmen.gov.tw/Download.ashx?u=LzAwMS9VcGxvYWQvMzE1L3JlbGZpbGUvMTAwMTAvNzEzNTQ5L2M4MjFhNzQwLWIwZWEtNDE2ZC04NjNmLWI3ZTM2MzY5ZjA3Yi5wZGY%3D&amp;n=44CQ54G95a6z6aCQ6Ziy56eR44CRMTEw5bm0MTLmnIjmtrLljJbnn7PmsrnmsKPmtojpmLLlronlhajmqqLmn6Xlj4rpgZXopo%2Flj5bnt6A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zNTQ5L2M4MjFhNzQwLWIwZWEtNDE2ZC04NjNmLWI3ZTM2MzY5ZjA3Yi5wZGY%3D&amp;n=44CQ54G95a6z6aCQ6Ziy56eR44CRMTEw5bm0MTLmnIjmtrLljJbnn7PmsrnmsKPmtojpmLLlronlhajmqqLmn6Xlj4rpgZXopo%2Flj5bnt6A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NTQ5L2M4MjFhNzQwLWIwZWEtNDE2ZC04NjNmLWI3ZTM2MzY5ZjA3Yi5wZGY%3D&amp;n=44CQ54G95a6z6aCQ6Ziy56eR44CRMTEw5bm0MTLmnIjmtrLljJbnn7PmsrnmsKPmtojpmLLlronlhajmqqLmn6Xlj4rpgZXopo%2Flj5bnt6AucGRm&amp;icon=..pdf" text:style-name="Internet_20_link" text:visited-style-name="Visited_20_Internet_20_Link"><text:span text:style-name="Internet_20_link"><text:span text:style-name="T32">110年12月</text:span></text:span></text:a></text:p>
          </table:table-cell>
          <table:table-cell table:style-name="表格1.G9" office:value-type="string">
            <text:p text:style-name="P36"><text:a xlink:type="simple" xlink:href="https://ws.kinmen.gov.tw/Download.ashx?u=LzAwMS9VcGxvYWQvMzE1L3JlbGZpbGUvMTAwMTAvNzE0ODA5L2RlZDU1YzJjLWQ4MzQtNDA1ZC05ZTM2LTA3YzUwNjJkYTk4Yy5wZGY%3D&amp;n=44CQ54G95a6z6aCQ6Ziy56eR44CRMTEx5bm0MeaciOa2suWMluefs%2Bayueawo%2Ba2iOmYsuWuieWFqOaqouafpeWPiumBleimj%2BWPlue3oC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0ODA5L2RlZDU1YzJjLWQ4MzQtNDA1ZC05ZTM2LTA3YzUwNjJkYTk4Yy5wZGY%3D&amp;n=44CQ54G95a6z6aCQ6Ziy56eR44CRMTEx5bm0MeaciOa2suWMluefs%2Bayueawo%2Ba2iOmYsuWuieWFqOaqouafpeWPiumBleimj%2BWPlue3oC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0ODA5L2RlZDU1YzJjLWQ4MzQtNDA1ZC05ZTM2LTA3YzUwNjJkYTk4Yy5wZGY%3D&amp;n=44CQ54G95a6z6aCQ6Ziy56eR44CRMTEx5bm0MeaciOa2suWMluefs%2Bayueawo%2Ba2iOmYsuWuieWFqOaqouafpeWPiumBleimj%2BWPlue3oC5wZGY%3D&amp;icon=..pdf" text:style-name="Internet_20_link" text:visited-style-name="Visited_20_Internet_20_Link"><text:span text:style-name="Internet_20_link"><text:span text:style-name="T32">111年1月</text:span></text:span></text:a></text:p>
          </table:table-cell>
          <table:table-cell table:style-name="表格1.H9" office:value-type="string">
            <text:p text:style-name="P36"><text:a xlink:type="simple" xlink:href="https://ws.kinmen.gov.tw/Download.ashx?u=LzAwMS9VcGxvYWQvMzE1L3JlbGZpbGUvMTAwMTAvNzE1ODAzLzFiMDljYmRjLTg2MDgtNGEzNy1iY2Y5LTk5NmM0OWM4YjRiYi5wZGY%3D&amp;n=44CQ54G95a6z6aCQ6Ziy56eR44CRMTEx5bm0MuaciOa2suWMluefs%2Bayueawo%2Ba2iOmYsuWuieWFqOaqouafpeWPiumBleimj%2BWPlue3oC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1ODAzLzFiMDljYmRjLTg2MDgtNGEzNy1iY2Y5LTk5NmM0OWM4YjRiYi5wZGY%3D&amp;n=44CQ54G95a6z6aCQ6Ziy56eR44CRMTEx5bm0MuaciOa2suWMluefs%2Bayueawo%2Ba2iOmYsuWuieWFqOaqouafpeWPiumBleimj%2BWPlue3oC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1ODAzLzFiMDljYmRjLTg2MDgtNGEzNy1iY2Y5LTk5NmM0OWM4YjRiYi5wZGY%3D&amp;n=44CQ54G95a6z6aCQ6Ziy56eR44CRMTEx5bm0MuaciOa2suWMluefs%2Bayueawo%2Ba2iOmYsuWuieWFqOaqouafpeWPiumBleimj%2BWPlue3oC5wZGY%3D&amp;icon=..pdf" text:style-name="Internet_20_link" text:visited-style-name="Visited_20_Internet_20_Link"><text:span text:style-name="Internet_20_link"><text:span text:style-name="T32">111 年2月</text:span></text:span></text:a></text:p>
          </table:table-cell>
          <table:table-cell table:style-name="表格1.I9" table:number-columns-spanned="2" office:value-type="string">
            <text:p text:style-name="P36"><text:a xlink:type="simple" xlink:href="https://ws.kinmen.gov.tw/Download.ashx?u=LzAwMS9VcGxvYWQvMzE1L3JlbGZpbGUvMTAwMTAvNzE3NDE1LzBiZWI4NzI3LTBjZWItNDI4ZC05OWEyLTg4ODg3MTljNDdiMS5wZGY%3D&amp;n=44CQ54G95a6z6aCQ6Ziy56eR44CRMTEx5bm0M%2BaciOa2suWMluefs%2Bayueawo%2Ba2iOmYsuWuieWFqOaqouafpeWPiumBleimj%2BWPlue3oC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3NDE1LzBiZWI4NzI3LTBjZWItNDI4ZC05OWEyLTg4ODg3MTljNDdiMS5wZGY%3D&amp;n=44CQ54G95a6z6aCQ6Ziy56eR44CRMTEx5bm0M%2BaciOa2suWMluefs%2Bayueawo%2Ba2iOmYsuWuieWFqOaqouafpeWPiumBleimj%2BWPlue3oC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3NDE1LzBiZWI4NzI3LTBjZWItNDI4ZC05OWEyLTg4ODg3MTljNDdiMS5wZGY%3D&amp;n=44CQ54G95a6z6aCQ6Ziy56eR44CRMTEx5bm0M%2BaciOa2suWMluefs%2Bayueawo%2Ba2iOmYsuWuieWFqOaqouafpeWPiumBleimj%2BWPlue3oC5wZGY%3D&amp;icon=..pdf" text:style-name="Internet_20_link" text:visited-style-name="Visited_20_Internet_20_Link"><text:span text:style-name="Internet_20_link"><text:span text:style-name="T32">111年3月</text:span></text:span></text:a></text:p>
          </table:table-cell>
          <table:covered-table-cell/>
          <table:table-cell table:style-name="表格1.K9" table:number-columns-spanned="2" office:value-type="string">
            <text:p text:style-name="P36"><text:a xlink:type="simple" xlink:href="https://ws.kinmen.gov.tw/Download.ashx?u=LzAwMS9VcGxvYWQvMzE1L3JlbGZpbGUvMTAwMTAvNzE4NjE0LzM1YmQ1YzliLTMwYjUtNDg4Mi1hNmY3LWIxODhmNzc4Mjg1Zi5wZGY%3D&amp;n=44CQ54G95a6z6aCQ6Ziy56eR44CRMTEx5bm0NOaciOa2suWMluefs%2Bayueawo%2Ba2iOmYsuWuieWFqOaqouafpeWPiumBleimj%2BWPlue3oC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4NjE0LzM1YmQ1YzliLTMwYjUtNDg4Mi1hNmY3LWIxODhmNzc4Mjg1Zi5wZGY%3D&amp;n=44CQ54G95a6z6aCQ6Ziy56eR44CRMTEx5bm0NOaciOa2suWMluefs%2Bayueawo%2Ba2iOmYsuWuieWFqOaqouafpeWPiumBleimj%2BWPlue3oC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4NjE0LzM1YmQ1YzliLTMwYjUtNDg4Mi1hNmY3LWIxODhmNzc4Mjg1Zi5wZGY%3D&amp;n=44CQ54G95a6z6aCQ6Ziy56eR44CRMTEx5bm0NOaciOa2suWMluefs%2Bayueawo%2Ba2iOmYsuWuieWFqOaqouafpeWPiumBleimj%2BWPlue3oC5wZGY%3D&amp;icon=..pdf" text:style-name="Internet_20_link" text:visited-style-name="Visited_20_Internet_20_Link"><text:span text:style-name="Internet_20_link"><text:span text:style-name="T32">111年4月</text:span></text:span></text:a></text:p>
          </table:table-cell>
          <table:covered-table-cell/>
          <table:table-cell table:style-name="表格1.M9" table:number-columns-spanned="2" office:value-type="string">
            <text:p text:style-name="P36"><text:a xlink:type="simple" xlink:href="https://ws.kinmen.gov.tw/Download.ashx?u=LzAwMS9VcGxvYWQvMzE1L3JlbGZpbGUvMTAwMTAvNzE5Nzc3LzM5OWM3NzMxLTk2NDUtNDBiNS1iYTdiLWM3NDI4YmRkZGQ3MS5wZGY%3D&amp;n=44CQ54G95a6z6aCQ6Ziy56eR44CRMTEx5bm0NeaciOa2suWMluefs%2Bayueawo%2Ba2iOmYsuWuieWFqOaqouafpeWPiumBleimj%2BWPlue3oC5wZGY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5Nzc3LzM5OWM3NzMxLTk2NDUtNDBiNS1iYTdiLWM3NDI4YmRkZGQ3MS5wZGY%3D&amp;n=44CQ54G95a6z6aCQ6Ziy56eR44CRMTEx5bm0NeaciOa2suWMluefs%2Bayueawo%2Ba2iOmYsuWuieWFqOaqouafpeWPiumBleimj%2BWPlue3oC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5Nzc3LzM5OWM3NzMxLTk2NDUtNDBiNS1iYTdiLWM3NDI4YmRkZGQ3MS5wZGY%3D&amp;n=44CQ54G95a6z6aCQ6Ziy56eR44CRMTEx5bm0NeaciOa2suWMluefs%2Bayueawo%2Ba2iOmYsuWuieWFqOaqouafpeWPiumBleimj%2BWPlue3oC5wZGY%3D" text:style-name="Internet_20_link" text:visited-style-name="Visited_20_Internet_20_Link"><text:span text:style-name="Internet_20_link"><text:span text:style-name="T32">111年5月</text:span></text:span></text:a></text:p>
          </table:table-cell>
          <table:covered-table-cell/>
          <table:table-cell table:style-name="表格1.O9" table:number-columns-spanned="2" office:value-type="string">
            <text:p text:style-name="P36"><text:a xlink:type="simple" xlink:href="https://ws.kinmen.gov.tw/Download.ashx?u=LzAwMS9VcGxvYWQvMzE1L3JlbGZpbGUvMTAwMTAvNzIxMDYzLzk2Njk5NjFiLTRjYmUtNDU1MC04MTBmLWNiZjZlOWEwNTdhOS5wZGY%3D&amp;n=44CQ54G95a6z6aCQ6Ziy56eR44CRMTEx5bm0NuaciOa2suWMluefs%2Bayueawo%2Ba2iOmYsuWuieWFqOaqouafpeWPiumBleimj%2BWPlue3oC5wZGY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xMDYzLzk2Njk5NjFiLTRjYmUtNDU1MC04MTBmLWNiZjZlOWEwNTdhOS5wZGY%3D&amp;n=44CQ54G95a6z6aCQ6Ziy56eR44CRMTEx5bm0NuaciOa2suWMluefs%2Bayueawo%2Ba2iOmYsuWuieWFqOaqouafpeWPiumBleimj%2BWPlue3oC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xMDYzLzk2Njk5NjFiLTRjYmUtNDU1MC04MTBmLWNiZjZlOWEwNTdhOS5wZGY%3D&amp;n=44CQ54G95a6z6aCQ6Ziy56eR44CRMTEx5bm0NuaciOa2suWMluefs%2Bayueawo%2Ba2iOmYsuWuieWFqOaqouafpeWPiumBleimj%2BWPlue3oC5wZGY%3D" text:style-name="Internet_20_link" text:visited-style-name="Visited_20_Internet_20_Link"><text:span text:style-name="Internet_20_link"><text:span text:style-name="T32">111年 <text:s/>6月</text:span></text:span></text:a></text:p>
          </table:table-cell>
          <table:covered-table-cell/>
          <table:table-cell table:style-name="表格1.Q9" office:value-type="string">
            <text:p text:style-name="P36"><text:a xlink:type="simple" xlink:href="https://ws.kinmen.gov.tw/Download.ashx?u=LzAwMS9VcGxvYWQvMzE1L3JlbGZpbGUvMTAwMTAvNzIyNDcyL2FmYWNjNjM3LTQzY2ItNGM5My05NTFhLWNmMjU0NDU0YTIwZi5wZGY%3D&amp;n=5ray5YyW55%2Bz5rK55rCj5raI6Ziy5a6J5YWo5qqi5p%2Bl5Y%2BK6YGV6KaP5Y%2BW57egLnBkZg%3D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yNDcyL2FmYWNjNjM3LTQzY2ItNGM5My05NTFhLWNmMjU0NDU0YTIwZi5wZGY%3D&amp;n=5ray5YyW55%2Bz5rK55rCj5raI6Ziy5a6J5YWo5qqi5p%2Bl5Y%2BK6YGV6KaP5Y%2BW57eg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NDcyL2FmYWNjNjM3LTQzY2ItNGM5My05NTFhLWNmMjU0NDU0YTIwZi5wZGY%3D&amp;n=5ray5YyW55%2Bz5rK55rCj5raI6Ziy5a6J5YWo5qqi5p%2Bl5Y%2BK6YGV6KaP5Y%2BW57egLnBkZg%3D%3D" text:style-name="Internet_20_link" text:visited-style-name="Visited_20_Internet_20_Link"><text:span text:style-name="Internet_20_link"><text:span text:style-name="T32">111年7月</text:span></text:span></text:a></text:p>
          </table:table-cell>
          <table:table-cell table:style-name="表格1.R9" office:value-type="string">
            <text:p text:style-name="P36"><text:a xlink:type="simple" xlink:href="https://ws.kinmen.gov.tw/Download.ashx?u=LzAwMS9VcGxvYWQvMzE1L3JlbGZpbGUvMTAwMTAvNzIzNzA3L2IzNjVhOGZmLWFkYjEtNDdjOS05OWVmLWY2ZjgyNWRiYzY4My5wZGY%3D&amp;n=MTExMDfmtrLljJbnn7PmsrnmsKPmqqLmn6Xlj4rlj5bnt6AucGRm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zNzA3L2IzNjVhOGZmLWFkYjEtNDdjOS05OWVmLWY2ZjgyNWRiYzY4My5wZGY%3D&amp;n=MTExMDfmtrLljJbnn7PmsrnmsKPmqqLmn6Xlj4rlj5bnt6A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zNzA3L2IzNjVhOGZmLWFkYjEtNDdjOS05OWVmLWY2ZjgyNWRiYzY4My5wZGY%3D&amp;n=MTExMDfmtrLljJbnn7PmsrnmsKPmqqLmn6Xlj4rlj5bnt6AucGRm" text:style-name="Internet_20_link" text:visited-style-name="Visited_20_Internet_20_Link"><text:span text:style-name="Internet_20_link"><text:span text:style-name="T32">111年8月</text:span></text:span></text:a></text:p>
          </table:table-cell>
          <table:table-cell table:style-name="表格1.S9" office:value-type="string">
            <text:p text:style-name="P36"><text:a xlink:type="simple" xlink:href="https://ws.kinmen.gov.tw/Download.ashx?u=LzAwMS9VcGxvYWQvMzE1L3JlbGZpbGUvMTAwMTAvNzI1MjQ5L2Q3MDExMThiLWQwYmQtNDIxZS05NGZmLWE5MzRlZTIzOThiOS5wZGY%3D&amp;n=44CQ54G95a6z6aCQ6Ziy56eR44CRMTEx5bm0OeaciOa2suWMluefs%2Bayueawo%2Ba2iOmYsuWuieWFqOaqouafpeWPiumBleimj%2BWPlue3oC5wZGY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1MjQ5L2Q3MDExMThiLWQwYmQtNDIxZS05NGZmLWE5MzRlZTIzOThiOS5wZGY%3D&amp;n=44CQ54G95a6z6aCQ6Ziy56eR44CRMTEx5bm0OeaciOa2suWMluefs%2Bayueawo%2Ba2iOmYsuWuieWFqOaqouafpeWPiumBleimj%2BWPlue3oC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1MjQ5L2Q3MDExMThiLWQwYmQtNDIxZS05NGZmLWE5MzRlZTIzOThiOS5wZGY%3D&amp;n=44CQ54G95a6z6aCQ6Ziy56eR44CRMTEx5bm0OeaciOa2suWMluefs%2Bayueawo%2Ba2iOmYsuWuieWFqOaqouafpeWPiumBleimj%2BWPlue3oC5wZGY%3D" text:style-name="Internet_20_link" text:visited-style-name="Visited_20_Internet_20_Link"><text:span text:style-name="Internet_20_link"><text:span text:style-name="T32">111年9月</text:span></text:span></text:a></text:p>
          </table:table-cell>
          <table:table-cell table:style-name="表格1.T9" table:number-columns-spanned="2" office:value-type="string">
            <text:p text:style-name="P36"><text:a xlink:type="simple" xlink:href="https://ws.kinmen.gov.tw/Download.ashx?u=LzAwMS9VcGxvYWQvMzE1L3JlbGZpbGUvMTAwMTAvNzI2NzcyL2VjY2FmNjNmLWNjYjEtNDEwNS05YTU3LWVhYmU5NGFiY2ZkNS5wZGY%3D&amp;n=44CQ54G95a6z6aCQ6Ziy56eR44CRMTEx5bm0MTDmnIjmtrLljJbnn7PmsrnmsKPmtojpmLLlronlhajmqqLmn6Xlj4rpgZXopo%2Flj5bnt6AucGRm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2NzcyL2VjY2FmNjNmLWNjYjEtNDEwNS05YTU3LWVhYmU5NGFiY2ZkNS5wZGY%3D&amp;n=44CQ54G95a6z6aCQ6Ziy56eR44CRMTEx5bm0MTDmnIjmtrLljJbnn7PmsrnmsKPmtojpmLLlronlhajmqqLmn6Xlj4rpgZXopo%2Flj5bnt6A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2NzcyL2VjY2FmNjNmLWNjYjEtNDEwNS05YTU3LWVhYmU5NGFiY2ZkNS5wZGY%3D&amp;n=44CQ54G95a6z6aCQ6Ziy56eR44CRMTEx5bm0MTDmnIjmtrLljJbnn7PmsrnmsKPmtojpmLLlronlhajmqqLmn6Xlj4rpgZXopo%2Flj5bnt6AucGRm" text:style-name="Internet_20_link" text:visited-style-name="Visited_20_Internet_20_Link"><text:span text:style-name="Internet_20_link"><text:span text:style-name="T32">111年10月</text:span></text:span></text:a></text:p>
          </table:table-cell>
          <table:covered-table-cell/>
          <table:table-cell table:style-name="表格1.V9" office:value-type="string">
            <text:p text:style-name="P36"><text:a xlink:type="simple" xlink:href="https://ws.kinmen.gov.tw/Download.ashx?u=LzAwMS9VcGxvYWQvMzE1L3JlbGZpbGUvMTAwMTAvNzI3OTUwLzA1MzJkNWUzLTQ1ZTctNDMyNy1iM2ExLTExODE3N2FiMjc4OC5wZGY%3D&amp;n=44CQ54G95a6z6aCQ6Ziy56eR44CRMTEx5bm0MTHmnIjmtrLljJbnn7PmsrnmsKPmtojpmLLlronlhajmqqLmn6Xlj4rpgZXopo%2Flj5bnt6A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3OTUwLzA1MzJkNWUzLTQ1ZTctNDMyNy1iM2ExLTExODE3N2FiMjc4OC5wZGY%3D&amp;n=44CQ54G95a6z6aCQ6Ziy56eR44CRMTEx5bm0MTHmnIjmtrLljJbnn7PmsrnmsKPmtojpmLLlronlhajmqqLmn6Xlj4rpgZXopo%2Flj5bnt6A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3OTUwLzA1MzJkNWUzLTQ1ZTctNDMyNy1iM2ExLTExODE3N2FiMjc4OC5wZGY%3D&amp;n=44CQ54G95a6z6aCQ6Ziy56eR44CRMTEx5bm0MTHmnIjmtrLljJbnn7PmsrnmsKPmtojpmLLlronlhajmqqLmn6Xlj4rpgZXopo%2Flj5bnt6AucGRm&amp;icon=..pdf" text:style-name="Internet_20_link" text:visited-style-name="Visited_20_Internet_20_Link"><text:span text:style-name="Internet_20_link"><text:span text:style-name="T32">111年11月</text:span></text:span></text:a></text:p>
          </table:table-cell>
          <table:table-cell table:style-name="表格1.W9" office:value-type="string">
            <text:p text:style-name="P30">月報</text:p>
          </table:table-cell>
        </table:table-row>
        <table:table-row table:style-name="表格1.6">
          <table:table-cell table:style-name="表格1.A10" office:value-type="string">
            <text:p text:style-name="P21">災害防救統計</text:p>
          </table:table-cell>
          <table:table-cell table:style-name="表格1.B10" table:number-columns-spanned="2" office:value-type="string">
            <text:p text:style-name="P14">金門縣爆竹煙火安全檢查</text:p>
            <text:p text:style-name="P36"><text:a xlink:type="simple" xlink:href="https://ws.kinmen.gov.tw/Download.ashx?u=LzAwMS9VcGxvYWQvMzE1L3JlbGZpbGUvMTAwMTAvNzIxODQ4LzEyOTllNjQwLTk2NGUtNGExNS05YWIyLWVmZWI1MzNhM2IwMy5wZGY%3D&amp;n=6ZaA57ij54iG56u554WZ54Gr5a6J5YWo5qqi5p%2BlLnBkZg%3D%3D" text:style-name="Internet_20_link" text:visited-style-name="Visited_20_Internet_20_Link"><text:span text:style-name="Internet_20_link"><text:span text:style-name="T6">背景說明:110年</text:span></text:span></text:a></text:p>
            <text:p text:style-name="P36"><text:a xlink:type="simple" xlink:href="https://ws.kinmen.gov.tw/Download.ashx?u=LzAwMS9VcGxvYWQvMzE1L3JlbGZpbGUvMTAwMTAvNzIxODEwLzBhNzNkZWExLTQ4YjYtNDVjZC05MmUzLWFjYjY3MmJmZjFiOS5wZGY%3D&amp;n=6YeR6ZaA57ij54iG56u554WZ54Gr5a6J5YWo5qqi5p%2Bl57eo6KO96Kqq5piOLnBkZg%3D%3D" text:style-name="Internet_20_link" text:visited-style-name="Visited_20_Internet_20_Link"><text:span text:style-name="Internet_20_link"><text:span text:style-name="T6">背景說明:111年</text:span></text:span></text:a></text:p>
          </table:table-cell>
          <table:covered-table-cell/>
          <table:table-cell table:style-name="表格1.D10" office:value-type="string">
            <text:p text:style-name="P14">報表 <text:s text:c="3"/>網際網路</text:p>
          </table:table-cell>
          <table:table-cell table:style-name="表格1.E10" office:value-type="string">
            <text:p text:style-name="P36"><text:a xlink:type="simple" xlink:href="https://ws.kinmen.gov.tw/Download.ashx?u=LzAwMS9VcGxvYWQvMzE1L3JlbGZpbGUvMTAwMTAvNzEyMDczLzQ0YmJiOTA2LTgyNzAtNGI1NS05ZTJlLTkyMmI4NzdkOTU5Ny5wZGY%3D&amp;n=44CQ54G95a6z6aCQ6Ziy56eR44CRMTEw5bm0MTHmnIjniIbnq7nnhZnngavlronlhajmqqLmn6U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yMDczLzQ0YmJiOTA2LTgyNzAtNGI1NS05ZTJlLTkyMmI4NzdkOTU5Ny5wZGY%3D&amp;n=44CQ54G95a6z6aCQ6Ziy56eR44CRMTEw5bm0MTHmnIjniIbnq7nnhZnngavlronlhajmqqLmn6U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yMDczLzQ0YmJiOTA2LTgyNzAtNGI1NS05ZTJlLTkyMmI4NzdkOTU5Ny5wZGY%3D&amp;n=44CQ54G95a6z6aCQ6Ziy56eR44CRMTEw5bm0MTHmnIjniIbnq7nnhZnngavlronlhajmqqLmn6UucGRm&amp;icon=..pdf" text:style-name="Internet_20_link" text:visited-style-name="Visited_20_Internet_20_Link"><text:span text:style-name="Internet_20_link"><text:span text:style-name="T32">110年11月</text:span></text:span></text:a></text:p>
          </table:table-cell>
          <table:table-cell table:style-name="表格1.F10" office:value-type="string">
            <text:p text:style-name="P36"><text:a xlink:type="simple" xlink:href="https://ws.kinmen.gov.tw/Download.ashx?u=LzAwMS9VcGxvYWQvMzE1L3JlbGZpbGUvMTAwMTAvNzEzNTQ5L2U1MjBhOGNmLWY0MTktNGM2Ni1hNDNlLWZkYjNlZGRhYmQ5MC5wZGY%3D&amp;n=44CQ54G95a6z6aCQ6Ziy56eR44CRMTEw5bm0MTLmnIjniIbnq7nnhZnngavlronlhajmqqLmn6U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zNTQ5L2U1MjBhOGNmLWY0MTktNGM2Ni1hNDNlLWZkYjNlZGRhYmQ5MC5wZGY%3D&amp;n=44CQ54G95a6z6aCQ6Ziy56eR44CRMTEw5bm0MTLmnIjniIbnq7nnhZnngavlronlhajmqqLmn6U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NTQ5L2U1MjBhOGNmLWY0MTktNGM2Ni1hNDNlLWZkYjNlZGRhYmQ5MC5wZGY%3D&amp;n=44CQ54G95a6z6aCQ6Ziy56eR44CRMTEw5bm0MTLmnIjniIbnq7nnhZnngavlronlhajmqqLmn6UucGRm&amp;icon=..pdf" text:style-name="Internet_20_link" text:visited-style-name="Visited_20_Internet_20_Link"><text:span text:style-name="Internet_20_link"><text:span text:style-name="T32">110年12月</text:span></text:span></text:a></text:p>
          </table:table-cell>
          <table:table-cell table:style-name="表格1.G10" office:value-type="string">
            <text:p text:style-name="P36"><text:a xlink:type="simple" xlink:href="https://ws.kinmen.gov.tw/Download.ashx?u=LzAwMS9VcGxvYWQvMzE1L3JlbGZpbGUvMTAwMTAvNzE0ODA5L2Y0NWFlYjBkLWNlM2YtNDBiYi1hOWZjLTNiZGNmNmJkNDQ5Yy5wZGY%3D&amp;n=44CQ54G95a6z6aCQ6Ziy56eR44CRMTEx5bm0MeaciOeIhuerueeFmeeBq%2BWuieWFqOaqouafpS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0ODA5L2Y0NWFlYjBkLWNlM2YtNDBiYi1hOWZjLTNiZGNmNmJkNDQ5Yy5wZGY%3D&amp;n=44CQ54G95a6z6aCQ6Ziy56eR44CRMTEx5bm0MeaciOeIhuerueeFmeeBq%2BWuieWFqOaqouafpS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0ODA5L2Y0NWFlYjBkLWNlM2YtNDBiYi1hOWZjLTNiZGNmNmJkNDQ5Yy5wZGY%3D&amp;n=44CQ54G95a6z6aCQ6Ziy56eR44CRMTEx5bm0MeaciOeIhuerueeFmeeBq%2BWuieWFqOaqouafpS5wZGY%3D&amp;icon=..pdf" text:style-name="Internet_20_link" text:visited-style-name="Visited_20_Internet_20_Link"><text:span text:style-name="Internet_20_link"><text:span text:style-name="T32">111年1月</text:span></text:span></text:a></text:p>
          </table:table-cell>
          <table:table-cell table:style-name="表格1.H10" office:value-type="string">
            <text:p text:style-name="P36"><text:a xlink:type="simple" xlink:href="https://ws.kinmen.gov.tw/Download.ashx?u=LzAwMS9VcGxvYWQvMzE1L3JlbGZpbGUvMTAwMTAvNzE1ODAzLzJlOTdkMDlkLTA0NDUtNGM0Zi1iMzVkLTM1YTU4MmRiYzVkZS5wZGY%3D&amp;n=44CQ54G95a6z6aCQ6Ziy56eR44CRMTEx5bm0MuaciOeIhuerueeFmeeBq%2BWuieWFqOaqouafpS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1ODAzLzJlOTdkMDlkLTA0NDUtNGM0Zi1iMzVkLTM1YTU4MmRiYzVkZS5wZGY%3D&amp;n=44CQ54G95a6z6aCQ6Ziy56eR44CRMTEx5bm0MuaciOeIhuerueeFmeeBq%2BWuieWFqOaqouafpS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1ODAzLzJlOTdkMDlkLTA0NDUtNGM0Zi1iMzVkLTM1YTU4MmRiYzVkZS5wZGY%3D&amp;n=44CQ54G95a6z6aCQ6Ziy56eR44CRMTEx5bm0MuaciOeIhuerueeFmeeBq%2BWuieWFqOaqouafpS5wZGY%3D&amp;icon=..pdf" text:style-name="Internet_20_link" text:visited-style-name="Visited_20_Internet_20_Link"><text:span text:style-name="Internet_20_link"><text:span text:style-name="T32">111 年2月</text:span></text:span></text:a></text:p>
          </table:table-cell>
          <table:table-cell table:style-name="表格1.I10" table:number-columns-spanned="2" office:value-type="string">
            <text:p text:style-name="P36"><text:a xlink:type="simple" xlink:href="https://ws.kinmen.gov.tw/Download.ashx?u=LzAwMS9VcGxvYWQvMzE1L3JlbGZpbGUvMTAwMTAvNzE3NDE1LzQwYzRkMWQ2LTI3MjgtNGZjNS04Njc2LWQ0NWU2YTc4MzFiMS5wZGY%3D&amp;n=44CQ54G95a6z6aCQ6Ziy56eR44CRMTEx5bm0M%2BaciOeIhuerueeFmeeBq%2BWuieWFqOaqouafpS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3NDE1LzQwYzRkMWQ2LTI3MjgtNGZjNS04Njc2LWQ0NWU2YTc4MzFiMS5wZGY%3D&amp;n=44CQ54G95a6z6aCQ6Ziy56eR44CRMTEx5bm0M%2BaciOeIhuerueeFmeeBq%2BWuieWFqOaqouafpS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3NDE1LzQwYzRkMWQ2LTI3MjgtNGZjNS04Njc2LWQ0NWU2YTc4MzFiMS5wZGY%3D&amp;n=44CQ54G95a6z6aCQ6Ziy56eR44CRMTEx5bm0M%2BaciOeIhuerueeFmeeBq%2BWuieWFqOaqouafpS5wZGY%3D&amp;icon=..pdf" text:style-name="Internet_20_link" text:visited-style-name="Visited_20_Internet_20_Link"><text:span text:style-name="Internet_20_link"><text:span text:style-name="T32">111年3月</text:span></text:span></text:a></text:p>
          </table:table-cell>
          <table:covered-table-cell/>
          <table:table-cell table:style-name="表格1.K10" table:number-columns-spanned="2" office:value-type="string">
            <text:p text:style-name="P36"><text:a xlink:type="simple" xlink:href="https://ws.kinmen.gov.tw/Download.ashx?u=LzAwMS9VcGxvYWQvMzE1L3JlbGZpbGUvMTAwMTAvNzE4NjE0L2FlMmZjYzgzLWE2YTEtNDU4OS05MjdlLTUwMzc3ODE3NzcwMC5wZGY%3D&amp;n=44CQ54G95a6z6aCQ6Ziy56eR44CRMTEx5bm0NOaciOeIhuerueeFmeeBq%2BWuieWFqOaqouafpS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4NjE0L2FlMmZjYzgzLWE2YTEtNDU4OS05MjdlLTUwMzc3ODE3NzcwMC5wZGY%3D&amp;n=44CQ54G95a6z6aCQ6Ziy56eR44CRMTEx5bm0NOaciOeIhuerueeFmeeBq%2BWuieWFqOaqouafpS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4NjE0L2FlMmZjYzgzLWE2YTEtNDU4OS05MjdlLTUwMzc3ODE3NzcwMC5wZGY%3D&amp;n=44CQ54G95a6z6aCQ6Ziy56eR44CRMTEx5bm0NOaciOeIhuerueeFmeeBq%2BWuieWFqOaqouafpS5wZGY%3D&amp;icon=..pdf" text:style-name="Internet_20_link" text:visited-style-name="Visited_20_Internet_20_Link"><text:span text:style-name="Internet_20_link"><text:span text:style-name="T32">111年4月</text:span></text:span></text:a></text:p>
          </table:table-cell>
          <table:covered-table-cell/>
          <table:table-cell table:style-name="表格1.M10" table:number-columns-spanned="2" office:value-type="string">
            <text:p text:style-name="P36"><text:a xlink:type="simple" xlink:href="https://ws.kinmen.gov.tw/Download.ashx?u=LzAwMS9VcGxvYWQvMzE1L3JlbGZpbGUvMTAwMTAvNzE5Nzc3LzE0ZDRkYjlkLTZhMWMtNGNmNS1iNWQ5LWM4MWZhNDQzNGJmMi5wZGY%3D&amp;n=44CQ54G95a6z6aCQ6Ziy56eR44CRMTEx5bm0NeaciOeIhuerueeFmeeBq%2BWuieWFqOaqouafpS5wZGY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5Nzc3LzE0ZDRkYjlkLTZhMWMtNGNmNS1iNWQ5LWM4MWZhNDQzNGJmMi5wZGY%3D&amp;n=44CQ54G95a6z6aCQ6Ziy56eR44CRMTEx5bm0NeaciOeIhuerueeFmeeBq%2BWuieWFqOaqouafpS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5Nzc3LzE0ZDRkYjlkLTZhMWMtNGNmNS1iNWQ5LWM4MWZhNDQzNGJmMi5wZGY%3D&amp;n=44CQ54G95a6z6aCQ6Ziy56eR44CRMTEx5bm0NeaciOeIhuerueeFmeeBq%2BWuieWFqOaqouafpS5wZGY%3D" text:style-name="Internet_20_link" text:visited-style-name="Visited_20_Internet_20_Link"><text:span text:style-name="Internet_20_link"><text:span text:style-name="T32">111年5月</text:span></text:span></text:a></text:p>
          </table:table-cell>
          <table:covered-table-cell/>
          <table:table-cell table:style-name="表格1.O10" table:number-columns-spanned="2" office:value-type="string">
            <text:p text:style-name="P36"><text:a xlink:type="simple" xlink:href="https://ws.kinmen.gov.tw/Download.ashx?u=LzAwMS9VcGxvYWQvMzE1L3JlbGZpbGUvMTAwMTAvNzIxMDYzLzJhYWNkMzJlLWRkZTUtNGRkYy1hNDdjLTkzY2IxMDUxZTU5OS5wZGY%3D&amp;n=44CQ54G95a6z6aCQ6Ziy56eR44CRMTEx5bm0NuaciOeIhuerueeFmeeBq%2BWuieWFqOaqouafpS5wZGY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xMDYzLzJhYWNkMzJlLWRkZTUtNGRkYy1hNDdjLTkzY2IxMDUxZTU5OS5wZGY%3D&amp;n=44CQ54G95a6z6aCQ6Ziy56eR44CRMTEx5bm0NuaciOeIhuerueeFmeeBq%2BWuieWFqOaqouafpS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xMDYzLzJhYWNkMzJlLWRkZTUtNGRkYy1hNDdjLTkzY2IxMDUxZTU5OS5wZGY%3D&amp;n=44CQ54G95a6z6aCQ6Ziy56eR44CRMTEx5bm0NuaciOeIhuerueeFmeeBq%2BWuieWFqOaqouafpS5wZGY%3D" text:style-name="Internet_20_link" text:visited-style-name="Visited_20_Internet_20_Link"><text:span text:style-name="Internet_20_link"><text:span text:style-name="T32">111年 <text:s/>6月</text:span></text:span></text:a></text:p>
          </table:table-cell>
          <table:covered-table-cell/>
          <table:table-cell table:style-name="表格1.Q10" office:value-type="string">
            <text:p text:style-name="P36"><text:a xlink:type="simple" xlink:href="https://ws.kinmen.gov.tw/Download.ashx?u=LzAwMS9VcGxvYWQvMzE1L3JlbGZpbGUvMTAwMTAvNzIyNDcyLzQ3NDg3OThlLWZiZWEtNDQwMC05ZjhmLTA5NmZjNzAxYjczZC5wZGY%3D&amp;n=54iG56u554WZ54Gr5a6J5YWo5qqi5p%2BlLnBkZg%3D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yNDcyLzQ3NDg3OThlLWZiZWEtNDQwMC05ZjhmLTA5NmZjNzAxYjczZC5wZGY%3D&amp;n=54iG56u554WZ54Gr5a6J5YWo5qqi5p%2Bl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NDcyLzQ3NDg3OThlLWZiZWEtNDQwMC05ZjhmLTA5NmZjNzAxYjczZC5wZGY%3D&amp;n=54iG56u554WZ54Gr5a6J5YWo5qqi5p%2BlLnBkZg%3D%3D" text:style-name="Internet_20_link" text:visited-style-name="Visited_20_Internet_20_Link"><text:span text:style-name="Internet_20_link"><text:span text:style-name="T32">111年7月</text:span></text:span></text:a></text:p>
          </table:table-cell>
          <table:table-cell table:style-name="表格1.R10" office:value-type="string">
            <text:p text:style-name="P36"><text:a xlink:type="simple" xlink:href="https://ws.kinmen.gov.tw/Download.ashx?u=LzAwMS9VcGxvYWQvMzE1L3JlbGZpbGUvMTAwMTAvNzIzNzA3LzJhZmNmN2Y4LTAxMGEtNDM0NS05MDlhLTY5NDYxMTc0MDhkNi5wZGY%3D&amp;n=MTExMDfniIbnq7nmqqLmn6UucGRm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zNzA3LzJhZmNmN2Y4LTAxMGEtNDM0NS05MDlhLTY5NDYxMTc0MDhkNi5wZGY%3D&amp;n=MTExMDfniIbnq7nmqqLmn6U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zNzA3LzJhZmNmN2Y4LTAxMGEtNDM0NS05MDlhLTY5NDYxMTc0MDhkNi5wZGY%3D&amp;n=MTExMDfniIbnq7nmqqLmn6UucGRm" text:style-name="Internet_20_link" text:visited-style-name="Visited_20_Internet_20_Link"><text:span text:style-name="Internet_20_link"><text:span text:style-name="T32">111年8月</text:span></text:span></text:a></text:p>
          </table:table-cell>
          <table:table-cell table:style-name="表格1.S10" office:value-type="string">
            <text:p text:style-name="P36"><text:a xlink:type="simple" xlink:href="https://ws.kinmen.gov.tw/Download.ashx?u=LzAwMS9VcGxvYWQvMzE1L3JlbGZpbGUvMTAwMTAvNzI1MjQ5L2EyZjk5OTYwLWE0ZmQtNDgzZS1hNTM2LTI2NjAwOWE2ODQ1YS5wZGY%3D&amp;n=44CQ54G95a6z6aCQ6Ziy56eR44CRMTEx5bm0OeaciOeIhuerueeFmeeBq%2BWuieWFqOaqouafpS5wZGY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1MjQ5L2EyZjk5OTYwLWE0ZmQtNDgzZS1hNTM2LTI2NjAwOWE2ODQ1YS5wZGY%3D&amp;n=44CQ54G95a6z6aCQ6Ziy56eR44CRMTEx5bm0OeaciOeIhuerueeFmeeBq%2BWuieWFqOaqouafpS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1MjQ5L2EyZjk5OTYwLWE0ZmQtNDgzZS1hNTM2LTI2NjAwOWE2ODQ1YS5wZGY%3D&amp;n=44CQ54G95a6z6aCQ6Ziy56eR44CRMTEx5bm0OeaciOeIhuerueeFmeeBq%2BWuieWFqOaqouafpS5wZGY%3D" text:style-name="Internet_20_link" text:visited-style-name="Visited_20_Internet_20_Link"><text:span text:style-name="Internet_20_link"><text:span text:style-name="T32">111年9月</text:span></text:span></text:a></text:p>
          </table:table-cell>
          <table:table-cell table:style-name="表格1.T10" table:number-columns-spanned="2" office:value-type="string">
            <text:p text:style-name="P36"><text:a xlink:type="simple" xlink:href="https://ws.kinmen.gov.tw/Download.ashx?u=LzAwMS9VcGxvYWQvMzE1L3JlbGZpbGUvMTAwMTAvNzI2Nzc0L2I5OTRhYzRjLWIyMGMtNDk4Zi05NTFiLTllYjNhYjBkOTEyNS5wZGY%3D&amp;n=MTExMTDlronmqqIucGRm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2Nzc0L2I5OTRhYzRjLWIyMGMtNDk4Zi05NTFiLTllYjNhYjBkOTEyNS5wZGY%3D&amp;n=MTExMTDlronmqqI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2Nzc0L2I5OTRhYzRjLWIyMGMtNDk4Zi05NTFiLTllYjNhYjBkOTEyNS5wZGY%3D&amp;n=MTExMTDlronmqqIucGRm" text:style-name="Internet_20_link" text:visited-style-name="Visited_20_Internet_20_Link"><text:span text:style-name="Internet_20_link"><text:span text:style-name="T32">111年10月</text:span></text:span></text:a></text:p>
          </table:table-cell>
          <table:covered-table-cell/>
          <table:table-cell table:style-name="表格1.V10" office:value-type="string">
            <text:p text:style-name="P36"><text:a xlink:type="simple" xlink:href="https://ws.kinmen.gov.tw/Download.ashx?u=LzAwMS9VcGxvYWQvMzE1L3JlbGZpbGUvMTAwMTAvNzI3OTUxLzdkZDNjYzAzLTk5OGMtNGExYS05NThkLWFlZDgyYzc4YTZmZC5wZGY%3D&amp;n=44CQ54G95a6z6aCQ6Ziy56eR44CRMTEx5bm0MTHmnIjniIbnq7nnhZnngavlronlhajmqqLmn6U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3OTUxLzdkZDNjYzAzLTk5OGMtNGExYS05NThkLWFlZDgyYzc4YTZmZC5wZGY%3D&amp;n=44CQ54G95a6z6aCQ6Ziy56eR44CRMTEx5bm0MTHmnIjniIbnq7nnhZnngavlronlhajmqqLmn6U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3OTUxLzdkZDNjYzAzLTk5OGMtNGExYS05NThkLWFlZDgyYzc4YTZmZC5wZGY%3D&amp;n=44CQ54G95a6z6aCQ6Ziy56eR44CRMTEx5bm0MTHmnIjniIbnq7nnhZnngavlronlhajmqqLmn6UucGRm&amp;icon=..pdf" text:style-name="Internet_20_link" text:visited-style-name="Visited_20_Internet_20_Link"><text:span text:style-name="Internet_20_link"><text:span text:style-name="T32">111年11月</text:span></text:span></text:a></text:p>
          </table:table-cell>
          <table:table-cell table:style-name="表格1.W10" office:value-type="string">
            <text:p text:style-name="P30">月報</text:p>
          </table:table-cell>
        </table:table-row>
        <text:soft-page-break/>
        <table:table-row table:style-name="表格1.6">
          <table:table-cell table:style-name="表格1.A11" office:value-type="string">
            <text:p text:style-name="P20">災害防救統計</text:p>
          </table:table-cell>
          <table:table-cell table:style-name="表格1.B11" table:number-columns-spanned="2" office:value-type="string">
            <text:p text:style-name="P36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8">金門縣爆竹煙火違法取締</text:span></text:span></text:a></text:p>
          </table:table-cell>
          <table:covered-table-cell/>
          <table:table-cell table:style-name="表格1.D11" office:value-type="string">
            <text:p text:style-name="P14">報表 <text:s text:c="3"/>網際網路</text:p>
          </table:table-cell>
          <table:table-cell table:style-name="表格1.E11" office:value-type="string">
            <text:p text:style-name="P36"><text:a xlink:type="simple" xlink:href="https://ws.kinmen.gov.tw/Download.ashx?u=LzAwMS9VcGxvYWQvMzE1L3JlbGZpbGUvMTAwMTAvNzEyMDczL2ZlN2ZiZmZjLTY2YTktNGZkMi04MzA4LTRjY2RkMjI0MzVlNi5wZGY%3D&amp;n=44CQ54G95a6z6aCQ6Ziy56eR44CRMTEw5bm0MTHmnIjniIbnq7nnhZnngavpgZXms5Xlj5bnt6A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yMDczL2ZlN2ZiZmZjLTY2YTktNGZkMi04MzA4LTRjY2RkMjI0MzVlNi5wZGY%3D&amp;n=44CQ54G95a6z6aCQ6Ziy56eR44CRMTEw5bm0MTHmnIjniIbnq7nnhZnngavpgZXms5Xlj5bnt6A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yMDczL2ZlN2ZiZmZjLTY2YTktNGZkMi04MzA4LTRjY2RkMjI0MzVlNi5wZGY%3D&amp;n=44CQ54G95a6z6aCQ6Ziy56eR44CRMTEw5bm0MTHmnIjniIbnq7nnhZnngavpgZXms5Xlj5bnt6AucGRm&amp;icon=..pdf" text:style-name="Internet_20_link" text:visited-style-name="Visited_20_Internet_20_Link"><text:span text:style-name="Internet_20_link"><text:span text:style-name="T32">110年11月</text:span></text:span></text:a></text:p>
          </table:table-cell>
          <table:table-cell table:style-name="表格1.F11" office:value-type="string">
            <text:p text:style-name="P36"><text:a xlink:type="simple" xlink:href="https://ws.kinmen.gov.tw/Download.ashx?u=LzAwMS9VcGxvYWQvMzE1L3JlbGZpbGUvMTAwMTAvNzEzNTQ5LzY0ZTgyMWVjLWU0YjctNDUwZS1hYzBhLTgwMjE5YzI3Mjg5Yi5wZGY%3D&amp;n=44CQ54G95a6z6aCQ6Ziy56eR44CRMTEw5bm0MTLmnIjniIbnq7nnhZnngavpgZXms5Xlj5bnt6A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zNTQ5LzY0ZTgyMWVjLWU0YjctNDUwZS1hYzBhLTgwMjE5YzI3Mjg5Yi5wZGY%3D&amp;n=44CQ54G95a6z6aCQ6Ziy56eR44CRMTEw5bm0MTLmnIjniIbnq7nnhZnngavpgZXms5Xlj5bnt6A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NTQ5LzY0ZTgyMWVjLWU0YjctNDUwZS1hYzBhLTgwMjE5YzI3Mjg5Yi5wZGY%3D&amp;n=44CQ54G95a6z6aCQ6Ziy56eR44CRMTEw5bm0MTLmnIjniIbnq7nnhZnngavpgZXms5Xlj5bnt6AucGRm&amp;icon=..pdf" text:style-name="Internet_20_link" text:visited-style-name="Visited_20_Internet_20_Link"><text:span text:style-name="Internet_20_link"><text:span text:style-name="T32">110年12月</text:span></text:span></text:a></text:p>
          </table:table-cell>
          <table:table-cell table:style-name="表格1.G11" office:value-type="string">
            <text:p text:style-name="P36"><text:a xlink:type="simple" xlink:href="https://ws.kinmen.gov.tw/Download.ashx?u=LzAwMS9VcGxvYWQvMzE1L3JlbGZpbGUvMTAwMTAvNzE0ODA5LzBlYjBjMzYxLTQxYWMtNDBhYi04MDlmLWQ1MjJkZGY4ZGJlOC5wZGY%3D&amp;n=44CQ54G95a6z6aCQ6Ziy56eR44CRMTEx5bm0MeaciOeIhuerueeFmeeBq%2BmBleazleWPlue3oC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0ODA5LzBlYjBjMzYxLTQxYWMtNDBhYi04MDlmLWQ1MjJkZGY4ZGJlOC5wZGY%3D&amp;n=44CQ54G95a6z6aCQ6Ziy56eR44CRMTEx5bm0MeaciOeIhuerueeFmeeBq%2BmBleazleWPlue3oC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0ODA5LzBlYjBjMzYxLTQxYWMtNDBhYi04MDlmLWQ1MjJkZGY4ZGJlOC5wZGY%3D&amp;n=44CQ54G95a6z6aCQ6Ziy56eR44CRMTEx5bm0MeaciOeIhuerueeFmeeBq%2BmBleazleWPlue3oC5wZGY%3D&amp;icon=..pdf" text:style-name="Internet_20_link" text:visited-style-name="Visited_20_Internet_20_Link"><text:span text:style-name="Internet_20_link"><text:span text:style-name="T32">111年1月</text:span></text:span></text:a></text:p>
          </table:table-cell>
          <table:table-cell table:style-name="表格1.H11" office:value-type="string">
            <text:p text:style-name="P36"><text:a xlink:type="simple" xlink:href="https://ws.kinmen.gov.tw/Download.ashx?u=LzAwMS9VcGxvYWQvMzE1L3JlbGZpbGUvMTAwMTAvNzE1ODAzLzU2YzExYWM5LTZmZDQtNGU3MS1hMTA2LTY4YTgxMDJhYzQwMy5wZGY%3D&amp;n=44CQ54G95a6z6aCQ6Ziy56eR44CRMTEx5bm0MuaciOeIhuerueeFmeeBq%2BmBleazleWPlue3oC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1ODAzLzU2YzExYWM5LTZmZDQtNGU3MS1hMTA2LTY4YTgxMDJhYzQwMy5wZGY%3D&amp;n=44CQ54G95a6z6aCQ6Ziy56eR44CRMTEx5bm0MuaciOeIhuerueeFmeeBq%2BmBleazleWPlue3oC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1ODAzLzU2YzExYWM5LTZmZDQtNGU3MS1hMTA2LTY4YTgxMDJhYzQwMy5wZGY%3D&amp;n=44CQ54G95a6z6aCQ6Ziy56eR44CRMTEx5bm0MuaciOeIhuerueeFmeeBq%2BmBleazleWPlue3oC5wZGY%3D&amp;icon=..pdf" text:style-name="Internet_20_link" text:visited-style-name="Visited_20_Internet_20_Link"><text:span text:style-name="Internet_20_link"><text:span text:style-name="T32">111 年2月</text:span></text:span></text:a></text:p>
          </table:table-cell>
          <table:table-cell table:style-name="表格1.I11" table:number-columns-spanned="2" office:value-type="string">
            <text:p text:style-name="P36"><text:a xlink:type="simple" xlink:href="https://ws.kinmen.gov.tw/Download.ashx?u=LzAwMS9VcGxvYWQvMzE1L3JlbGZpbGUvMTAwMTAvNzE3NDE1LzEzNzM4ZWIxLWRkMTctNDIwMi04Njc5LTkzYjYzZDA2ZDIxYy5wZGY%3D&amp;n=44CQ54G95a6z6aCQ6Ziy56eR44CRMTEx5bm0M%2BaciOeIhuerueeFmeeBq%2BmBleazleWPlue3oC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3NDE1LzEzNzM4ZWIxLWRkMTctNDIwMi04Njc5LTkzYjYzZDA2ZDIxYy5wZGY%3D&amp;n=44CQ54G95a6z6aCQ6Ziy56eR44CRMTEx5bm0M%2BaciOeIhuerueeFmeeBq%2BmBleazleWPlue3oC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3NDE1LzEzNzM4ZWIxLWRkMTctNDIwMi04Njc5LTkzYjYzZDA2ZDIxYy5wZGY%3D&amp;n=44CQ54G95a6z6aCQ6Ziy56eR44CRMTEx5bm0M%2BaciOeIhuerueeFmeeBq%2BmBleazleWPlue3oC5wZGY%3D&amp;icon=..pdf" text:style-name="Internet_20_link" text:visited-style-name="Visited_20_Internet_20_Link"><text:span text:style-name="Internet_20_link"><text:span text:style-name="T32">111年3月</text:span></text:span></text:a></text:p>
          </table:table-cell>
          <table:covered-table-cell/>
          <table:table-cell table:style-name="表格1.K11" table:number-columns-spanned="2" office:value-type="string">
            <text:p text:style-name="P36"><text:a xlink:type="simple" xlink:href="https://ws.kinmen.gov.tw/Download.ashx?u=LzAwMS9VcGxvYWQvMzE1L3JlbGZpbGUvMTAwMTAvNzE4NjE0L2UwN2IyM2FhLTFlNjItNDQ1Ni05NmM4LWI5NWQ2ZGMyNDljNi5wZGY%3D&amp;n=44CQ54G95a6z6aCQ6Ziy56eR44CRMTEx5bm0NOaciOeIhuerueeFmeeBq%2BmBleazleWPlue3oC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4NjE0L2UwN2IyM2FhLTFlNjItNDQ1Ni05NmM4LWI5NWQ2ZGMyNDljNi5wZGY%3D&amp;n=44CQ54G95a6z6aCQ6Ziy56eR44CRMTEx5bm0NOaciOeIhuerueeFmeeBq%2BmBleazleWPlue3oC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4NjE0L2UwN2IyM2FhLTFlNjItNDQ1Ni05NmM4LWI5NWQ2ZGMyNDljNi5wZGY%3D&amp;n=44CQ54G95a6z6aCQ6Ziy56eR44CRMTEx5bm0NOaciOeIhuerueeFmeeBq%2BmBleazleWPlue3oC5wZGY%3D&amp;icon=..pdf" text:style-name="Internet_20_link" text:visited-style-name="Visited_20_Internet_20_Link"><text:span text:style-name="Internet_20_link"><text:span text:style-name="T32">111年4月</text:span></text:span></text:a></text:p>
          </table:table-cell>
          <table:covered-table-cell/>
          <table:table-cell table:style-name="表格1.M11" table:number-columns-spanned="2" office:value-type="string">
            <text:p text:style-name="P36"><text:a xlink:type="simple" xlink:href="https://ws.kinmen.gov.tw/Download.ashx?u=LzAwMS9VcGxvYWQvMzE1L3JlbGZpbGUvMTAwMTAvNzE5Nzc3L2E1YTNiZDRjLWYwM2EtNGI1OS1iY2U3LThhYWE4OThhNzQ3My5wZGY%3D&amp;n=44CQ54G95a6z6aCQ6Ziy56eR44CRMTEx5bm0NeaciOeIhuerueeFmeeBq%2BmBleazleWPlue3oC5wZGY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5Nzc3L2E1YTNiZDRjLWYwM2EtNGI1OS1iY2U3LThhYWE4OThhNzQ3My5wZGY%3D&amp;n=44CQ54G95a6z6aCQ6Ziy56eR44CRMTEx5bm0NeaciOeIhuerueeFmeeBq%2BmBleazleWPlue3oC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5Nzc3L2E1YTNiZDRjLWYwM2EtNGI1OS1iY2U3LThhYWE4OThhNzQ3My5wZGY%3D&amp;n=44CQ54G95a6z6aCQ6Ziy56eR44CRMTEx5bm0NeaciOeIhuerueeFmeeBq%2BmBleazleWPlue3oC5wZGY%3D" text:style-name="Internet_20_link" text:visited-style-name="Visited_20_Internet_20_Link"><text:span text:style-name="Internet_20_link"><text:span text:style-name="T32">111年5月</text:span></text:span></text:a></text:p>
          </table:table-cell>
          <table:covered-table-cell/>
          <table:table-cell table:style-name="表格1.O11" table:number-columns-spanned="2" office:value-type="string">
            <text:p text:style-name="P36"><text:a xlink:type="simple" xlink:href="https://ws.kinmen.gov.tw/Download.ashx?u=LzAwMS9VcGxvYWQvMzE1L3JlbGZpbGUvMTAwMTAvNzIxMDYzLzIzN2MyOTU0LTM4ZDgtNGFlMC1hZmUwLTVhMWQzNWM2YTkxYy5wZGY%3D&amp;n=44CQ54G95a6z6aCQ6Ziy56eR44CRMTEx5bm0NuaciOeIhuerueeFmeeBq%2BmBleazleWPlue3oC5wZGY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xMDYzLzIzN2MyOTU0LTM4ZDgtNGFlMC1hZmUwLTVhMWQzNWM2YTkxYy5wZGY%3D&amp;n=44CQ54G95a6z6aCQ6Ziy56eR44CRMTEx5bm0NuaciOeIhuerueeFmeeBq%2BmBleazleWPlue3oC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xMDYzLzIzN2MyOTU0LTM4ZDgtNGFlMC1hZmUwLTVhMWQzNWM2YTkxYy5wZGY%3D&amp;n=44CQ54G95a6z6aCQ6Ziy56eR44CRMTEx5bm0NuaciOeIhuerueeFmeeBq%2BmBleazleWPlue3oC5wZGY%3D" text:style-name="Internet_20_link" text:visited-style-name="Visited_20_Internet_20_Link"><text:span text:style-name="Internet_20_link"><text:span text:style-name="T32">111年 <text:s/>6月</text:span></text:span></text:a></text:p>
          </table:table-cell>
          <table:covered-table-cell/>
          <table:table-cell table:style-name="表格1.Q11" office:value-type="string">
            <text:p text:style-name="P36"><text:a xlink:type="simple" xlink:href="https://ws.kinmen.gov.tw/Download.ashx?u=LzAwMS9VcGxvYWQvMzE1L3JlbGZpbGUvMTAwMTAvNzIyNDcyLzYxZDAyYjY0LTJjY2MtNGIzZS1hYzZlLWMxOGYyNTUzNzI0Ny5wZGY%3D&amp;n=54iG56u554WZ54Gr6YGV5rOV5Y%2BW57egLnBkZg%3D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yNDcyLzYxZDAyYjY0LTJjY2MtNGIzZS1hYzZlLWMxOGYyNTUzNzI0Ny5wZGY%3D&amp;n=54iG56u554WZ54Gr6YGV5rOV5Y%2BW57eg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NDcyLzYxZDAyYjY0LTJjY2MtNGIzZS1hYzZlLWMxOGYyNTUzNzI0Ny5wZGY%3D&amp;n=54iG56u554WZ54Gr6YGV5rOV5Y%2BW57egLnBkZg%3D%3D" text:style-name="Internet_20_link" text:visited-style-name="Visited_20_Internet_20_Link"><text:span text:style-name="Internet_20_link"><text:span text:style-name="T32">111年7月</text:span></text:span></text:a></text:p>
          </table:table-cell>
          <table:table-cell table:style-name="表格1.R11" office:value-type="string">
            <text:p text:style-name="P36"><text:a xlink:type="simple" xlink:href="https://ws.kinmen.gov.tw/Download.ashx?u=LzAwMS9VcGxvYWQvMzE1L3JlbGZpbGUvMTAwMTAvNzIzNzA3LzJmZjUwODIwLWNiYWEtNGFiOC05YzgzLTIxMWY1ZGU0MDQ4MC5wZGY%3D&amp;n=44CQ54G95a6z6aCQ6Ziy56eR44CRMTEx5bm0OOaciOeIhuerueeFmeeBq%2BmBleazleWPlue3oC5wZGY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zNzA3LzJmZjUwODIwLWNiYWEtNGFiOC05YzgzLTIxMWY1ZGU0MDQ4MC5wZGY%3D&amp;n=44CQ54G95a6z6aCQ6Ziy56eR44CRMTEx5bm0OOaciOeIhuerueeFmeeBq%2BmBleazleWPlue3oC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zNzA3LzJmZjUwODIwLWNiYWEtNGFiOC05YzgzLTIxMWY1ZGU0MDQ4MC5wZGY%3D&amp;n=44CQ54G95a6z6aCQ6Ziy56eR44CRMTEx5bm0OOaciOeIhuerueeFmeeBq%2BmBleazleWPlue3oC5wZGY%3D" text:style-name="Internet_20_link" text:visited-style-name="Visited_20_Internet_20_Link"><text:span text:style-name="Internet_20_link"><text:span text:style-name="T32">111年8月</text:span></text:span></text:a></text:p>
          </table:table-cell>
          <table:table-cell table:style-name="表格1.S11" office:value-type="string">
            <text:p text:style-name="P36"><text:a xlink:type="simple" xlink:href="https://ws.kinmen.gov.tw/Download.ashx?u=LzAwMS9VcGxvYWQvMzE1L3JlbGZpbGUvMTAwMTAvNzI1MjQ5LzM4YjhhYTYzLWM4YmEtNGVmMS05OTJkLWFmZTk3ZDlmYjMwYi5wZGY%3D&amp;n=44CQ54G95a6z6aCQ6Ziy56eR44CRMTEx5bm0OeaciOeIhuerueeFmeeBq%2BmBleazleWPlue3oC5wZGY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1MjQ5LzM4YjhhYTYzLWM4YmEtNGVmMS05OTJkLWFmZTk3ZDlmYjMwYi5wZGY%3D&amp;n=44CQ54G95a6z6aCQ6Ziy56eR44CRMTEx5bm0OeaciOeIhuerueeFmeeBq%2BmBleazleWPlue3oC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1MjQ5LzM4YjhhYTYzLWM4YmEtNGVmMS05OTJkLWFmZTk3ZDlmYjMwYi5wZGY%3D&amp;n=44CQ54G95a6z6aCQ6Ziy56eR44CRMTEx5bm0OeaciOeIhuerueeFmeeBq%2BmBleazleWPlue3oC5wZGY%3D" text:style-name="Internet_20_link" text:visited-style-name="Visited_20_Internet_20_Link"><text:span text:style-name="Internet_20_link"><text:span text:style-name="T32">111年9月</text:span></text:span></text:a></text:p>
          </table:table-cell>
          <table:table-cell table:style-name="表格1.T11" table:number-columns-spanned="2" office:value-type="string">
            <text:p text:style-name="P36"><text:a xlink:type="simple" xlink:href="https://ws.kinmen.gov.tw/Download.ashx?u=LzAwMS9VcGxvYWQvMzE1L3JlbGZpbGUvMTAwMTAvNzI2NzcyL2ZkNTA5ZDFkLWU1N2ItNDllYS1iYmMzLWI4ZTY5ZTQ0ZmY0Yy5wZGY%3D&amp;n=44CQ54G95a6z6aCQ6Ziy56eR44CRMTEx5bm0MTDmnIjniIbnq7nnhZnngavpgZXms5Xlj5bnt6AucGRm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2NzcyL2ZkNTA5ZDFkLWU1N2ItNDllYS1iYmMzLWI4ZTY5ZTQ0ZmY0Yy5wZGY%3D&amp;n=44CQ54G95a6z6aCQ6Ziy56eR44CRMTEx5bm0MTDmnIjniIbnq7nnhZnngavpgZXms5Xlj5bnt6A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2NzcyL2ZkNTA5ZDFkLWU1N2ItNDllYS1iYmMzLWI4ZTY5ZTQ0ZmY0Yy5wZGY%3D&amp;n=44CQ54G95a6z6aCQ6Ziy56eR44CRMTEx5bm0MTDmnIjniIbnq7nnhZnngavpgZXms5Xlj5bnt6AucGRm" text:style-name="Internet_20_link" text:visited-style-name="Visited_20_Internet_20_Link"><text:span text:style-name="Internet_20_link"><text:span text:style-name="T32">111年10月</text:span></text:span></text:a></text:p>
          </table:table-cell>
          <table:covered-table-cell/>
          <table:table-cell table:style-name="表格1.V11" office:value-type="string">
            <text:p text:style-name="P36"><text:a xlink:type="simple" xlink:href="https://ws.kinmen.gov.tw/Download.ashx?u=LzAwMS9VcGxvYWQvMzE1L3JlbGZpbGUvMTAwMTAvNzI3OTUyLzA2YjdmMjA0LTNkYTEtNDA0Zi1hNmM5LTI4OWI0MjRhZGRiZC5wZGY%3D&amp;n=44CQ54G95a6z6aCQ6Ziy56eR44CRMTEx5bm0MTHmnIjniIbnq7nnhZnngavpgZXms5Xlj5bnt6A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3OTUyLzA2YjdmMjA0LTNkYTEtNDA0Zi1hNmM5LTI4OWI0MjRhZGRiZC5wZGY%3D&amp;n=44CQ54G95a6z6aCQ6Ziy56eR44CRMTEx5bm0MTHmnIjniIbnq7nnhZnngavpgZXms5Xlj5bnt6A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3OTUyLzA2YjdmMjA0LTNkYTEtNDA0Zi1hNmM5LTI4OWI0MjRhZGRiZC5wZGY%3D&amp;n=44CQ54G95a6z6aCQ6Ziy56eR44CRMTEx5bm0MTHmnIjniIbnq7nnhZnngavpgZXms5Xlj5bnt6AucGRm&amp;icon=..pdf" text:style-name="Internet_20_link" text:visited-style-name="Visited_20_Internet_20_Link"><text:span text:style-name="Internet_20_link"><text:span text:style-name="T32">111年11月</text:span></text:span></text:a></text:p>
          </table:table-cell>
          <table:table-cell table:style-name="表格1.W11" office:value-type="string">
            <text:p text:style-name="P31">月報</text:p>
          </table:table-cell>
        </table:table-row>
        <table:table-row table:style-name="表格1.6">
          <table:table-cell table:style-name="表格1.A12" office:value-type="string">
            <text:p text:style-name="P21">災害防救統計</text:p>
          </table:table-cell>
          <table:table-cell table:style-name="表格1.B12" table:number-columns-spanned="2" office:value-type="string">
            <text:p text:style-name="P36"><text:a xlink:type="simple" xlink:href="https://ws.kinmen.gov.tw/Download.ashx?u=LzAwMS9VcGxvYWQvMzE1L3JlbGZpbGUvMTAwMTAvNjkwODQ2L2YzNjJiNmY0LTMwNWUtNGM1Mi05ZmYxLTEwOWRkYTNmZmNkMC5kb2M%3D&amp;n=57Wx6KiI6LOH5paZ6IOM5pmv6Kqq5piOLemHkemWgOe4o%2BmYsueBq%2BeuoeeQhuWft%2BihjOaDheW9oi5kb2M%3D" text:style-name="Internet_20_link" text:visited-style-name="Visited_20_Internet_20_Link"><text:span text:style-name="Internet_20_link"><text:span text:style-name="T18">金門縣防火管理執行情形</text:span></text:span></text:a></text:p>
          </table:table-cell>
          <table:covered-table-cell/>
          <table:table-cell table:style-name="表格1.D12" office:value-type="string">
            <text:p text:style-name="P14">報表 <text:s text:c="3"/>網際網路</text:p>
          </table:table-cell>
          <table:table-cell table:style-name="表格1.E12" office:value-type="string">
            <text:p text:style-name="P36"><text:a xlink:type="simple" xlink:href="https://ws.kinmen.gov.tw/Download.ashx?u=LzAwMS9VcGxvYWQvMzE1L3JlbGZpbGUvMTAwMTAvNzEyMzgzLzQ2NWZhZGFkLWQ2NTUtNGRlYi1iOGIxLWQxNzdmMjZmZTVhZC5wZGY%3D&amp;n=MTEwMTHpmLLngavnrqHnkIY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yMzgzLzQ2NWZhZGFkLWQ2NTUtNGRlYi1iOGIxLWQxNzdmMjZmZTVhZC5wZGY%3D&amp;n=MTEwMTHpmLLngavnrqHnkIY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yMzgzLzQ2NWZhZGFkLWQ2NTUtNGRlYi1iOGIxLWQxNzdmMjZmZTVhZC5wZGY%3D&amp;n=MTEwMTHpmLLngavnrqHnkIYucGRm&amp;icon=..pdf" text:style-name="Internet_20_link" text:visited-style-name="Visited_20_Internet_20_Link"><text:span text:style-name="Internet_20_link"><text:span text:style-name="T32">110年11月</text:span></text:span></text:a></text:p>
          </table:table-cell>
          <table:table-cell table:style-name="表格1.F12" office:value-type="string">
            <text:p text:style-name="P36"><text:a xlink:type="simple" xlink:href="https://ws.kinmen.gov.tw/Download.ashx?u=LzAwMS9VcGxvYWQvMzE1L3JlbGZpbGUvMTAwMTAvNzEzODA1L2I1MjA0ODBjLTYwOTQtNDIyOS05NDllLTk5YzkzMGJkMDZlZi5wZGY%3D&amp;n=6YeR6ZaA57ij6Ziy54Gr566h55CG5Z%2B36KGM5oOF5b2iMTEwMTI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zODA1L2I1MjA0ODBjLTYwOTQtNDIyOS05NDllLTk5YzkzMGJkMDZlZi5wZGY%3D&amp;n=6YeR6ZaA57ij6Ziy54Gr566h55CG5Z%2B36KGM5oOF5b2iMTEwMT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ODA1L2I1MjA0ODBjLTYwOTQtNDIyOS05NDllLTk5YzkzMGJkMDZlZi5wZGY%3D&amp;n=6YeR6ZaA57ij6Ziy54Gr566h55CG5Z%2B36KGM5oOF5b2iMTEwMTIucGRm&amp;icon=..pdf" text:style-name="Internet_20_link" text:visited-style-name="Visited_20_Internet_20_Link"><text:span text:style-name="Internet_20_link"><text:span text:style-name="T32">110年12月</text:span></text:span></text:a></text:p>
          </table:table-cell>
          <table:table-cell table:style-name="表格1.G12" office:value-type="string">
            <text:p text:style-name="P36"><text:a xlink:type="simple" xlink:href="https://ws.kinmen.gov.tw/Download.ashx?u=LzAwMS9VcGxvYWQvMzE1L3JlbGZpbGUvMTAwMTAvNzE1MTYyLzJkNjRjYjk5LWI5ZjktNDQ1Mi1iNmQ0LWVlMzU1YThhZDFiMy5wZGY%3D&amp;n=MTExMDHpmLLngavnrqHnkIY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1MTYyLzJkNjRjYjk5LWI5ZjktNDQ1Mi1iNmQ0LWVlMzU1YThhZDFiMy5wZGY%3D&amp;n=MTExMDHpmLLngavnrqHnkIY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1MTYyLzJkNjRjYjk5LWI5ZjktNDQ1Mi1iNmQ0LWVlMzU1YThhZDFiMy5wZGY%3D&amp;n=MTExMDHpmLLngavnrqHnkIYucGRm&amp;icon=..pdf" text:style-name="Internet_20_link" text:visited-style-name="Visited_20_Internet_20_Link"><text:span text:style-name="Internet_20_link"><text:span text:style-name="T32">111年1月</text:span></text:span></text:a></text:p>
          </table:table-cell>
          <table:table-cell table:style-name="表格1.H12" office:value-type="string">
            <text:p text:style-name="P36"><text:a xlink:type="simple" xlink:href="https://ws.kinmen.gov.tw/Download.ashx?u=LzAwMS9VcGxvYWQvMzE1L3JlbGZpbGUvMTAwMTAvNzE1OTczLzY2NjMxYTQyLTAxMzYtNDk0Mi1iYTM3LTNmZjU3MjlkODU3NC5wZGY%3D&amp;n=MTExMDLpmLLngavnrqHnkIY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1OTczLzY2NjMxYTQyLTAxMzYtNDk0Mi1iYTM3LTNmZjU3MjlkODU3NC5wZGY%3D&amp;n=MTExMDLpmLLngavnrqHnkIY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1OTczLzY2NjMxYTQyLTAxMzYtNDk0Mi1iYTM3LTNmZjU3MjlkODU3NC5wZGY%3D&amp;n=MTExMDLpmLLngavnrqHnkIYucGRm&amp;icon=..pdf" text:style-name="Internet_20_link" text:visited-style-name="Visited_20_Internet_20_Link"><text:span text:style-name="Internet_20_link"><text:span text:style-name="T32">111 年2月</text:span></text:span></text:a></text:p>
          </table:table-cell>
          <table:table-cell table:style-name="表格1.I12" table:number-columns-spanned="2" office:value-type="string">
            <text:p text:style-name="P36"><text:a xlink:type="simple" xlink:href="https://ws.kinmen.gov.tw/Download.ashx?u=LzAwMS9VcGxvYWQvMzE1L3JlbGZpbGUvMTAwMTAvNzE3NTI0LzhhOWNlY2RhLTgxM2MtNDY3Zi05MDJkLTY3NWI5NjI2YTMzYS5wZGY%3D&amp;n=MTExMDMt6Ziy54Gr566h55CG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3NTI0LzhhOWNlY2RhLTgxM2MtNDY3Zi05MDJkLTY3NWI5NjI2YTMzYS5wZGY%3D&amp;n=MTExMDMt6Ziy54Gr566h55CG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3NTI0LzhhOWNlY2RhLTgxM2MtNDY3Zi05MDJkLTY3NWI5NjI2YTMzYS5wZGY%3D&amp;n=MTExMDMt6Ziy54Gr566h55CGLnBkZg%3D%3D&amp;icon=..pdf" text:style-name="Internet_20_link" text:visited-style-name="Visited_20_Internet_20_Link"><text:span text:style-name="Internet_20_link"><text:span text:style-name="T32">111年3月</text:span></text:span></text:a></text:p>
          </table:table-cell>
          <table:covered-table-cell/>
          <table:table-cell table:style-name="表格1.K12" table:number-columns-spanned="2" office:value-type="string">
            <text:p text:style-name="P36"><text:a xlink:type="simple" xlink:href="https://ws.kinmen.gov.tw/Download.ashx?u=LzAwMS9VcGxvYWQvMzE1L3JlbGZpbGUvMTAwMTAvNzE4ODE1L2VjN2E1MzE0LTNjNjctNDg5MC1hNjI0LTk4ODJiMTg5YzIyNS5wZGY%3D&amp;n=MTExMDTpmLLnrqE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4ODE1L2VjN2E1MzE0LTNjNjctNDg5MC1hNjI0LTk4ODJiMTg5YzIyNS5wZGY%3D&amp;n=MTExMDTpmLLnrqE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4ODE1L2VjN2E1MzE0LTNjNjctNDg5MC1hNjI0LTk4ODJiMTg5YzIyNS5wZGY%3D&amp;n=MTExMDTpmLLnrqEucGRm&amp;icon=..pdf" text:style-name="Internet_20_link" text:visited-style-name="Visited_20_Internet_20_Link"><text:span text:style-name="Internet_20_link"><text:span text:style-name="T32">111年4月</text:span></text:span></text:a></text:p>
          </table:table-cell>
          <table:covered-table-cell/>
          <table:table-cell table:style-name="表格1.M12" table:number-columns-spanned="2" office:value-type="string">
            <text:p text:style-name="P36"><text:a xlink:type="simple" xlink:href="https://ws.kinmen.gov.tw/Download.ashx?u=LzAwMS9VcGxvYWQvMzE1L3JlbGZpbGUvMTAwMTAvNzE5ODA3L2EyMGNiYjIwLTRiYjctNDE3YS1hOWI5LTlmNzc4NzY4OTM0MC5wZGY%3D&amp;n=MTExMDXpmLLngavnrqHnkIYucGRm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5ODA3L2EyMGNiYjIwLTRiYjctNDE3YS1hOWI5LTlmNzc4NzY4OTM0MC5wZGY%3D&amp;n=MTExMDXpmLLngavnrqHnkIY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5ODA3L2EyMGNiYjIwLTRiYjctNDE3YS1hOWI5LTlmNzc4NzY4OTM0MC5wZGY%3D&amp;n=MTExMDXpmLLngavnrqHnkIYucGRm" text:style-name="Internet_20_link" text:visited-style-name="Visited_20_Internet_20_Link"><text:span text:style-name="Internet_20_link"><text:span text:style-name="T32">111年5月</text:span></text:span></text:a></text:p>
          </table:table-cell>
          <table:covered-table-cell/>
          <table:table-cell table:style-name="表格1.O12" table:number-columns-spanned="2" office:value-type="string">
            <text:p text:style-name="P36"><text:a xlink:type="simple" xlink:href="https://ws.kinmen.gov.tw/Download.ashx?u=LzAwMS9VcGxvYWQvMzE1L3JlbGZpbGUvMTAwMTAvNzIxMTgwLzA1NmViZDA4LTg5M2YtNDVhZC1iY2U3LTdjMGExZDlhOTJlNi5wZGY%3D&amp;n=MTExMDbpmLLnrqEucGRm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xMTgwLzA1NmViZDA4LTg5M2YtNDVhZC1iY2U3LTdjMGExZDlhOTJlNi5wZGY%3D&amp;n=MTExMDbpmLLnrqE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xMTgwLzA1NmViZDA4LTg5M2YtNDVhZC1iY2U3LTdjMGExZDlhOTJlNi5wZGY%3D&amp;n=MTExMDbpmLLnrqEucGRm" text:style-name="Internet_20_link" text:visited-style-name="Visited_20_Internet_20_Link"><text:span text:style-name="Internet_20_link"><text:span text:style-name="T32">111年 <text:s/>6月</text:span></text:span></text:a></text:p>
          </table:table-cell>
          <table:covered-table-cell/>
          <table:table-cell table:style-name="表格1.Q12" office:value-type="string">
            <text:p text:style-name="P36"><text:a xlink:type="simple" xlink:href="https://ws.kinmen.gov.tw/Download.ashx?u=LzAwMS9VcGxvYWQvMzE1L3JlbGZpbGUvMTAwMTAvNzIyNDc0LzllNjMzMTk0LTFhNzYtNGNmYS1iYmQxLWM5YThiMDNlZmFjYi5wZGY%3D&amp;n=6Ziy54Gr566h55CG5Z%2B36KGM5oOF5b2iLnBkZg%3D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yNDc0LzllNjMzMTk0LTFhNzYtNGNmYS1iYmQxLWM5YThiMDNlZmFjYi5wZGY%3D&amp;n=6Ziy54Gr566h55CG5Z%2B36KGM5oOF5b2i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NDc0LzllNjMzMTk0LTFhNzYtNGNmYS1iYmQxLWM5YThiMDNlZmFjYi5wZGY%3D&amp;n=6Ziy54Gr566h55CG5Z%2B36KGM5oOF5b2iLnBkZg%3D%3D" text:style-name="Internet_20_link" text:visited-style-name="Visited_20_Internet_20_Link"><text:span text:style-name="Internet_20_link"><text:span text:style-name="T32">111年7月</text:span></text:span></text:a></text:p>
          </table:table-cell>
          <table:table-cell table:style-name="表格1.R12" office:value-type="string">
            <text:p text:style-name="P36"><text:a xlink:type="simple" xlink:href="https://ws.kinmen.gov.tw/Download.ashx?u=LzAwMS9VcGxvYWQvMzE1L3JlbGZpbGUvMTAwMTAvNzIzNzA4L2ZiMmVjNGRmLWI1MTUtNDY2Yi04MzNkLTVlMTQyYjU3NTA3OS5wZGY%3D&amp;n=MTExMDjpmLLngavnrqHnkIYucGRm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zNzA4L2ZiMmVjNGRmLWI1MTUtNDY2Yi04MzNkLTVlMTQyYjU3NTA3OS5wZGY%3D&amp;n=MTExMDjpmLLngavnrqHnkIY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zNzA4L2ZiMmVjNGRmLWI1MTUtNDY2Yi04MzNkLTVlMTQyYjU3NTA3OS5wZGY%3D&amp;n=MTExMDjpmLLngavnrqHnkIYucGRm" text:style-name="Internet_20_link" text:visited-style-name="Visited_20_Internet_20_Link"><text:span text:style-name="Internet_20_link"><text:span text:style-name="T32">111年8月</text:span></text:span></text:a></text:p>
          </table:table-cell>
          <table:table-cell table:style-name="表格1.S12" office:value-type="string">
            <text:p text:style-name="P36"><text:a xlink:type="simple" xlink:href="https://ws.kinmen.gov.tw/Download.ashx?u=LzAwMS9VcGxvYWQvMzE1L3JlbGZpbGUvMTAwMTAvNzI1MjQ3Lzc3MGQ3ZmRlLWE3Y2MtNGRjYS04MmQzLWNkZDI5M2E3Yjk4Yi5wZGY%3D&amp;n=MTExMDnpmLLnrqEucGRm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1MjQ3Lzc3MGQ3ZmRlLWE3Y2MtNGRjYS04MmQzLWNkZDI5M2E3Yjk4Yi5wZGY%3D&amp;n=MTExMDnpmLLnrqE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1MjQ3Lzc3MGQ3ZmRlLWE3Y2MtNGRjYS04MmQzLWNkZDI5M2E3Yjk4Yi5wZGY%3D&amp;n=MTExMDnpmLLnrqEucGRm" text:style-name="Internet_20_link" text:visited-style-name="Visited_20_Internet_20_Link"><text:span text:style-name="Internet_20_link"><text:span text:style-name="T32">111年9月</text:span></text:span></text:a></text:p>
          </table:table-cell>
          <table:table-cell table:style-name="表格1.T12" table:number-columns-spanned="2" office:value-type="string">
            <text:p text:style-name="P36"><text:a xlink:type="simple" xlink:href="https://ws.kinmen.gov.tw/Download.ashx?u=LzAwMS9VcGxvYWQvMzE1L3JlbGZpbGUvMTAwMTAvNzI2Nzc0LzA1NjhkNDFhLWIxZWQtNDRjZi1iYmFhLWQ1MWFmZDAxMmNkYy5wZGY%3D&amp;n=MTExMTDpmLLnrqEucGRm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2Nzc0LzA1NjhkNDFhLWIxZWQtNDRjZi1iYmFhLWQ1MWFmZDAxMmNkYy5wZGY%3D&amp;n=MTExMTDpmLLnrqE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2Nzc0LzA1NjhkNDFhLWIxZWQtNDRjZi1iYmFhLWQ1MWFmZDAxMmNkYy5wZGY%3D&amp;n=MTExMTDpmLLnrqEucGRm" text:style-name="Internet_20_link" text:visited-style-name="Visited_20_Internet_20_Link"><text:span text:style-name="Internet_20_link"><text:span text:style-name="T32">111年10月</text:span></text:span></text:a></text:p>
          </table:table-cell>
          <table:covered-table-cell/>
          <table:table-cell table:style-name="表格1.V12" office:value-type="string">
            <text:p text:style-name="P36"><text:a xlink:type="simple" xlink:href="https://ws.kinmen.gov.tw/Download.ashx?u=LzAwMS9VcGxvYWQvMzE1L3JlbGZpbGUvMTAwMTAvNzI3OTM1Lzk4OTEwNGJlLWM3OGQtNGYwYi05YjE3LWQ0MmEwZDAxNDUxYi5wZGY%3D&amp;n=MTExMTHpmLLnrqEt5L%2BuLnBkZg%3D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3OTM1Lzk4OTEwNGJlLWM3OGQtNGYwYi05YjE3LWQ0MmEwZDAxNDUxYi5wZGY%3D&amp;n=MTExMTHpmLLnrqEt5L%2Bu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3OTM1Lzk4OTEwNGJlLWM3OGQtNGYwYi05YjE3LWQ0MmEwZDAxNDUxYi5wZGY%3D&amp;n=MTExMTHpmLLnrqEt5L%2BuLnBkZg%3D%3D" text:style-name="Internet_20_link" text:visited-style-name="Visited_20_Internet_20_Link"><text:span text:style-name="Internet_20_link"><text:span text:style-name="T32">111年11月</text:span></text:span></text:a></text:p>
          </table:table-cell>
          <table:table-cell table:style-name="表格1.W12" office:value-type="string">
            <text:p text:style-name="P31">月報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1.6">
          <table:table-cell table:style-name="表格1.A13" office:value-type="string">
            <text:p text:style-name="P21">災害防救統計</text:p>
          </table:table-cell>
          <table:table-cell table:style-name="表格1.B13" table:number-columns-spanned="2" office:value-type="string">
            <text:p text:style-name="P36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8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14">報表 <text:s text:c="3"/>網際網路</text:p>
          </table:table-cell>
          <table:table-cell table:style-name="表格1.E13" office:value-type="string">
            <text:p text:style-name="P36"><text:a xlink:type="simple" xlink:href="https://ws.kinmen.gov.tw/Download.ashx?u=LzAwMS9VcGxvYWQvMzE1L3JlbGZpbGUvMTAwMTAvNzEyMTgxLzI3OTYxMGFkLTQ3NDItNDZlNS1iM2QwLTZkNmFlZThmN2MwMS5wZGY%3D&amp;n=MTEwMTHjgJDngb3lrrPmkLbmlZHnp5HjgJExMTDlubQx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yMTgxLzI3OTYxMGFkLTQ3NDItNDZlNS1iM2QwLTZkNmFlZThmN2MwMS5wZGY%3D&amp;n=MTEwMTHjgJDngb3lrrPmkLbmlZHnp5HjgJExMTDlubQx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yMTgxLzI3OTYxMGFkLTQ3NDItNDZlNS1iM2QwLTZkNmFlZThmN2MwMS5wZGY%3D&amp;n=MTEwMTHjgJDngb3lrrPmkLbmlZHnp5HjgJExMTDlubQx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10年11月</text:span></text:span></text:a></text:p>
          </table:table-cell>
          <table:table-cell table:style-name="表格1.F13" office:value-type="string">
            <text:p text:style-name="P36"><text:a xlink:type="simple" xlink:href="https://ws.kinmen.gov.tw/Download.ashx?u=LzAwMS9VcGxvYWQvMzE1L3JlbGZpbGUvMTAwMTAvNzEzNTcyL2VkMGU4Zjg5LWY5MjEtNDQyMy1hZGVmLTVjZDI4NzhhMDgwNS5wZGY%3D&amp;n=MTEwMTLjgJDngb3lrrPmkLbmlZHnp5HjgJExMTDlubQx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zNTcyL2VkMGU4Zjg5LWY5MjEtNDQyMy1hZGVmLTVjZDI4NzhhMDgwNS5wZGY%3D&amp;n=MTEwMTLjgJDngb3lrrPmkLbmlZHnp5HjgJExMTDlubQx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NTcyL2VkMGU4Zjg5LWY5MjEtNDQyMy1hZGVmLTVjZDI4NzhhMDgwNS5wZGY%3D&amp;n=MTEwMTLjgJDngb3lrrPmkLbmlZHnp5HjgJExMTDlubQx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10年12月</text:span></text:span></text:a></text:p>
          </table:table-cell>
          <table:table-cell table:style-name="表格1.G13" office:value-type="string">
            <text:p text:style-name="P36"><text:a xlink:type="simple" xlink:href="https://ws.kinmen.gov.tw/Download.ashx?u=LzAwMS9VcGxvYWQvMzE1L3JlbGZpbGUvMTAwMTAvNzE0NzgzLzRhN2EzMzM2LTdlOTgtNDA0OS1hMzRmLTQxM2JmZmIwODFkNy5wZGY%3D&amp;n=MTExMDHph5HploDnuKPngavngb3lh7rli5Xkurrlk6HjgIHou4rovJvjgIHoiLnoiYfjgIHnm7TljYfmqZ8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0NzgzLzRhN2EzMzM2LTdlOTgtNDA0OS1hMzRmLTQxM2JmZmIwODFkNy5wZGY%3D&amp;n=MTExMDHph5HploDnuKPngavngb3lh7rli5Xkurrlk6HjgIHou4rovJvjgIHoiLnoiYfjgIHnm7TljYfmqZ8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0NzgzLzRhN2EzMzM2LTdlOTgtNDA0OS1hMzRmLTQxM2JmZmIwODFkNy5wZGY%3D&amp;n=MTExMDHph5HploDnuKPngavngb3lh7rli5Xkurrlk6HjgIHou4rovJvjgIHoiLnoiYfjgIHnm7TljYfmqZ8ucGRm&amp;icon=..pdf" text:style-name="Internet_20_link" text:visited-style-name="Visited_20_Internet_20_Link"><text:span text:style-name="Internet_20_link"><text:span text:style-name="T32">111年1月</text:span></text:span></text:a></text:p>
          </table:table-cell>
          <table:table-cell table:style-name="表格1.H13" office:value-type="string">
            <text:p text:style-name="P36"><text:a xlink:type="simple" xlink:href="https://ws.kinmen.gov.tw/Download.ashx?u=LzAwMS9VcGxvYWQvMzE1L3JlbGZpbGUvMTAwMTAvNzE2MTI1LzMwMDNhMzBhLTAxODctNGFiYy1iZGRiLTg4ZDcwMTU4NjQzOS5wZGY%3D&amp;n=MTEx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2MTI1LzMwMDNhMzBhLTAxODctNGFiYy1iZGRiLTg4ZDcwMTU4NjQzOS5wZGY%3D&amp;n=MTEx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2MTI1LzMwMDNhMzBhLTAxODctNGFiYy1iZGRiLTg4ZDcwMTU4NjQzOS5wZGY%3D&amp;n=MTEx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11 年2月</text:span></text:span></text:a></text:p>
          </table:table-cell>
          <table:table-cell table:style-name="表格1.I13" table:number-columns-spanned="2" office:value-type="string">
            <text:p text:style-name="P36"><text:a xlink:type="simple" xlink:href="https://ws.kinmen.gov.tw/Download.ashx?u=LzAwMS9VcGxvYWQvMzE1L3JlbGZpbGUvMTAwMTAvNzE3NDAzL2RiZmM1MmU0LTc2YmMtNGE3YS04NzM5LWU5NjljY2I4MjRkMC5wZGY%3D&amp;n=MTExMDM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3NDAzL2RiZmM1MmU0LTc2YmMtNGE3YS04NzM5LWU5NjljY2I4MjRkMC5wZGY%3D&amp;n=MTExMDM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3NDAzL2RiZmM1MmU0LTc2YmMtNGE3YS04NzM5LWU5NjljY2I4MjRkMC5wZGY%3D&amp;n=MTExMDMucGRm&amp;icon=..pdf" text:style-name="Internet_20_link" text:visited-style-name="Visited_20_Internet_20_Link"><text:span text:style-name="Internet_20_link"><text:span text:style-name="T32">111年3月</text:span></text:span></text:a></text:p>
          </table:table-cell>
          <table:covered-table-cell/>
          <table:table-cell table:style-name="表格1.K13" table:number-columns-spanned="2" office:value-type="string">
            <text:p text:style-name="P36"><text:a xlink:type="simple" xlink:href="https://ws.kinmen.gov.tw/Download.ashx?u=LzAwMS9VcGxvYWQvMzE1L3JlbGZpbGUvMTAwMTAvNzE4ODM3L2IzNWE2ZDAwLWFlOWQtNDAxMy05NDBhLTJkMGMyOWExYzBhMy5wZGY%3D&amp;n=54Gr54G95Ye65YuV5Lq65ZOh44CB6LuK6Lyb44CB6Ii56ImH44CB55u05Y2H5qmfMTExMDQ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4ODM3L2IzNWE2ZDAwLWFlOWQtNDAxMy05NDBhLTJkMGMyOWExYzBhMy5wZGY%3D&amp;n=54Gr54G95Ye65YuV5Lq65ZOh44CB6LuK6Lyb44CB6Ii56ImH44CB55u05Y2H5qmfMTExMDQ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4ODM3L2IzNWE2ZDAwLWFlOWQtNDAxMy05NDBhLTJkMGMyOWExYzBhMy5wZGY%3D&amp;n=54Gr54G95Ye65YuV5Lq65ZOh44CB6LuK6Lyb44CB6Ii56ImH44CB55u05Y2H5qmfMTExMDQucGRm&amp;icon=..pdf" text:style-name="Internet_20_link" text:visited-style-name="Visited_20_Internet_20_Link"><text:span text:style-name="Internet_20_link"><text:span text:style-name="T32">111年4月</text:span></text:span></text:a></text:p>
          </table:table-cell>
          <table:covered-table-cell/>
          <table:table-cell table:style-name="表格1.M13" table:number-columns-spanned="2" office:value-type="string">
            <text:p text:style-name="P36"><text:a xlink:type="simple" xlink:href="https://ws.kinmen.gov.tw/Download.ashx?u=LzAwMS9VcGxvYWQvMzE1L3JlbGZpbGUvMTAwMTAvNzE5NjU5LzkzMTg2MDg3LTU2ODYtNDg4MS1hMTQxLTljMTIwMjNhYWMwMS5wZGY%3D&amp;n=44CQ54G95a6z5pC25pWR56eR44CRMTEx5bm0N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5NjU5LzkzMTg2MDg3LTU2ODYtNDg4MS1hMTQxLTljMTIwMjNhYWMwMS5wZGY%3D&amp;n=44CQ54G95a6z5pC25pWR56eR44CRMTEx5bm0N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5NjU5LzkzMTg2MDg3LTU2ODYtNDg4MS1hMTQxLTljMTIwMjNhYWMwMS5wZGY%3D&amp;n=44CQ54G95a6z5pC25pWR56eR44CRMTEx5bm0N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11年5月</text:span></text:span></text:a></text:p>
          </table:table-cell>
          <table:covered-table-cell/>
          <table:table-cell table:style-name="表格1.O13" table:number-columns-spanned="2" office:value-type="string">
            <text:p text:style-name="P36"><text:a xlink:type="simple" xlink:href="https://ws.kinmen.gov.tw/Download.ashx?u=LzAwMS9VcGxvYWQvMzE1L3JlbGZpbGUvMTAwMTAvNzIwOTgwLzE5ZjU5NzkwLTc3NWMtNDQ1YS1iNThkLWI5Y2I1M2FjZWMzMi5wZGY%3D&amp;n=44CQ54G95a6z5pC25pWR56eR44CRMTEx5bm0N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wOTgwLzE5ZjU5NzkwLTc3NWMtNDQ1YS1iNThkLWI5Y2I1M2FjZWMzMi5wZGY%3D&amp;n=44CQ54G95a6z5pC25pWR56eR44CRMTEx5bm0N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wOTgwLzE5ZjU5NzkwLTc3NWMtNDQ1YS1iNThkLWI5Y2I1M2FjZWMzMi5wZGY%3D&amp;n=44CQ54G95a6z5pC25pWR56eR44CRMTEx5bm0N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11年 <text:s/>6月</text:span></text:span></text:a></text:p>
          </table:table-cell>
          <table:covered-table-cell/>
          <table:table-cell table:style-name="表格1.Q13" office:value-type="string">
            <text:p text:style-name="P36"><text:a xlink:type="simple" xlink:href="https://ws.kinmen.gov.tw/Download.ashx?u=LzAwMS9VcGxvYWQvMzE1L3JlbGZpbGUvMTAwMTAvNzIyMjg0LzA0OTNlYjMzLWVhNjQtNDg1OS1iYjlhLWFmYTg5MzhjNzk1NC5wZGY%3D&amp;n=44CQ54G95a6z5pC25pWR56eR44CRMTEx5bm0N%2BaciOmHkemWgOe4o%2BeBq%2BeBveWHuuWLleS6uuWToeOAgei7iui8m%2BOAgeiIueiJh%2BOAgeebtOWNh%2Bapny5wZGY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yMjg0LzA0OTNlYjMzLWVhNjQtNDg1OS1iYjlhLWFmYTg5MzhjNzk1NC5wZGY%3D&amp;n=44CQ54G95a6z5pC25pWR56eR44CRMTEx5bm0N%2BaciOmHkemWgOe4o%2BeBq%2BeBveWHuuWLleS6uuWToeOAgei7iui8m%2BOAgeiIueiJh%2BOAgeebtOWNh%2Bapny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Mjg0LzA0OTNlYjMzLWVhNjQtNDg1OS1iYjlhLWFmYTg5MzhjNzk1NC5wZGY%3D&amp;n=44CQ54G95a6z5pC25pWR56eR44CRMTEx5bm0N%2BaciOmHkemWgOe4o%2BeBq%2BeBveWHuuWLleS6uuWToeOAgei7iui8m%2BOAgeiIueiJh%2BOAgeebtOWNh%2Bapny5wZGY%3D" text:style-name="Internet_20_link" text:visited-style-name="Visited_20_Internet_20_Link"><text:span text:style-name="Internet_20_link"><text:span text:style-name="T32">111年7月</text:span></text:span></text:a></text:p>
          </table:table-cell>
          <table:table-cell table:style-name="表格1.R13" office:value-type="string">
            <text:p text:style-name="P36"><text:a xlink:type="simple" xlink:href="https://ws.kinmen.gov.tw/Download.ashx?u=LzAwMS9VcGxvYWQvMzE1L3JlbGZpbGUvMTAwMTAvNzIzNTk5LzNiYTcwMjQxLWJmYjgtNGI4OS04MWU3LTg4YWMyOGU1ZmYzOC5wZGY%3D&amp;n=44CQ54G95a6z5pC25pWR56eR44CRMTEx5bm0OO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zNTk5LzNiYTcwMjQxLWJmYjgtNGI4OS04MWU3LTg4YWMyOGU1ZmYzOC5wZGY%3D&amp;n=44CQ54G95a6z5pC25pWR56eR44CRMTEx5bm0OO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zNTk5LzNiYTcwMjQxLWJmYjgtNGI4OS04MWU3LTg4YWMyOGU1ZmYzOC5wZGY%3D&amp;n=44CQ54G95a6z5pC25pWR56eR44CRMTEx5bm0OO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11年8月</text:span></text:span></text:a></text:p>
          </table:table-cell>
          <table:table-cell table:style-name="表格1.S13" office:value-type="string">
            <text:p text:style-name="P36"><text:a xlink:type="simple" xlink:href="https://ws.kinmen.gov.tw/Download.ashx?u=LzAwMS9VcGxvYWQvMzE1L3JlbGZpbGUvMTAwMTAvNzI1MTI1LzY1OTIyYjc4LTg1MmUtNDU0NC04MTA2LWI0NDJmOTg1Yzk4OC5wZGY%3D&amp;n=44CQ54G95a6z5pC25pWR56eR44CRMTEx5bm0O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1MTI1LzY1OTIyYjc4LTg1MmUtNDU0NC04MTA2LWI0NDJmOTg1Yzk4OC5wZGY%3D&amp;n=44CQ54G95a6z5pC25pWR56eR44CRMTEx5bm0O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1MTI1LzY1OTIyYjc4LTg1MmUtNDU0NC04MTA2LWI0NDJmOTg1Yzk4OC5wZGY%3D&amp;n=44CQ54G95a6z5pC25pWR56eR44CRMTEx5bm0O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32">111年9月</text:span></text:span></text:a></text:p>
          </table:table-cell>
          <table:table-cell table:style-name="表格1.T13" table:number-columns-spanned="2" office:value-type="string">
            <text:p text:style-name="P36"><text:a xlink:type="simple" xlink:href="https://ws.kinmen.gov.tw/Download.ashx?u=LzAwMS9VcGxvYWQvMzE1L3JlbGZpbGUvMTAwMTAvNzI2ODAwL2M0YzJjZGVkLWFiOGMtNGIyNy1iOGUwLTE1NzdhMDgxMGJiMy5wZGY%3D&amp;n=44CQ54G95a6z5pC25pWR56eR44CRMTEx5bm0MTDmnIjph5HploDnuKPngavngb3lh7rli5Xkurrlk6HjgIHou4rovJvjgIHoiLnoiYfjgIHnm7TljYfmqZ8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2ODAwL2M0YzJjZGVkLWFiOGMtNGIyNy1iOGUwLTE1NzdhMDgxMGJiMy5wZGY%3D&amp;n=44CQ54G95a6z5pC25pWR56eR44CRMTEx5bm0MTDmnIjph5HploDnuKPngavngb3lh7rli5Xkurrlk6HjgIHou4rovJvjgIHoiLnoiYfjgIHnm7TljYfmqZ8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2ODAwL2M0YzJjZGVkLWFiOGMtNGIyNy1iOGUwLTE1NzdhMDgxMGJiMy5wZGY%3D&amp;n=44CQ54G95a6z5pC25pWR56eR44CRMTEx5bm0MTDmnIjph5HploDnuKPngavngb3lh7rli5Xkurrlk6HjgIHou4rovJvjgIHoiLnoiYfjgIHnm7TljYfmqZ8ucGRm&amp;icon=..pdf" text:style-name="Internet_20_link" text:visited-style-name="Visited_20_Internet_20_Link"><text:span text:style-name="Internet_20_link"><text:span text:style-name="T32">111年10月</text:span></text:span></text:a></text:p>
          </table:table-cell>
          <table:covered-table-cell/>
          <table:table-cell table:style-name="表格1.V13" office:value-type="string">
            <text:p text:style-name="P36"><text:a xlink:type="simple" xlink:href="https://ws.kinmen.gov.tw/Download.ashx?u=LzAwMS9VcGxvYWQvMzE1L3JlbGZpbGUvMTAwMTAvNzI4MjA4LzJiNmRiNmVjLWVhMmItNGNmMy1hOGM0LWJiOTE3YjE4YjA5Mi5wZGY%3D&amp;n=44CQ54G95a6z5pC25pWR56eR44CRMTEx5bm0MTHmnIjph5HploDnuKPngavngb3lh7rli5Xkurrlk6HjgIHou4rovJvjgIHoiLnoiYfjgIHnm7TljYfmqZ%2FntbHoqIjooag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4MjA4LzJiNmRiNmVjLWVhMmItNGNmMy1hOGM0LWJiOTE3YjE4YjA5Mi5wZGY%3D&amp;n=44CQ54G95a6z5pC25pWR56eR44CRMTEx5bm0MTHmnIjph5HploDnuKPngavngb3lh7rli5Xkurrlk6HjgIHou4rovJvjgIHoiLnoiYfjgIHnm7TljYfmqZ%2FntbHoqIjooag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4MjA4LzJiNmRiNmVjLWVhMmItNGNmMy1hOGM0LWJiOTE3YjE4YjA5Mi5wZGY%3D&amp;n=44CQ54G95a6z5pC25pWR56eR44CRMTEx5bm0MTHmnIjph5HploDnuKPngavngb3lh7rli5Xkurrlk6HjgIHou4rovJvjgIHoiLnoiYfjgIHnm7TljYfmqZ%2FntbHoqIjooagucGRm&amp;icon=..pdf" text:style-name="Internet_20_link" text:visited-style-name="Visited_20_Internet_20_Link"><text:span text:style-name="Internet_20_link"><text:span text:style-name="T32">111年11月</text:span></text:span></text:a></text:p>
          </table:table-cell>
          <table:table-cell table:style-name="表格1.W13" office:value-type="string">
            <text:p text:style-name="P31">月報</text:p>
          </table:table-cell>
        </table:table-row>
        <text:soft-page-break/>
        <table:table-row table:style-name="表格1.6">
          <table:table-cell table:style-name="表格1.A14" office:value-type="string">
            <text:p text:style-name="P21">災害防救統計</text:p>
          </table:table-cell>
          <table:table-cell table:style-name="表格1.B14" table:number-columns-spanned="2" office:value-type="string">
            <text:p text:style-name="P36"><text:span text:style-name="T18">金門縣消防緊急救護到</text:span><text:span text:style-name="T18">院前心肺功能停止傷病患統計</text:span></text:p>
            <text:p text:style-name="P36"><text:a xlink:type="simple" xlink:href="https://ws.kinmen.gov.tw/Download.ashx?u=LzAwMS9VcGxvYWQvMzE1L3JlbGZpbGUvMTAwMTAvNzEyNTUyLzZhZDgxMTAxLWI1NjQtNDlkMy05YmFiLTdhNzllM2JmMWY1Mi5kb2M%3D&amp;n=6YeR6ZaA57ij5raI6Ziy57eK5oCl5pWR6K235Yiw6Zmi5YmN5b%2BD6IK65Yqf6IO95YGc5q2i5YK355eF5oKj57Wx6KiIMTEwLmRvYw%3D%3D&amp;icon=..doc" text:style-name="Internet_20_link" text:visited-style-name="Visited_20_Internet_20_Link"><text:span text:style-name="Internet_20_link"><text:span text:style-name="T5">背景說明:110年</text:span></text:span></text:a></text:p>
            <text:p text:style-name="P36"><text:a xlink:type="simple" xlink:href="https://ws.kinmen.gov.tw/Download.ashx?u=LzAwMS9VcGxvYWQvMzE1L3JlbGZpbGUvMTAwMTAvNzEyNTU0LzcxYWE2ZDhiLWU3ZDMtNDNkYi1hZGE3LTEwNjhhMzJiYjYzMS5kb2M%3D&amp;n=6YeR6ZaA57ij5raI6Ziy57eK5oCl5pWR6K235Yiw6Zmi5YmN5b%2BD6IK65Yqf6IO95YGc5q2i5YK355eF5oKj57Wx6KiIMTExLmRvYw%3D%3D&amp;icon=..doc" text:style-name="Internet_20_link" text:visited-style-name="Visited_20_Internet_20_Link"><text:span text:style-name="Internet_20_link"><text:span text:style-name="T5">背景說明:11</text:span></text:span></text:a><text:a xlink:type="simple" xlink:href="https://ws.kinmen.gov.tw/Download.ashx?u=LzAwMS9VcGxvYWQvMzE1L3JlbGZpbGUvMTAwMTAvNzEyNTU0LzcxYWE2ZDhiLWU3ZDMtNDNkYi1hZGE3LTEwNjhhMzJiYjYzMS5kb2M%3D&amp;n=6YeR6ZaA57ij5raI6Ziy57eK5oCl5pWR6K235Yiw6Zmi5YmN5b%2BD6IK65Yqf6IO95YGc5q2i5YK355eF5oKj57Wx6KiIMTExLmRvYw%3D%3D&amp;icon=..doc" text:style-name="Internet_20_link" text:visited-style-name="Visited_20_Internet_20_Link"><text:span text:style-name="Internet_20_link"><text:span text:style-name="T5">1</text:span></text:span></text:a><text:a xlink:type="simple" xlink:href="https://ws.kinmen.gov.tw/Download.ashx?u=LzAwMS9VcGxvYWQvMzE1L3JlbGZpbGUvMTAwMTAvNzEyNTU0LzcxYWE2ZDhiLWU3ZDMtNDNkYi1hZGE3LTEwNjhhMzJiYjYzMS5kb2M%3D&amp;n=6YeR6ZaA57ij5raI6Ziy57eK5oCl5pWR6K235Yiw6Zmi5YmN5b%2BD6IK65Yqf6IO95YGc5q2i5YK355eF5oKj57Wx6KiIMTExLmRvYw%3D%3D&amp;icon=..doc" text:style-name="Internet_20_link" text:visited-style-name="Visited_20_Internet_20_Link"><text:span text:style-name="Internet_20_link"><text:span text:style-name="T5">年</text:span></text:span></text:a></text:p>
          </table:table-cell>
          <table:covered-table-cell/>
          <table:table-cell table:style-name="表格1.D14" office:value-type="string">
            <text:p text:style-name="P14">報表 <text:s text:c="3"/>網際網路</text:p>
          </table:table-cell>
          <table:table-cell table:style-name="表格1.E14" office:value-type="string">
            <text:p text:style-name="P36"><text:a xlink:type="simple" xlink:href="https://ws.kinmen.gov.tw/Download.ashx?u=LzAwMS9VcGxvYWQvMzE1L3JlbGZpbGUvMTAwMTAvNzEyMTA2LzhhZjEzZDA3LTQwOWUtNDE3OS05N2ZlLTJiOTdlYmIxNDM5MS5wZGY%3D&amp;n=MTEwLjExIE9IQ0E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yMTA2LzhhZjEzZDA3LTQwOWUtNDE3OS05N2ZlLTJiOTdlYmIxNDM5MS5wZGY%3D&amp;n=MTEwLjExIE9IQ0E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yMTA2LzhhZjEzZDA3LTQwOWUtNDE3OS05N2ZlLTJiOTdlYmIxNDM5MS5wZGY%3D&amp;n=MTEwLjExIE9IQ0EucGRm&amp;icon=..pdf" text:style-name="Internet_20_link" text:visited-style-name="Visited_20_Internet_20_Link"><text:span text:style-name="Internet_20_link"><text:span text:style-name="T32">110年11月</text:span></text:span></text:a></text:p>
          </table:table-cell>
          <table:table-cell table:style-name="表格1.F14" office:value-type="string">
            <text:p text:style-name="P36"><text:a xlink:type="simple" xlink:href="https://ws.kinmen.gov.tw/Download.ashx?u=LzAwMS9VcGxvYWQvMzE1L3JlbGZpbGUvMTAwMTAvNzEzNDY0L2JmZjVlNDZiLTI0MmQtNDk4Zi04ODAwLTJlNmY4NzRiMzY2MC5wZGY%3D&amp;n=MTEwLjEyIE9IQ0E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zNDY0L2JmZjVlNDZiLTI0MmQtNDk4Zi04ODAwLTJlNmY4NzRiMzY2MC5wZGY%3D&amp;n=MTEwLjEyIE9IQ0E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NDY0L2JmZjVlNDZiLTI0MmQtNDk4Zi04ODAwLTJlNmY4NzRiMzY2MC5wZGY%3D&amp;n=MTEwLjEyIE9IQ0EucGRm&amp;icon=..pdf" text:style-name="Internet_20_link" text:visited-style-name="Visited_20_Internet_20_Link"><text:span text:style-name="Internet_20_link"><text:span text:style-name="T32">110年12月</text:span></text:span></text:a></text:p>
          </table:table-cell>
          <table:table-cell table:style-name="表格1.G14" office:value-type="string">
            <text:p text:style-name="P36"><text:a xlink:type="simple" xlink:href="https://ws.kinmen.gov.tw/Download.ashx?u=LzAwMS9VcGxvYWQvMzE1L3JlbGZpbGUvMTAwMTAvNzE0ODE3LzdiMGZmYjg4LTJjOWMtNDZiMi05YmVhLTNjODc5NzJjOTNmYy5wZGY%3D&amp;n=MTExLjEgT0hDQS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0ODE3LzdiMGZmYjg4LTJjOWMtNDZiMi05YmVhLTNjODc5NzJjOTNmYy5wZGY%3D&amp;n=MTExLjEgT0hDQS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0ODE3LzdiMGZmYjg4LTJjOWMtNDZiMi05YmVhLTNjODc5NzJjOTNmYy5wZGY%3D&amp;n=MTExLjEgT0hDQS5wZGY%3D&amp;icon=..pdf" text:style-name="Internet_20_link" text:visited-style-name="Visited_20_Internet_20_Link"><text:span text:style-name="Internet_20_link"><text:span text:style-name="T32">111年1月</text:span></text:span></text:a></text:p>
          </table:table-cell>
          <table:table-cell table:style-name="表格1.H14" office:value-type="string">
            <text:p text:style-name="P36"><text:a xlink:type="simple" xlink:href="https://ws.kinmen.gov.tw/Download.ashx?u=LzAwMS9VcGxvYWQvMzE1L3JlbGZpbGUvMTAwMTAvNzE2MDAyLzZhODNlODMzLWUyNDYtNDliNS1iY2NkLWRhN2MwNmM0OWJiMC5wZGY%3D&amp;n=MTExLjIgT0hDQSjkuIrlgrPmlL%2Flupzlhazplovns7vntbEp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2MDAyLzZhODNlODMzLWUyNDYtNDliNS1iY2NkLWRhN2MwNmM0OWJiMC5wZGY%3D&amp;n=MTExLjIgT0hDQSjkuIrlgrPmlL%2Flupzlhazplovns7vntbEp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2MDAyLzZhODNlODMzLWUyNDYtNDliNS1iY2NkLWRhN2MwNmM0OWJiMC5wZGY%3D&amp;n=MTExLjIgT0hDQSjkuIrlgrPmlL%2Flupzlhazplovns7vntbEpLnBkZg%3D%3D&amp;icon=..pdf" text:style-name="Internet_20_link" text:visited-style-name="Visited_20_Internet_20_Link"><text:span text:style-name="Internet_20_link"><text:span text:style-name="T32">111 年2月</text:span></text:span></text:a></text:p>
          </table:table-cell>
          <table:table-cell table:style-name="表格1.I14" table:number-columns-spanned="2" office:value-type="string">
            <text:p text:style-name="P36"><text:a xlink:type="simple" xlink:href="https://ws.kinmen.gov.tw/Download.ashx?u=LzAwMS9VcGxvYWQvMzE1L3JlbGZpbGUvMTAwMTAvNzE3NDM1Lzk5YTI5NjQzLTkyMjgtNGQ5Yy1hMzgwLTIzMjlmMDBhYjVkNS5wZGY%3D&amp;n=MTExLjMgT0hDQSjkuIrlgrPntbHoqIjos4fmlpnluqsp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3NDM1Lzk5YTI5NjQzLTkyMjgtNGQ5Yy1hMzgwLTIzMjlmMDBhYjVkNS5wZGY%3D&amp;n=MTExLjMgT0hDQSjkuIrlgrPntbHoqIjos4fmlpnluqsp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3NDM1Lzk5YTI5NjQzLTkyMjgtNGQ5Yy1hMzgwLTIzMjlmMDBhYjVkNS5wZGY%3D&amp;n=MTExLjMgT0hDQSjkuIrlgrPntbHoqIjos4fmlpnluqspLnBkZg%3D%3D&amp;icon=..pdf" text:style-name="Internet_20_link" text:visited-style-name="Visited_20_Internet_20_Link"><text:span text:style-name="Internet_20_link"><text:span text:style-name="T32">111年3月</text:span></text:span></text:a></text:p>
          </table:table-cell>
          <table:covered-table-cell/>
          <table:table-cell table:style-name="表格1.K14" table:number-columns-spanned="2" office:value-type="string">
            <text:p text:style-name="P36"><text:a xlink:type="simple" xlink:href="https://ws.kinmen.gov.tw/Download.ashx?u=LzAwMS9VcGxvYWQvMzE1L3JlbGZpbGUvMTAwMTAvNzE4NjEyLzY2NmNjZTkxLTQ1MTAtNGNhZC1hNTYzLTdiN2Y5NTdhNDM1Yy5wZGY%3D&amp;n=5LiK5YKz57Wx6KiI6LOH5paZ5bqr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4NjEyLzY2NmNjZTkxLTQ1MTAtNGNhZC1hNTYzLTdiN2Y5NTdhNDM1Yy5wZGY%3D&amp;n=5LiK5YKz57Wx6KiI6LOH5paZ5bqr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4NjEyLzY2NmNjZTkxLTQ1MTAtNGNhZC1hNTYzLTdiN2Y5NTdhNDM1Yy5wZGY%3D&amp;n=5LiK5YKz57Wx6KiI6LOH5paZ5bqrLnBkZg%3D%3D&amp;icon=..pdf" text:style-name="Internet_20_link" text:visited-style-name="Visited_20_Internet_20_Link"><text:span text:style-name="Internet_20_link"><text:span text:style-name="T32">111年4月</text:span></text:span></text:a></text:p>
          </table:table-cell>
          <table:covered-table-cell/>
          <table:table-cell table:style-name="表格1.M14" table:number-columns-spanned="2" office:value-type="string">
            <text:p text:style-name="P36"><text:a xlink:type="simple" xlink:href="https://ws.kinmen.gov.tw/Download.ashx?u=LzAwMS9VcGxvYWQvMzE1L3JlbGZpbGUvMTAwMTAvNzE4NjEyLzY2NmNjZTkxLTQ1MTAtNGNhZC1hNTYzLTdiN2Y5NTdhNDM1Yy5wZGY%3D&amp;n=5LiK5YKz57Wx6KiI6LOH5paZ5bqr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4NjEyLzY2NmNjZTkxLTQ1MTAtNGNhZC1hNTYzLTdiN2Y5NTdhNDM1Yy5wZGY%3D&amp;n=5LiK5YKz57Wx6KiI6LOH5paZ5bqr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4NjEyLzY2NmNjZTkxLTQ1MTAtNGNhZC1hNTYzLTdiN2Y5NTdhNDM1Yy5wZGY%3D&amp;n=5LiK5YKz57Wx6KiI6LOH5paZ5bqrLnBkZg%3D%3D&amp;icon=..pdf" text:style-name="Internet_20_link" text:visited-style-name="Visited_20_Internet_20_Link"><text:span text:style-name="Internet_20_link"><text:span text:style-name="T32">111年5月</text:span></text:span></text:a></text:p>
          </table:table-cell>
          <table:covered-table-cell/>
          <table:table-cell table:style-name="表格1.O14" table:number-columns-spanned="2" office:value-type="string">
            <text:p text:style-name="P36"><text:a xlink:type="simple" xlink:href="https://ws.kinmen.gov.tw/Download.ashx?u=LzAwMS9VcGxvYWQvMzE1L3JlbGZpbGUvMTAwMTAvNzIwOTUxLzI1YzU1M2M0LTk2ZjQtNGYwNi1iZTgxLWJmZTM3NDM3OTdiYS5wZGY%3D&amp;n=5YKz6YCB57Wx6KiI6LOH5paZ5bqr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wOTUxLzI1YzU1M2M0LTk2ZjQtNGYwNi1iZTgxLWJmZTM3NDM3OTdiYS5wZGY%3D&amp;n=5YKz6YCB57Wx6KiI6LOH5paZ5bqr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wOTUxLzI1YzU1M2M0LTk2ZjQtNGYwNi1iZTgxLWJmZTM3NDM3OTdiYS5wZGY%3D&amp;n=5YKz6YCB57Wx6KiI6LOH5paZ5bqrLnBkZg%3D%3D&amp;icon=..pdf" text:style-name="Internet_20_link" text:visited-style-name="Visited_20_Internet_20_Link"><text:span text:style-name="Internet_20_link"><text:span text:style-name="T32">111年 <text:s/>6月</text:span></text:span></text:a></text:p>
          </table:table-cell>
          <table:covered-table-cell/>
          <table:table-cell table:style-name="表格1.Q14" office:value-type="string">
            <text:p text:style-name="P36"><text:a xlink:type="simple" xlink:href="https://ws.kinmen.gov.tw/Download.ashx?u=LzAwMS9VcGxvYWQvMzE1L3JlbGZpbGUvMTAwMTAvNzIyMzI0LzdjOWY2ODQ2LTRkY2UtNDdlYy05ZmQxLTJjZTgzYjkwMTM2My5wZGY%3D&amp;n=5LiK5YKz57Wx6KiI6LOH5bqr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yMzI0LzdjOWY2ODQ2LTRkY2UtNDdlYy05ZmQxLTJjZTgzYjkwMTM2My5wZGY%3D&amp;n=5LiK5YKz57Wx6KiI6LOH5bqr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MzI0LzdjOWY2ODQ2LTRkY2UtNDdlYy05ZmQxLTJjZTgzYjkwMTM2My5wZGY%3D&amp;n=5LiK5YKz57Wx6KiI6LOH5bqrLnBkZg%3D%3D&amp;icon=..pdf" text:style-name="Internet_20_link" text:visited-style-name="Visited_20_Internet_20_Link"><text:span text:style-name="Internet_20_link"><text:span text:style-name="T32">111年7月</text:span></text:span></text:a></text:p>
          </table:table-cell>
          <table:table-cell table:style-name="表格1.R14" office:value-type="string">
            <text:p text:style-name="P36"><text:a xlink:type="simple" xlink:href="https://ws.kinmen.gov.tw/Download.ashx?u=LzAwMS9VcGxvYWQvMzE1L3JlbGZpbGUvMTAwMTAvNzIzNTkxL2QwYWZjMDU0LWI2ZTgtNDc5My05M2E4LTZhYWI1ZTZjYjIwMy5wZGY%3D&amp;n=5LiK5YKz57Wx6KiI6LOH5paZ5bqrLnBkZg%3D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zNTkxL2QwYWZjMDU0LWI2ZTgtNDc5My05M2E4LTZhYWI1ZTZjYjIwMy5wZGY%3D&amp;n=5LiK5YKz57Wx6KiI6LOH5paZ5bqr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zNTkxL2QwYWZjMDU0LWI2ZTgtNDc5My05M2E4LTZhYWI1ZTZjYjIwMy5wZGY%3D&amp;n=5LiK5YKz57Wx6KiI6LOH5paZ5bqrLnBkZg%3D%3D" text:style-name="Internet_20_link" text:visited-style-name="Visited_20_Internet_20_Link"><text:span text:style-name="Internet_20_link"><text:span text:style-name="T32">111年8月</text:span></text:span></text:a></text:p>
          </table:table-cell>
          <table:table-cell table:style-name="表格1.S14" office:value-type="string">
            <text:p text:style-name="P36"><text:a xlink:type="simple" xlink:href="https://ws.kinmen.gov.tw/Download.ashx?u=LzAwMS9VcGxvYWQvMzE1L3JlbGZpbGUvMTAwMTAvNzI1MTAwL2FhOGI2MjhmLWZiZjItNGZjMy05MTQ1LTY3OTA3ZWRiY2JkMy5wZGY%3D&amp;n=MTExLjnkuIrlgrPntbHoqIjos4fmlpnluqsoT0hDQSk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1MTAwL2FhOGI2MjhmLWZiZjItNGZjMy05MTQ1LTY3OTA3ZWRiY2JkMy5wZGY%3D&amp;n=MTExLjnkuIrlgrPntbHoqIjos4fmlpnluqsoT0hDQSk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1MTAwL2FhOGI2MjhmLWZiZjItNGZjMy05MTQ1LTY3OTA3ZWRiY2JkMy5wZGY%3D&amp;n=MTExLjnkuIrlgrPntbHoqIjos4fmlpnluqsoT0hDQSkucGRm&amp;icon=..pdf" text:style-name="Internet_20_link" text:visited-style-name="Visited_20_Internet_20_Link"><text:span text:style-name="Internet_20_link"><text:span text:style-name="T32">111年9月</text:span></text:span></text:a></text:p>
          </table:table-cell>
          <table:table-cell table:style-name="表格1.T14" table:number-columns-spanned="2" office:value-type="string">
            <text:p text:style-name="P36"><text:a xlink:type="simple" xlink:href="https://ws.kinmen.gov.tw/Download.ashx?u=LzAwMS9VcGxvYWQvMzE1L3JlbGZpbGUvMTAwMTAvNzI2NTM1L2JlYjJiZWFiLWYxNmYtNGEyMC1iNzJkLTJkMWNhOWExMDEzYy5wZGY%3D&amp;n=MTExLjEwIE9IQ0Eo5YKz6YCB57Wx6KiI6LOH5paZ5bqrKS5wZGY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2NTM1L2JlYjJiZWFiLWYxNmYtNGEyMC1iNzJkLTJkMWNhOWExMDEzYy5wZGY%3D&amp;n=MTExLjEwIE9IQ0Eo5YKz6YCB57Wx6KiI6LOH5paZ5bqrKS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2NTM1L2JlYjJiZWFiLWYxNmYtNGEyMC1iNzJkLTJkMWNhOWExMDEzYy5wZGY%3D&amp;n=MTExLjEwIE9IQ0Eo5YKz6YCB57Wx6KiI6LOH5paZ5bqrKS5wZGY%3D" text:style-name="Internet_20_link" text:visited-style-name="Visited_20_Internet_20_Link"><text:span text:style-name="Internet_20_link"><text:span text:style-name="T32">111年10月</text:span></text:span></text:a></text:p>
          </table:table-cell>
          <table:covered-table-cell/>
          <table:table-cell table:style-name="表格1.V14" office:value-type="string">
            <text:p text:style-name="P36"><text:a xlink:type="simple" xlink:href="https://ws.kinmen.gov.tw/Download.ashx?u=LzAwMS9VcGxvYWQvMzE1L3JlbGZpbGUvMTAwMTAvNzI4MTIwLzk4NWQyZWE1LTdlOGEtNDU5YS05YjQyLWY4MmYwN2RlMTQzMy5wZGY%3D&amp;n=5LiK5YKz57Wx6KiI6LOH5paZ5bqr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4MTIwLzk4NWQyZWE1LTdlOGEtNDU5YS05YjQyLWY4MmYwN2RlMTQzMy5wZGY%3D&amp;n=5LiK5YKz57Wx6KiI6LOH5paZ5bqr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4MTIwLzk4NWQyZWE1LTdlOGEtNDU5YS05YjQyLWY4MmYwN2RlMTQzMy5wZGY%3D&amp;n=5LiK5YKz57Wx6KiI6LOH5paZ5bqrLnBkZg%3D%3D&amp;icon=..pdf" text:style-name="Internet_20_link" text:visited-style-name="Visited_20_Internet_20_Link"><text:span text:style-name="Internet_20_link"><text:span text:style-name="T32">111年11月</text:span></text:span></text:a></text:p>
          </table:table-cell>
          <table:table-cell table:style-name="表格1.W14" office:value-type="string">
            <text:p text:style-name="P30">月報</text:p>
          </table:table-cell>
        </table:table-row>
        <table:table-row table:style-name="表格1.6">
          <table:table-cell table:style-name="表格1.A15" office:value-type="string">
            <text:p text:style-name="P21">災害防救統計</text:p>
          </table:table-cell>
          <table:table-cell table:style-name="表格1.B15" table:number-columns-spanned="2" office:value-type="string">
            <text:p text:style-name="P14">金門縣消防緊急救護服務</text:p>
            <text:p text:style-name="Standard"><text:a xlink:type="simple" xlink:href="https://ws.kinmen.gov.tw/Download.ashx?u=LzAwMS9VcGxvYWQvMzE1L3JlbGZpbGUvMTAwMTAvNzEyNTU1L2M4OGIyZTdkLWUxNjYtNGNkMS1iNDU0LTUxMDA4MTg2ZTk0My5kb2M%3D&amp;n=6YeR6ZaA57ij5raI6Ziy57eK5oCl5pWR6K235pyN5YuZMTEwLmRvYw%3D%3D&amp;icon=..doc" text:style-name="Internet_20_link" text:visited-style-name="Visited_20_Internet_20_Link"><text:span text:style-name="Internet_20_link"><text:span text:style-name="T5">背景說明:110年</text:span></text:span></text:a></text:p>
            <text:p text:style-name="Standard"><text:a xlink:type="simple" xlink:href="https://ws.kinmen.gov.tw/Download.ashx?u=LzAwMS9VcGxvYWQvMzE1L3JlbGZpbGUvMTAwMTAvNzEyNTU2LzNhMDE2MjcyLWI0NzctNDE3OS05Y2RiLTNiMjc1NTY2M2I0NS5kb2M%3D&amp;n=6YeR6ZaA57ij5raI6Ziy57eK5oCl5pWR6K235pyN5YuZMTExLmRvYw%3D%3D&amp;icon=..doc" text:style-name="Internet_20_link" text:visited-style-name="Visited_20_Internet_20_Link"><text:span text:style-name="Internet_20_link"><text:span text:style-name="T5">背景說明:11</text:span></text:span></text:a><text:a xlink:type="simple" xlink:href="https://ws.kinmen.gov.tw/Download.ashx?u=LzAwMS9VcGxvYWQvMzE1L3JlbGZpbGUvMTAwMTAvNzEyNTU2LzNhMDE2MjcyLWI0NzctNDE3OS05Y2RiLTNiMjc1NTY2M2I0NS5kb2M%3D&amp;n=6YeR6ZaA57ij5raI6Ziy57eK5oCl5pWR6K235pyN5YuZMTExLmRvYw%3D%3D&amp;icon=..doc" text:style-name="Internet_20_link" text:visited-style-name="Visited_20_Internet_20_Link"><text:span text:style-name="Internet_20_link"><text:span text:style-name="T5">1</text:span></text:span></text:a><text:a xlink:type="simple" xlink:href="https://ws.kinmen.gov.tw/Download.ashx?u=LzAwMS9VcGxvYWQvMzE1L3JlbGZpbGUvMTAwMTAvNzEyNTU2LzNhMDE2MjcyLWI0NzctNDE3OS05Y2RiLTNiMjc1NTY2M2I0NS5kb2M%3D&amp;n=6YeR6ZaA57ij5raI6Ziy57eK5oCl5pWR6K235pyN5YuZMTExLmRvYw%3D%3D&amp;icon=..doc" text:style-name="Internet_20_link" text:visited-style-name="Visited_20_Internet_20_Link"><text:span text:style-name="Internet_20_link"><text:span text:style-name="T5">年</text:span></text:span></text:a></text:p>
          </table:table-cell>
          <table:covered-table-cell/>
          <table:table-cell table:style-name="表格1.D15" office:value-type="string">
            <text:p text:style-name="P14">報表 <text:s text:c="3"/>網際網路</text:p>
          </table:table-cell>
          <table:table-cell table:style-name="表格1.E15" office:value-type="string">
            <text:p text:style-name="P36"><text:a xlink:type="simple" xlink:href="https://ws.kinmen.gov.tw/Download.ashx?u=LzAwMS9VcGxvYWQvMzE1L3JlbGZpbGUvMTAwMTAvNzEyMTA0L2VkMTlhNzg3LTk1MmYtNGQyMC1iMTRjLWYwNDVjN2ZhNmE4Ni5wZGY%3D&amp;n=MTEwLjEx5pWR6K235pyN5YuZ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yMTA0L2VkMTlhNzg3LTk1MmYtNGQyMC1iMTRjLWYwNDVjN2ZhNmE4Ni5wZGY%3D&amp;n=MTEwLjEx5pWR6K235pyN5YuZ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yMTA0L2VkMTlhNzg3LTk1MmYtNGQyMC1iMTRjLWYwNDVjN2ZhNmE4Ni5wZGY%3D&amp;n=MTEwLjEx5pWR6K235pyN5YuZLnBkZg%3D%3D&amp;icon=..pdf" text:style-name="Internet_20_link" text:visited-style-name="Visited_20_Internet_20_Link"><text:span text:style-name="Internet_20_link"><text:span text:style-name="T32">110年11月</text:span></text:span></text:a></text:p>
          </table:table-cell>
          <table:table-cell table:style-name="表格1.F15" office:value-type="string">
            <text:p text:style-name="P36"><text:a xlink:type="simple" xlink:href="https://ws.kinmen.gov.tw/Download.ashx?u=LzAwMS9VcGxvYWQvMzE1L3JlbGZpbGUvMTAwMTAvNzEzNDYyLzk5MWVkNGI2LWRjYjYtNGVkOC1hYmRiLTQwY2Y0MmQ2Zjg4OS5wZGY%3D&amp;n=MTEwLjEy5pWR6K235pyN5YuZ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zNDYyLzk5MWVkNGI2LWRjYjYtNGVkOC1hYmRiLTQwY2Y0MmQ2Zjg4OS5wZGY%3D&amp;n=MTEwLjEy5pWR6K235pyN5YuZ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NDYyLzk5MWVkNGI2LWRjYjYtNGVkOC1hYmRiLTQwY2Y0MmQ2Zjg4OS5wZGY%3D&amp;n=MTEwLjEy5pWR6K235pyN5YuZLnBkZg%3D%3D&amp;icon=..pdf" text:style-name="Internet_20_link" text:visited-style-name="Visited_20_Internet_20_Link"><text:span text:style-name="Internet_20_link"><text:span text:style-name="T32">110年12月</text:span></text:span></text:a></text:p>
          </table:table-cell>
          <table:table-cell table:style-name="表格1.G15" office:value-type="string">
            <text:p text:style-name="P36"><text:a xlink:type="simple" xlink:href="https://ws.kinmen.gov.tw/Download.ashx?u=LzAwMS9VcGxvYWQvMzE1L3JlbGZpbGUvMTAwMTAvNzE0ODE1L2I1MDg4YzAxLTYxYjUtNDBmOS05ZDJkLTgyMDAzNjg1MWUxOS5wZGY%3D&amp;n=MTExLjHmlZHorbfmnI3li5k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0ODE1L2I1MDg4YzAxLTYxYjUtNDBmOS05ZDJkLTgyMDAzNjg1MWUxOS5wZGY%3D&amp;n=MTExLjHmlZHorbfmnI3li5k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0ODE1L2I1MDg4YzAxLTYxYjUtNDBmOS05ZDJkLTgyMDAzNjg1MWUxOS5wZGY%3D&amp;n=MTExLjHmlZHorbfmnI3li5kucGRm&amp;icon=..pdf" text:style-name="Internet_20_link" text:visited-style-name="Visited_20_Internet_20_Link"><text:span text:style-name="Internet_20_link"><text:span text:style-name="T32">111年1月</text:span></text:span></text:a></text:p>
          </table:table-cell>
          <table:table-cell table:style-name="表格1.H15" office:value-type="string">
            <text:p text:style-name="P36"><text:a xlink:type="simple" xlink:href="https://ws.kinmen.gov.tw/Download.ashx?u=LzAwMS9VcGxvYWQvMzE1L3JlbGZpbGUvMTAwMTAvNzE2MDAwLzY4N2M2ODUzLTg4NmMtNDgzNC04ZDBiLWQwM2UxMmI4NThiMC5wZGY%3D&amp;n=MTExLjAy5pWR6K235pyN5YuZKOS4iuWCs%2BaUv%2BW6nOWFrOmWi%2Bezu%2Be1sSk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2MDAwLzY4N2M2ODUzLTg4NmMtNDgzNC04ZDBiLWQwM2UxMmI4NThiMC5wZGY%3D&amp;n=MTExLjAy5pWR6K235pyN5YuZKOS4iuWCs%2BaUv%2BW6nOWFrOmWi%2Bezu%2Be1sSk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2MDAwLzY4N2M2ODUzLTg4NmMtNDgzNC04ZDBiLWQwM2UxMmI4NThiMC5wZGY%3D&amp;n=MTExLjAy5pWR6K235pyN5YuZKOS4iuWCs%2BaUv%2BW6nOWFrOmWi%2Bezu%2Be1sSkucGRm&amp;icon=..pdf" text:style-name="Internet_20_link" text:visited-style-name="Visited_20_Internet_20_Link"><text:span text:style-name="Internet_20_link"><text:span text:style-name="T32">111 年2月</text:span></text:span></text:a></text:p>
          </table:table-cell>
          <table:table-cell table:style-name="表格1.I15" table:number-columns-spanned="2" office:value-type="string">
            <text:p text:style-name="P36"><text:a xlink:type="simple" xlink:href="https://ws.kinmen.gov.tw/Download.ashx?u=LzAwMS9VcGxvYWQvMzE1L3JlbGZpbGUvMTAwMTAvNzE3NDMzLzhjZmIxN2U0LWJmNjYtNGI1Yi1hMDJlLWVkYjhjMDQ1YWRlOS5wZGY%3D&amp;n=MTExLjPmlZHorbfmnI3li5ko5LiK5YKz5pS%2F5bqc6LOH6KiK5YWs6ZaLKS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3NDMzLzhjZmIxN2U0LWJmNjYtNGI1Yi1hMDJlLWVkYjhjMDQ1YWRlOS5wZGY%3D&amp;n=MTExLjPmlZHorbfmnI3li5ko5LiK5YKz5pS%2F5bqc6LOH6KiK5YWs6ZaLKS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3NDMzLzhjZmIxN2U0LWJmNjYtNGI1Yi1hMDJlLWVkYjhjMDQ1YWRlOS5wZGY%3D&amp;n=MTExLjPmlZHorbfmnI3li5ko5LiK5YKz5pS%2F5bqc6LOH6KiK5YWs6ZaLKS5wZGY%3D&amp;icon=..pdf" text:style-name="Internet_20_link" text:visited-style-name="Visited_20_Internet_20_Link"><text:span text:style-name="Internet_20_link"><text:span text:style-name="T32">111年3月</text:span></text:span></text:a></text:p>
          </table:table-cell>
          <table:covered-table-cell/>
          <table:table-cell table:style-name="表格1.K15" table:number-columns-spanned="2" office:value-type="string">
            <text:p text:style-name="P36"><text:a xlink:type="simple" xlink:href="https://ws.kinmen.gov.tw/Download.ashx?u=LzAwMS9VcGxvYWQvMzE1L3JlbGZpbGUvMTAwMTAvNzE4NjEwLzM0M2ZkZDQxLTkwMzgtNGRmZi1iOTFjLWIyYjc2ZjE2OWE0MS5wZGY%3D&amp;n=5LiK5YKz57Wx6KiI6LOH5paZ5bqr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4NjEwLzM0M2ZkZDQxLTkwMzgtNGRmZi1iOTFjLWIyYjc2ZjE2OWE0MS5wZGY%3D&amp;n=5LiK5YKz57Wx6KiI6LOH5paZ5bqr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4NjEwLzM0M2ZkZDQxLTkwMzgtNGRmZi1iOTFjLWIyYjc2ZjE2OWE0MS5wZGY%3D&amp;n=5LiK5YKz57Wx6KiI6LOH5paZ5bqrLnBkZg%3D%3D&amp;icon=..pdf" text:style-name="Internet_20_link" text:visited-style-name="Visited_20_Internet_20_Link"><text:span text:style-name="Internet_20_link"><text:span text:style-name="T32">111年4月</text:span></text:span></text:a></text:p>
          </table:table-cell>
          <table:covered-table-cell/>
          <table:table-cell table:style-name="表格1.M15" table:number-columns-spanned="2" office:value-type="string">
            <text:p text:style-name="P36"><text:a xlink:type="simple" xlink:href="https://ws.kinmen.gov.tw/Download.ashx?u=LzAwMS9VcGxvYWQvMzE1L3JlbGZpbGUvMTAwMTAvNzE5ODA0L2Y4YTQ4OTQ4LWJjODAtNDI1Yi05YTdiLTkzMGJjZTZkYmU4Ny5wZGY%3D&amp;n=5LiK5YKz57Wx6KiI6LOH5paZ5bqrLnBkZg%3D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5ODA0L2Y4YTQ4OTQ4LWJjODAtNDI1Yi05YTdiLTkzMGJjZTZkYmU4Ny5wZGY%3D&amp;n=5LiK5YKz57Wx6KiI6LOH5paZ5bqr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5ODA0L2Y4YTQ4OTQ4LWJjODAtNDI1Yi05YTdiLTkzMGJjZTZkYmU4Ny5wZGY%3D&amp;n=5LiK5YKz57Wx6KiI6LOH5paZ5bqrLnBkZg%3D%3D" text:style-name="Internet_20_link" text:visited-style-name="Visited_20_Internet_20_Link"><text:span text:style-name="Internet_20_link"><text:span text:style-name="T32">111年5月</text:span></text:span></text:a></text:p>
          </table:table-cell>
          <table:covered-table-cell/>
          <table:table-cell table:style-name="表格1.O15" table:number-columns-spanned="2" office:value-type="string">
            <text:p text:style-name="P36"><text:a xlink:type="simple" xlink:href="https://ws.kinmen.gov.tw/Download.ashx?u=LzAwMS9VcGxvYWQvMzE1L3JlbGZpbGUvMTAwMTAvNzIwOTQ5L2JjNjAxMmRiLWI5ZDMtNDY5Yi1hNzk1LWEwOGM1ZDMzNDZiNS5wZGY%3D&amp;n=MTExLjbmlZHorbfmnI3li5ko5YKz6YCB5pS%2F5bqc6LOH6KiK57O757WxKS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wOTQ5L2JjNjAxMmRiLWI5ZDMtNDY5Yi1hNzk1LWEwOGM1ZDMzNDZiNS5wZGY%3D&amp;n=MTExLjbmlZHorbfmnI3li5ko5YKz6YCB5pS%2F5bqc6LOH6KiK57O757WxKS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wOTQ5L2JjNjAxMmRiLWI5ZDMtNDY5Yi1hNzk1LWEwOGM1ZDMzNDZiNS5wZGY%3D&amp;n=MTExLjbmlZHorbfmnI3li5ko5YKz6YCB5pS%2F5bqc6LOH6KiK57O757WxKS5wZGY%3D&amp;icon=..pdf" text:style-name="Internet_20_link" text:visited-style-name="Visited_20_Internet_20_Link"><text:span text:style-name="Internet_20_link"><text:span text:style-name="T32">111年 <text:s/>6月</text:span></text:span></text:a></text:p>
          </table:table-cell>
          <table:covered-table-cell/>
          <table:table-cell table:style-name="表格1.Q15" office:value-type="string">
            <text:p text:style-name="P36"><text:a xlink:type="simple" xlink:href="https://ws.kinmen.gov.tw/Download.ashx?u=LzAwMS9VcGxvYWQvMzE1L3JlbGZpbGUvMTAwMTAvNzIyMzIxLzIzOGZmNWNlLWY4ZTItNDYxNS1iYjk0LTc5NGZmMzg5MjQzYy5wZGY%3D&amp;n=5LiK5YKz57Wx6KiI6LOH5paZ5bqr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yMzIxLzIzOGZmNWNlLWY4ZTItNDYxNS1iYjk0LTc5NGZmMzg5MjQzYy5wZGY%3D&amp;n=5LiK5YKz57Wx6KiI6LOH5paZ5bqr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MzIxLzIzOGZmNWNlLWY4ZTItNDYxNS1iYjk0LTc5NGZmMzg5MjQzYy5wZGY%3D&amp;n=5LiK5YKz57Wx6KiI6LOH5paZ5bqrLnBkZg%3D%3D&amp;icon=..pdf" text:style-name="Internet_20_link" text:visited-style-name="Visited_20_Internet_20_Link"><text:span text:style-name="Internet_20_link"><text:span text:style-name="T32">111年7月</text:span></text:span></text:a></text:p>
          </table:table-cell>
          <table:table-cell table:style-name="表格1.R15" office:value-type="string">
            <text:p text:style-name="P36"><text:a xlink:type="simple" xlink:href="https://ws.kinmen.gov.tw/Download.ashx?u=LzAwMS9VcGxvYWQvMzE1L3JlbGZpbGUvMTAwMTAvNzIzNTg5L2RkMWJiYzM4LTk4NDYtNGMzYy1iM2M1LTk4M2Q3N2IyMGViNS5wZGY%3D&amp;n=5LiK5YKz57Wx6KiI6LOH5paZ5bqr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zNTg5L2RkMWJiYzM4LTk4NDYtNGMzYy1iM2M1LTk4M2Q3N2IyMGViNS5wZGY%3D&amp;n=5LiK5YKz57Wx6KiI6LOH5paZ5bqr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zNTg5L2RkMWJiYzM4LTk4NDYtNGMzYy1iM2M1LTk4M2Q3N2IyMGViNS5wZGY%3D&amp;n=5LiK5YKz57Wx6KiI6LOH5paZ5bqrLnBkZg%3D%3D&amp;icon=..pdf" text:style-name="Internet_20_link" text:visited-style-name="Visited_20_Internet_20_Link"><text:span text:style-name="Internet_20_link"><text:span text:style-name="T32">111年8月</text:span></text:span></text:a></text:p>
          </table:table-cell>
          <table:table-cell table:style-name="表格1.S15" office:value-type="string">
            <text:p text:style-name="P36"><text:a xlink:type="simple" xlink:href="https://ws.kinmen.gov.tw/Download.ashx?u=LzAwMS9VcGxvYWQvMzE1L3JlbGZpbGUvMTAwMTAvNzI1MDk4LzBhZDFmMGFmLTM1OTEtNDdhOC04YjcwLTYwOWNlOGRjNzMwYi5wZGY%3D&amp;n=MTExLjnmlZHorbfmnI3li5ko5LiK5YKz57Wx6KiI6LOH5paZ5bqrKS5wZGY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1MDk4LzBhZDFmMGFmLTM1OTEtNDdhOC04YjcwLTYwOWNlOGRjNzMwYi5wZGY%3D&amp;n=MTExLjnmlZHorbfmnI3li5ko5LiK5YKz57Wx6KiI6LOH5paZ5bqrKS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1MDk4LzBhZDFmMGFmLTM1OTEtNDdhOC04YjcwLTYwOWNlOGRjNzMwYi5wZGY%3D&amp;n=MTExLjnmlZHorbfmnI3li5ko5LiK5YKz57Wx6KiI6LOH5paZ5bqrKS5wZGY%3D" text:style-name="Internet_20_link" text:visited-style-name="Visited_20_Internet_20_Link"><text:span text:style-name="Internet_20_link"><text:span text:style-name="T32">111年9月</text:span></text:span></text:a></text:p>
          </table:table-cell>
          <table:table-cell table:style-name="表格1.T15" table:number-columns-spanned="2" office:value-type="string">
            <text:p text:style-name="P36"><text:a xlink:type="simple" xlink:href="https://ws.kinmen.gov.tw/Download.ashx?u=LzAwMS9VcGxvYWQvMzE1L3JlbGZpbGUvMTAwMTAvNzI2NTMyLzk0MTA3YWMwLWY5NjQtNDIzMS04YTc0LTcyZjQyMmVlODg1MC5wZGY%3D&amp;n=MTExLjEw5pWR6K235pyN5YuZKOS4iuWCs%2Be1seioiOizh%2BaWmeW6qyk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2NTMyLzk0MTA3YWMwLWY5NjQtNDIzMS04YTc0LTcyZjQyMmVlODg1MC5wZGY%3D&amp;n=MTExLjEw5pWR6K235pyN5YuZKOS4iuWCs%2Be1seioiOizh%2BaWmeW6qyk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2NTMyLzk0MTA3YWMwLWY5NjQtNDIzMS04YTc0LTcyZjQyMmVlODg1MC5wZGY%3D&amp;n=MTExLjEw5pWR6K235pyN5YuZKOS4iuWCs%2Be1seioiOizh%2BaWmeW6qykucGRm&amp;icon=..pdf" text:style-name="Internet_20_link" text:visited-style-name="Visited_20_Internet_20_Link"><text:span text:style-name="Internet_20_link"><text:span text:style-name="T32">111年10月</text:span></text:span></text:a></text:p>
          </table:table-cell>
          <table:covered-table-cell/>
          <table:table-cell table:style-name="表格1.V15" office:value-type="string">
            <text:p text:style-name="P36"><text:a xlink:type="simple" xlink:href="https://ws.kinmen.gov.tw/Download.ashx?u=LzAwMS9VcGxvYWQvMzE1L3JlbGZpbGUvMTAwMTAvNzI4MTE4LzdiNWQzY2RiLWM3MDctNDZkNi04YTdkLTgzZWNkN2E1YjcxOC5wZGY%3D&amp;n=MTExLjEx5pWR6K235pyN5YuZ5LiK5YKz57Wx6KiI6LOH5paZ5bqr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4MTE4LzdiNWQzY2RiLWM3MDctNDZkNi04YTdkLTgzZWNkN2E1YjcxOC5wZGY%3D&amp;n=MTExLjEx5pWR6K235pyN5YuZ5LiK5YKz57Wx6KiI6LOH5paZ5bqr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4MTE4LzdiNWQzY2RiLWM3MDctNDZkNi04YTdkLTgzZWNkN2E1YjcxOC5wZGY%3D&amp;n=MTExLjEx5pWR6K235pyN5YuZ5LiK5YKz57Wx6KiI6LOH5paZ5bqrLnBkZg%3D%3D&amp;icon=..pdf" text:style-name="Internet_20_link" text:visited-style-name="Visited_20_Internet_20_Link"><text:span text:style-name="Internet_20_link"><text:span text:style-name="T32">111年11月</text:span></text:span></text:a></text:p>
          </table:table-cell>
          <table:table-cell table:style-name="表格1.W15" office:value-type="string">
            <text:p text:style-name="P30">月報</text:p>
          </table:table-cell>
        </table:table-row>
        <table:table-row table:style-name="表格1.6">
          <table:table-cell table:style-name="表格1.A16" office:value-type="string">
            <text:p text:style-name="P21">災害防救統計</text:p>
          </table:table-cell>
          <table:table-cell table:style-name="表格1.B16" table:number-columns-spanned="2" office:value-type="string">
            <text:p text:style-name="P14">金門縣消防緊急救護急救處置</text:p>
            <text:p text:style-name="P36"><text:a xlink:type="simple" xlink:href="https://ws.kinmen.gov.tw/Download.ashx?u=LzAwMS9VcGxvYWQvMzE1L3JlbGZpbGUvMTAwMTAvNzEyNTU3Lzg3ODU0ZDc1LTNmNTgtNGZiMy04ZDEzLWVmMjhiZjI1NzI4Yy5kb2M%3D&amp;n=6YeR6ZaA57ij5raI6Ziy57eK5oCl5pWR6K235oCl5pWR6JmV572uMTEwLmRvYw%3D%3D&amp;icon=..doc" text:style-name="Internet_20_link" text:visited-style-name="Visited_20_Internet_20_Link"><text:span text:style-name="Internet_20_link"><text:span text:style-name="T5">背景說明:110年</text:span></text:span></text:a></text:p>
            <text:p text:style-name="P36"><text:a xlink:type="simple" xlink:href="https://ws.kinmen.gov.tw/Download.ashx?u=LzAwMS9VcGxvYWQvMzE1L3JlbGZpbGUvMTAwMTAvNzEyNTU4LzMyZGExZTgzLTI3ZmYtNDdjMS1hYjFlLTc1NDM0ZWY0YWFmNy5kb2M%3D&amp;n=6YeR6ZaA57ij5raI6Ziy57eK5oCl5pWR6K235oCl5pWR6JmV572uMTExLmRvYw%3D%3D&amp;icon=..doc" text:style-name="Internet_20_link" text:visited-style-name="Visited_20_Internet_20_Link"><text:span text:style-name="Internet_20_link"><text:span text:style-name="T5">背景說明:11</text:span></text:span></text:a><text:a xlink:type="simple" xlink:href="https://ws.kinmen.gov.tw/Download.ashx?u=LzAwMS9VcGxvYWQvMzE1L3JlbGZpbGUvMTAwMTAvNzEyNTU4LzMyZGExZTgzLTI3ZmYtNDdjMS1hYjFlLTc1NDM0ZWY0YWFmNy5kb2M%3D&amp;n=6YeR6ZaA57ij5raI6Ziy57eK5oCl5pWR6K235oCl5pWR6JmV572uMTExLmRvYw%3D%3D&amp;icon=..doc" text:style-name="Internet_20_link" text:visited-style-name="Visited_20_Internet_20_Link"><text:span text:style-name="Internet_20_link"><text:span text:style-name="T5">1</text:span></text:span></text:a><text:a xlink:type="simple" xlink:href="https://ws.kinmen.gov.tw/Download.ashx?u=LzAwMS9VcGxvYWQvMzE1L3JlbGZpbGUvMTAwMTAvNzEyNTU4LzMyZGExZTgzLTI3ZmYtNDdjMS1hYjFlLTc1NDM0ZWY0YWFmNy5kb2M%3D&amp;n=6YeR6ZaA57ij5raI6Ziy57eK5oCl5pWR6K235oCl5pWR6JmV572uMTExLmRvYw%3D%3D&amp;icon=..doc" text:style-name="Internet_20_link" text:visited-style-name="Visited_20_Internet_20_Link"><text:span text:style-name="Internet_20_link"><text:span text:style-name="T5">年</text:span></text:span></text:a></text:p>
          </table:table-cell>
          <table:covered-table-cell/>
          <table:table-cell table:style-name="表格1.D16" office:value-type="string">
            <text:p text:style-name="P14">報表 <text:s text:c="3"/>網際網路</text:p>
          </table:table-cell>
          <table:table-cell table:style-name="表格1.E16" office:value-type="string">
            <text:p text:style-name="P36"><text:a xlink:type="simple" xlink:href="https://ws.kinmen.gov.tw/Download.ashx?u=LzAwMS9VcGxvYWQvMzE1L3JlbGZpbGUvMTAwMTAvNzEyMTA1LzUxMzk5ZGFjLTliOTYtNDViMC1hNDRlLTEzMDY1MjEzZDJlZS5wZGY%3D&amp;n=MTEwLjEx5pWR6K236JmV572u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yMTA1LzUxMzk5ZGFjLTliOTYtNDViMC1hNDRlLTEzMDY1MjEzZDJlZS5wZGY%3D&amp;n=MTEwLjEx5pWR6K236JmV572u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yMTA1LzUxMzk5ZGFjLTliOTYtNDViMC1hNDRlLTEzMDY1MjEzZDJlZS5wZGY%3D&amp;n=MTEwLjEx5pWR6K236JmV572uLnBkZg%3D%3D&amp;icon=..pdf" text:style-name="Internet_20_link" text:visited-style-name="Visited_20_Internet_20_Link"><text:span text:style-name="Internet_20_link"><text:span text:style-name="T32">110年11月</text:span></text:span></text:a></text:p>
          </table:table-cell>
          <table:table-cell table:style-name="表格1.F16" office:value-type="string">
            <text:p text:style-name="P36"><text:a xlink:type="simple" xlink:href="https://ws.kinmen.gov.tw/Download.ashx?u=LzAwMS9VcGxvYWQvMzE1L3JlbGZpbGUvMTAwMTAvNzEzNDYzL2RjMjdmZGMxLTFmN2EtNDljZS1hNTQ3LWJkMWNjN2Y4OWVmMS5wZGY%3D&amp;n=MTEwLjEy5pWR6K236JmV572u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zNDYzL2RjMjdmZGMxLTFmN2EtNDljZS1hNTQ3LWJkMWNjN2Y4OWVmMS5wZGY%3D&amp;n=MTEwLjEy5pWR6K236JmV572u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NDYzL2RjMjdmZGMxLTFmN2EtNDljZS1hNTQ3LWJkMWNjN2Y4OWVmMS5wZGY%3D&amp;n=MTEwLjEy5pWR6K236JmV572uLnBkZg%3D%3D&amp;icon=..pdf" text:style-name="Internet_20_link" text:visited-style-name="Visited_20_Internet_20_Link"><text:span text:style-name="Internet_20_link"><text:span text:style-name="T32">110年12月</text:span></text:span></text:a></text:p>
          </table:table-cell>
          <table:table-cell table:style-name="表格1.G16" office:value-type="string">
            <text:p text:style-name="P36"><text:a xlink:type="simple" xlink:href="https://ws.kinmen.gov.tw/Download.ashx?u=LzAwMS9VcGxvYWQvMzE1L3JlbGZpbGUvMTAwMTAvNzE0ODE2L2UzMzBkZDYwLWJhNGUtNGE5Ni05Y2I2LTdkZDk0ODZkNmU1ZC5wZGY%3D&amp;n=MTExLjHmlZHorbfomZXnva4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0ODE2L2UzMzBkZDYwLWJhNGUtNGE5Ni05Y2I2LTdkZDk0ODZkNmU1ZC5wZGY%3D&amp;n=MTExLjHmlZHorbfomZXnva4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0ODE2L2UzMzBkZDYwLWJhNGUtNGE5Ni05Y2I2LTdkZDk0ODZkNmU1ZC5wZGY%3D&amp;n=MTExLjHmlZHorbfomZXnva4ucGRm&amp;icon=..pdf" text:style-name="Internet_20_link" text:visited-style-name="Visited_20_Internet_20_Link"><text:span text:style-name="Internet_20_link"><text:span text:style-name="T32">111年1月</text:span></text:span></text:a></text:p>
          </table:table-cell>
          <table:table-cell table:style-name="表格1.H16" office:value-type="string">
            <text:p text:style-name="P36"><text:a xlink:type="simple" xlink:href="https://ws.kinmen.gov.tw/Download.ashx?u=LzAwMS9VcGxvYWQvMzE1L3JlbGZpbGUvMTAwMTAvNzE2MDAxLzVlZWUxOWNmLTdkMjYtNDFlZC05ZTM2LWZjNTc1NWZmZmM2OS5wZGY%3D&amp;n=MTExLjLmlZHorbfomZXnva4o5LiK5YKz5pS%2F5bqc5YWs6ZaL57O757WxKS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2MDAxLzVlZWUxOWNmLTdkMjYtNDFlZC05ZTM2LWZjNTc1NWZmZmM2OS5wZGY%3D&amp;n=MTExLjLmlZHorbfomZXnva4o5LiK5YKz5pS%2F5bqc5YWs6ZaL57O757WxKS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2MDAxLzVlZWUxOWNmLTdkMjYtNDFlZC05ZTM2LWZjNTc1NWZmZmM2OS5wZGY%3D&amp;n=MTExLjLmlZHorbfomZXnva4o5LiK5YKz5pS%2F5bqc5YWs6ZaL57O757WxKS5wZGY%3D&amp;icon=..pdf" text:style-name="Internet_20_link" text:visited-style-name="Visited_20_Internet_20_Link"><text:span text:style-name="Internet_20_link"><text:span text:style-name="T32">111 年2月</text:span></text:span></text:a></text:p>
          </table:table-cell>
          <table:table-cell table:style-name="表格1.I16" table:number-columns-spanned="2" office:value-type="string">
            <text:p text:style-name="P36"><text:a xlink:type="simple" xlink:href="https://ws.kinmen.gov.tw/Download.ashx?u=LzAwMS9VcGxvYWQvMzE1L3JlbGZpbGUvMTAwMTAvNzE3NDM0LzYxNzEwNmUwLTFjMzgtNDYxMy1iYjVhLTllODc2MzBhNjJiZS5wZGY%3D&amp;n=MTExLjPmlZHorbfomZXnva4o5LiK5YKz5pS%2F5bqc6LOH6KiK5YWs6ZaLKS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3NDM0LzYxNzEwNmUwLTFjMzgtNDYxMy1iYjVhLTllODc2MzBhNjJiZS5wZGY%3D&amp;n=MTExLjPmlZHorbfomZXnva4o5LiK5YKz5pS%2F5bqc6LOH6KiK5YWs6ZaLKS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3NDM0LzYxNzEwNmUwLTFjMzgtNDYxMy1iYjVhLTllODc2MzBhNjJiZS5wZGY%3D&amp;n=MTExLjPmlZHorbfomZXnva4o5LiK5YKz5pS%2F5bqc6LOH6KiK5YWs6ZaLKS5wZGY%3D&amp;icon=..pdf" text:style-name="Internet_20_link" text:visited-style-name="Visited_20_Internet_20_Link"><text:span text:style-name="Internet_20_link"><text:span text:style-name="T32">111年3月</text:span></text:span></text:a></text:p>
          </table:table-cell>
          <table:covered-table-cell/>
          <table:table-cell table:style-name="表格1.K16" table:number-columns-spanned="2" office:value-type="string">
            <text:p text:style-name="P36"><text:a xlink:type="simple" xlink:href="https://ws.kinmen.gov.tw/Download.ashx?u=LzAwMS9VcGxvYWQvMzE1L3JlbGZpbGUvMTAwMTAvNzE4NjExLzY1MWIwMDJlLWZlOWYtNDk2YS1hNWI5LWJkYzkwN2IzYjgyNC5wZGY%3D&amp;n=5LiK5YKz57Wx6KiI6LOH5paZ5bqr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4NjExLzY1MWIwMDJlLWZlOWYtNDk2YS1hNWI5LWJkYzkwN2IzYjgyNC5wZGY%3D&amp;n=5LiK5YKz57Wx6KiI6LOH5paZ5bqr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4NjExLzY1MWIwMDJlLWZlOWYtNDk2YS1hNWI5LWJkYzkwN2IzYjgyNC5wZGY%3D&amp;n=5LiK5YKz57Wx6KiI6LOH5paZ5bqrLnBkZg%3D%3D&amp;icon=..pdf" text:style-name="Internet_20_link" text:visited-style-name="Visited_20_Internet_20_Link"><text:span text:style-name="Internet_20_link"><text:span text:style-name="T32">111年4月</text:span></text:span></text:a></text:p>
          </table:table-cell>
          <table:covered-table-cell/>
          <table:table-cell table:style-name="表格1.M16" table:number-columns-spanned="2" office:value-type="string">
            <text:p text:style-name="P36"><text:a xlink:type="simple" xlink:href="https://ws.kinmen.gov.tw/Download.ashx?u=LzAwMS9VcGxvYWQvMzE1L3JlbGZpbGUvMTAwMTAvNzE5ODA1L2NlYTVhZGFmLTYwNzYtNDA2Yy1hZWYzLThiZjU2ZDQ0OWFlZS5wZGY%3D&amp;n=5LiK5YKz57Wx6KiI6LOH5paZ5bqrLnBkZg%3D%3D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E5ODA1L2NlYTVhZGFmLTYwNzYtNDA2Yy1hZWYzLThiZjU2ZDQ0OWFlZS5wZGY%3D&amp;n=5LiK5YKz57Wx6KiI6LOH5paZ5bqr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5ODA1L2NlYTVhZGFmLTYwNzYtNDA2Yy1hZWYzLThiZjU2ZDQ0OWFlZS5wZGY%3D&amp;n=5LiK5YKz57Wx6KiI6LOH5paZ5bqrLnBkZg%3D%3D" text:style-name="Internet_20_link" text:visited-style-name="Visited_20_Internet_20_Link"><text:span text:style-name="Internet_20_link"><text:span text:style-name="T32">111年5月</text:span></text:span></text:a></text:p>
          </table:table-cell>
          <table:covered-table-cell/>
          <table:table-cell table:style-name="表格1.O16" table:number-columns-spanned="2" office:value-type="string">
            <text:p text:style-name="P36"><text:a xlink:type="simple" xlink:href="https://ws.kinmen.gov.tw/Download.ashx?u=LzAwMS9VcGxvYWQvMzE1L3JlbGZpbGUvMTAwMTAvNzIwOTUwL2JlNDU1YzhlLWI0MDgtNGY3ZC04OWYyLTNmZDc4MTEwYmJlYS5wZGY%3D&amp;n=MTExLjbmlZHorbfomZXnva4o5YKz6YCB5pS%2F5bqc6LOH6KiK5YWs6ZaLKS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wOTUwL2JlNDU1YzhlLWI0MDgtNGY3ZC04OWYyLTNmZDc4MTEwYmJlYS5wZGY%3D&amp;n=MTExLjbmlZHorbfomZXnva4o5YKz6YCB5pS%2F5bqc6LOH6KiK5YWs6ZaLKS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wOTUwL2JlNDU1YzhlLWI0MDgtNGY3ZC04OWYyLTNmZDc4MTEwYmJlYS5wZGY%3D&amp;n=MTExLjbmlZHorbfomZXnva4o5YKz6YCB5pS%2F5bqc6LOH6KiK5YWs6ZaLKS5wZGY%3D&amp;icon=..pdf" text:style-name="Internet_20_link" text:visited-style-name="Visited_20_Internet_20_Link"><text:span text:style-name="Internet_20_link"><text:span text:style-name="T32">111年 <text:s/>6月</text:span></text:span></text:a></text:p>
          </table:table-cell>
          <table:covered-table-cell/>
          <table:table-cell table:style-name="表格1.Q16" office:value-type="string">
            <text:p text:style-name="P36"><text:a xlink:type="simple" xlink:href="https://ws.kinmen.gov.tw/Download.ashx?u=LzAwMS9VcGxvYWQvMzE1L3JlbGZpbGUvMTAwMTAvNzIyMzIzL2I1YzY4ZmUyLThhYzctNGIyZi04NTczLTQ5NTU3ZGZmZThkYi5wZGY%3D&amp;n=5LiK5YKz57Wx6KiI6LOH5paZ5bqr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yMzIzL2I1YzY4ZmUyLThhYzctNGIyZi04NTczLTQ5NTU3ZGZmZThkYi5wZGY%3D&amp;n=5LiK5YKz57Wx6KiI6LOH5paZ5bqr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MzIzL2I1YzY4ZmUyLThhYzctNGIyZi04NTczLTQ5NTU3ZGZmZThkYi5wZGY%3D&amp;n=5LiK5YKz57Wx6KiI6LOH5paZ5bqrLnBkZg%3D%3D&amp;icon=..pdf" text:style-name="Internet_20_link" text:visited-style-name="Visited_20_Internet_20_Link"><text:span text:style-name="Internet_20_link"><text:span text:style-name="T32">111年7月</text:span></text:span></text:a></text:p>
          </table:table-cell>
          <table:table-cell table:style-name="表格1.R16" office:value-type="string">
            <text:p text:style-name="P36"><text:a xlink:type="simple" xlink:href="https://ws.kinmen.gov.tw/Download.ashx?u=LzAwMS9VcGxvYWQvMzE1L3JlbGZpbGUvMTAwMTAvNzIzNTkwL2UzOGNlNjk2LTY4NDAtNDZkYS1hY2I5LTQ5NTFiYjM0ZWEwYy5wZGY%3D&amp;n=5LiK5YKz57Wx6KiI6LOH5paZ5bqr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zNTkwL2UzOGNlNjk2LTY4NDAtNDZkYS1hY2I5LTQ5NTFiYjM0ZWEwYy5wZGY%3D&amp;n=5LiK5YKz57Wx6KiI6LOH5paZ5bqr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zNTkwL2UzOGNlNjk2LTY4NDAtNDZkYS1hY2I5LTQ5NTFiYjM0ZWEwYy5wZGY%3D&amp;n=5LiK5YKz57Wx6KiI6LOH5paZ5bqrLnBkZg%3D%3D&amp;icon=..pdf" text:style-name="Internet_20_link" text:visited-style-name="Visited_20_Internet_20_Link"><text:span text:style-name="Internet_20_link"><text:span text:style-name="T32">111年8月</text:span></text:span></text:a></text:p>
          </table:table-cell>
          <table:table-cell table:style-name="表格1.S16" office:value-type="string">
            <text:p text:style-name="P36"><text:a xlink:type="simple" xlink:href="https://ws.kinmen.gov.tw/Download.ashx?u=LzAwMS9VcGxvYWQvMzE1L3JlbGZpbGUvMTAwMTAvNzI1MDk5L2M2MGRlMTZhLTQ0Y2QtNDk2Ny1hZGRmLTU5ZTYzMzRmYTg3Yy5wZGY%3D&amp;n=MTExLjnkuIrlgrPntbHoqIjos4fmlpnluqso5pWR6K236JmV572uKS5wZGY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1MDk5L2M2MGRlMTZhLTQ0Y2QtNDk2Ny1hZGRmLTU5ZTYzMzRmYTg3Yy5wZGY%3D&amp;n=MTExLjnkuIrlgrPntbHoqIjos4fmlpnluqso5pWR6K236JmV572uKS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1MDk5L2M2MGRlMTZhLTQ0Y2QtNDk2Ny1hZGRmLTU5ZTYzMzRmYTg3Yy5wZGY%3D&amp;n=MTExLjnkuIrlgrPntbHoqIjos4fmlpnluqso5pWR6K236JmV572uKS5wZGY%3D&amp;icon=..pdf" text:style-name="Internet_20_link" text:visited-style-name="Visited_20_Internet_20_Link"><text:span text:style-name="Internet_20_link"><text:span text:style-name="T32">111年9月</text:span></text:span></text:a></text:p>
          </table:table-cell>
          <table:table-cell table:style-name="表格1.T16" table:number-columns-spanned="2" office:value-type="string">
            <text:p text:style-name="P36"><text:a xlink:type="simple" xlink:href="https://ws.kinmen.gov.tw/Download.ashx?u=LzAwMS9VcGxvYWQvMzE1L3JlbGZpbGUvMTAwMTAvNzI2NTM0LzJkYmQ4YzcwLTFlMjYtNGE1ZC1hZWRiLWNiY2RhZGYwOWU0OS5wZGY%3D&amp;n=MTExLjEw5pWR6K236JmV572uKOS4iuWCs%2Be1seioiOizh%2BaWmeW6qykucGRm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2NTM0LzJkYmQ4YzcwLTFlMjYtNGE1ZC1hZWRiLWNiY2RhZGYwOWU0OS5wZGY%3D&amp;n=MTExLjEw5pWR6K236JmV572uKOS4iuWCs%2Be1seioiOizh%2BaWmeW6qyk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2NTM0LzJkYmQ4YzcwLTFlMjYtNGE1ZC1hZWRiLWNiY2RhZGYwOWU0OS5wZGY%3D&amp;n=MTExLjEw5pWR6K236JmV572uKOS4iuWCs%2Be1seioiOizh%2BaWmeW6qykucGRm&amp;icon=..pdf" text:style-name="Internet_20_link" text:visited-style-name="Visited_20_Internet_20_Link"><text:span text:style-name="Internet_20_link"><text:span text:style-name="T32">111年10月</text:span></text:span></text:a></text:p>
          </table:table-cell>
          <table:covered-table-cell/>
          <table:table-cell table:style-name="表格1.V16" office:value-type="string">
            <text:p text:style-name="P36"><text:a xlink:type="simple" xlink:href="https://ws.kinmen.gov.tw/Download.ashx?u=LzAwMS9VcGxvYWQvMzE1L3JlbGZpbGUvMTAwMTAvNzI4MTE5L2JhN2Y0NDZlLTFiYjctNDE4Ni1hMjBlLTQ0ZGI4NWM4NDEyNi5wZGY%3D&amp;n=MTExLjEx5pWR6K236JmV572u5LiK5YKz57Wx6KiI6LOH5paZ5bqrLnBkZg%3D%3D&amp;icon=..pdf" text:style-name="Internet_20_link" text:visited-style-name="Visited_20_Internet_20_Link"><text:span text:style-name="Internet_20_link"><text:span text:style-name="T32">15日</text:span></text:span></text:a></text:p>
            <text:p text:style-name="P36"><text:a xlink:type="simple" xlink:href="https://ws.kinmen.gov.tw/Download.ashx?u=LzAwMS9VcGxvYWQvMzE1L3JlbGZpbGUvMTAwMTAvNzI4MTE5L2JhN2Y0NDZlLTFiYjctNDE4Ni1hMjBlLTQ0ZGI4NWM4NDEyNi5wZGY%3D&amp;n=MTExLjEx5pWR6K236JmV572u5LiK5YKz57Wx6KiI6LOH5paZ5bqr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4MTE5L2JhN2Y0NDZlLTFiYjctNDE4Ni1hMjBlLTQ0ZGI4NWM4NDEyNi5wZGY%3D&amp;n=MTExLjEx5pWR6K236JmV572u5LiK5YKz57Wx6KiI6LOH5paZ5bqrLnBkZg%3D%3D&amp;icon=..pdf" text:style-name="Internet_20_link" text:visited-style-name="Visited_20_Internet_20_Link"><text:span text:style-name="Internet_20_link"><text:span text:style-name="T32">111年11月</text:span></text:span></text:a></text:p>
          </table:table-cell>
          <table:table-cell table:style-name="表格1.W16" office:value-type="string">
            <text:p text:style-name="P30">月報</text:p>
          </table:table-cell>
        </table:table-row>
        <text:soft-page-break/>
        <table:table-row table:style-name="表格1.6">
          <table:table-cell table:style-name="表格1.A17" office:value-type="string">
            <text:p text:style-name="P20">災害防救統計</text:p>
          </table:table-cell>
          <table:table-cell table:style-name="表格1.B17" table:number-columns-spanned="2" office:value-type="string">
            <text:p text:style-name="P36"><text:a xlink:type="simple" xlink:href="https://ws.kinmen.gov.tw/Download.ashx?u=LzAwMS9VcGxvYWQvMzE1L3JlbGZpbGUvMTAwMTAvNzExMjY3LzZkNzVhOGJlLTI0ZWMtNGRhYS04NmEyLTRlMWExNWE2ZTg1NC5kb2M%3D&amp;n=6YeR6ZaA57ij54Gr54G95qyh5pW45YiG6aGe5Y%2BK5pmC6ZaTLeiDjOaZr%2BiqquaYji5kb2M%3D&amp;icon=..doc" text:style-name="Internet_20_link" text:visited-style-name="Visited_20_Internet_20_Link"><text:span text:style-name="Internet_20_link"><text:span text:style-name="T18">金門縣火災次數分類及時間</text:span></text:span></text:a></text:p>
          </table:table-cell>
          <table:covered-table-cell/>
          <table:table-cell table:style-name="表格1.D17" office:value-type="string">
            <text:p text:style-name="P14">報表 <text:s text:c="3"/>網際網路</text:p>
          </table:table-cell>
          <table:table-cell table:style-name="表格1.E17" office:value-type="string">
            <text:p text:style-name="P36"><text:a xlink:type="simple" xlink:href="https://ws.kinmen.gov.tw/Download.ashx?u=LzAwMS9VcGxvYWQvMzE1L3JlbGZpbGUvMTAwMTAvNzEyMzgwL2EyYjZjZTY3LWIzYjQtNDBhYS1iM2NhLWRhMTA0YjA3NTFmOC5wZGY%3D&amp;n=MTEwMTHph5HploDnuKPngavngb3mrKHmlbjliIbpoZ7lj4rmmYLplpMxNzY0MDAwMTI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yMzgwL2EyYjZjZTY3LWIzYjQtNDBhYS1iM2NhLWRhMTA0YjA3NTFmOC5wZGY%3D&amp;n=MTEwMTHph5HploDnuKPngavngb3mrKHmlbjliIbpoZ7lj4rmmYLplpMxNzY0MDAwMT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yMzgwL2EyYjZjZTY3LWIzYjQtNDBhYS1iM2NhLWRhMTA0YjA3NTFmOC5wZGY%3D&amp;n=MTEwMTHph5HploDnuKPngavngb3mrKHmlbjliIbpoZ7lj4rmmYLplpMxNzY0MDAwMTIucGRm&amp;icon=..pdf" text:style-name="Internet_20_link" text:visited-style-name="Visited_20_Internet_20_Link"><text:span text:style-name="Internet_20_link"><text:span text:style-name="T32">110年11月</text:span></text:span></text:a></text:p>
          </table:table-cell>
          <table:table-cell table:style-name="表格1.F17" office:value-type="string">
            <text:p text:style-name="P36"><text:a xlink:type="simple" xlink:href="https://ws.kinmen.gov.tw/Download.ashx?u=LzAwMS9VcGxvYWQvMzE1L3JlbGZpbGUvMTAwMTAvNzEzNzQ4LzYzNWQ1NzRiLTZlNzEtNGU2ZC1iNmEyLTQzMGViYzk0MzRiNi5wZGY%3D&amp;n=6YeR6ZaA57ij54Gr54G95qyh5pW45YiG6aGe5Y%2BK5pmC6ZaTMTEwMTI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zNzQ4LzYzNWQ1NzRiLTZlNzEtNGU2ZC1iNmEyLTQzMGViYzk0MzRiNi5wZGY%3D&amp;n=6YeR6ZaA57ij54Gr54G95qyh5pW45YiG6aGe5Y%2BK5pmC6ZaTMTEwMT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NzQ4LzYzNWQ1NzRiLTZlNzEtNGU2ZC1iNmEyLTQzMGViYzk0MzRiNi5wZGY%3D&amp;n=6YeR6ZaA57ij54Gr54G95qyh5pW45YiG6aGe5Y%2BK5pmC6ZaTMTEwMTIucGRm&amp;icon=..pdf" text:style-name="Internet_20_link" text:visited-style-name="Visited_20_Internet_20_Link"><text:span text:style-name="Internet_20_link"><text:span text:style-name="T32">110年12月</text:span></text:span></text:a></text:p>
          </table:table-cell>
          <table:table-cell table:style-name="表格1.G17" office:value-type="string">
            <text:p text:style-name="P36"><text:a xlink:type="simple" xlink:href="https://ws.kinmen.gov.tw/Download.ashx?u=LzAwMS9VcGxvYWQvMzE1L3JlbGZpbGUvMTAwMTAvNzE0ODcwL2I5MTMyZGQ5LWZiZWQtNGNjNi1iNmJjLTljOWRlNDgwYjBlZS5wZGY%3D&amp;n=MTc2NDAwMDEy54Gr54G95qyh5pW45YiG6aGe5Y%2BK5pmC6ZaTLeWIhumaiuWIpTExMTAxLnBkZg%3D%3D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0ODcwL2I5MTMyZGQ5LWZiZWQtNGNjNi1iNmJjLTljOWRlNDgwYjBlZS5wZGY%3D&amp;n=MTc2NDAwMDEy54Gr54G95qyh5pW45YiG6aGe5Y%2BK5pmC6ZaTLeWIhumaiuWIpTExMTAx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0ODcwL2I5MTMyZGQ5LWZiZWQtNGNjNi1iNmJjLTljOWRlNDgwYjBlZS5wZGY%3D&amp;n=MTc2NDAwMDEy54Gr54G95qyh5pW45YiG6aGe5Y%2BK5pmC6ZaTLeWIhumaiuWIpTExMTAxLnBkZg%3D%3D&amp;icon=..pdf" text:style-name="Internet_20_link" text:visited-style-name="Visited_20_Internet_20_Link"><text:span text:style-name="Internet_20_link"><text:span text:style-name="T32">111年1月</text:span></text:span></text:a></text:p>
          </table:table-cell>
          <table:table-cell table:style-name="表格1.H17" office:value-type="string">
            <text:p text:style-name="P36"><text:a xlink:type="simple" xlink:href="https://ws.kinmen.gov.tw/Download.ashx?u=LzAwMS9VcGxvYWQvMzE1L3JlbGZpbGUvMTAwMTAvNzE2MTg4LzA4YjFiMjMzLWQ2ZmMtNGEwNi04YjhhLWE5ZmI1NTNiNTAxZS5wZGY%3D&amp;n=76SK6ZaA57ij54Gr54G95qyh76Wp5YiG76eQ5Y%2BK5pmC6ZaTMTExMDI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2MTg4LzA4YjFiMjMzLWQ2ZmMtNGEwNi04YjhhLWE5ZmI1NTNiNTAxZS5wZGY%3D&amp;n=76SK6ZaA57ij54Gr54G95qyh76Wp5YiG76eQ5Y%2BK5pmC6ZaTMTExMD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2MTg4LzA4YjFiMjMzLWQ2ZmMtNGEwNi04YjhhLWE5ZmI1NTNiNTAxZS5wZGY%3D&amp;n=76SK6ZaA57ij54Gr54G95qyh76Wp5YiG76eQ5Y%2BK5pmC6ZaTMTExMDIucGRm&amp;icon=..pdf" text:style-name="Internet_20_link" text:visited-style-name="Visited_20_Internet_20_Link"><text:span text:style-name="Internet_20_link"><text:span text:style-name="T32">111 年2月</text:span></text:span></text:a></text:p>
          </table:table-cell>
          <table:table-cell table:style-name="表格1.I17" table:number-columns-spanned="2" office:value-type="string">
            <text:p text:style-name="P36"><text:a xlink:type="simple" xlink:href="https://ws.kinmen.gov.tw/Download.ashx?u=LzAwMS9VcGxvYWQvMzE1L3JlbGZpbGUvMTAwMTAvNzE3NDgwLzdmMGVmMjBhLTA5NWItNDY0ZS1iNmVhLTJkMTJiNWIyOGE0My5wZGY%3D&amp;n=54Gr54G95qyh5pW45YiG6aGe5Y%2BK5pmC6ZaTLnBkZg%3D%3D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3NDgwLzdmMGVmMjBhLTA5NWItNDY0ZS1iNmVhLTJkMTJiNWIyOGE0My5wZGY%3D&amp;n=54Gr54G95qyh5pW45YiG6aGe5Y%2BK5pmC6ZaT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3NDgwLzdmMGVmMjBhLTA5NWItNDY0ZS1iNmVhLTJkMTJiNWIyOGE0My5wZGY%3D&amp;n=54Gr54G95qyh5pW45YiG6aGe5Y%2BK5pmC6ZaTLnBkZg%3D%3D&amp;icon=..pdf" text:style-name="Internet_20_link" text:visited-style-name="Visited_20_Internet_20_Link"><text:span text:style-name="Internet_20_link"><text:span text:style-name="T32">111年3月</text:span></text:span></text:a></text:p>
          </table:table-cell>
          <table:covered-table-cell/>
          <table:table-cell table:style-name="表格1.K17" table:number-columns-spanned="2" office:value-type="string">
            <text:p text:style-name="P36"><text:a xlink:type="simple" xlink:href="https://ws.kinmen.gov.tw/Download.ashx?u=LzAwMS9VcGxvYWQvMzE1L3JlbGZpbGUvMTAwMTAvNzE4ODQzLzkyODAxYTY4LWI2NDMtNDA4ZS1iY2JkLThhZjdhMTIzMzNiMC5wZGY%3D&amp;n=MDE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4ODQzLzkyODAxYTY4LWI2NDMtNDA4ZS1iY2JkLThhZjdhMTIzMzNiMC5wZGY%3D&amp;n=MDE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4ODQzLzkyODAxYTY4LWI2NDMtNDA4ZS1iY2JkLThhZjdhMTIzMzNiMC5wZGY%3D&amp;n=MDEucGRm&amp;icon=..pdf" text:style-name="Internet_20_link" text:visited-style-name="Visited_20_Internet_20_Link"><text:span text:style-name="Internet_20_link"><text:span text:style-name="T32">111年4月</text:span></text:span></text:a></text:p>
          </table:table-cell>
          <table:covered-table-cell/>
          <table:table-cell table:style-name="表格1.M17" table:number-columns-spanned="2" office:value-type="string">
            <text:p text:style-name="P36"><text:a xlink:type="simple" xlink:href="https://ws.kinmen.gov.tw/Download.ashx?u=LzAwMS9VcGxvYWQvMzE1L3JlbGZpbGUvMTAwMTAvNzE5ODAzL2I1YzJkNTllLTU5MGYtNDIzMi04OTJiLTg4ZDYzNGExOTAwOS5wZGY%3D&amp;n=MS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5ODAzL2I1YzJkNTllLTU5MGYtNDIzMi04OTJiLTg4ZDYzNGExOTAwOS5wZGY%3D&amp;n=MS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5ODAzL2I1YzJkNTllLTU5MGYtNDIzMi04OTJiLTg4ZDYzNGExOTAwOS5wZGY%3D&amp;n=MS5wZGY%3D" text:style-name="Internet_20_link" text:visited-style-name="Visited_20_Internet_20_Link"><text:span text:style-name="Internet_20_link"><text:span text:style-name="T32">111年5月</text:span></text:span></text:a></text:p>
          </table:table-cell>
          <table:covered-table-cell/>
          <table:table-cell table:style-name="表格1.O17" table:number-columns-spanned="2" office:value-type="string">
            <text:p text:style-name="P36"><text:a xlink:type="simple" xlink:href="https://ws.kinmen.gov.tw/Download.ashx?u=LzAwMS9VcGxvYWQvMzE1L3JlbGZpbGUvMTAwMTAvNzIxMzg3LzIzMzE3NDVlLTlkYWUtNGJlOS05MTdmLTJlNjY1NmVhZjlkNy5wZGY%3D&amp;n=6YeR6ZaA57ij54Gr54G95qyh5pW45YiG6aGe5Y%2BK5pmC6ZaTLnBkZg%3D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xMzg3LzIzMzE3NDVlLTlkYWUtNGJlOS05MTdmLTJlNjY1NmVhZjlkNy5wZGY%3D&amp;n=6YeR6ZaA57ij54Gr54G95qyh5pW45YiG6aGe5Y%2BK5pmC6ZaT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xMzg3LzIzMzE3NDVlLTlkYWUtNGJlOS05MTdmLTJlNjY1NmVhZjlkNy5wZGY%3D&amp;n=6YeR6ZaA57ij54Gr54G95qyh5pW45YiG6aGe5Y%2BK5pmC6ZaTLnBkZg%3D%3D" text:style-name="Internet_20_link" text:visited-style-name="Visited_20_Internet_20_Link"><text:span text:style-name="Internet_20_link"><text:span text:style-name="T32">111年 <text:s/>6月</text:span></text:span></text:a></text:p>
          </table:table-cell>
          <table:covered-table-cell/>
          <table:table-cell table:style-name="表格1.Q17" office:value-type="string">
            <text:p text:style-name="P36"><text:a xlink:type="simple" xlink:href="https://ws.kinmen.gov.tw/Download.ashx?u=LzAwMS9VcGxvYWQvMzE1L3JlbGZpbGUvMTAwMTAvNzIyNTMyLzJlMTc1ZWE5LTIzY2UtNDg5Yy1iZTc0LTc0YTI2ZWZlZWI0ZC5wZGY%3D&amp;n=MS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yNTMyLzJlMTc1ZWE5LTIzY2UtNDg5Yy1iZTc0LTc0YTI2ZWZlZWI0ZC5wZGY%3D&amp;n=MS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NTMyLzJlMTc1ZWE5LTIzY2UtNDg5Yy1iZTc0LTc0YTI2ZWZlZWI0ZC5wZGY%3D&amp;n=MS5wZGY%3D" text:style-name="Internet_20_link" text:visited-style-name="Visited_20_Internet_20_Link"><text:span text:style-name="Internet_20_link"><text:span text:style-name="T32">111年7月</text:span></text:span></text:a></text:p>
          </table:table-cell>
          <table:table-cell table:style-name="表格1.R17" office:value-type="string">
            <text:p text:style-name="P36"><text:a xlink:type="simple" xlink:href="https://ws.kinmen.gov.tw/Download.ashx?u=LzAwMS9VcGxvYWQvMzE1L3JlbGZpbGUvMTAwMTAvNzIzODkxL2QxNTRlMTBhLWE5OTctNDY2MS1iMDU2LTcxNWQ5NTIxNWI0NC5wZGY%3D&amp;n=MS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zODkxL2QxNTRlMTBhLWE5OTctNDY2MS1iMDU2LTcxNWQ5NTIxNWI0NC5wZGY%3D&amp;n=MS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zODkxL2QxNTRlMTBhLWE5OTctNDY2MS1iMDU2LTcxNWQ5NTIxNWI0NC5wZGY%3D&amp;n=MS5wZGY%3D" text:style-name="Internet_20_link" text:visited-style-name="Visited_20_Internet_20_Link"><text:span text:style-name="Internet_20_link"><text:span text:style-name="T32">111年8月</text:span></text:span></text:a></text:p>
          </table:table-cell>
          <table:table-cell table:style-name="表格1.S17" office:value-type="string">
            <text:p text:style-name="P36"><text:a xlink:type="simple" xlink:href="https://ws.kinmen.gov.tw/Download.ashx?u=LzAwMS9VcGxvYWQvMzE1L3JlbGZpbGUvMTAwMTAvNzI1Mjg3LzU2NWZmYWMwLTBkNTUtNDZjNS04Y2EyLWFmNzBhOTdjYzFhMC5wZGY%3D&amp;n=6YeR6ZaA57ij54Gr54G95qyh5pW45YiG6aGe6IiH5pmC6ZaTLnBkZg%3D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1Mjg3LzU2NWZmYWMwLTBkNTUtNDZjNS04Y2EyLWFmNzBhOTdjYzFhMC5wZGY%3D&amp;n=6YeR6ZaA57ij54Gr54G95qyh5pW45YiG6aGe6IiH5pmC6ZaT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1Mjg3LzU2NWZmYWMwLTBkNTUtNDZjNS04Y2EyLWFmNzBhOTdjYzFhMC5wZGY%3D&amp;n=6YeR6ZaA57ij54Gr54G95qyh5pW45YiG6aGe6IiH5pmC6ZaTLnBkZg%3D%3D" text:style-name="Internet_20_link" text:visited-style-name="Visited_20_Internet_20_Link"><text:span text:style-name="Internet_20_link"><text:span text:style-name="T32">111年9月</text:span></text:span></text:a></text:p>
          </table:table-cell>
          <table:table-cell table:style-name="表格1.T17" table:number-columns-spanned="2" office:value-type="string">
            <text:p text:style-name="P36"><text:a xlink:type="simple" xlink:href="https://ws.kinmen.gov.tw/Download.ashx?u=LzAwMS9VcGxvYWQvMzE1L3JlbGZpbGUvMTAwMTAvNzI2OTcwLzIyMmI3MTkzLTYxNWYtNDA4MC1hNmE5LTI1YzI1YThjNWU3NC5wZGY%3D&amp;n=MS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2OTcwLzIyMmI3MTkzLTYxNWYtNDA4MC1hNmE5LTI1YzI1YThjNWU3NC5wZGY%3D&amp;n=MS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2OTcwLzIyMmI3MTkzLTYxNWYtNDA4MC1hNmE5LTI1YzI1YThjNWU3NC5wZGY%3D&amp;n=MS5wZGY%3D" text:style-name="Internet_20_link" text:visited-style-name="Visited_20_Internet_20_Link"><text:span text:style-name="Internet_20_link"><text:span text:style-name="T32">111年10月</text:span></text:span></text:a></text:p>
          </table:table-cell>
          <table:covered-table-cell/>
          <table:table-cell table:style-name="表格1.V17" office:value-type="string">
            <text:p text:style-name="P36"><text:a xlink:type="simple" xlink:href="https://ws.kinmen.gov.tw/Download.ashx?u=LzAwMS9VcGxvYWQvMzE1L3JlbGZpbGUvMTAwMTAvNzI3OTM0L2UyZDZlOWJiLWU4ZTItNDlhZS1iMmZjLTUwY2M4YzY3ZGYxNC5wZGY%3D&amp;n=6YeR6ZaA57ij54Gr54G95qyh5pW45YiG6aGe6IiH5pmC6ZaTLnBkZg%3D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3OTM0L2UyZDZlOWJiLWU4ZTItNDlhZS1iMmZjLTUwY2M4YzY3ZGYxNC5wZGY%3D&amp;n=6YeR6ZaA57ij54Gr54G95qyh5pW45YiG6aGe6IiH5pmC6ZaT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3OTM0L2UyZDZlOWJiLWU4ZTItNDlhZS1iMmZjLTUwY2M4YzY3ZGYxNC5wZGY%3D&amp;n=6YeR6ZaA57ij54Gr54G95qyh5pW45YiG6aGe6IiH5pmC6ZaTLnBkZg%3D%3D" text:style-name="Internet_20_link" text:visited-style-name="Visited_20_Internet_20_Link"><text:span text:style-name="Internet_20_link"><text:span text:style-name="T32">111年11月</text:span></text:span></text:a></text:p>
          </table:table-cell>
          <table:table-cell table:style-name="表格1.W17" office:value-type="string">
            <text:p text:style-name="P30">月報</text:p>
          </table:table-cell>
        </table:table-row>
        <table:table-row table:style-name="表格1.6">
          <table:table-cell table:style-name="表格1.A18" office:value-type="string">
            <text:p text:style-name="P21">災害防救統計</text:p>
          </table:table-cell>
          <table:table-cell table:style-name="表格1.B18" table:number-columns-spanned="2" office:value-type="string">
            <text:p text:style-name="P14">金門縣火災人員死傷、財物損失</text:p>
            <text:p text:style-name="P36"><text:a xlink:type="simple" xlink:href="https://ws.kinmen.gov.tw/Download.ashx?u=LzAwMS9VcGxvYWQvMzE1L3JlbGZpbGUvMTAwMTAvNzExMjY2LzhlZGZjYjM1LWJkZjgtNGM5MC1hOTQ1LWUyZjM4YTFlOWVlZi5kb2M%3D&amp;n=6YeR6ZaA57ij54Gr54G95Lq65ZOh5q275YK344CB6LKh54mp5pCN5aSxLeiDjOaZr%2BiqquaYji5kb2M%3D" text:style-name="Internet_20_link" text:visited-style-name="Visited_20_Internet_20_Link"><text:span text:style-name="Internet_20_link"><text:span text:style-name="T6">背景說明:110年</text:span></text:span></text:a></text:p>
            <text:p text:style-name="P36"><text:a xlink:type="simple" xlink:href="https://ws.kinmen.gov.tw/Download.ashx?u=LzAwMS9VcGxvYWQvMzE1L3JlbGZpbGUvMTAwMTAvNzIxODExLzRmNjQ1OTFlLTBkNjYtNDI5MS1iNTY5LWI3ZTgzYTY3MjczYi5wZGY%3D&amp;n=6YeR6ZaA57ij54Gr54G95Lq65ZOh5q275YK344CB6LKh54mp5pCN5aSx57eo6KO96Kqq5piOLnBkZg%3D%3D" text:style-name="Internet_20_link" text:visited-style-name="Visited_20_Internet_20_Link"><text:span text:style-name="Internet_20_link"><text:span text:style-name="T6">背景說明:111年</text:span></text:span></text:a></text:p>
          </table:table-cell>
          <table:covered-table-cell/>
          <table:table-cell table:style-name="表格1.D18" office:value-type="string">
            <text:p text:style-name="P14">報表 <text:s text:c="3"/>網際網路</text:p>
          </table:table-cell>
          <table:table-cell table:style-name="表格1.E18" office:value-type="string">
            <text:p text:style-name="P36"><text:a xlink:type="simple" xlink:href="https://ws.kinmen.gov.tw/Download.ashx?u=LzAwMS9VcGxvYWQvMzE1L3JlbGZpbGUvMTAwMTAvNzEyMzgwLzhiNWE4YzhiLWRhMjctNGNhYi1hZjI0LTEwNjhiYWE2YzVhNS5wZGY%3D&amp;n=MTEwMTHph5HploDnuKPngavngb3kurrlk6Hmrbvlgrflj4rosqHnianmkI3lpLExNzY0MDAwMjI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yMzgwLzhiNWE4YzhiLWRhMjctNGNhYi1hZjI0LTEwNjhiYWE2YzVhNS5wZGY%3D&amp;n=MTEwMTHph5HploDnuKPngavngb3kurrlk6Hmrbvlgrflj4rosqHnianmkI3lpLExNzY0MDAwMj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yMzgwLzhiNWE4YzhiLWRhMjctNGNhYi1hZjI0LTEwNjhiYWE2YzVhNS5wZGY%3D&amp;n=MTEwMTHph5HploDnuKPngavngb3kurrlk6Hmrbvlgrflj4rosqHnianmkI3lpLExNzY0MDAwMjIucGRm&amp;icon=..pdf" text:style-name="Internet_20_link" text:visited-style-name="Visited_20_Internet_20_Link"><text:span text:style-name="Internet_20_link"><text:span text:style-name="T32">110年11月</text:span></text:span></text:a></text:p>
          </table:table-cell>
          <table:table-cell table:style-name="表格1.F18" office:value-type="string">
            <text:p text:style-name="P36"><text:a xlink:type="simple" xlink:href="https://ws.kinmen.gov.tw/Download.ashx?u=LzAwMS9VcGxvYWQvMzE1L3JlbGZpbGUvMTAwMTAvNzEzNzQ4L2Q4MmRhYjc5LTdkYjUtNGU2OS1iMTQ1LTRhMjliY2JhMjZjOS5wZGY%3D&amp;n=6YeR6ZaA57ij54Gr54G95Lq65ZOh5q275YK36LKh54mp5pCN5aSxMTEwMTI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zNzQ4L2Q4MmRhYjc5LTdkYjUtNGU2OS1iMTQ1LTRhMjliY2JhMjZjOS5wZGY%3D&amp;n=6YeR6ZaA57ij54Gr54G95Lq65ZOh5q275YK36LKh54mp5pCN5aSxMTEwMT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NzQ4L2Q4MmRhYjc5LTdkYjUtNGU2OS1iMTQ1LTRhMjliY2JhMjZjOS5wZGY%3D&amp;n=6YeR6ZaA57ij54Gr54G95Lq65ZOh5q275YK36LKh54mp5pCN5aSxMTEwMTIucGRm&amp;icon=..pdf" text:style-name="Internet_20_link" text:visited-style-name="Visited_20_Internet_20_Link"><text:span text:style-name="Internet_20_link"><text:span text:style-name="T32">110年12月</text:span></text:span></text:a></text:p>
          </table:table-cell>
          <table:table-cell table:style-name="表格1.G18" office:value-type="string">
            <text:p text:style-name="P36"><text:a xlink:type="simple" xlink:href="https://ws.kinmen.gov.tw/Download.ashx?u=LzAwMS9VcGxvYWQvMzE1L3JlbGZpbGUvMTAwMTAvNzE0ODcwLzViMWMxM2NhLTkxMzEtNDAwZC05NWJkLWM1NTk4MGQ2MGNiOC5wZGY%3D&amp;n=MTc2NDAwMDIy54Gr54G95Lq65ZOh5q275YK344CB6LKh54mp5pCN5aSxLeWIhumaiuWIpTExMTAxLnBkZg%3D%3D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0ODcwLzViMWMxM2NhLTkxMzEtNDAwZC05NWJkLWM1NTk4MGQ2MGNiOC5wZGY%3D&amp;n=MTc2NDAwMDIy54Gr54G95Lq65ZOh5q275YK344CB6LKh54mp5pCN5aSxLeWIhumaiuWIpTExMTAx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0ODcwLzViMWMxM2NhLTkxMzEtNDAwZC05NWJkLWM1NTk4MGQ2MGNiOC5wZGY%3D&amp;n=MTc2NDAwMDIy54Gr54G95Lq65ZOh5q275YK344CB6LKh54mp5pCN5aSxLeWIhumaiuWIpTExMTAxLnBkZg%3D%3D&amp;icon=..pdf" text:style-name="Internet_20_link" text:visited-style-name="Visited_20_Internet_20_Link"><text:span text:style-name="Internet_20_link"><text:span text:style-name="T32">111年1月</text:span></text:span></text:a></text:p>
          </table:table-cell>
          <table:table-cell table:style-name="表格1.H18" office:value-type="string">
            <text:p text:style-name="P36"><text:a xlink:type="simple" xlink:href="https://ws.kinmen.gov.tw/Download.ashx?u=LzAwMS9VcGxvYWQvMzE1L3JlbGZpbGUvMTAwMTAvNzE2MTg4LzJiZTA2MTA4LTQ4YmQtNDk2MS04ZTVkLTg1MWFhYWE4OWIyYS5wZGY%3D&amp;n=76SK6ZaA57ij54Gr54G95Lq65ZOh5q275YK344CB6LKh54mp5pCN5aSxMTExMDI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2MTg4LzJiZTA2MTA4LTQ4YmQtNDk2MS04ZTVkLTg1MWFhYWE4OWIyYS5wZGY%3D&amp;n=76SK6ZaA57ij54Gr54G95Lq65ZOh5q275YK344CB6LKh54mp5pCN5aSxMTExMD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2MTg4LzJiZTA2MTA4LTQ4YmQtNDk2MS04ZTVkLTg1MWFhYWE4OWIyYS5wZGY%3D&amp;n=76SK6ZaA57ij54Gr54G95Lq65ZOh5q275YK344CB6LKh54mp5pCN5aSxMTExMDIucGRm&amp;icon=..pdf" text:style-name="Internet_20_link" text:visited-style-name="Visited_20_Internet_20_Link"><text:span text:style-name="Internet_20_link"><text:span text:style-name="T32">111 年2月</text:span></text:span></text:a></text:p>
          </table:table-cell>
          <table:table-cell table:style-name="表格1.I18" table:number-columns-spanned="2" office:value-type="string">
            <text:p text:style-name="P36"><text:a xlink:type="simple" xlink:href="https://ws.kinmen.gov.tw/Download.ashx?u=LzAwMS9VcGxvYWQvMzE1L3JlbGZpbGUvMTAwMTAvNzE3NDgwLzQwNzY1OGM4LWE2MWEtNGYyMy04ZjdlLTBjM2EyMDAyMzRjNC5wZGY%3D&amp;n=54Gr54G95Lq65ZOh5q275YK344CBIOiyoeeJqeaQjeWksS5wZGY%3D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3NDgwLzQwNzY1OGM4LWE2MWEtNGYyMy04ZjdlLTBjM2EyMDAyMzRjNC5wZGY%3D&amp;n=54Gr54G95Lq65ZOh5q275YK344CBIOiyoeeJqeaQjeWksS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3NDgwLzQwNzY1OGM4LWE2MWEtNGYyMy04ZjdlLTBjM2EyMDAyMzRjNC5wZGY%3D&amp;n=54Gr54G95Lq65ZOh5q275YK344CBIOiyoeeJqeaQjeWksS5wZGY%3D&amp;icon=..pdf" text:style-name="Internet_20_link" text:visited-style-name="Visited_20_Internet_20_Link"><text:span text:style-name="Internet_20_link"><text:span text:style-name="T32">111年3月</text:span></text:span></text:a></text:p>
          </table:table-cell>
          <table:covered-table-cell/>
          <table:table-cell table:style-name="表格1.K18" table:number-columns-spanned="2" office:value-type="string">
            <text:p text:style-name="P36"><text:a xlink:type="simple" xlink:href="https://ws.kinmen.gov.tw/Download.ashx?u=LzAwMS9VcGxvYWQvMzE1L3JlbGZpbGUvMTAwMTAvNzE4ODQzLzUwMTQ0MWFhLTE2YzUtNDI5NS1hYjE5LTIyOWQxZWMyMjJhMC5wZGY%3D&amp;n=MDI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4ODQzLzUwMTQ0MWFhLTE2YzUtNDI5NS1hYjE5LTIyOWQxZWMyMjJhMC5wZGY%3D&amp;n=MD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4ODQzLzUwMTQ0MWFhLTE2YzUtNDI5NS1hYjE5LTIyOWQxZWMyMjJhMC5wZGY%3D&amp;n=MDIucGRm&amp;icon=..pdf" text:style-name="Internet_20_link" text:visited-style-name="Visited_20_Internet_20_Link"><text:span text:style-name="Internet_20_link"><text:span text:style-name="T32">111年4月</text:span></text:span></text:a></text:p>
          </table:table-cell>
          <table:covered-table-cell/>
          <table:table-cell table:style-name="表格1.M18" table:number-columns-spanned="2" office:value-type="string">
            <text:p text:style-name="P36"><text:a xlink:type="simple" xlink:href="https://ws.kinmen.gov.tw/Download.ashx?u=LzAwMS9VcGxvYWQvMzE1L3JlbGZpbGUvMTAwMTAvNzE5ODAzL2I5MWJmYTc2LWFkMTgtNGY2MC1iN2VkLTk1NmRlMTlmMDk2NS5wZGY%3D&amp;n=Mi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5ODAzL2I5MWJmYTc2LWFkMTgtNGY2MC1iN2VkLTk1NmRlMTlmMDk2NS5wZGY%3D&amp;n=Mi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5ODAzL2I5MWJmYTc2LWFkMTgtNGY2MC1iN2VkLTk1NmRlMTlmMDk2NS5wZGY%3D&amp;n=Mi5wZGY%3D" text:style-name="Internet_20_link" text:visited-style-name="Visited_20_Internet_20_Link"><text:span text:style-name="Internet_20_link"><text:span text:style-name="T32">111年5月</text:span></text:span></text:a></text:p>
          </table:table-cell>
          <table:covered-table-cell/>
          <table:table-cell table:style-name="表格1.O18" table:number-columns-spanned="2" office:value-type="string">
            <text:p text:style-name="P36"><text:a xlink:type="simple" xlink:href="https://ws.kinmen.gov.tw/Download.ashx?u=LzAwMS9VcGxvYWQvMzE1L3JlbGZpbGUvMTAwMTAvNzIxMzg3L2JhNjVjOWJiLTdhMTctNGQwZC05ZGVhLTQwNWNkMzYwZWZhZi5wZGY%3D&amp;n=6YeR6ZaA57ij54Gr54G95Lq65ZOh5q275Lqh44CB6LKh54mp5pCN5aSxLnBkZg%3D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xMzg3L2JhNjVjOWJiLTdhMTctNGQwZC05ZGVhLTQwNWNkMzYwZWZhZi5wZGY%3D&amp;n=6YeR6ZaA57ij54Gr54G95Lq65ZOh5q275Lqh44CB6LKh54mp5pCN5aSx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xMzg3L2JhNjVjOWJiLTdhMTctNGQwZC05ZGVhLTQwNWNkMzYwZWZhZi5wZGY%3D&amp;n=6YeR6ZaA57ij54Gr54G95Lq65ZOh5q275Lqh44CB6LKh54mp5pCN5aSxLnBkZg%3D%3D" text:style-name="Internet_20_link" text:visited-style-name="Visited_20_Internet_20_Link"><text:span text:style-name="Internet_20_link"><text:span text:style-name="T32">111年 <text:s/>6月</text:span></text:span></text:a></text:p>
          </table:table-cell>
          <table:covered-table-cell/>
          <table:table-cell table:style-name="表格1.Q18" office:value-type="string">
            <text:p text:style-name="P36"><text:a xlink:type="simple" xlink:href="https://ws.kinmen.gov.tw/Download.ashx?u=LzAwMS9VcGxvYWQvMzE1L3JlbGZpbGUvMTAwMTAvNzIyNTMyLzY2NDU2NmZjLWZjYWMtNGUzZi05YzZlLWNmYjVlZTg1ZmE2NS5wZGY%3D&amp;n=Mi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yNTMyLzY2NDU2NmZjLWZjYWMtNGUzZi05YzZlLWNmYjVlZTg1ZmE2NS5wZGY%3D&amp;n=Mi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NTMyLzY2NDU2NmZjLWZjYWMtNGUzZi05YzZlLWNmYjVlZTg1ZmE2NS5wZGY%3D&amp;n=Mi5wZGY%3D" text:style-name="Internet_20_link" text:visited-style-name="Visited_20_Internet_20_Link"><text:span text:style-name="Internet_20_link"><text:span text:style-name="T32">111年7月</text:span></text:span></text:a></text:p>
          </table:table-cell>
          <table:table-cell table:style-name="表格1.R18" office:value-type="string">
            <text:p text:style-name="P36"><text:a xlink:type="simple" xlink:href="https://ws.kinmen.gov.tw/Download.ashx?u=LzAwMS9VcGxvYWQvMzE1L3JlbGZpbGUvMTAwMTAvNzIzODkxLzQ2NTBhNDI4LTg1ZDItNGE0My04YjJhLTQxYWEzNzg4MzNlMS5wZGY%3D&amp;n=Mi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zODkxLzQ2NTBhNDI4LTg1ZDItNGE0My04YjJhLTQxYWEzNzg4MzNlMS5wZGY%3D&amp;n=Mi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zODkxLzQ2NTBhNDI4LTg1ZDItNGE0My04YjJhLTQxYWEzNzg4MzNlMS5wZGY%3D&amp;n=Mi5wZGY%3D" text:style-name="Internet_20_link" text:visited-style-name="Visited_20_Internet_20_Link"><text:span text:style-name="Internet_20_link"><text:span text:style-name="T32">111年8月</text:span></text:span></text:a></text:p>
          </table:table-cell>
          <table:table-cell table:style-name="表格1.S18" office:value-type="string">
            <text:p text:style-name="P36"><text:a xlink:type="simple" xlink:href="https://ws.kinmen.gov.tw/Download.ashx?u=LzAwMS9VcGxvYWQvMzE1L3JlbGZpbGUvMTAwMTAvNzI1Mjg3LzU4ZWQ3NWU0LTA4OTctNGU3Zi04NDM5LTczYTJjMGNkNGIxOC5wZGY%3D&amp;n=6YeR6ZaA57ij54Gr54G95Lq65ZOh5q275YK344CB6LKh54mp5pCN5aSxLnBkZg%3D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1Mjg3LzU4ZWQ3NWU0LTA4OTctNGU3Zi04NDM5LTczYTJjMGNkNGIxOC5wZGY%3D&amp;n=6YeR6ZaA57ij54Gr54G95Lq65ZOh5q275YK344CB6LKh54mp5pCN5aSx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1Mjg3LzU4ZWQ3NWU0LTA4OTctNGU3Zi04NDM5LTczYTJjMGNkNGIxOC5wZGY%3D&amp;n=6YeR6ZaA57ij54Gr54G95Lq65ZOh5q275YK344CB6LKh54mp5pCN5aSxLnBkZg%3D%3D" text:style-name="Internet_20_link" text:visited-style-name="Visited_20_Internet_20_Link"><text:span text:style-name="Internet_20_link"><text:span text:style-name="T32">111年9月</text:span></text:span></text:a></text:p>
          </table:table-cell>
          <table:table-cell table:style-name="表格1.T18" table:number-columns-spanned="2" office:value-type="string">
            <text:p text:style-name="P36"><text:a xlink:type="simple" xlink:href="https://ws.kinmen.gov.tw/Download.ashx?u=LzAwMS9VcGxvYWQvMzE1L3JlbGZpbGUvMTAwMTAvNzI2OTcwLzM0MDdmYjI4LTk1NDEtNDA3Zi1hNGE4LTE0NDViYjVjM2U4Zi5wZGY%3D&amp;n=Mi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2OTcwLzM0MDdmYjI4LTk1NDEtNDA3Zi1hNGE4LTE0NDViYjVjM2U4Zi5wZGY%3D&amp;n=Mi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2OTcwLzM0MDdmYjI4LTk1NDEtNDA3Zi1hNGE4LTE0NDViYjVjM2U4Zi5wZGY%3D&amp;n=Mi5wZGY%3D" text:style-name="Internet_20_link" text:visited-style-name="Visited_20_Internet_20_Link"><text:span text:style-name="Internet_20_link"><text:span text:style-name="T32">111年10月</text:span></text:span></text:a></text:p>
          </table:table-cell>
          <table:covered-table-cell/>
          <table:table-cell table:style-name="表格1.V18" office:value-type="string">
            <text:p text:style-name="P36"><text:a xlink:type="simple" xlink:href="https://ws.kinmen.gov.tw/Download.ashx?u=LzAwMS9VcGxvYWQvMzE1L3JlbGZpbGUvMTAwMTAvNzI3OTM0LzljNzk3ZDEyLTJkN2UtNGI3OC05OGYyLWIxYjE4MzI1NWQwOC5wZGY%3D&amp;n=6YeR6ZaA57ij54Gr54G95Lq65ZOh5q275YK344CB6LKh54mp5pCN5aSxLnBkZg%3D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3OTM0LzljNzk3ZDEyLTJkN2UtNGI3OC05OGYyLWIxYjE4MzI1NWQwOC5wZGY%3D&amp;n=6YeR6ZaA57ij54Gr54G95Lq65ZOh5q275YK344CB6LKh54mp5pCN5aSx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3OTM0LzljNzk3ZDEyLTJkN2UtNGI3OC05OGYyLWIxYjE4MzI1NWQwOC5wZGY%3D&amp;n=6YeR6ZaA57ij54Gr54G95Lq65ZOh5q275YK344CB6LKh54mp5pCN5aSxLnBkZg%3D%3D" text:style-name="Internet_20_link" text:visited-style-name="Visited_20_Internet_20_Link"><text:span text:style-name="Internet_20_link"><text:span text:style-name="T32">111年11月</text:span></text:span></text:a></text:p>
          </table:table-cell>
          <table:table-cell table:style-name="表格1.W18" office:value-type="string">
            <text:p text:style-name="P31">月報</text:p>
            <text:p text:style-name="P33"/>
            <text:p text:style-name="P33"/>
            <text:p text:style-name="P33"/>
            <text:p text:style-name="P27"/>
          </table:table-cell>
        </table:table-row>
        <table:table-row table:style-name="表格1.6">
          <table:table-cell table:style-name="表格1.A19" office:value-type="string">
            <text:p text:style-name="P21">災害防救統計</text:p>
          </table:table-cell>
          <table:table-cell table:style-name="表格1.B19" table:number-columns-spanned="2" office:value-type="string">
            <text:p text:style-name="P36"><text:a xlink:type="simple" xlink:href="https://ws.kinmen.gov.tw/Download.ashx?u=LzAwMS9VcGxvYWQvMzE1L3JlbGZpbGUvMTAwMTAvNzExMjcwL2YzZWUxMmMzLTdjYWItNDBhNS05OTllLWY3ZGE3ZTlhMDQyMS5kb2M%3D&amp;n=6YeR6ZaA57ij6LW354Gr5bu656%2BJ54mpLeiDjOaZr%2BiqquaYji5kb2M%3D&amp;icon=..doc" text:style-name="Internet_20_link" text:visited-style-name="Visited_20_Internet_20_Link"><text:span text:style-name="Internet_20_link"><text:span text:style-name="T4">金門縣起火建築物</text:span></text:span></text:a></text:p>
          </table:table-cell>
          <table:covered-table-cell/>
          <table:table-cell table:style-name="表格1.D19" office:value-type="string">
            <text:p text:style-name="P14">報表 <text:s text:c="3"/>網際網路</text:p>
          </table:table-cell>
          <table:table-cell table:style-name="表格1.E19" office:value-type="string">
            <text:p text:style-name="P36"><text:a xlink:type="simple" xlink:href="https://ws.kinmen.gov.tw/Download.ashx?u=LzAwMS9VcGxvYWQvMzE1L3JlbGZpbGUvMTAwMTAvNzEyMzgwL2E3N2QwYWM4LTJkODctNDZiZC04MmZhLTAxZDk4ZDUxYTBiYi5wZGY%3D&amp;n=MTEwMTHph5HploDotbfngavlu7rnr4nnialsMTc2NDAwMDMyLnBkZg%3D%3D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yMzgwL2E3N2QwYWM4LTJkODctNDZiZC04MmZhLTAxZDk4ZDUxYTBiYi5wZGY%3D&amp;n=MTEwMTHph5HploDotbfngavlu7rnr4nnialsMTc2NDAwMDMy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yMzgwL2E3N2QwYWM4LTJkODctNDZiZC04MmZhLTAxZDk4ZDUxYTBiYi5wZGY%3D&amp;n=MTEwMTHph5HploDotbfngavlu7rnr4nnialsMTc2NDAwMDMyLnBkZg%3D%3D&amp;icon=..pdf" text:style-name="Internet_20_link" text:visited-style-name="Visited_20_Internet_20_Link"><text:span text:style-name="Internet_20_link"><text:span text:style-name="T32">110年11月</text:span></text:span></text:a></text:p>
          </table:table-cell>
          <table:table-cell table:style-name="表格1.F19" office:value-type="string">
            <text:p text:style-name="P36"><text:a xlink:type="simple" xlink:href="https://ws.kinmen.gov.tw/Download.ashx?u=LzAwMS9VcGxvYWQvMzE1L3JlbGZpbGUvMTAwMTAvNzEzNzQ4L2E2MGY0NDkwLTU4ODAtNDE5Yy1hYzI4LTk0YTRjYTQxODIyYS5wZGY%3D&amp;n=6YeR6ZaA57ij6LW354Gr5bu656%2BJ54mpMTEwMTI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zNzQ4L2E2MGY0NDkwLTU4ODAtNDE5Yy1hYzI4LTk0YTRjYTQxODIyYS5wZGY%3D&amp;n=6YeR6ZaA57ij6LW354Gr5bu656%2BJ54mpMTEwMT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NzQ4L2E2MGY0NDkwLTU4ODAtNDE5Yy1hYzI4LTk0YTRjYTQxODIyYS5wZGY%3D&amp;n=6YeR6ZaA57ij6LW354Gr5bu656%2BJ54mpMTEwMTIucGRm&amp;icon=..pdf" text:style-name="Internet_20_link" text:visited-style-name="Visited_20_Internet_20_Link"><text:span text:style-name="Internet_20_link"><text:span text:style-name="T32">110年12月</text:span></text:span></text:a></text:p>
          </table:table-cell>
          <table:table-cell table:style-name="表格1.G19" office:value-type="string">
            <text:p text:style-name="P36"><text:a xlink:type="simple" xlink:href="https://ws.kinmen.gov.tw/Download.ashx?u=LzAwMS9VcGxvYWQvMzE1L3JlbGZpbGUvMTAwMTAvNzE0ODcwL2MyY2FjNWQ5LTFhMTYtNGVhNi1hYzk3LTFlYTdiZjVmYTlhNS5wZGY%3D&amp;n=MTc2NDAwMDMy6LW354Gr5bu656%2BJ54mpLeWIhumaiuWIpTExMTAxLnBkZg%3D%3D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0ODcwL2MyY2FjNWQ5LTFhMTYtNGVhNi1hYzk3LTFlYTdiZjVmYTlhNS5wZGY%3D&amp;n=MTc2NDAwMDMy6LW354Gr5bu656%2BJ54mpLeWIhumaiuWIpTExMTAx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0ODcwL2MyY2FjNWQ5LTFhMTYtNGVhNi1hYzk3LTFlYTdiZjVmYTlhNS5wZGY%3D&amp;n=MTc2NDAwMDMy6LW354Gr5bu656%2BJ54mpLeWIhumaiuWIpTExMTAxLnBkZg%3D%3D&amp;icon=..pdf" text:style-name="Internet_20_link" text:visited-style-name="Visited_20_Internet_20_Link"><text:span text:style-name="Internet_20_link"><text:span text:style-name="T32">111年1月</text:span></text:span></text:a></text:p>
          </table:table-cell>
          <table:table-cell table:style-name="表格1.H19" office:value-type="string">
            <text:p text:style-name="P36"><text:a xlink:type="simple" xlink:href="https://ws.kinmen.gov.tw/Download.ashx?u=LzAwMS9VcGxvYWQvMzE1L3JlbGZpbGUvMTAwMTAvNzE2MTg4LzNlZDBhY2MxLWYwODMtNGNiMi04OTM5LWYyNWM4YWZkNTc0OC5wZGY%3D&amp;n=76SK6ZaA57ij6LW354Gr5bu656%2BJ54mpMTExMDI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2MTg4LzNlZDBhY2MxLWYwODMtNGNiMi04OTM5LWYyNWM4YWZkNTc0OC5wZGY%3D&amp;n=76SK6ZaA57ij6LW354Gr5bu656%2BJ54mpMTExMD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2MTg4LzNlZDBhY2MxLWYwODMtNGNiMi04OTM5LWYyNWM4YWZkNTc0OC5wZGY%3D&amp;n=76SK6ZaA57ij6LW354Gr5bu656%2BJ54mpMTExMDIucGRm&amp;icon=..pdf" text:style-name="Internet_20_link" text:visited-style-name="Visited_20_Internet_20_Link"><text:span text:style-name="Internet_20_link"><text:span text:style-name="T32">111 年2月</text:span></text:span></text:a></text:p>
          </table:table-cell>
          <table:table-cell table:style-name="表格1.I19" table:number-columns-spanned="2" office:value-type="string">
            <text:p text:style-name="P36"><text:a xlink:type="simple" xlink:href="https://ws.kinmen.gov.tw/Download.ashx?u=LzAwMS9VcGxvYWQvMzE1L3JlbGZpbGUvMTAwMTAvNzE3NDgwL2U2ZTgxZmY1LThhY2ItNDViYy04MzI1LWE4Mjc0NjBlYmE2Yi5wZGY%3D&amp;n=6LW354Gr5bu656%2BJ54mpLnBkZg%3D%3D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3NDgwL2U2ZTgxZmY1LThhY2ItNDViYy04MzI1LWE4Mjc0NjBlYmE2Yi5wZGY%3D&amp;n=6LW354Gr5bu656%2BJ54mp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3NDgwL2U2ZTgxZmY1LThhY2ItNDViYy04MzI1LWE4Mjc0NjBlYmE2Yi5wZGY%3D&amp;n=6LW354Gr5bu656%2BJ54mpLnBkZg%3D%3D&amp;icon=..pdf" text:style-name="Internet_20_link" text:visited-style-name="Visited_20_Internet_20_Link"><text:span text:style-name="Internet_20_link"><text:span text:style-name="T32">111年3月</text:span></text:span></text:a></text:p>
          </table:table-cell>
          <table:covered-table-cell/>
          <table:table-cell table:style-name="表格1.K19" table:number-columns-spanned="2" office:value-type="string">
            <text:p text:style-name="P36"><text:a xlink:type="simple" xlink:href="https://ws.kinmen.gov.tw/Download.ashx?u=LzAwMS9VcGxvYWQvMzE1L3JlbGZpbGUvMTAwMTAvNzE4ODQzLzIyYmQ5MjZmLWNhMzktNGViYi1hOGFiLWIwODhhZWY2MzQzMi5wZGY%3D&amp;n=MDM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4ODQzLzIyYmQ5MjZmLWNhMzktNGViYi1hOGFiLWIwODhhZWY2MzQzMi5wZGY%3D&amp;n=MDM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4ODQzLzIyYmQ5MjZmLWNhMzktNGViYi1hOGFiLWIwODhhZWY2MzQzMi5wZGY%3D&amp;n=MDMucGRm&amp;icon=..pdf" text:style-name="Internet_20_link" text:visited-style-name="Visited_20_Internet_20_Link"><text:span text:style-name="Internet_20_link"><text:span text:style-name="T32">111年4月</text:span></text:span></text:a></text:p>
          </table:table-cell>
          <table:covered-table-cell/>
          <table:table-cell table:style-name="表格1.M19" table:number-columns-spanned="2" office:value-type="string">
            <text:p text:style-name="P36"><text:a xlink:type="simple" xlink:href="https://ws.kinmen.gov.tw/Download.ashx?u=LzAwMS9VcGxvYWQvMzE1L3JlbGZpbGUvMTAwMTAvNzE5ODAzLzE2NTk5Mjg4LTQ0MGQtNGEyYS04YmZmLTU2ZTkzYmM3OGIzNi5wZGY%3D&amp;n=My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5ODAzLzE2NTk5Mjg4LTQ0MGQtNGEyYS04YmZmLTU2ZTkzYmM3OGIzNi5wZGY%3D&amp;n=My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5ODAzLzE2NTk5Mjg4LTQ0MGQtNGEyYS04YmZmLTU2ZTkzYmM3OGIzNi5wZGY%3D&amp;n=My5wZGY%3D" text:style-name="Internet_20_link" text:visited-style-name="Visited_20_Internet_20_Link"><text:span text:style-name="Internet_20_link"><text:span text:style-name="T32">111年5月</text:span></text:span></text:a></text:p>
          </table:table-cell>
          <table:covered-table-cell/>
          <table:table-cell table:style-name="表格1.O19" table:number-columns-spanned="2" office:value-type="string">
            <text:p text:style-name="P36"><text:a xlink:type="simple" xlink:href="https://ws.kinmen.gov.tw/Download.ashx?u=LzAwMS9VcGxvYWQvMzE1L3JlbGZpbGUvMTAwMTAvNzIxMzg3L2MyYWYyODg4LWNlOTAtNDY3Ny04OTk2LTljNGRkYTRjMzJiZC5wZGY%3D&amp;n=6YeR6ZaA57ij6LW354Gr5bu656%2BJ54mpLnBkZg%3D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xMzg3L2MyYWYyODg4LWNlOTAtNDY3Ny04OTk2LTljNGRkYTRjMzJiZC5wZGY%3D&amp;n=6YeR6ZaA57ij6LW354Gr5bu656%2BJ54mp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xMzg3L2MyYWYyODg4LWNlOTAtNDY3Ny04OTk2LTljNGRkYTRjMzJiZC5wZGY%3D&amp;n=6YeR6ZaA57ij6LW354Gr5bu656%2BJ54mpLnBkZg%3D%3D" text:style-name="Internet_20_link" text:visited-style-name="Visited_20_Internet_20_Link"><text:span text:style-name="Internet_20_link"><text:span text:style-name="T32">111年 <text:s/>6月</text:span></text:span></text:a></text:p>
          </table:table-cell>
          <table:covered-table-cell/>
          <table:table-cell table:style-name="表格1.Q19" office:value-type="string">
            <text:p text:style-name="P36"><text:a xlink:type="simple" xlink:href="https://ws.kinmen.gov.tw/Download.ashx?u=LzAwMS9VcGxvYWQvMzE1L3JlbGZpbGUvMTAwMTAvNzIyNTMyL2IxMzcyNmY2LTA1NDEtNGZjOS1iMWI1LTUxZDZkOWJjN2ViYi5wZGY%3D&amp;n=My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yNTMyL2IxMzcyNmY2LTA1NDEtNGZjOS1iMWI1LTUxZDZkOWJjN2ViYi5wZGY%3D&amp;n=My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NTMyL2IxMzcyNmY2LTA1NDEtNGZjOS1iMWI1LTUxZDZkOWJjN2ViYi5wZGY%3D&amp;n=My5wZGY%3D" text:style-name="Internet_20_link" text:visited-style-name="Visited_20_Internet_20_Link"><text:span text:style-name="Internet_20_link"><text:span text:style-name="T32">111年7月</text:span></text:span></text:a></text:p>
          </table:table-cell>
          <table:table-cell table:style-name="表格1.R19" office:value-type="string">
            <text:p text:style-name="P36"><text:a xlink:type="simple" xlink:href="https://ws.kinmen.gov.tw/Download.ashx?u=LzAwMS9VcGxvYWQvMzE1L3JlbGZpbGUvMTAwMTAvNzIzODkxLzYwNjMzNmRjLTljZTktNGJmMC1iNDQ3LTExZTY5NTQ4N2VjMS5wZGY%3D&amp;n=My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zODkxLzYwNjMzNmRjLTljZTktNGJmMC1iNDQ3LTExZTY5NTQ4N2VjMS5wZGY%3D&amp;n=My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zODkxLzYwNjMzNmRjLTljZTktNGJmMC1iNDQ3LTExZTY5NTQ4N2VjMS5wZGY%3D&amp;n=My5wZGY%3D" text:style-name="Internet_20_link" text:visited-style-name="Visited_20_Internet_20_Link"><text:span text:style-name="Internet_20_link"><text:span text:style-name="T32">111年8月</text:span></text:span></text:a></text:p>
          </table:table-cell>
          <table:table-cell table:style-name="表格1.S19" office:value-type="string">
            <text:p text:style-name="P36"><text:a xlink:type="simple" xlink:href="https://ws.kinmen.gov.tw/Download.ashx?u=LzAwMS9VcGxvYWQvMzE1L3JlbGZpbGUvMTAwMTAvNzI1Mjg3L2ZjZTFmZjQzLWUwNmItNGY1OC04NWI5LTJhZDhhZjljMDQzZi5wZGY%3D&amp;n=6YeR6ZaA57ij6LW354Gr5bu656%2BJ54mpLnBkZg%3D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1Mjg3L2ZjZTFmZjQzLWUwNmItNGY1OC04NWI5LTJhZDhhZjljMDQzZi5wZGY%3D&amp;n=6YeR6ZaA57ij6LW354Gr5bu656%2BJ54mp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1Mjg3L2ZjZTFmZjQzLWUwNmItNGY1OC04NWI5LTJhZDhhZjljMDQzZi5wZGY%3D&amp;n=6YeR6ZaA57ij6LW354Gr5bu656%2BJ54mpLnBkZg%3D%3D" text:style-name="Internet_20_link" text:visited-style-name="Visited_20_Internet_20_Link"><text:span text:style-name="Internet_20_link"><text:span text:style-name="T32">111年9月</text:span></text:span></text:a></text:p>
          </table:table-cell>
          <table:table-cell table:style-name="表格1.T19" table:number-columns-spanned="2" office:value-type="string">
            <text:p text:style-name="P36"><text:a xlink:type="simple" xlink:href="https://ws.kinmen.gov.tw/Download.ashx?u=LzAwMS9VcGxvYWQvMzE1L3JlbGZpbGUvMTAwMTAvNzI2OTcwL2M4MmVkZGI5LTAxOTEtNDFiOC1iM2ZkLTFhNzEwOTNlYWI4ZC5wZGY%3D&amp;n=My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2OTcwL2M4MmVkZGI5LTAxOTEtNDFiOC1iM2ZkLTFhNzEwOTNlYWI4ZC5wZGY%3D&amp;n=My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2OTcwL2M4MmVkZGI5LTAxOTEtNDFiOC1iM2ZkLTFhNzEwOTNlYWI4ZC5wZGY%3D&amp;n=My5wZGY%3D" text:style-name="Internet_20_link" text:visited-style-name="Visited_20_Internet_20_Link"><text:span text:style-name="Internet_20_link"><text:span text:style-name="T32">111年10月</text:span></text:span></text:a></text:p>
          </table:table-cell>
          <table:covered-table-cell/>
          <table:table-cell table:style-name="表格1.V19" office:value-type="string">
            <text:p text:style-name="P36"><text:a xlink:type="simple" xlink:href="https://ws.kinmen.gov.tw/Download.ashx?u=LzAwMS9VcGxvYWQvMzE1L3JlbGZpbGUvMTAwMTAvNzI3OTM0LzE0YzU4OTY1LTRmYjYtNGQyNS1hOWVjLWU3NWI1ZDljZjk0ZC5wZGY%3D&amp;n=6YeR6ZaA57ij6LW354Gr5bu656%2BJ54mpLnBkZg%3D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3OTM0LzE0YzU4OTY1LTRmYjYtNGQyNS1hOWVjLWU3NWI1ZDljZjk0ZC5wZGY%3D&amp;n=6YeR6ZaA57ij6LW354Gr5bu656%2BJ54mp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3OTM0LzE0YzU4OTY1LTRmYjYtNGQyNS1hOWVjLWU3NWI1ZDljZjk0ZC5wZGY%3D&amp;n=6YeR6ZaA57ij6LW354Gr5bu656%2BJ54mpLnBkZg%3D%3D" text:style-name="Internet_20_link" text:visited-style-name="Visited_20_Internet_20_Link"><text:span text:style-name="Internet_20_link"><text:span text:style-name="T32">111年11月</text:span></text:span></text:a></text:p>
          </table:table-cell>
          <table:table-cell table:style-name="表格1.W19" office:value-type="string">
            <text:p text:style-name="P30">月報</text:p>
            <text:p text:style-name="P33"/>
            <text:p text:style-name="P33"/>
            <text:p text:style-name="P33"/>
            <text:p text:style-name="P25"/>
          </table:table-cell>
        </table:table-row>
        <table:table-row table:style-name="表格1.6">
          <table:table-cell table:style-name="表格1.A20" office:value-type="string">
            <text:p text:style-name="P20">災害防救統計</text:p>
          </table:table-cell>
          <table:table-cell table:style-name="表格1.B20" table:number-columns-spanned="2" office:value-type="string">
            <text:p text:style-name="P14">金門縣火災次數按起火處所分</text:p>
            <text:p text:style-name="P36"><text:a xlink:type="simple" xlink:href="https://ws.kinmen.gov.tw/Download.ashx?u=LzAwMS9VcGxvYWQvMzE1L3JlbGZpbGUvMTAwMTAvNzExMjY5L2I0ODk2NWMyLTMwNzktNGMxOS1hZTdiLTEzZGI2OTM3ODczMC5wZGY%3D&amp;n=6YeR6ZaA57ij54Gr54G95qyh5pW45oyJ6LW354Gr6JmV5omA5YiGLeiDjOaZr%2BiqquaYji5wZGY%3D" text:style-name="Internet_20_link" text:visited-style-name="Visited_20_Internet_20_Link"><text:span text:style-name="Internet_20_link"><text:span text:style-name="T6">背景說明:110年</text:span></text:span></text:a></text:p>
            <text:p text:style-name="P36"><text:a xlink:type="simple" xlink:href="https://ws.kinmen.gov.tw/Download.ashx?u=LzAwMS9VcGxvYWQvMzE1L3JlbGZpbGUvMTAwMTAvNzIxODA5LzdiZDA0ODk4LTlhZjYtNDZiMi04ZmUxLWI1YzY1OWE4ZWE0NC5wZGY%3D&amp;n=6YeR6ZaA57ij54Gr54G95qyh5pW45oyJ6LW354Gr6JmV5omA5YiG57eo6KO96Kqq5piOLnBkZg%3D%3D" text:style-name="Internet_20_link" text:visited-style-name="Visited_20_Internet_20_Link"><text:span text:style-name="Internet_20_link"><text:span text:style-name="T6">背景說明:111年</text:span></text:span></text:a></text:p>
          </table:table-cell>
          <table:covered-table-cell/>
          <table:table-cell table:style-name="表格1.D20" office:value-type="string">
            <text:p text:style-name="P14">報表 <text:s text:c="3"/>網際網路</text:p>
          </table:table-cell>
          <table:table-cell table:style-name="表格1.E20" office:value-type="string">
            <text:p text:style-name="P36"><text:a xlink:type="simple" xlink:href="https://ws.kinmen.gov.tw/Download.ashx?u=LzAwMS9VcGxvYWQvMzE1L3JlbGZpbGUvMTAwMTAvNzEyMzgwL2E4MDkyOTYxLTQ2ZjUtNDhkZC1hYjU1LWQyMDc5ZTJlNTFkNS5wZGY%3D&amp;n=MTEwMTHph5HploDnuKPngavngb3mrKHmlbjmjInotbfngavomZXmiYDliIYxNzY0MDAwNDI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yMzgwL2E4MDkyOTYxLTQ2ZjUtNDhkZC1hYjU1LWQyMDc5ZTJlNTFkNS5wZGY%3D&amp;n=MTEwMTHph5HploDnuKPngavngb3mrKHmlbjmjInotbfngavomZXmiYDliIYxNzY0MDAwND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yMzgwL2E4MDkyOTYxLTQ2ZjUtNDhkZC1hYjU1LWQyMDc5ZTJlNTFkNS5wZGY%3D&amp;n=MTEwMTHph5HploDnuKPngavngb3mrKHmlbjmjInotbfngavomZXmiYDliIYxNzY0MDAwNDIucGRm&amp;icon=..pdf" text:style-name="Internet_20_link" text:visited-style-name="Visited_20_Internet_20_Link"><text:span text:style-name="Internet_20_link"><text:span text:style-name="T32">110年11月</text:span></text:span></text:a></text:p>
          </table:table-cell>
          <table:table-cell table:style-name="表格1.F20" office:value-type="string">
            <text:p text:style-name="P36"><text:a xlink:type="simple" xlink:href="https://ws.kinmen.gov.tw/Download.ashx?u=LzAwMS9VcGxvYWQvMzE1L3JlbGZpbGUvMTAwMTAvNzEzNzQ4L2JhYzAxYjVlLWZlYTItNDAzZi05Nzg0LTc4MmFjYTc1Y2U1Zi5wZGY%3D&amp;n=6YeR6ZaA57ij54Gr54G95qyh5pW45qGI6LW354Gr6JmV5omA5YiGMTEwMTI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zNzQ4L2JhYzAxYjVlLWZlYTItNDAzZi05Nzg0LTc4MmFjYTc1Y2U1Zi5wZGY%3D&amp;n=6YeR6ZaA57ij54Gr54G95qyh5pW45qGI6LW354Gr6JmV5omA5YiGMTEwMT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NzQ4L2JhYzAxYjVlLWZlYTItNDAzZi05Nzg0LTc4MmFjYTc1Y2U1Zi5wZGY%3D&amp;n=6YeR6ZaA57ij54Gr54G95qyh5pW45qGI6LW354Gr6JmV5omA5YiGMTEwMTIucGRm&amp;icon=..pdf" text:style-name="Internet_20_link" text:visited-style-name="Visited_20_Internet_20_Link"><text:span text:style-name="Internet_20_link"><text:span text:style-name="T32">110年12月</text:span></text:span></text:a></text:p>
          </table:table-cell>
          <table:table-cell table:style-name="表格1.G20" office:value-type="string">
            <text:p text:style-name="P36"><text:a xlink:type="simple" xlink:href="https://ws.kinmen.gov.tw/Download.ashx?u=LzAwMS9VcGxvYWQvMzE1L3JlbGZpbGUvMTAwMTAvNzE0ODcwLzljNjk1MjE1LWFjNGUtNGM4NC1iZmE1LTk4OTcxMDkxMTAwNi5wZGY%3D&amp;n=MTc2NDAwMDQy54Gr54G95qyh5pW45oyJ6LW354Gr6JmV5YiGLeWIhumaiuWIpTExMTAxLnBkZg%3D%3D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0ODcwLzljNjk1MjE1LWFjNGUtNGM4NC1iZmE1LTk4OTcxMDkxMTAwNi5wZGY%3D&amp;n=MTc2NDAwMDQy54Gr54G95qyh5pW45oyJ6LW354Gr6JmV5YiGLeWIhumaiuWIpTExMTAx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0ODcwLzljNjk1MjE1LWFjNGUtNGM4NC1iZmE1LTk4OTcxMDkxMTAwNi5wZGY%3D&amp;n=MTc2NDAwMDQy54Gr54G95qyh5pW45oyJ6LW354Gr6JmV5YiGLeWIhumaiuWIpTExMTAxLnBkZg%3D%3D&amp;icon=..pdf" text:style-name="Internet_20_link" text:visited-style-name="Visited_20_Internet_20_Link"><text:span text:style-name="Internet_20_link"><text:span text:style-name="T32">111年1月</text:span></text:span></text:a></text:p>
          </table:table-cell>
          <table:table-cell table:style-name="表格1.H20" office:value-type="string">
            <text:p text:style-name="P36"><text:a xlink:type="simple" xlink:href="https://ws.kinmen.gov.tw/Download.ashx?u=LzAwMS9VcGxvYWQvMzE1L3JlbGZpbGUvMTAwMTAvNzE2MTg4L2QwNWY1YTQ5LTBkNTItNGU0MS05MGIzLWJmODQwMWM0NzYyZS5wZGY%3D&amp;n=76SK6ZaA57ij54Gr54G95qyh76Wp5oyJ6LW354Gr6JmV5omA5YiGMTExMDI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2MTg4L2QwNWY1YTQ5LTBkNTItNGU0MS05MGIzLWJmODQwMWM0NzYyZS5wZGY%3D&amp;n=76SK6ZaA57ij54Gr54G95qyh76Wp5oyJ6LW354Gr6JmV5omA5YiGMTExMD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2MTg4L2QwNWY1YTQ5LTBkNTItNGU0MS05MGIzLWJmODQwMWM0NzYyZS5wZGY%3D&amp;n=76SK6ZaA57ij54Gr54G95qyh76Wp5oyJ6LW354Gr6JmV5omA5YiGMTExMDIucGRm&amp;icon=..pdf" text:style-name="Internet_20_link" text:visited-style-name="Visited_20_Internet_20_Link"><text:span text:style-name="Internet_20_link"><text:span text:style-name="T32">111 年2月</text:span></text:span></text:a></text:p>
          </table:table-cell>
          <table:table-cell table:style-name="表格1.I20" table:number-columns-spanned="2" office:value-type="string">
            <text:p text:style-name="P36"><text:a xlink:type="simple" xlink:href="https://ws.kinmen.gov.tw/Download.ashx?u=LzAwMS9VcGxvYWQvMzE1L3JlbGZpbGUvMTAwMTAvNzE3NDgwLzEyZGEzYzFkLTYwYjEtNGM1Yy05OWYxLWZlMDVmNmRkZTY2OC5wZGY%3D&amp;n=54Gr54G95qyh5pW45oyJ6LW354Gr6JmV5omA5YiGLnBkZg%3D%3D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3NDgwLzEyZGEzYzFkLTYwYjEtNGM1Yy05OWYxLWZlMDVmNmRkZTY2OC5wZGY%3D&amp;n=54Gr54G95qyh5pW45oyJ6LW354Gr6JmV5omA5YiG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3NDgwLzEyZGEzYzFkLTYwYjEtNGM1Yy05OWYxLWZlMDVmNmRkZTY2OC5wZGY%3D&amp;n=54Gr54G95qyh5pW45oyJ6LW354Gr6JmV5omA5YiGLnBkZg%3D%3D&amp;icon=..pdf" text:style-name="Internet_20_link" text:visited-style-name="Visited_20_Internet_20_Link"><text:span text:style-name="Internet_20_link"><text:span text:style-name="T32">111年3月</text:span></text:span></text:a></text:p>
          </table:table-cell>
          <table:covered-table-cell/>
          <table:table-cell table:style-name="表格1.K20" table:number-columns-spanned="2" office:value-type="string">
            <text:p text:style-name="P36"><text:a xlink:type="simple" xlink:href="https://ws.kinmen.gov.tw/Download.ashx?u=LzAwMS9VcGxvYWQvMzE1L3JlbGZpbGUvMTAwMTAvNzE4ODQzLzVhMWNjNzNiLTU2NWMtNDhiZS05NDAzLWU0ZjBlNzVjZDI1NS5wZGY%3D&amp;n=MDQ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4ODQzLzVhMWNjNzNiLTU2NWMtNDhiZS05NDAzLWU0ZjBlNzVjZDI1NS5wZGY%3D&amp;n=MDQ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4ODQzLzVhMWNjNzNiLTU2NWMtNDhiZS05NDAzLWU0ZjBlNzVjZDI1NS5wZGY%3D&amp;n=MDQucGRm&amp;icon=..pdf" text:style-name="Internet_20_link" text:visited-style-name="Visited_20_Internet_20_Link"><text:span text:style-name="Internet_20_link"><text:span text:style-name="T32">111年4月</text:span></text:span></text:a></text:p>
          </table:table-cell>
          <table:covered-table-cell/>
          <table:table-cell table:style-name="表格1.M20" table:number-columns-spanned="2" office:value-type="string">
            <text:p text:style-name="P36"><text:a xlink:type="simple" xlink:href="https://ws.kinmen.gov.tw/Download.ashx?u=LzAwMS9VcGxvYWQvMzE1L3JlbGZpbGUvMTAwMTAvNzE5ODAzLzE5Yzc1YWNjLWUzYTAtNGZiZC1iMDNiLTE4YTYzZGM5Y2IzOC5wZGY%3D&amp;n=NC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5ODAzLzE5Yzc1YWNjLWUzYTAtNGZiZC1iMDNiLTE4YTYzZGM5Y2IzOC5wZGY%3D&amp;n=NC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5ODAzLzE5Yzc1YWNjLWUzYTAtNGZiZC1iMDNiLTE4YTYzZGM5Y2IzOC5wZGY%3D&amp;n=NC5wZGY%3D" text:style-name="Internet_20_link" text:visited-style-name="Visited_20_Internet_20_Link"><text:span text:style-name="Internet_20_link"><text:span text:style-name="T32">111年5月</text:span></text:span></text:a></text:p>
          </table:table-cell>
          <table:covered-table-cell/>
          <table:table-cell table:style-name="表格1.O20" table:number-columns-spanned="2" office:value-type="string">
            <text:p text:style-name="P36"><text:a xlink:type="simple" xlink:href="https://ws.kinmen.gov.tw/Download.ashx?u=LzAwMS9VcGxvYWQvMzE1L3JlbGZpbGUvMTAwMTAvNzIxMzg3LzVjNTU1MjJlLWMwMzktNGIyYS1hYTE4LTU2ZmRmY2RkNzdhYy5wZGY%3D&amp;n=6YeR6ZaA57ij54Gr54G95YiG6aGe5oyJ6LW354Gr6JmV5YiGLnBkZg%3D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xMzg3LzVjNTU1MjJlLWMwMzktNGIyYS1hYTE4LTU2ZmRmY2RkNzdhYy5wZGY%3D&amp;n=6YeR6ZaA57ij54Gr54G95YiG6aGe5oyJ6LW354Gr6JmV5YiG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xMzg3LzVjNTU1MjJlLWMwMzktNGIyYS1hYTE4LTU2ZmRmY2RkNzdhYy5wZGY%3D&amp;n=6YeR6ZaA57ij54Gr54G95YiG6aGe5oyJ6LW354Gr6JmV5YiGLnBkZg%3D%3D" text:style-name="Internet_20_link" text:visited-style-name="Visited_20_Internet_20_Link"><text:span text:style-name="Internet_20_link"><text:span text:style-name="T32">111年 <text:s/>6月</text:span></text:span></text:a></text:p>
          </table:table-cell>
          <table:covered-table-cell/>
          <table:table-cell table:style-name="表格1.Q20" office:value-type="string">
            <text:p text:style-name="P36"><text:a xlink:type="simple" xlink:href="https://ws.kinmen.gov.tw/Download.ashx?u=LzAwMS9VcGxvYWQvMzE1L3JlbGZpbGUvMTAwMTAvNzIyNTMyLzQ5ZDg2NTJiLTRkOTgtNDNlMy05MGQ3LTIyOTkzMDc3NmMzOC5wZGY%3D&amp;n=NC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yNTMyLzQ5ZDg2NTJiLTRkOTgtNDNlMy05MGQ3LTIyOTkzMDc3NmMzOC5wZGY%3D&amp;n=NC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NTMyLzQ5ZDg2NTJiLTRkOTgtNDNlMy05MGQ3LTIyOTkzMDc3NmMzOC5wZGY%3D&amp;n=NC5wZGY%3D" text:style-name="Internet_20_link" text:visited-style-name="Visited_20_Internet_20_Link"><text:span text:style-name="Internet_20_link"><text:span text:style-name="T32">111年7月</text:span></text:span></text:a></text:p>
          </table:table-cell>
          <table:table-cell table:style-name="表格1.R20" office:value-type="string">
            <text:p text:style-name="P36"><text:span text:style-name="T26">2</text:span><text:a xlink:type="simple" xlink:href="https://ws.kinmen.gov.tw/Download.ashx?u=LzAwMS9VcGxvYWQvMzE1L3JlbGZpbGUvMTAwMTAvNzIzODkxLzMwNDUzZGM5LWQ0MmItNGYyNC04MGViLWQ2ZmRhZDQ0NWRkNy5wZGY%3D&amp;n=NC5wZGY%3D" text:style-name="Internet_20_link" text:visited-style-name="Visited_20_Internet_20_Link"><text:span text:style-name="Internet_20_link"><text:span text:style-name="T32">0日</text:span></text:span></text:a></text:p>
            <text:p text:style-name="P36"><text:a xlink:type="simple" xlink:href="https://ws.kinmen.gov.tw/Download.ashx?u=LzAwMS9VcGxvYWQvMzE1L3JlbGZpbGUvMTAwMTAvNzIzODkxLzMwNDUzZGM5LWQ0MmItNGYyNC04MGViLWQ2ZmRhZDQ0NWRkNy5wZGY%3D&amp;n=NC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zODkxLzMwNDUzZGM5LWQ0MmItNGYyNC04MGViLWQ2ZmRhZDQ0NWRkNy5wZGY%3D&amp;n=NC5wZGY%3D" text:style-name="Internet_20_link" text:visited-style-name="Visited_20_Internet_20_Link"><text:span text:style-name="Internet_20_link"><text:span text:style-name="T32">111年8月</text:span></text:span></text:a></text:p>
          </table:table-cell>
          <table:table-cell table:style-name="表格1.S20" office:value-type="string">
            <text:p text:style-name="P36"><text:a xlink:type="simple" xlink:href="https://ws.kinmen.gov.tw/Download.ashx?u=LzAwMS9VcGxvYWQvMzE1L3JlbGZpbGUvMTAwMTAvNzI1Mjg3LzhiOGJjMDdmLTlkYzItNDBjNS1hZDNkLTQxYTVlNzU5MzM4OC5wZGY%3D&amp;n=6YeR6ZaA57ij54Gr54G95qyh5pW45oyJ6LW354Gr6JmV5omA5YiGLnBkZg%3D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1Mjg3LzhiOGJjMDdmLTlkYzItNDBjNS1hZDNkLTQxYTVlNzU5MzM4OC5wZGY%3D&amp;n=6YeR6ZaA57ij54Gr54G95qyh5pW45oyJ6LW354Gr6JmV5omA5YiG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1Mjg3LzhiOGJjMDdmLTlkYzItNDBjNS1hZDNkLTQxYTVlNzU5MzM4OC5wZGY%3D&amp;n=6YeR6ZaA57ij54Gr54G95qyh5pW45oyJ6LW354Gr6JmV5omA5YiGLnBkZg%3D%3D" text:style-name="Internet_20_link" text:visited-style-name="Visited_20_Internet_20_Link"><text:span text:style-name="Internet_20_link"><text:span text:style-name="T32">111年9月</text:span></text:span></text:a></text:p>
          </table:table-cell>
          <table:table-cell table:style-name="表格1.T20" table:number-columns-spanned="2" office:value-type="string">
            <text:p text:style-name="P36"><text:a xlink:type="simple" xlink:href="https://ws.kinmen.gov.tw/Download.ashx?u=LzAwMS9VcGxvYWQvMzE1L3JlbGZpbGUvMTAwMTAvNzI2OTcwLzEzZTFiMjFiLWM1ZDYtNGIxNy05NDhhLTA3YjQ0NDA3M2EzZi5wZGY%3D&amp;n=NC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2OTcwLzEzZTFiMjFiLWM1ZDYtNGIxNy05NDhhLTA3YjQ0NDA3M2EzZi5wZGY%3D&amp;n=NC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2OTcwLzEzZTFiMjFiLWM1ZDYtNGIxNy05NDhhLTA3YjQ0NDA3M2EzZi5wZGY%3D&amp;n=NC5wZGY%3D" text:style-name="Internet_20_link" text:visited-style-name="Visited_20_Internet_20_Link"><text:span text:style-name="Internet_20_link"><text:span text:style-name="T32">111年10月</text:span></text:span></text:a></text:p>
          </table:table-cell>
          <table:covered-table-cell/>
          <table:table-cell table:style-name="表格1.V20" office:value-type="string">
            <text:p text:style-name="P36"><text:a xlink:type="simple" xlink:href="https://ws.kinmen.gov.tw/Download.ashx?u=LzAwMS9VcGxvYWQvMzE1L3JlbGZpbGUvMTAwMTAvNzI3OTM0L2I1ODVjOWVmLWQ5YjktNGRlMS1iYmZkLWIyMjRmMDllYmI4OS5wZGY%3D&amp;n=6YeR6ZaA57ij54Gr54G95qyh5pW45oyJ6LW354Gr6JmV5omA5YiGLnBkZg%3D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3OTM0L2I1ODVjOWVmLWQ5YjktNGRlMS1iYmZkLWIyMjRmMDllYmI4OS5wZGY%3D&amp;n=6YeR6ZaA57ij54Gr54G95qyh5pW45oyJ6LW354Gr6JmV5omA5YiG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3OTM0L2I1ODVjOWVmLWQ5YjktNGRlMS1iYmZkLWIyMjRmMDllYmI4OS5wZGY%3D&amp;n=6YeR6ZaA57ij54Gr54G95qyh5pW45oyJ6LW354Gr6JmV5omA5YiGLnBkZg%3D%3D" text:style-name="Internet_20_link" text:visited-style-name="Visited_20_Internet_20_Link"><text:span text:style-name="Internet_20_link"><text:span text:style-name="T32">111年11月</text:span></text:span></text:a></text:p>
          </table:table-cell>
          <table:table-cell table:style-name="表格1.W20" office:value-type="string">
            <text:p text:style-name="P30">月報</text:p>
            <text:p text:style-name="P30"/>
            <text:p text:style-name="P30"/>
            <text:p text:style-name="P30"/>
            <text:p text:style-name="P28"/>
          </table:table-cell>
        </table:table-row>
        <text:soft-page-break/>
        <table:table-row table:style-name="表格1.6">
          <table:table-cell table:style-name="表格1.A21" office:value-type="string">
            <text:p text:style-name="P21">災害防救統計</text:p>
          </table:table-cell>
          <table:table-cell table:style-name="表格1.B21" table:number-columns-spanned="2" office:value-type="string">
            <text:p text:style-name="P36"><text:a xlink:type="simple" xlink:href="https://ws.kinmen.gov.tw/Download.ashx?u=LzAwMS9VcGxvYWQvMzE1L3JlbGZpbGUvMTAwMTAvNzExMjY4LzAyNGU4NGM5LTMwNWEtNDZmYi1hZjA2LTQzNTJlN2RiOGQ0NC5kb2M%3D&amp;n=6YeR6ZaA57ij54Gr54G95qyh5pW45oyJ6LW354Gr5Y6f5Zug5YiGLeiDjOaZr%2BiqquaYji5kb2M%3D&amp;icon=..doc" text:style-name="Internet_20_link" text:visited-style-name="Visited_20_Internet_20_Link"><text:span text:style-name="Internet_20_link"><text:span text:style-name="T18">金門縣火災次數按起火原因分</text:span></text:span></text:a></text:p>
          </table:table-cell>
          <table:covered-table-cell/>
          <table:table-cell table:style-name="表格1.D21" office:value-type="string">
            <text:p text:style-name="P14">報表 <text:s text:c="3"/>網際網路</text:p>
          </table:table-cell>
          <table:table-cell table:style-name="表格1.E21" office:value-type="string">
            <text:p text:style-name="P36"><text:a xlink:type="simple" xlink:href="https://ws.kinmen.gov.tw/Download.ashx?u=LzAwMS9VcGxvYWQvMzE1L3JlbGZpbGUvMTAwMTAvNzEyMzgwL2JkMjNkYzU2LWRmMTEtNDA4MC1hYzJmLTMwODJjMTdlOTY4MC5wZGY%3D&amp;n=MTEwMTHph5HploDnuKPngavngb3mrKHmlbjmjInotbfngavljp%2Flm6DliIYxNzY0MDAwNTI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yMzgwL2JkMjNkYzU2LWRmMTEtNDA4MC1hYzJmLTMwODJjMTdlOTY4MC5wZGY%3D&amp;n=MTEwMTHph5HploDnuKPngavngb3mrKHmlbjmjInotbfngavljp%2Flm6DliIYxNzY0MDAwNT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yMzgwL2JkMjNkYzU2LWRmMTEtNDA4MC1hYzJmLTMwODJjMTdlOTY4MC5wZGY%3D&amp;n=MTEwMTHph5HploDnuKPngavngb3mrKHmlbjmjInotbfngavljp%2Flm6DliIYxNzY0MDAwNTIucGRm&amp;icon=..pdf" text:style-name="Internet_20_link" text:visited-style-name="Visited_20_Internet_20_Link"><text:span text:style-name="Internet_20_link"><text:span text:style-name="T32">110年11月</text:span></text:span></text:a></text:p>
          </table:table-cell>
          <table:table-cell table:style-name="表格1.F21" office:value-type="string">
            <text:p text:style-name="P36"><text:a xlink:type="simple" xlink:href="https://ws.kinmen.gov.tw/Download.ashx?u=LzAwMS9VcGxvYWQvMzE1L3JlbGZpbGUvMTAwMTAvNzEzNzQ4LzEyN2I3NDBmLTczNDQtNGVlOS05YzI1LTFkYWQ1MGVlNmZlNC5wZGY%3D&amp;n=6YeR6ZaA57ij54Gr54G95qyh5pW45oyJ6LW354Gr5Y6f5Zug5YiGMTEwMTI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zNzQ4LzEyN2I3NDBmLTczNDQtNGVlOS05YzI1LTFkYWQ1MGVlNmZlNC5wZGY%3D&amp;n=6YeR6ZaA57ij54Gr54G95qyh5pW45oyJ6LW354Gr5Y6f5Zug5YiGMTEwMT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NzQ4LzEyN2I3NDBmLTczNDQtNGVlOS05YzI1LTFkYWQ1MGVlNmZlNC5wZGY%3D&amp;n=6YeR6ZaA57ij54Gr54G95qyh5pW45oyJ6LW354Gr5Y6f5Zug5YiGMTEwMTIucGRm&amp;icon=..pdf" text:style-name="Internet_20_link" text:visited-style-name="Visited_20_Internet_20_Link"><text:span text:style-name="Internet_20_link"><text:span text:style-name="T32">110年12月</text:span></text:span></text:a></text:p>
          </table:table-cell>
          <table:table-cell table:style-name="表格1.G21" office:value-type="string">
            <text:p text:style-name="P36"><text:a xlink:type="simple" xlink:href="https://ws.kinmen.gov.tw/Download.ashx?u=LzAwMS9VcGxvYWQvMzE1L3JlbGZpbGUvMTAwMTAvNzE0ODcwL2QyZjFlMzRkLTc5OGUtNGZjMi05ZjNiLWM4MDg5NDMyNjNjMy5wZGY%3D&amp;n=MTc2NDAwMDUy54Gr54G95qyh5pW45oyJ6LW354Gr5Y6f5Zug5YiGLeWIhumaiuWIpTExMTAxLnBkZg%3D%3D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0ODcwL2QyZjFlMzRkLTc5OGUtNGZjMi05ZjNiLWM4MDg5NDMyNjNjMy5wZGY%3D&amp;n=MTc2NDAwMDUy54Gr54G95qyh5pW45oyJ6LW354Gr5Y6f5Zug5YiGLeWIhumaiuWIpTExMTAx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0ODcwL2QyZjFlMzRkLTc5OGUtNGZjMi05ZjNiLWM4MDg5NDMyNjNjMy5wZGY%3D&amp;n=MTc2NDAwMDUy54Gr54G95qyh5pW45oyJ6LW354Gr5Y6f5Zug5YiGLeWIhumaiuWIpTExMTAxLnBkZg%3D%3D&amp;icon=..pdf" text:style-name="Internet_20_link" text:visited-style-name="Visited_20_Internet_20_Link"><text:span text:style-name="Internet_20_link"><text:span text:style-name="T32">111年1月</text:span></text:span></text:a></text:p>
          </table:table-cell>
          <table:table-cell table:style-name="表格1.H21" office:value-type="string">
            <text:p text:style-name="P36"><text:a xlink:type="simple" xlink:href="https://ws.kinmen.gov.tw/Download.ashx?u=LzAwMS9VcGxvYWQvMzE1L3JlbGZpbGUvMTAwMTAvNzE2MTg4LzMzZjdmNDk0LTNjYjgtNDAyYi1iZDkyLTYwYWIyZTFjNTRkZC5wZGY%3D&amp;n=76SK6ZaA57ij54Gr54G95qyh76Wp5oyJ6LW354Gr5Y6f5Zug5YiGMTExMDI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2MTg4LzMzZjdmNDk0LTNjYjgtNDAyYi1iZDkyLTYwYWIyZTFjNTRkZC5wZGY%3D&amp;n=76SK6ZaA57ij54Gr54G95qyh76Wp5oyJ6LW354Gr5Y6f5Zug5YiGMTExMDI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2MTg4LzMzZjdmNDk0LTNjYjgtNDAyYi1iZDkyLTYwYWIyZTFjNTRkZC5wZGY%3D&amp;n=76SK6ZaA57ij54Gr54G95qyh76Wp5oyJ6LW354Gr5Y6f5Zug5YiGMTExMDIucGRm&amp;icon=..pdf" text:style-name="Internet_20_link" text:visited-style-name="Visited_20_Internet_20_Link"><text:span text:style-name="Internet_20_link"><text:span text:style-name="T32">111 年2月</text:span></text:span></text:a></text:p>
          </table:table-cell>
          <table:table-cell table:style-name="表格1.I21" table:number-columns-spanned="2" office:value-type="string">
            <text:p text:style-name="P36"><text:a xlink:type="simple" xlink:href="https://ws.kinmen.gov.tw/Download.ashx?u=LzAwMS9VcGxvYWQvMzE1L3JlbGZpbGUvMTAwMTAvNzE3NDgwLzA2MWU3OWI5LTI3MjQtNDNlMi05ZDY5LTY5NzlkZGNhYzBlNS5wZGY%3D&amp;n=54Gr54G95qyh5pW45oyJ6LW354Gr5Y6f5Zug5YiGLnBkZg%3D%3D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3NDgwLzA2MWU3OWI5LTI3MjQtNDNlMi05ZDY5LTY5NzlkZGNhYzBlNS5wZGY%3D&amp;n=54Gr54G95qyh5pW45oyJ6LW354Gr5Y6f5Zug5YiG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3NDgwLzA2MWU3OWI5LTI3MjQtNDNlMi05ZDY5LTY5NzlkZGNhYzBlNS5wZGY%3D&amp;n=54Gr54G95qyh5pW45oyJ6LW354Gr5Y6f5Zug5YiGLnBkZg%3D%3D&amp;icon=..pdf" text:style-name="Internet_20_link" text:visited-style-name="Visited_20_Internet_20_Link"><text:span text:style-name="Internet_20_link"><text:span text:style-name="T32">111年3月</text:span></text:span></text:a></text:p>
          </table:table-cell>
          <table:covered-table-cell/>
          <table:table-cell table:style-name="表格1.K21" table:number-columns-spanned="2" office:value-type="string">
            <text:p text:style-name="P36"><text:a xlink:type="simple" xlink:href="https://ws.kinmen.gov.tw/Download.ashx?u=LzAwMS9VcGxvYWQvMzE1L3JlbGZpbGUvMTAwMTAvNzE4ODQzL2JlMjYyYTlkLTRiOWUtNDJhZi1iYmQ1LTlhMTI1NmMwNmZhMy5wZGY%3D&amp;n=MDUucGRm&amp;icon=..pdf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4ODQzL2JlMjYyYTlkLTRiOWUtNDJhZi1iYmQ1LTlhMTI1NmMwNmZhMy5wZGY%3D&amp;n=MDUucGRm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4ODQzL2JlMjYyYTlkLTRiOWUtNDJhZi1iYmQ1LTlhMTI1NmMwNmZhMy5wZGY%3D&amp;n=MDUucGRm&amp;icon=..pdf" text:style-name="Internet_20_link" text:visited-style-name="Visited_20_Internet_20_Link"><text:span text:style-name="Internet_20_link"><text:span text:style-name="T32">111年4月</text:span></text:span></text:a></text:p>
          </table:table-cell>
          <table:covered-table-cell/>
          <table:table-cell table:style-name="表格1.M21" table:number-columns-spanned="2" office:value-type="string">
            <text:p text:style-name="P36"><text:a xlink:type="simple" xlink:href="https://ws.kinmen.gov.tw/Download.ashx?u=LzAwMS9VcGxvYWQvMzE1L3JlbGZpbGUvMTAwMTAvNzE5ODAzL2RiYjc4YmU3LTQ5NWUtNDA0Zi1hZjFmLTkzMGZlZTg3NmNjMy5wZGY%3D&amp;n=NS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E5ODAzL2RiYjc4YmU3LTQ5NWUtNDA0Zi1hZjFmLTkzMGZlZTg3NmNjMy5wZGY%3D&amp;n=NS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5ODAzL2RiYjc4YmU3LTQ5NWUtNDA0Zi1hZjFmLTkzMGZlZTg3NmNjMy5wZGY%3D&amp;n=NS5wZGY%3D" text:style-name="Internet_20_link" text:visited-style-name="Visited_20_Internet_20_Link"><text:span text:style-name="Internet_20_link"><text:span text:style-name="T32">111年5月</text:span></text:span></text:a></text:p>
          </table:table-cell>
          <table:covered-table-cell/>
          <table:table-cell table:style-name="表格1.O21" table:number-columns-spanned="2" office:value-type="string">
            <text:p text:style-name="P36"><text:a xlink:type="simple" xlink:href="https://ws.kinmen.gov.tw/Download.ashx?u=LzAwMS9VcGxvYWQvMzE1L3JlbGZpbGUvMTAwMTAvNzIxMzg3L2I0NGI1ZTYyLTE1ZGMtNGFmNS1hYThlLTg1YjRlNjhkMzc2NS5wZGY%3D&amp;n=6YeR6ZaA57ij54Gr54G95qyh5pW45oyJ6LW354Gr5Zug5YiGLnBkZg%3D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xMzg3L2I0NGI1ZTYyLTE1ZGMtNGFmNS1hYThlLTg1YjRlNjhkMzc2NS5wZGY%3D&amp;n=6YeR6ZaA57ij54Gr54G95qyh5pW45oyJ6LW354Gr5Zug5YiG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xMzg3L2I0NGI1ZTYyLTE1ZGMtNGFmNS1hYThlLTg1YjRlNjhkMzc2NS5wZGY%3D&amp;n=6YeR6ZaA57ij54Gr54G95qyh5pW45oyJ6LW354Gr5Zug5YiGLnBkZg%3D%3D" text:style-name="Internet_20_link" text:visited-style-name="Visited_20_Internet_20_Link"><text:span text:style-name="Internet_20_link"><text:span text:style-name="T32">111年 <text:s/>6月</text:span></text:span></text:a></text:p>
          </table:table-cell>
          <table:covered-table-cell/>
          <table:table-cell table:style-name="表格1.Q21" office:value-type="string">
            <text:p text:style-name="P36"><text:a xlink:type="simple" xlink:href="https://ws.kinmen.gov.tw/Download.ashx?u=LzAwMS9VcGxvYWQvMzE1L3JlbGZpbGUvMTAwMTAvNzIyNTMyLzEzMmMzNDAzLTg2MDYtNGM3MS1hZjQ0LTg3ZDlkOTdiYmYyYy5wZGY%3D&amp;n=NS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yNTMyLzEzMmMzNDAzLTg2MDYtNGM3MS1hZjQ0LTg3ZDlkOTdiYmYyYy5wZGY%3D&amp;n=NS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NTMyLzEzMmMzNDAzLTg2MDYtNGM3MS1hZjQ0LTg3ZDlkOTdiYmYyYy5wZGY%3D&amp;n=NS5wZGY%3D" text:style-name="Internet_20_link" text:visited-style-name="Visited_20_Internet_20_Link"><text:span text:style-name="Internet_20_link"><text:span text:style-name="T32">111年7月</text:span></text:span></text:a></text:p>
          </table:table-cell>
          <table:table-cell table:style-name="表格1.R21" office:value-type="string">
            <text:p text:style-name="P36"><text:a xlink:type="simple" xlink:href="https://ws.kinmen.gov.tw/Download.ashx?u=LzAwMS9VcGxvYWQvMzE1L3JlbGZpbGUvMTAwMTAvNzIzODkxL2E0ZmYwOWQ2LTFiN2UtNDM5NS1hZGE4LTM0NTdiYzlhNDkzMy5wZGY%3D&amp;n=NS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zODkxL2E0ZmYwOWQ2LTFiN2UtNDM5NS1hZGE4LTM0NTdiYzlhNDkzMy5wZGY%3D&amp;n=NS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zODkxL2E0ZmYwOWQ2LTFiN2UtNDM5NS1hZGE4LTM0NTdiYzlhNDkzMy5wZGY%3D&amp;n=NS5wZGY%3D" text:style-name="Internet_20_link" text:visited-style-name="Visited_20_Internet_20_Link"><text:span text:style-name="Internet_20_link"><text:span text:style-name="T32">111年8月</text:span></text:span></text:a></text:p>
          </table:table-cell>
          <table:table-cell table:style-name="表格1.S21" office:value-type="string">
            <text:p text:style-name="P36"><text:a xlink:type="simple" xlink:href="https://ws.kinmen.gov.tw/Download.ashx?u=LzAwMS9VcGxvYWQvMzE1L3JlbGZpbGUvMTAwMTAvNzI1Mjg3LzBkMWUzNzBjLWZkMjMtNDllYS04ODMyLTcxOWZhMWJlMDgxOC5wZGY%3D&amp;n=6YeR6ZaA57ij54Gr54G95qyh5pW45oyJ6LW354Gr5Y6f5Zug5YiGLnBkZg%3D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1Mjg3LzBkMWUzNzBjLWZkMjMtNDllYS04ODMyLTcxOWZhMWJlMDgxOC5wZGY%3D&amp;n=6YeR6ZaA57ij54Gr54G95qyh5pW45oyJ6LW354Gr5Y6f5Zug5YiG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1Mjg3LzBkMWUzNzBjLWZkMjMtNDllYS04ODMyLTcxOWZhMWJlMDgxOC5wZGY%3D&amp;n=6YeR6ZaA57ij54Gr54G95qyh5pW45oyJ6LW354Gr5Y6f5Zug5YiGLnBkZg%3D%3D" text:style-name="Internet_20_link" text:visited-style-name="Visited_20_Internet_20_Link"><text:span text:style-name="Internet_20_link"><text:span text:style-name="T32">111年9月</text:span></text:span></text:a></text:p>
          </table:table-cell>
          <table:table-cell table:style-name="表格1.T21" table:number-columns-spanned="2" office:value-type="string">
            <text:p text:style-name="P36"><text:a xlink:type="simple" xlink:href="https://ws.kinmen.gov.tw/Download.ashx?u=LzAwMS9VcGxvYWQvMzE1L3JlbGZpbGUvMTAwMTAvNzI2OTcwLzc0YjU0NTk4LTVlOGYtNGQyYi04YTFiLWU0YmFjOTAyMTQzMy5wZGY%3D&amp;n=NS5wZGY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2OTcwLzc0YjU0NTk4LTVlOGYtNGQyYi04YTFiLWU0YmFjOTAyMTQzMy5wZGY%3D&amp;n=NS5wZGY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2OTcwLzc0YjU0NTk4LTVlOGYtNGQyYi04YTFiLWU0YmFjOTAyMTQzMy5wZGY%3D&amp;n=NS5wZGY%3D" text:style-name="Internet_20_link" text:visited-style-name="Visited_20_Internet_20_Link"><text:span text:style-name="Internet_20_link"><text:span text:style-name="T32">111年10月</text:span></text:span></text:a></text:p>
          </table:table-cell>
          <table:covered-table-cell/>
          <table:table-cell table:style-name="表格1.V21" office:value-type="string">
            <text:p text:style-name="P36"><text:a xlink:type="simple" xlink:href="https://ws.kinmen.gov.tw/Download.ashx?u=LzAwMS9VcGxvYWQvMzE1L3JlbGZpbGUvMTAwMTAvNzI3OTM0L2MwYjUzY2JjLWEwNzItNDIxNC1hOWNkLTQzZDYxYTA2ZjFjZC5wZGY%3D&amp;n=6YeR6ZaA57ij54Gr54G95qyh5pW45oyJ6LW354Gr5Y6f5Zug5YiGLnBkZg%3D%3D" text:style-name="Internet_20_link" text:visited-style-name="Visited_20_Internet_20_Link"><text:span text:style-name="Internet_20_link"><text:span text:style-name="T32">20日</text:span></text:span></text:a></text:p>
            <text:p text:style-name="P36"><text:a xlink:type="simple" xlink:href="https://ws.kinmen.gov.tw/Download.ashx?u=LzAwMS9VcGxvYWQvMzE1L3JlbGZpbGUvMTAwMTAvNzI3OTM0L2MwYjUzY2JjLWEwNzItNDIxNC1hOWNkLTQzZDYxYTA2ZjFjZC5wZGY%3D&amp;n=6YeR6ZaA57ij54Gr54G95qyh5pW45oyJ6LW354Gr5Y6f5Zug5YiG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3OTM0L2MwYjUzY2JjLWEwNzItNDIxNC1hOWNkLTQzZDYxYTA2ZjFjZC5wZGY%3D&amp;n=6YeR6ZaA57ij54Gr54G95qyh5pW45oyJ6LW354Gr5Y6f5Zug5YiGLnBkZg%3D%3D" text:style-name="Internet_20_link" text:visited-style-name="Visited_20_Internet_20_Link"><text:span text:style-name="Internet_20_link"><text:span text:style-name="T32">111年11月</text:span></text:span></text:a></text:p>
          </table:table-cell>
          <table:table-cell table:style-name="表格1.W21" office:value-type="string">
            <text:p text:style-name="P30">月報</text:p>
          </table:table-cell>
        </table:table-row>
        <table:table-row table:style-name="表格1.6">
          <table:table-cell table:style-name="表格1.A22" office:value-type="string">
            <text:p text:style-name="P21">災害防救統計</text:p>
          </table:table-cell>
          <table:table-cell table:style-name="表格1.B22" table:number-columns-spanned="2" office:value-type="string">
            <text:p text:style-name="P36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8">金門縣防焰規制執行情形－防焰性能認證合格廠商</text:span></text:span></text:a></text:p>
          </table:table-cell>
          <table:covered-table-cell/>
          <table:table-cell table:style-name="表格1.D22" office:value-type="string">
            <text:p text:style-name="P14">報表 <text:s text:c="3"/>網際網路</text:p>
          </table:table-cell>
          <table:table-cell table:style-name="表格1.E22" office:value-type="string">
            <text:p text:style-name="P29"/>
          </table:table-cell>
          <table:table-cell table:style-name="表格1.F22" office:value-type="string">
            <text:p text:style-name="P36"><text:a xlink:type="simple" xlink:href="https://ws.kinmen.gov.tw/Download.ashx?u=LzAwMS9VcGxvYWQvMzE1L3JlbGZpbGUvMTAwMTAvNzEzODA4LzJiOTQ5ZTk0LTg1MGMtNGNiYy05ZjkxLWNkZTcwMzI2YmYwYy5wZGY%3D&amp;n=6YeR6ZaA57ij6Ziy54Sw6KaP5Yi25Z%2B36KGM5oOF5b2i77yN6Ziy54Sw5oCn6IO96KqN6K2J5ZCI5qC85bug5ZWGMTEw5bm056ys5Zub5a2jLnBkZg%3D%3D&amp;icon=..pdf" text:style-name="Internet_20_link" text:visited-style-name="Visited_20_Internet_20_Link"><text:span text:style-name="Internet_20_link"><text:span text:style-name="T32">25日</text:span></text:span></text:a></text:p>
            <text:p text:style-name="P36"><text:a xlink:type="simple" xlink:href="https://ws.kinmen.gov.tw/Download.ashx?u=LzAwMS9VcGxvYWQvMzE1L3JlbGZpbGUvMTAwMTAvNzEzODA4LzJiOTQ5ZTk0LTg1MGMtNGNiYy05ZjkxLWNkZTcwMzI2YmYwYy5wZGY%3D&amp;n=6YeR6ZaA57ij6Ziy54Sw6KaP5Yi25Z%2B36KGM5oOF5b2i77yN6Ziy54Sw5oCn6IO96KqN6K2J5ZCI5qC85bug5ZWGMTEw5bm056ys5Zub5a2j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ODA4LzJiOTQ5ZTk0LTg1MGMtNGNiYy05ZjkxLWNkZTcwMzI2YmYwYy5wZGY%3D&amp;n=6YeR6ZaA57ij6Ziy54Sw6KaP5Yi25Z%2B36KGM5oOF5b2i77yN6Ziy54Sw5oCn6IO96KqN6K2J5ZCI5qC85bug5ZWGMTEw5bm056ys5Zub5a2jLnBkZg%3D%3D&amp;icon=..pdf" text:style-name="Internet_20_link" text:visited-style-name="Visited_20_Internet_20_Link"><text:span text:style-name="Internet_20_link"><text:span text:style-name="T32">110年</text:span></text:span></text:a></text:p>
            <text:p text:style-name="P36"><text:a xlink:type="simple" xlink:href="https://ws.kinmen.gov.tw/Download.ashx?u=LzAwMS9VcGxvYWQvMzE1L3JlbGZpbGUvMTAwMTAvNzEzODA4LzJiOTQ5ZTk0LTg1MGMtNGNiYy05ZjkxLWNkZTcwMzI2YmYwYy5wZGY%3D&amp;n=6YeR6ZaA57ij6Ziy54Sw6KaP5Yi25Z%2B36KGM5oOF5b2i77yN6Ziy54Sw5oCn6IO96KqN6K2J5ZCI5qC85bug5ZWGMTEw5bm056ys5Zub5a2jLnBkZg%3D%3D&amp;icon=..pdf" text:style-name="Internet_20_link" text:visited-style-name="Visited_20_Internet_20_Link"><text:span text:style-name="Internet_20_link"><text:span text:style-name="T32">第4季</text:span></text:span></text:a></text:p>
          </table:table-cell>
          <table:table-cell table:style-name="表格1.G22" office:value-type="string">
            <text:p text:style-name="P26"/>
          </table:table-cell>
          <table:table-cell table:style-name="表格1.H22" office:value-type="string">
            <text:p text:style-name="P26"/>
          </table:table-cell>
          <table:table-cell table:style-name="表格1.I22" table:number-columns-spanned="2" office:value-type="string">
            <text:p text:style-name="P36"><text:a xlink:type="simple" xlink:href="https://ws.kinmen.gov.tw/Download.ashx?u=LzAwMS9VcGxvYWQvMzE1L3JlbGZpbGUvMTAwMTAvNzE3NTI1LzQxNGUzMTQ4LWEwYzMtNDQxMS1iYmRkLWNhMzk5YzJmYjFiYi5wZGY%3D&amp;n=6Ziy54Sw5bug5ZWGLTExMVMxLnBkZg%3D%3D&amp;icon=..pdf" text:style-name="Internet_20_link" text:visited-style-name="Visited_20_Internet_20_Link"><text:span text:style-name="Internet_20_link"><text:span text:style-name="T32">25日</text:span></text:span></text:a></text:p>
            <text:p text:style-name="P36"><text:a xlink:type="simple" xlink:href="https://ws.kinmen.gov.tw/Download.ashx?u=LzAwMS9VcGxvYWQvMzE1L3JlbGZpbGUvMTAwMTAvNzE3NTI1LzQxNGUzMTQ4LWEwYzMtNDQxMS1iYmRkLWNhMzk5YzJmYjFiYi5wZGY%3D&amp;n=6Ziy54Sw5bug5ZWGLTExMVMx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3NTI1LzQxNGUzMTQ4LWEwYzMtNDQxMS1iYmRkLWNhMzk5YzJmYjFiYi5wZGY%3D&amp;n=6Ziy54Sw5bug5ZWGLTExMVMxLnBkZg%3D%3D&amp;icon=..pdf" text:style-name="Internet_20_link" text:visited-style-name="Visited_20_Internet_20_Link"><text:span text:style-name="Internet_20_link"><text:span text:style-name="T32">111年</text:span></text:span></text:a></text:p>
            <text:p text:style-name="P36"><text:a xlink:type="simple" xlink:href="https://ws.kinmen.gov.tw/Download.ashx?u=LzAwMS9VcGxvYWQvMzE1L3JlbGZpbGUvMTAwMTAvNzE3NTI1LzQxNGUzMTQ4LWEwYzMtNDQxMS1iYmRkLWNhMzk5YzJmYjFiYi5wZGY%3D&amp;n=6Ziy54Sw5bug5ZWGLTExMVMxLnBkZg%3D%3D&amp;icon=..pdf" text:style-name="Internet_20_link" text:visited-style-name="Visited_20_Internet_20_Link"><text:span text:style-name="Internet_20_link"><text:span text:style-name="T32">第1季</text:span></text:span></text:a></text:p>
          </table:table-cell>
          <table:covered-table-cell/>
          <table:table-cell table:style-name="表格1.K22" table:number-columns-spanned="2" office:value-type="string">
            <text:p text:style-name="P26"/>
          </table:table-cell>
          <table:covered-table-cell/>
          <table:table-cell table:style-name="表格1.M22" table:number-columns-spanned="2" office:value-type="string">
            <text:p text:style-name="P26"/>
          </table:table-cell>
          <table:covered-table-cell/>
          <table:table-cell table:style-name="表格1.O22" table:number-columns-spanned="2" office:value-type="string">
            <text:p text:style-name="P36"><text:a xlink:type="simple" xlink:href="https://ws.kinmen.gov.tw/Download.ashx?u=LzAwMS9VcGxvYWQvMzE1L3JlbGZpbGUvMTAwMTAvNzIxMTgxLzJiNTEyZWU0LTU0YjctNDllOS1hNWRiLWM3M2JmOGQxOWU5NS5wZGY%3D&amp;n=MTExUzLpmLLnhLDlu6DllYYucGRm" text:style-name="Internet_20_link" text:visited-style-name="Visited_20_Internet_20_Link"><text:span text:style-name="Internet_20_link"><text:span text:style-name="T32">25日</text:span></text:span></text:a></text:p>
            <text:p text:style-name="P36"><text:a xlink:type="simple" xlink:href="https://ws.kinmen.gov.tw/Download.ashx?u=LzAwMS9VcGxvYWQvMzE1L3JlbGZpbGUvMTAwMTAvNzIxMTgxLzJiNTEyZWU0LTU0YjctNDllOS1hNWRiLWM3M2JmOGQxOWU5NS5wZGY%3D&amp;n=MTExUzLpmLLnhLDlu6DllYY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xMTgxLzJiNTEyZWU0LTU0YjctNDllOS1hNWRiLWM3M2JmOGQxOWU5NS5wZGY%3D&amp;n=MTExUzLpmLLnhLDlu6DllYYucGRm" text:style-name="Internet_20_link" text:visited-style-name="Visited_20_Internet_20_Link"><text:span text:style-name="Internet_20_link"><text:span text:style-name="T32">111年</text:span></text:span></text:a></text:p>
            <text:p text:style-name="P36"><text:a xlink:type="simple" xlink:href="https://ws.kinmen.gov.tw/Download.ashx?u=LzAwMS9VcGxvYWQvMzE1L3JlbGZpbGUvMTAwMTAvNzIxMTgxLzJiNTEyZWU0LTU0YjctNDllOS1hNWRiLWM3M2JmOGQxOWU5NS5wZGY%3D&amp;n=MTExUzLpmLLnhLDlu6DllYYucGRm" text:style-name="Internet_20_link" text:visited-style-name="Visited_20_Internet_20_Link"><text:span text:style-name="Internet_20_link"><text:span text:style-name="T32">第2季</text:span></text:span></text:a></text:p>
          </table:table-cell>
          <table:covered-table-cell/>
          <table:table-cell table:style-name="表格1.Q22" office:value-type="string">
            <text:p text:style-name="P26"/>
          </table:table-cell>
          <table:table-cell table:style-name="表格1.R22" office:value-type="string">
            <text:p text:style-name="P26"/>
          </table:table-cell>
          <table:table-cell table:style-name="表格1.S22" office:value-type="string">
            <text:p text:style-name="P36"><text:a xlink:type="simple" xlink:href="https://ws.kinmen.gov.tw/Download.ashx?u=LzAwMS9VcGxvYWQvMzE1L3JlbGZpbGUvMTAwMTAvNzI1MjQ4L2MzY2IyN2M5LWI1ZDItNDBmOS1iZDRkLTA0ODU2YjZjYzYyMS5wZGY%3D&amp;n=MTExUzPpmLLnhLDlu6DllYYucGRm" text:style-name="Internet_20_link" text:visited-style-name="Visited_20_Internet_20_Link"><text:span text:style-name="Internet_20_link"><text:span text:style-name="T32">25日</text:span></text:span></text:a></text:p>
            <text:p text:style-name="P36"><text:a xlink:type="simple" xlink:href="https://ws.kinmen.gov.tw/Download.ashx?u=LzAwMS9VcGxvYWQvMzE1L3JlbGZpbGUvMTAwMTAvNzI1MjQ4L2MzY2IyN2M5LWI1ZDItNDBmOS1iZDRkLTA0ODU2YjZjYzYyMS5wZGY%3D&amp;n=MTExUzPpmLLnhLDlu6DllYY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1MjQ4L2MzY2IyN2M5LWI1ZDItNDBmOS1iZDRkLTA0ODU2YjZjYzYyMS5wZGY%3D&amp;n=MTExUzPpmLLnhLDlu6DllYYucGRm" text:style-name="Internet_20_link" text:visited-style-name="Visited_20_Internet_20_Link"><text:span text:style-name="Internet_20_link"><text:span text:style-name="T32">111年</text:span></text:span></text:a></text:p>
            <text:p text:style-name="P36"><text:a xlink:type="simple" xlink:href="https://ws.kinmen.gov.tw/Download.ashx?u=LzAwMS9VcGxvYWQvMzE1L3JlbGZpbGUvMTAwMTAvNzI1MjQ4L2MzY2IyN2M5LWI1ZDItNDBmOS1iZDRkLTA0ODU2YjZjYzYyMS5wZGY%3D&amp;n=MTExUzPpmLLnhLDlu6DllYYucGRm" text:style-name="Internet_20_link" text:visited-style-name="Visited_20_Internet_20_Link"><text:span text:style-name="Internet_20_link"><text:span text:style-name="T32">第3季</text:span></text:span></text:a></text:p>
          </table:table-cell>
          <table:table-cell table:style-name="表格1.T22" table:number-columns-spanned="2" office:value-type="string">
            <text:p text:style-name="P24"/>
          </table:table-cell>
          <table:covered-table-cell/>
          <table:table-cell table:style-name="表格1.V22" office:value-type="string">
            <text:p text:style-name="P24"/>
          </table:table-cell>
          <table:table-cell table:style-name="表格1.W22" office:value-type="string">
            <text:p text:style-name="P39"><text:span text:style-name="T23">季</text:span><text:span text:style-name="T23">報</text:span></text:p>
          </table:table-cell>
        </table:table-row>
        <table:table-row table:style-name="表格1.6">
          <table:table-cell table:style-name="表格1.A23" office:value-type="string">
            <text:p text:style-name="P20">災害防救統計</text:p>
          </table:table-cell>
          <table:table-cell table:style-name="表格1.B23" table:number-columns-spanned="2" office:value-type="string">
            <text:p text:style-name="P36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8">金門縣防焰規制執行情形－設置防焰物品場所</text:span></text:span></text:a></text:p>
          </table:table-cell>
          <table:covered-table-cell/>
          <table:table-cell table:style-name="表格1.D23" office:value-type="string">
            <text:p text:style-name="P14">報表 <text:s text:c="3"/>網際網路</text:p>
          </table:table-cell>
          <table:table-cell table:style-name="表格1.E23" office:value-type="string">
            <text:p text:style-name="P29"/>
          </table:table-cell>
          <table:table-cell table:style-name="表格1.F23" office:value-type="string">
            <text:p text:style-name="P36"><text:a xlink:type="simple" xlink:href="https://ws.kinmen.gov.tw/Download.ashx?u=LzAwMS9VcGxvYWQvMzE1L3JlbGZpbGUvMTAwMTAvNzEzODA4L2E5NzBiODQ5LTM1YWQtNGJhMy05YjZjLWZmYjg3ZmQwZWNhZC5wZGY%3D&amp;n=6YeR6ZaA57ij6Ziy54Sw6KaP5Yi25Z%2B36KGM5oOF5b2i77yN6Kit572u6Ziy54Sw54mp5ZOB5aC05omAMTEw5bm056ys5Zub5a2jLnBkZg%3D%3D&amp;icon=..pdf" text:style-name="Internet_20_link" text:visited-style-name="Visited_20_Internet_20_Link"><text:span text:style-name="Internet_20_link"><text:span text:style-name="T32">25日</text:span></text:span></text:a></text:p>
            <text:p text:style-name="P36"><text:a xlink:type="simple" xlink:href="https://ws.kinmen.gov.tw/Download.ashx?u=LzAwMS9VcGxvYWQvMzE1L3JlbGZpbGUvMTAwMTAvNzEzODA4L2E5NzBiODQ5LTM1YWQtNGJhMy05YjZjLWZmYjg3ZmQwZWNhZC5wZGY%3D&amp;n=6YeR6ZaA57ij6Ziy54Sw6KaP5Yi25Z%2B36KGM5oOF5b2i77yN6Kit572u6Ziy54Sw54mp5ZOB5aC05omAMTEw5bm056ys5Zub5a2j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ODA4L2E5NzBiODQ5LTM1YWQtNGJhMy05YjZjLWZmYjg3ZmQwZWNhZC5wZGY%3D&amp;n=6YeR6ZaA57ij6Ziy54Sw6KaP5Yi25Z%2B36KGM5oOF5b2i77yN6Kit572u6Ziy54Sw54mp5ZOB5aC05omAMTEw5bm056ys5Zub5a2jLnBkZg%3D%3D&amp;icon=..pdf" text:style-name="Internet_20_link" text:visited-style-name="Visited_20_Internet_20_Link"><text:span text:style-name="Internet_20_link"><text:span text:style-name="T32">110年</text:span></text:span></text:a></text:p>
            <text:p text:style-name="P36"><text:a xlink:type="simple" xlink:href="https://ws.kinmen.gov.tw/Download.ashx?u=LzAwMS9VcGxvYWQvMzE1L3JlbGZpbGUvMTAwMTAvNzEzODA4L2E5NzBiODQ5LTM1YWQtNGJhMy05YjZjLWZmYjg3ZmQwZWNhZC5wZGY%3D&amp;n=6YeR6ZaA57ij6Ziy54Sw6KaP5Yi25Z%2B36KGM5oOF5b2i77yN6Kit572u6Ziy54Sw54mp5ZOB5aC05omAMTEw5bm056ys5Zub5a2jLnBkZg%3D%3D&amp;icon=..pdf" text:style-name="Internet_20_link" text:visited-style-name="Visited_20_Internet_20_Link"><text:span text:style-name="Internet_20_link"><text:span text:style-name="T32">第4季</text:span></text:span></text:a></text:p>
          </table:table-cell>
          <table:table-cell table:style-name="表格1.G23" office:value-type="string">
            <text:p text:style-name="P26"/>
          </table:table-cell>
          <table:table-cell table:style-name="表格1.H23" office:value-type="string">
            <text:p text:style-name="P26"/>
          </table:table-cell>
          <table:table-cell table:style-name="表格1.I23" table:number-columns-spanned="2" office:value-type="string">
            <text:p text:style-name="P36"><text:a xlink:type="simple" xlink:href="https://ws.kinmen.gov.tw/Download.ashx?u=LzAwMS9VcGxvYWQvMzE1L3JlbGZpbGUvMTAwMTAvNzE3NTI1LzExYmFlZThlLTg4M2ItNDkxZC05OGU4LWY4Mjc0ZDE3YTFlZi5wZGY%3D&amp;n=6Ziy54Sw5aC05omALTExMVMxLnBkZg%3D%3D&amp;icon=..pdf" text:style-name="Internet_20_link" text:visited-style-name="Visited_20_Internet_20_Link"><text:span text:style-name="Internet_20_link"><text:span text:style-name="T32">25日</text:span></text:span></text:a></text:p>
            <text:p text:style-name="P36"><text:a xlink:type="simple" xlink:href="https://ws.kinmen.gov.tw/Download.ashx?u=LzAwMS9VcGxvYWQvMzE1L3JlbGZpbGUvMTAwMTAvNzE3NTI1LzExYmFlZThlLTg4M2ItNDkxZC05OGU4LWY4Mjc0ZDE3YTFlZi5wZGY%3D&amp;n=6Ziy54Sw5aC05omALTExMVMx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3NTI1LzExYmFlZThlLTg4M2ItNDkxZC05OGU4LWY4Mjc0ZDE3YTFlZi5wZGY%3D&amp;n=6Ziy54Sw5aC05omALTExMVMxLnBkZg%3D%3D&amp;icon=..pdf" text:style-name="Internet_20_link" text:visited-style-name="Visited_20_Internet_20_Link"><text:span text:style-name="Internet_20_link"><text:span text:style-name="T32">111年</text:span></text:span></text:a></text:p>
            <text:p text:style-name="P36"><text:a xlink:type="simple" xlink:href="https://ws.kinmen.gov.tw/Download.ashx?u=LzAwMS9VcGxvYWQvMzE1L3JlbGZpbGUvMTAwMTAvNzE3NTI1LzExYmFlZThlLTg4M2ItNDkxZC05OGU4LWY4Mjc0ZDE3YTFlZi5wZGY%3D&amp;n=6Ziy54Sw5aC05omALTExMVMxLnBkZg%3D%3D&amp;icon=..pdf" text:style-name="Internet_20_link" text:visited-style-name="Visited_20_Internet_20_Link"><text:span text:style-name="Internet_20_link"><text:span text:style-name="T32">第1季</text:span></text:span></text:a></text:p>
          </table:table-cell>
          <table:covered-table-cell/>
          <table:table-cell table:style-name="表格1.K23" table:number-columns-spanned="2" office:value-type="string">
            <text:p text:style-name="P26"/>
          </table:table-cell>
          <table:covered-table-cell/>
          <table:table-cell table:style-name="表格1.M23" table:number-columns-spanned="2" office:value-type="string">
            <text:p text:style-name="P26"/>
          </table:table-cell>
          <table:covered-table-cell/>
          <table:table-cell table:style-name="表格1.O23" table:number-columns-spanned="2" office:value-type="string">
            <text:p text:style-name="P36"><text:a xlink:type="simple" xlink:href="https://ws.kinmen.gov.tw/Download.ashx?u=LzAwMS9VcGxvYWQvMzE1L3JlbGZpbGUvMTAwMTAvNzIxMTgxLzcwMDBmMmViLWU3Y2EtNGZiMC1iODQ4LWVjNGYyMTQwNmY0MC5wZGY%3D&amp;n=MTExUzLpmLLnhLDloLTmiYAucGRm" text:style-name="Internet_20_link" text:visited-style-name="Visited_20_Internet_20_Link"><text:span text:style-name="Internet_20_link"><text:span text:style-name="T32">25日</text:span></text:span></text:a></text:p>
            <text:p text:style-name="P36"><text:a xlink:type="simple" xlink:href="https://ws.kinmen.gov.tw/Download.ashx?u=LzAwMS9VcGxvYWQvMzE1L3JlbGZpbGUvMTAwMTAvNzIxMTgxLzcwMDBmMmViLWU3Y2EtNGZiMC1iODQ4LWVjNGYyMTQwNmY0MC5wZGY%3D&amp;n=MTExUzLpmLLnhLDloLTmiYA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xMTgxLzcwMDBmMmViLWU3Y2EtNGZiMC1iODQ4LWVjNGYyMTQwNmY0MC5wZGY%3D&amp;n=MTExUzLpmLLnhLDloLTmiYAucGRm" text:style-name="Internet_20_link" text:visited-style-name="Visited_20_Internet_20_Link"><text:span text:style-name="Internet_20_link"><text:span text:style-name="T32">111年</text:span></text:span></text:a></text:p>
            <text:p text:style-name="P36"><text:a xlink:type="simple" xlink:href="https://ws.kinmen.gov.tw/Download.ashx?u=LzAwMS9VcGxvYWQvMzE1L3JlbGZpbGUvMTAwMTAvNzIxMTgxLzcwMDBmMmViLWU3Y2EtNGZiMC1iODQ4LWVjNGYyMTQwNmY0MC5wZGY%3D&amp;n=MTExUzLpmLLnhLDloLTmiYAucGRm" text:style-name="Internet_20_link" text:visited-style-name="Visited_20_Internet_20_Link"><text:span text:style-name="Internet_20_link"><text:span text:style-name="T32">第2季</text:span></text:span></text:a></text:p>
          </table:table-cell>
          <table:covered-table-cell/>
          <table:table-cell table:style-name="表格1.Q23" office:value-type="string">
            <text:p text:style-name="P26"/>
          </table:table-cell>
          <table:table-cell table:style-name="表格1.R23" office:value-type="string">
            <text:p text:style-name="P26"/>
          </table:table-cell>
          <table:table-cell table:style-name="表格1.S23" office:value-type="string">
            <text:p text:style-name="P36"><text:a xlink:type="simple" xlink:href="https://ws.kinmen.gov.tw/Download.ashx?u=LzAwMS9VcGxvYWQvMzE1L3JlbGZpbGUvMTAwMTAvNzI1MjQ4L2MwMWVlYmM4LWNhOGItNGJlMC04MDI1LWQ5MTY5ZTEzODkxZS5wZGY%3D&amp;n=MTExUzPpmLLnhLDnianlk4EucGRm" text:style-name="Internet_20_link" text:visited-style-name="Visited_20_Internet_20_Link"><text:span text:style-name="Internet_20_link"><text:span text:style-name="T32">25日</text:span></text:span></text:a></text:p>
            <text:p text:style-name="P36"><text:a xlink:type="simple" xlink:href="https://ws.kinmen.gov.tw/Download.ashx?u=LzAwMS9VcGxvYWQvMzE1L3JlbGZpbGUvMTAwMTAvNzI1MjQ4L2MwMWVlYmM4LWNhOGItNGJlMC04MDI1LWQ5MTY5ZTEzODkxZS5wZGY%3D&amp;n=MTExUzPpmLLnhLDnianlk4EucGRm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1MjQ4L2MwMWVlYmM4LWNhOGItNGJlMC04MDI1LWQ5MTY5ZTEzODkxZS5wZGY%3D&amp;n=MTExUzPpmLLnhLDnianlk4EucGRm" text:style-name="Internet_20_link" text:visited-style-name="Visited_20_Internet_20_Link"><text:span text:style-name="Internet_20_link"><text:span text:style-name="T32">111年</text:span></text:span></text:a></text:p>
            <text:p text:style-name="P36"><text:a xlink:type="simple" xlink:href="https://ws.kinmen.gov.tw/Download.ashx?u=LzAwMS9VcGxvYWQvMzE1L3JlbGZpbGUvMTAwMTAvNzI1MjQ4L2MwMWVlYmM4LWNhOGItNGJlMC04MDI1LWQ5MTY5ZTEzODkxZS5wZGY%3D&amp;n=MTExUzPpmLLnhLDnianlk4EucGRm" text:style-name="Internet_20_link" text:visited-style-name="Visited_20_Internet_20_Link"><text:span text:style-name="Internet_20_link"><text:span text:style-name="T32">第3季</text:span></text:span></text:a></text:p>
          </table:table-cell>
          <table:table-cell table:style-name="表格1.T23" table:number-columns-spanned="2" office:value-type="string">
            <text:p text:style-name="P24"/>
          </table:table-cell>
          <table:covered-table-cell/>
          <table:table-cell table:style-name="表格1.V23" office:value-type="string">
            <text:p text:style-name="P24"/>
          </table:table-cell>
          <table:table-cell table:style-name="表格1.W23" office:value-type="string">
            <text:p text:style-name="P39"><text:span text:style-name="T23">季</text:span><text:span text:style-name="T23">報</text:span></text:p>
          </table:table-cell>
        </table:table-row>
        <table:table-row table:style-name="表格1.6">
          <table:table-cell table:style-name="表格1.A24" office:value-type="string">
            <text:p text:style-name="P21">災害防救統計</text:p>
          </table:table-cell>
          <table:table-cell table:style-name="表格1.B24" table:number-columns-spanned="2" office:value-type="string">
            <text:p text:style-name="P36"><text:a xlink:type="simple" xlink:href="https://ws.kinmen.gov.tw/Download.ashx?u=LzAwMS9VcGxvYWQvMzE1L3JlbGZpbGUvMTAwMTAvNjcyMDU2Lzg1ZTQ5MGFjLWRhMzQtNDg3MS05MDI2LWRjNGQxOTUyOWNkMC5kb2M%3D&amp;n=6YeR6ZaA57ij5YiX566h5bu656%2BJ54mpLeiDjOaZr%2BiqquaYji5kb2M%3D&amp;icon=..doc" text:style-name="Internet_20_link" text:visited-style-name="Visited_20_Internet_20_Link"><text:span text:style-name="Internet_20_link"><text:span text:style-name="T18">金門縣列管建築物</text:span></text:span></text:a></text:p>
          </table:table-cell>
          <table:covered-table-cell/>
          <table:table-cell table:style-name="表格1.D24" office:value-type="string">
            <text:p text:style-name="P14">報表 <text:s text:c="3"/>網際網路</text:p>
          </table:table-cell>
          <table:table-cell table:style-name="表格1.E24" office:value-type="string">
            <text:p text:style-name="P29"/>
          </table:table-cell>
          <table:table-cell table:style-name="表格1.F24" office:value-type="string">
            <text:p text:style-name="P26"/>
          </table:table-cell>
          <table:table-cell table:style-name="表格1.G24" office:value-type="string">
            <text:p text:style-name="P36"><text:a xlink:type="simple" xlink:href="https://ws.kinmen.gov.tw/Download.ashx?u=LzAwMS9VcGxvYWQvMzE1L3JlbGZpbGUvMTAwMTAvNzEzODQ3L2YyNzAwMWQ1LTg3MzAtNDRlMy05Nzc1LWVmNzI4MDBkMTRlYS5wZGY%3D&amp;n=MTEw5LiL5Y2K5bu656%2BJ54mpLnBkZg%3D%3D&amp;icon=..pdf" text:style-name="Internet_20_link" text:visited-style-name="Visited_20_Internet_20_Link"><text:span text:style-name="Internet_20_link"><text:span text:style-name="T32">5日</text:span></text:span></text:a></text:p>
            <text:p text:style-name="P36"><text:a xlink:type="simple" xlink:href="https://ws.kinmen.gov.tw/Download.ashx?u=LzAwMS9VcGxvYWQvMzE1L3JlbGZpbGUvMTAwMTAvNzEzODQ3L2YyNzAwMWQ1LTg3MzAtNDRlMy05Nzc1LWVmNzI4MDBkMTRlYS5wZGY%3D&amp;n=MTEw5LiL5Y2K5bu656%2BJ54mp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ODQ3L2YyNzAwMWQ1LTg3MzAtNDRlMy05Nzc1LWVmNzI4MDBkMTRlYS5wZGY%3D&amp;n=MTEw5LiL5Y2K5bu656%2BJ54mpLnBkZg%3D%3D&amp;icon=..pdf" text:style-name="Internet_20_link" text:visited-style-name="Visited_20_Internet_20_Link"><text:span text:style-name="Internet_20_link"><text:span text:style-name="T32">110年下半年</text:span></text:span></text:a></text:p>
          </table:table-cell>
          <table:table-cell table:style-name="表格1.H24" office:value-type="string">
            <text:p text:style-name="P24"/>
          </table:table-cell>
          <table:table-cell table:style-name="表格1.I24" table:number-columns-spanned="2" office:value-type="string">
            <text:p text:style-name="P24"/>
          </table:table-cell>
          <table:covered-table-cell/>
          <table:table-cell table:style-name="表格1.K24" table:number-columns-spanned="2" office:value-type="string">
            <text:p text:style-name="P24"/>
          </table:table-cell>
          <table:covered-table-cell/>
          <table:table-cell table:style-name="表格1.M24" table:number-columns-spanned="2" office:value-type="string">
            <text:p text:style-name="P24"/>
          </table:table-cell>
          <table:covered-table-cell/>
          <table:table-cell table:style-name="表格1.O24" table:number-columns-spanned="2" office:value-type="string">
            <text:p text:style-name="P26"/>
          </table:table-cell>
          <table:covered-table-cell/>
          <table:table-cell table:style-name="表格1.Q24" office:value-type="string">
            <text:p text:style-name="P36"><text:a xlink:type="simple" xlink:href="https://ws.kinmen.gov.tw/Download.ashx?u=LzAwMS9VcGxvYWQvMzE1L3JlbGZpbGUvMTAwMTAvNzIxMTgyL2QwM2FmMjdhLTAzMjktNDM0ZS1iMjAxLTFmOTEyM2ZmYThkZi5wZGY%3D&amp;n=MTEx5LiK5YiX566h5bu656%2BJ54mpLnBkZg%3D%3D" text:style-name="Internet_20_link" text:visited-style-name="Visited_20_Internet_20_Link"><text:span text:style-name="Internet_20_link"><text:span text:style-name="T32">5日</text:span></text:span></text:a></text:p>
            <text:p text:style-name="P36"><text:a xlink:type="simple" xlink:href="https://ws.kinmen.gov.tw/Download.ashx?u=LzAwMS9VcGxvYWQvMzE1L3JlbGZpbGUvMTAwMTAvNzIxMTgyL2QwM2FmMjdhLTAzMjktNDM0ZS1iMjAxLTFmOTEyM2ZmYThkZi5wZGY%3D&amp;n=MTEx5LiK5YiX566h5bu656%2BJ54mp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xMTgyL2QwM2FmMjdhLTAzMjktNDM0ZS1iMjAxLTFmOTEyM2ZmYThkZi5wZGY%3D&amp;n=MTEx5LiK5YiX566h5bu656%2BJ54mpLnBkZg%3D%3D" text:style-name="Internet_20_link" text:visited-style-name="Visited_20_Internet_20_Link"><text:span text:style-name="Internet_20_link"><text:span text:style-name="T32">111年上半年</text:span></text:span></text:a></text:p>
          </table:table-cell>
          <table:table-cell table:style-name="表格1.R24" office:value-type="string">
            <text:p text:style-name="P24"/>
          </table:table-cell>
          <table:table-cell table:style-name="表格1.S24" office:value-type="string">
            <text:p text:style-name="P24"/>
          </table:table-cell>
          <table:table-cell table:style-name="表格1.T24" table:number-columns-spanned="2" office:value-type="string">
            <text:p text:style-name="P24"/>
          </table:table-cell>
          <table:covered-table-cell/>
          <table:table-cell table:style-name="表格1.V24" office:value-type="string">
            <text:p text:style-name="P24"/>
          </table:table-cell>
          <table:table-cell table:style-name="表格1.W24" office:value-type="string">
            <text:p text:style-name="P39"><text:span text:style-name="T23">半年</text:span><text:span text:style-name="T23">報</text:span></text:p>
          </table:table-cell>
        </table:table-row>
        <text:soft-page-break/>
        <table:table-row table:style-name="表格1.6">
          <table:table-cell table:style-name="表格1.A25" office:value-type="string">
            <text:p text:style-name="P21">災害防救統計</text:p>
          </table:table-cell>
          <table:table-cell table:style-name="表格1.B25" table:number-columns-spanned="2" office:value-type="string">
            <text:p text:style-name="P36"><text:a xlink:type="simple" xlink:href="https://ws.kinmen.gov.tw/Download.ashx?u=LzAwMS9VcGxvYWQvMzE1L3JlbGZpbGUvMTAwMTAvNjcyMDYxLzk3ZmQ1NTQwLWZjOWEtNDUxMy04NGNhLTUyNGViZmI0NjBjMi5kb2M%3D&amp;n=6YeR6ZaA57ij5raI6Ziy5a6J5YWo5qqi5p%2Bl5YiX566h5bCN6LGhLeiDjOaZr%2BiqquaYji5kb2M%3D&amp;icon=..doc" text:style-name="Internet_20_link" text:visited-style-name="Visited_20_Internet_20_Link"><text:span text:style-name="Internet_20_link"><text:span text:style-name="T18">金門縣消防安全檢查列管對象</text:span></text:span></text:a></text:p>
          </table:table-cell>
          <table:covered-table-cell/>
          <table:table-cell table:style-name="表格1.D25" office:value-type="string">
            <text:p text:style-name="P14">報表 <text:s text:c="3"/>網際網路</text:p>
          </table:table-cell>
          <table:table-cell table:style-name="表格1.E25" office:value-type="string">
            <text:p text:style-name="P29"/>
          </table:table-cell>
          <table:table-cell table:style-name="表格1.F25" office:value-type="string">
            <text:p text:style-name="P26"/>
          </table:table-cell>
          <table:table-cell table:style-name="表格1.G25" office:value-type="string">
            <text:p text:style-name="P36"><text:a xlink:type="simple" xlink:href="https://ws.kinmen.gov.tw/Download.ashx?u=LzAwMS9VcGxvYWQvMzE1L3JlbGZpbGUvMTAwMTAvNzEzODQ3L2E4NDQ1OTNiLWYwYWUtNGEyNy04MjJjLWRkN2ZlNmE3M2FlYS5wZGY%3D&amp;n=MTEw5LiL5Y2K5YiX566h5bCN6LGhLnBkZg%3D%3D&amp;icon=..pdf" text:style-name="Internet_20_link" text:visited-style-name="Visited_20_Internet_20_Link"><text:span text:style-name="Internet_20_link"><text:span text:style-name="T32">5日</text:span></text:span></text:a></text:p>
            <text:p text:style-name="P36"><text:a xlink:type="simple" xlink:href="https://ws.kinmen.gov.tw/Download.ashx?u=LzAwMS9VcGxvYWQvMzE1L3JlbGZpbGUvMTAwMTAvNzEzODQ3L2E4NDQ1OTNiLWYwYWUtNGEyNy04MjJjLWRkN2ZlNmE3M2FlYS5wZGY%3D&amp;n=MTEw5LiL5Y2K5YiX566h5bCN6LGh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ODQ3L2E4NDQ1OTNiLWYwYWUtNGEyNy04MjJjLWRkN2ZlNmE3M2FlYS5wZGY%3D&amp;n=MTEw5LiL5Y2K5YiX566h5bCN6LGhLnBkZg%3D%3D&amp;icon=..pdf" text:style-name="Internet_20_link" text:visited-style-name="Visited_20_Internet_20_Link"><text:span text:style-name="Internet_20_link"><text:span text:style-name="T32">110年下半年</text:span></text:span></text:a></text:p>
          </table:table-cell>
          <table:table-cell table:style-name="表格1.H25" office:value-type="string">
            <text:p text:style-name="P24"/>
          </table:table-cell>
          <table:table-cell table:style-name="表格1.I25" table:number-columns-spanned="2" office:value-type="string">
            <text:p text:style-name="P24"/>
          </table:table-cell>
          <table:covered-table-cell/>
          <table:table-cell table:style-name="表格1.K25" table:number-columns-spanned="2" office:value-type="string">
            <text:p text:style-name="P24"/>
          </table:table-cell>
          <table:covered-table-cell/>
          <table:table-cell table:style-name="表格1.M25" table:number-columns-spanned="2" office:value-type="string">
            <text:p text:style-name="P24"/>
          </table:table-cell>
          <table:covered-table-cell/>
          <table:table-cell table:style-name="表格1.O25" table:number-columns-spanned="2" office:value-type="string">
            <text:p text:style-name="P26"/>
          </table:table-cell>
          <table:covered-table-cell/>
          <table:table-cell table:style-name="表格1.Q25" office:value-type="string">
            <text:p text:style-name="P36"><text:a xlink:type="simple" xlink:href="https://ws.kinmen.gov.tw/Download.ashx?u=LzAwMS9VcGxvYWQvMzE1L3JlbGZpbGUvMTAwMTAvNzIxMTgyLzhkOWJiYzMwLTI0YTItNDk5Yy1hMDlhLTM4ZDU0YzE4ZGIyYS5wZGY%3D&amp;n=MTEx5LiK5YiX566h5bCN6LGhLnBkZg%3D%3D" text:style-name="Internet_20_link" text:visited-style-name="Visited_20_Internet_20_Link"><text:span text:style-name="Internet_20_link"><text:span text:style-name="T32">5日</text:span></text:span></text:a></text:p>
            <text:p text:style-name="P36"><text:a xlink:type="simple" xlink:href="https://ws.kinmen.gov.tw/Download.ashx?u=LzAwMS9VcGxvYWQvMzE1L3JlbGZpbGUvMTAwMTAvNzIxMTgyLzhkOWJiYzMwLTI0YTItNDk5Yy1hMDlhLTM4ZDU0YzE4ZGIyYS5wZGY%3D&amp;n=MTEx5LiK5YiX566h5bCN6LGh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xMTgyLzhkOWJiYzMwLTI0YTItNDk5Yy1hMDlhLTM4ZDU0YzE4ZGIyYS5wZGY%3D&amp;n=MTEx5LiK5YiX566h5bCN6LGhLnBkZg%3D%3D" text:style-name="Internet_20_link" text:visited-style-name="Visited_20_Internet_20_Link"><text:span text:style-name="Internet_20_link"><text:span text:style-name="T32">111年上半年</text:span></text:span></text:a></text:p>
          </table:table-cell>
          <table:table-cell table:style-name="表格1.R25" office:value-type="string">
            <text:p text:style-name="P24"/>
          </table:table-cell>
          <table:table-cell table:style-name="表格1.S25" office:value-type="string">
            <text:p text:style-name="P24"/>
          </table:table-cell>
          <table:table-cell table:style-name="表格1.T25" table:number-columns-spanned="2" office:value-type="string">
            <text:p text:style-name="P24"/>
          </table:table-cell>
          <table:covered-table-cell/>
          <table:table-cell table:style-name="表格1.V25" office:value-type="string">
            <text:p text:style-name="P24"/>
          </table:table-cell>
          <table:table-cell table:style-name="表格1.W25" office:value-type="string">
            <text:p text:style-name="P39"><text:span text:style-name="T23">半年</text:span><text:span text:style-name="T23">報</text:span></text:p>
          </table:table-cell>
        </table:table-row>
        <table:table-row table:style-name="表格1.6">
          <table:table-cell table:style-name="表格1.A26" office:value-type="string">
            <text:p text:style-name="P21">災害防救統計</text:p>
          </table:table-cell>
          <table:table-cell table:style-name="表格1.B26" table:number-columns-spanned="2" office:value-type="string">
            <text:p text:style-name="P36"><text:a xlink:type="simple" xlink:href="https://ws.kinmen.gov.tw/Download.ashx?u=LzAwMS9VcGxvYWQvMzE1L3JlbGZpbGUvMTAwMTAvNjcyMDY0LzNkYThlMTgzLWQ5OTUtNDFhZC1iYjBjLWM4YWM4ZTkwN2U3Yy5kb2M%3D&amp;n=6YeR6ZaA57ij576p5YuH5raI6Ziy5Lq65ZOh5Lq65pW4LeiDjOaZr%2BiqquaYji5kb2M%3D&amp;icon=..doc" text:style-name="Internet_20_link" text:visited-style-name="Visited_20_Internet_20_Link"><text:span text:style-name="Internet_20_link"><text:span text:style-name="T18">金門縣義勇消防人員人數</text:span></text:span></text:a></text:p>
          </table:table-cell>
          <table:covered-table-cell/>
          <table:table-cell table:style-name="表格1.D26" office:value-type="string">
            <text:p text:style-name="P14">報表 <text:s text:c="3"/>網際網路</text:p>
          </table:table-cell>
          <table:table-cell table:style-name="表格1.E26" office:value-type="string">
            <text:p text:style-name="P29"/>
          </table:table-cell>
          <table:table-cell table:style-name="表格1.F26" office:value-type="string">
            <text:p text:style-name="P26"/>
          </table:table-cell>
          <table:table-cell table:style-name="表格1.G26" office:value-type="string">
            <text:p text:style-name="P36"><text:a xlink:type="simple" xlink:href="https://ws.kinmen.gov.tw/Download.ashx?u=LzAwMS9VcGxvYWQvMzE1L3JlbGZpbGUvMTAwMTAvNzEzNjEwLzRlZTViMTUwLTdkMmMtNDA1ZS05YjU4LTQ2MzJjNmQzMmY0NS5wZGY%3D&amp;n=MTEw5bm05LiL5Y2K5bm0576p5YuH5raI6Ziy5Lq65ZOh5Lq65pW457Wx6KiI5aCx6KGoLnBkZg%3D%3D&amp;icon=..pdf" text:style-name="Internet_20_link" text:visited-style-name="Visited_20_Internet_20_Link"><text:span text:style-name="Internet_20_link"><text:span text:style-name="T32">5日</text:span></text:span></text:a></text:p>
            <text:p text:style-name="P36"><text:a xlink:type="simple" xlink:href="https://ws.kinmen.gov.tw/Download.ashx?u=LzAwMS9VcGxvYWQvMzE1L3JlbGZpbGUvMTAwMTAvNzEzNjEwLzRlZTViMTUwLTdkMmMtNDA1ZS05YjU4LTQ2MzJjNmQzMmY0NS5wZGY%3D&amp;n=MTEw5bm05LiL5Y2K5bm0576p5YuH5raI6Ziy5Lq65ZOh5Lq65pW457Wx6KiI5aCx6KGo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NjEwLzRlZTViMTUwLTdkMmMtNDA1ZS05YjU4LTQ2MzJjNmQzMmY0NS5wZGY%3D&amp;n=MTEw5bm05LiL5Y2K5bm0576p5YuH5raI6Ziy5Lq65ZOh5Lq65pW457Wx6KiI5aCx6KGoLnBkZg%3D%3D&amp;icon=..pdf" text:style-name="Internet_20_link" text:visited-style-name="Visited_20_Internet_20_Link"><text:span text:style-name="Internet_20_link"><text:span text:style-name="T32">110年下半年</text:span></text:span></text:a></text:p>
          </table:table-cell>
          <table:table-cell table:style-name="表格1.H26" office:value-type="string">
            <text:p text:style-name="P24"/>
          </table:table-cell>
          <table:table-cell table:style-name="表格1.I26" table:number-columns-spanned="2" office:value-type="string">
            <text:p text:style-name="P24"/>
          </table:table-cell>
          <table:covered-table-cell/>
          <table:table-cell table:style-name="表格1.K26" table:number-columns-spanned="2" office:value-type="string">
            <text:p text:style-name="P24"/>
          </table:table-cell>
          <table:covered-table-cell/>
          <table:table-cell table:style-name="表格1.M26" table:number-columns-spanned="2" office:value-type="string">
            <text:p text:style-name="P24"/>
          </table:table-cell>
          <table:covered-table-cell/>
          <table:table-cell table:style-name="表格1.O26" table:number-columns-spanned="2" office:value-type="string">
            <text:p text:style-name="P26"/>
          </table:table-cell>
          <table:covered-table-cell/>
          <table:table-cell table:style-name="表格1.Q26" office:value-type="string">
            <text:p text:style-name="P36"><text:a xlink:type="simple" xlink:href="https://ws.kinmen.gov.tw/Download.ashx?u=LzAwMS9VcGxvYWQvMzE1L3JlbGZpbGUvMTAwMTAvNzIyMzU4LzYzODcxMmEzLWY0NWItNGM4YS1iYzRlLTVmNzU3ZGMyYTRhYi5wZGY%3D&amp;n=MTEx5bm0MS025pyI6YeR6ZaA57ij576p5YuH5raI6Ziy5Lq65pW4LnBkZg%3D%3D" text:style-name="Internet_20_link" text:visited-style-name="Visited_20_Internet_20_Link"><text:span text:style-name="Internet_20_link"><text:span text:style-name="T32">5日</text:span></text:span></text:a></text:p>
            <text:p text:style-name="P36"><text:a xlink:type="simple" xlink:href="https://ws.kinmen.gov.tw/Download.ashx?u=LzAwMS9VcGxvYWQvMzE1L3JlbGZpbGUvMTAwMTAvNzIyMzU4LzYzODcxMmEzLWY0NWItNGM4YS1iYzRlLTVmNzU3ZGMyYTRhYi5wZGY%3D&amp;n=MTEx5bm0MS025pyI6YeR6ZaA57ij576p5YuH5raI6Ziy5Lq65pW4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MzU4LzYzODcxMmEzLWY0NWItNGM4YS1iYzRlLTVmNzU3ZGMyYTRhYi5wZGY%3D&amp;n=MTEx5bm0MS025pyI6YeR6ZaA57ij576p5YuH5raI6Ziy5Lq65pW4LnBkZg%3D%3D" text:style-name="Internet_20_link" text:visited-style-name="Visited_20_Internet_20_Link"><text:span text:style-name="Internet_20_link"><text:span text:style-name="T32">111年上半年</text:span></text:span></text:a></text:p>
          </table:table-cell>
          <table:table-cell table:style-name="表格1.R26" office:value-type="string">
            <text:p text:style-name="P24"/>
          </table:table-cell>
          <table:table-cell table:style-name="表格1.S26" office:value-type="string">
            <text:p text:style-name="P24"/>
          </table:table-cell>
          <table:table-cell table:style-name="表格1.T26" table:number-columns-spanned="2" office:value-type="string">
            <text:p text:style-name="P24"/>
          </table:table-cell>
          <table:covered-table-cell/>
          <table:table-cell table:style-name="表格1.V26" office:value-type="string">
            <text:p text:style-name="P24"/>
          </table:table-cell>
          <table:table-cell table:style-name="表格1.W26" office:value-type="string">
            <text:p text:style-name="P39"><text:span text:style-name="T23">半年</text:span><text:span text:style-name="T23">報</text:span></text:p>
          </table:table-cell>
        </table:table-row>
        <table:table-row table:style-name="表格1.27">
          <table:table-cell table:style-name="表格1.A27" office:value-type="string">
            <text:p text:style-name="P21">災害防救統計</text:p>
          </table:table-cell>
          <table:table-cell table:style-name="表格1.B27" table:number-columns-spanned="2" office:value-type="string">
            <text:p text:style-name="P36"><text:a xlink:type="simple" xlink:href="https://ws.kinmen.gov.tw/Download.ashx?u=LzAwMS9VcGxvYWQvMzE1L3JlbGZpbGUvMTAwMTAvNjcyMDYyLzIyNDQ1NzE3LTdhOGItNGUzYy1hNWQxLTE2YTI4MmExN2E4ZS5kb2M%3D&amp;n=6YeR6ZaA57ij5raI6Ziy6LuK6Lyb6KOd5YKZLeiDjOaZr%2BiqquaYji5kb2M%3D&amp;icon=..doc" text:style-name="Internet_20_link" text:visited-style-name="Visited_20_Internet_20_Link"><text:span text:style-name="Internet_20_link"><text:span text:style-name="T18">金門縣消防車輛裝備</text:span></text:span></text:a></text:p>
          </table:table-cell>
          <table:covered-table-cell/>
          <table:table-cell table:style-name="表格1.D27" office:value-type="string">
            <text:p text:style-name="P15">報表 <text:s text:c="3"/>網際網路</text:p>
          </table:table-cell>
          <table:table-cell table:style-name="表格1.E27" office:value-type="string">
            <text:p text:style-name="P29"/>
          </table:table-cell>
          <table:table-cell table:style-name="表格1.F27" office:value-type="string">
            <text:p text:style-name="P26"/>
          </table:table-cell>
          <table:table-cell table:style-name="表格1.G27" office:value-type="string">
            <text:p text:style-name="P36"><text:a xlink:type="simple" xlink:href="https://ws.kinmen.gov.tw/Download.ashx?u=LzAwMS9VcGxvYWQvMzE1L3JlbGZpbGUvMTAwMTAvNzE0ODA4L2FmODlmMmQ5LWQ3YzctNDc0Ni1hMDdmLTNkMDkxNDczMWJhNy5wZGY%3D&amp;n=6YeR6ZaA57ij5raI6Ziy6LuK6Lyb6KOd5YKZLTExMOW5tOS4i%2BWNiuW5tOW6pi5wZGY%3D&amp;icon=..pdf" text:style-name="Internet_20_link" text:visited-style-name="Visited_20_Internet_20_Link"><text:span text:style-name="Internet_20_link"><text:span text:style-name="T32">5日</text:span></text:span></text:a></text:p>
            <text:p text:style-name="P36"><text:a xlink:type="simple" xlink:href="https://ws.kinmen.gov.tw/Download.ashx?u=LzAwMS9VcGxvYWQvMzE1L3JlbGZpbGUvMTAwMTAvNzE0ODA4L2FmODlmMmQ5LWQ3YzctNDc0Ni1hMDdmLTNkMDkxNDczMWJhNy5wZGY%3D&amp;n=6YeR6ZaA57ij5raI6Ziy6LuK6Lyb6KOd5YKZLTExMOW5tOS4i%2BWNiuW5tOW6pi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0ODA4L2FmODlmMmQ5LWQ3YzctNDc0Ni1hMDdmLTNkMDkxNDczMWJhNy5wZGY%3D&amp;n=6YeR6ZaA57ij5raI6Ziy6LuK6Lyb6KOd5YKZLTExMOW5tOS4i%2BWNiuW5tOW6pi5wZGY%3D&amp;icon=..pdf" text:style-name="Internet_20_link" text:visited-style-name="Visited_20_Internet_20_Link"><text:span text:style-name="Internet_20_link"><text:span text:style-name="T32">110年下半年</text:span></text:span></text:a></text:p>
          </table:table-cell>
          <table:table-cell table:style-name="表格1.H27" office:value-type="string">
            <text:p text:style-name="P24"/>
          </table:table-cell>
          <table:table-cell table:style-name="表格1.I27" table:number-columns-spanned="2" office:value-type="string">
            <text:p text:style-name="P24"/>
          </table:table-cell>
          <table:covered-table-cell/>
          <table:table-cell table:style-name="表格1.K27" table:number-columns-spanned="2" office:value-type="string">
            <text:p text:style-name="P24"/>
          </table:table-cell>
          <table:covered-table-cell/>
          <table:table-cell table:style-name="表格1.M27" table:number-columns-spanned="2" office:value-type="string">
            <text:p text:style-name="P24"/>
          </table:table-cell>
          <table:covered-table-cell/>
          <table:table-cell table:style-name="表格1.O27" table:number-columns-spanned="2" office:value-type="string">
            <text:p text:style-name="P26"/>
          </table:table-cell>
          <table:covered-table-cell/>
          <table:table-cell table:style-name="表格1.Q27" office:value-type="string">
            <text:p text:style-name="P36"><text:a xlink:type="simple" xlink:href="https://ws.kinmen.gov.tw/Download.ashx?u=LzAwMS9VcGxvYWQvMzE1L3JlbGZpbGUvMTAwMTAvNzIyMzI1L2RmYzc0MTRiLWRkNjgtNGRkNi1hODE1LTVmNjk1MjE0MjU2Ny5wZGY%3D&amp;n=MTEx5bm05LiK5Y2K5bm06YeR6ZaA57ij5raI6Ziy6LuK6Lyb6KOd5YKZ5pyD6KiI57Wx6KiI5aCx6KGoLnBkZg%3D%3D&amp;icon=..pdf" text:style-name="Internet_20_link" text:visited-style-name="Visited_20_Internet_20_Link"><text:span text:style-name="Internet_20_link"><text:span text:style-name="T32">5日</text:span></text:span></text:a></text:p>
            <text:p text:style-name="P36"><text:a xlink:type="simple" xlink:href="https://ws.kinmen.gov.tw/Download.ashx?u=LzAwMS9VcGxvYWQvMzE1L3JlbGZpbGUvMTAwMTAvNzIyMzI1L2RmYzc0MTRiLWRkNjgtNGRkNi1hODE1LTVmNjk1MjE0MjU2Ny5wZGY%3D&amp;n=MTEx5bm05LiK5Y2K5bm06YeR6ZaA57ij5raI6Ziy6LuK6Lyb6KOd5YKZ5pyD6KiI57Wx6KiI5aCx6KGo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MzI1L2RmYzc0MTRiLWRkNjgtNGRkNi1hODE1LTVmNjk1MjE0MjU2Ny5wZGY%3D&amp;n=MTEx5bm05LiK5Y2K5bm06YeR6ZaA57ij5raI6Ziy6LuK6Lyb6KOd5YKZ5pyD6KiI57Wx6KiI5aCx6KGoLnBkZg%3D%3D&amp;icon=..pdf" text:style-name="Internet_20_link" text:visited-style-name="Visited_20_Internet_20_Link"><text:span text:style-name="Internet_20_link"><text:span text:style-name="T32">111年上半年</text:span></text:span></text:a></text:p>
          </table:table-cell>
          <table:table-cell table:style-name="表格1.R27" office:value-type="string">
            <text:p text:style-name="P24"/>
          </table:table-cell>
          <table:table-cell table:style-name="表格1.S27" office:value-type="string">
            <text:p text:style-name="P24"/>
          </table:table-cell>
          <table:table-cell table:style-name="表格1.T27" table:number-columns-spanned="2" office:value-type="string">
            <text:p text:style-name="P24"/>
          </table:table-cell>
          <table:covered-table-cell/>
          <table:table-cell table:style-name="表格1.V27" office:value-type="string">
            <text:p text:style-name="P24"/>
          </table:table-cell>
          <table:table-cell table:style-name="表格1.W27" office:value-type="string">
            <text:p text:style-name="P39"><text:span text:style-name="T23">半年</text:span><text:span text:style-name="T23">報</text:span></text:p>
          </table:table-cell>
        </table:table-row>
        <table:table-row table:style-name="表格1.6">
          <table:table-cell table:style-name="表格1.A28" office:value-type="string">
            <text:p text:style-name="P20">災害防救統計</text:p>
          </table:table-cell>
          <table:table-cell table:style-name="表格1.B28" table:number-columns-spanned="2" office:value-type="string">
            <text:p text:style-name="P36"><text:a xlink:type="simple" xlink:href="https://ws.kinmen.gov.tw/Download.ashx?u=LzAwMS9VcGxvYWQvMzE1L3JlbGZpbGUvMTAwMTAvNjcyMDY1Lzk1ODY1MzgxLWMzOGUtNDhkYy1iZDRkLTVhMzIxM2E2MmQyZS5kb2M%3D&amp;n=6YeR6ZaA57ij576p5YuH5raI6Ziy5Lq65ZOh5YK35LqhLeiDjOaZr%2BiqquaYji5kb2M%3D&amp;icon=..doc" text:style-name="Internet_20_link" text:visited-style-name="Visited_20_Internet_20_Link"><text:span text:style-name="Internet_20_link"><text:span text:style-name="T18">金門縣義勇消防人員傷亡</text:span></text:span></text:a></text:p>
          </table:table-cell>
          <table:covered-table-cell/>
          <table:table-cell table:style-name="表格1.D28" office:value-type="string">
            <text:p text:style-name="P14">報表 <text:s text:c="3"/>網際網路</text:p>
          </table:table-cell>
          <table:table-cell table:style-name="表格1.E28" office:value-type="string">
            <text:p text:style-name="P29"/>
          </table:table-cell>
          <table:table-cell table:style-name="表格1.F28" office:value-type="string">
            <text:p text:style-name="P26"/>
          </table:table-cell>
          <table:table-cell table:style-name="表格1.G28" office:value-type="string">
            <text:p text:style-name="P36"><text:a xlink:type="simple" xlink:href="https://ws.kinmen.gov.tw/Download.ashx?u=LzAwMS9VcGxvYWQvMzE1L3JlbGZpbGUvMTAwMTAvNzEzNjExL2JlNGQyYjJkLWJlNDAtNGFmMC04ZjQ1LTA5MzkzMWM2NmZiMS5wZGY%3D&amp;n=MTEw5bm05LiL5Y2K5bm0576p5YuH5raI6Ziy5Lq65ZOh5YK35Lqh57Wx6KiI5aCx6KGoLnBkZg%3D%3D&amp;icon=..pdf" text:style-name="Internet_20_link" text:visited-style-name="Visited_20_Internet_20_Link"><text:span text:style-name="Internet_20_link"><text:span text:style-name="T32">5日</text:span></text:span></text:a></text:p>
            <text:p text:style-name="P36"><text:a xlink:type="simple" xlink:href="https://ws.kinmen.gov.tw/Download.ashx?u=LzAwMS9VcGxvYWQvMzE1L3JlbGZpbGUvMTAwMTAvNzEzNjExL2JlNGQyYjJkLWJlNDAtNGFmMC04ZjQ1LTA5MzkzMWM2NmZiMS5wZGY%3D&amp;n=MTEw5bm05LiL5Y2K5bm0576p5YuH5raI6Ziy5Lq65ZOh5YK35Lqh57Wx6KiI5aCx6KGo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NjExL2JlNGQyYjJkLWJlNDAtNGFmMC04ZjQ1LTA5MzkzMWM2NmZiMS5wZGY%3D&amp;n=MTEw5bm05LiL5Y2K5bm0576p5YuH5raI6Ziy5Lq65ZOh5YK35Lqh57Wx6KiI5aCx6KGoLnBkZg%3D%3D&amp;icon=..pdf" text:style-name="Internet_20_link" text:visited-style-name="Visited_20_Internet_20_Link"><text:span text:style-name="Internet_20_link"><text:span text:style-name="T32">110年下半年</text:span></text:span></text:a></text:p>
          </table:table-cell>
          <table:table-cell table:style-name="表格1.H28" office:value-type="string">
            <text:p text:style-name="P24"/>
          </table:table-cell>
          <table:table-cell table:style-name="表格1.I28" table:number-columns-spanned="2" office:value-type="string">
            <text:p text:style-name="P24"/>
          </table:table-cell>
          <table:covered-table-cell/>
          <table:table-cell table:style-name="表格1.K28" table:number-columns-spanned="2" office:value-type="string">
            <text:p text:style-name="P24"/>
          </table:table-cell>
          <table:covered-table-cell/>
          <table:table-cell table:style-name="表格1.M28" table:number-columns-spanned="2" office:value-type="string">
            <text:p text:style-name="P24"/>
          </table:table-cell>
          <table:covered-table-cell/>
          <table:table-cell table:style-name="表格1.O28" table:number-columns-spanned="2" office:value-type="string">
            <text:p text:style-name="P26"/>
          </table:table-cell>
          <table:covered-table-cell/>
          <table:table-cell table:style-name="表格1.Q28" office:value-type="string">
            <text:p text:style-name="P36"><text:a xlink:type="simple" xlink:href="https://ws.kinmen.gov.tw/Download.ashx?u=LzAwMS9VcGxvYWQvMzE1L3JlbGZpbGUvMTAwMTAvNzIyMzU4LzIwNjA5NDExLTI0NjgtNDBlNy04YjFkLWU0NGY4OWNhNDM4YS5wZGY%3D&amp;n=MTEx5bm0MS025pyI6YeR6ZaA57ij5raI6Ziy5bGA576p5YuH5raI6Ziy5YK35Lqh57Wx6KiILnBkZg%3D%3D" text:style-name="Internet_20_link" text:visited-style-name="Visited_20_Internet_20_Link"><text:span text:style-name="Internet_20_link"><text:span text:style-name="T32">5日</text:span></text:span></text:a></text:p>
            <text:p text:style-name="P36"><text:a xlink:type="simple" xlink:href="https://ws.kinmen.gov.tw/Download.ashx?u=LzAwMS9VcGxvYWQvMzE1L3JlbGZpbGUvMTAwMTAvNzIyMzU4LzIwNjA5NDExLTI0NjgtNDBlNy04YjFkLWU0NGY4OWNhNDM4YS5wZGY%3D&amp;n=MTEx5bm0MS025pyI6YeR6ZaA57ij5raI6Ziy5bGA576p5YuH5raI6Ziy5YK35Lqh57Wx6KiI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yMzU4LzIwNjA5NDExLTI0NjgtNDBlNy04YjFkLWU0NGY4OWNhNDM4YS5wZGY%3D&amp;n=MTEx5bm0MS025pyI6YeR6ZaA57ij5raI6Ziy5bGA576p5YuH5raI6Ziy5YK35Lqh57Wx6KiILnBkZg%3D%3D" text:style-name="Internet_20_link" text:visited-style-name="Visited_20_Internet_20_Link"><text:span text:style-name="Internet_20_link"><text:span text:style-name="T32">111年上半年</text:span></text:span></text:a></text:p>
          </table:table-cell>
          <table:table-cell table:style-name="表格1.R28" office:value-type="string">
            <text:p text:style-name="P24"/>
          </table:table-cell>
          <table:table-cell table:style-name="表格1.S28" office:value-type="string">
            <text:p text:style-name="P24"/>
          </table:table-cell>
          <table:table-cell table:style-name="表格1.T28" table:number-columns-spanned="2" office:value-type="string">
            <text:p text:style-name="P24"/>
          </table:table-cell>
          <table:covered-table-cell/>
          <table:table-cell table:style-name="表格1.V28" office:value-type="string">
            <text:p text:style-name="P24"/>
          </table:table-cell>
          <table:table-cell table:style-name="表格1.W28" office:value-type="string">
            <text:p text:style-name="P39"><text:span text:style-name="T23">半年</text:span><text:span text:style-name="T23">報</text:span></text:p>
          </table:table-cell>
        </table:table-row>
        <text:soft-page-break/>
        <table:table-row table:style-name="表格1.6">
          <table:table-cell table:style-name="表格1.A29" office:value-type="string">
            <text:p text:style-name="P20">災害防救統計</text:p>
          </table:table-cell>
          <table:table-cell table:style-name="表格1.B29" table:number-columns-spanned="2" office:value-type="string">
            <text:p text:style-name="P36"><text:a xlink:type="simple" xlink:href="https://ws.kinmen.gov.tw/Download.ashx?u=LzAwMS9VcGxvYWQvMzE1L3JlbGZpbGUvMTAwMTAvNjcyMDU4LzI4MjRiNmJkLTdhZDYtNDA2Ny04NTJlLTlmY2UyMzA2ZGEyNi5kb2M%3D&amp;n=6YeR6ZaA57ij5raI6Ziy5a6J5YWo6Kit5YKZ5qqi5L%2Bu55Sz5aCxLeiDjOaZr%2BiqquaYji5kb2M%3D&amp;icon=..doc" text:style-name="Internet_20_link" text:visited-style-name="Visited_20_Internet_20_Link"><text:span text:style-name="Internet_20_link"><text:span text:style-name="T18">金門縣消防安全設備檢修申報</text:span></text:span></text:a></text:p>
          </table:table-cell>
          <table:covered-table-cell/>
          <table:table-cell table:style-name="表格1.D29" office:value-type="string">
            <text:p text:style-name="P14">報表 <text:s text:c="3"/>網際網路</text:p>
          </table:table-cell>
          <table:table-cell table:style-name="表格1.E29" office:value-type="string">
            <text:p text:style-name="P29"/>
          </table:table-cell>
          <table:table-cell table:style-name="表格1.F29" office:value-type="string">
            <text:p text:style-name="P26"/>
          </table:table-cell>
          <table:table-cell table:style-name="表格1.G29" office:value-type="string">
            <text:p text:style-name="P36"><text:a xlink:type="simple" xlink:href="https://ws.kinmen.gov.tw/Download.ashx?u=LzAwMS9VcGxvYWQvMzE1L3JlbGZpbGUvMTAwMTAvNzEzODQ3LzhjMTRiMzU4LWI0MTEtNDA1My1iNTkzLWQxMDE1MTQ4ZjNkNS5wZGY%3D&amp;n=MTEw5LiL5Y2K5qqi5L%2Bu55Sz5aCxLnBkZg%3D%3D&amp;icon=..pdf" text:style-name="Internet_20_link" text:visited-style-name="Visited_20_Internet_20_Link"><text:span text:style-name="Internet_20_link"><text:span text:style-name="T32">5日</text:span></text:span></text:a></text:p>
            <text:p text:style-name="P36"><text:a xlink:type="simple" xlink:href="https://ws.kinmen.gov.tw/Download.ashx?u=LzAwMS9VcGxvYWQvMzE1L3JlbGZpbGUvMTAwMTAvNzEzODQ3LzhjMTRiMzU4LWI0MTEtNDA1My1iNTkzLWQxMDE1MTQ4ZjNkNS5wZGY%3D&amp;n=MTEw5LiL5Y2K5qqi5L%2Bu55Sz5aCx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ODQ3LzhjMTRiMzU4LWI0MTEtNDA1My1iNTkzLWQxMDE1MTQ4ZjNkNS5wZGY%3D&amp;n=MTEw5LiL5Y2K5qqi5L%2Bu55Sz5aCxLnBkZg%3D%3D&amp;icon=..pdf" text:style-name="Internet_20_link" text:visited-style-name="Visited_20_Internet_20_Link"><text:span text:style-name="Internet_20_link"><text:span text:style-name="T32">110年下半年</text:span></text:span></text:a></text:p>
          </table:table-cell>
          <table:table-cell table:style-name="表格1.H29" office:value-type="string">
            <text:p text:style-name="P24"/>
          </table:table-cell>
          <table:table-cell table:style-name="表格1.I29" table:number-columns-spanned="2" office:value-type="string">
            <text:p text:style-name="P24"/>
          </table:table-cell>
          <table:covered-table-cell/>
          <table:table-cell table:style-name="表格1.K29" table:number-columns-spanned="2" office:value-type="string">
            <text:p text:style-name="P24"/>
          </table:table-cell>
          <table:covered-table-cell/>
          <table:table-cell table:style-name="表格1.M29" table:number-columns-spanned="2" office:value-type="string">
            <text:p text:style-name="P24"/>
          </table:table-cell>
          <table:covered-table-cell/>
          <table:table-cell table:style-name="表格1.O29" table:number-columns-spanned="2" office:value-type="string">
            <text:p text:style-name="P26"/>
          </table:table-cell>
          <table:covered-table-cell/>
          <table:table-cell table:style-name="表格1.Q29" office:value-type="string">
            <text:p text:style-name="P36"><text:a xlink:type="simple" xlink:href="https://ws.kinmen.gov.tw/Download.ashx?u=LzAwMS9VcGxvYWQvMzE1L3JlbGZpbGUvMTAwMTAvNzIxMTgyLzMxMWJjNjE1LTZiMjItNDU0Yi1hODUwLWU2ZGM0YmM0ZjQyMy5wZGY%3D&amp;n=MTEx5LiK5qqi5L%2Bu55Sz5aCxLnBkZg%3D%3D" text:style-name="Internet_20_link" text:visited-style-name="Visited_20_Internet_20_Link"><text:span text:style-name="Internet_20_link"><text:span text:style-name="T32">5日</text:span></text:span></text:a></text:p>
            <text:p text:style-name="P36"><text:a xlink:type="simple" xlink:href="https://ws.kinmen.gov.tw/Download.ashx?u=LzAwMS9VcGxvYWQvMzE1L3JlbGZpbGUvMTAwMTAvNzIxMTgyLzMxMWJjNjE1LTZiMjItNDU0Yi1hODUwLWU2ZGM0YmM0ZjQyMy5wZGY%3D&amp;n=MTEx5LiK5qqi5L%2Bu55Sz5aCx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xMTgyLzMxMWJjNjE1LTZiMjItNDU0Yi1hODUwLWU2ZGM0YmM0ZjQyMy5wZGY%3D&amp;n=MTEx5LiK5qqi5L%2Bu55Sz5aCxLnBkZg%3D%3D" text:style-name="Internet_20_link" text:visited-style-name="Visited_20_Internet_20_Link"><text:span text:style-name="Internet_20_link"><text:span text:style-name="T32">111年上半年</text:span></text:span></text:a></text:p>
          </table:table-cell>
          <table:table-cell table:style-name="表格1.R29" office:value-type="string">
            <text:p text:style-name="P24"/>
          </table:table-cell>
          <table:table-cell table:style-name="表格1.S29" office:value-type="string">
            <text:p text:style-name="P24"/>
          </table:table-cell>
          <table:table-cell table:style-name="表格1.T29" table:number-columns-spanned="2" office:value-type="string">
            <text:p text:style-name="P24"/>
          </table:table-cell>
          <table:covered-table-cell/>
          <table:table-cell table:style-name="表格1.V29" office:value-type="string">
            <text:p text:style-name="P24"/>
          </table:table-cell>
          <table:table-cell table:style-name="表格1.W29" office:value-type="string">
            <text:p text:style-name="P39"><text:span text:style-name="T23">半年</text:span><text:span text:style-name="T23">報</text:span></text:p>
          </table:table-cell>
        </table:table-row>
        <table:table-row table:style-name="表格1.6">
          <table:table-cell table:style-name="表格1.A30" office:value-type="string">
            <text:p text:style-name="P20">災害防救統計</text:p>
          </table:table-cell>
          <table:table-cell table:style-name="表格1.B30" table:number-columns-spanned="2" office:value-type="string">
            <text:p text:style-name="P36"><text:a xlink:type="simple" xlink:href="https://ws.kinmen.gov.tw/Download.ashx?u=LzAwMS9VcGxvYWQvMzE1L3JlbGZpbGUvMTAwMTAvNjkxNjI1L2M4YzU3ODBlLWZjNzctNDMyNC05YzUzLTdmYzZjYTA4ZThkZC5kb2M%3D&amp;n=57Wx6KiI6LOH5paZ6IOM5pmv6Kqq5piOLea2iOmYsuawtOa6kC5kb2M%3D" text:style-name="Internet_20_link" text:visited-style-name="Visited_20_Internet_20_Link"><text:span text:style-name="Internet_20_link"><text:span text:style-name="T18">金門縣消防水源</text:span></text:span></text:a></text:p>
          </table:table-cell>
          <table:covered-table-cell/>
          <table:table-cell table:style-name="表格1.D30" office:value-type="string">
            <text:p text:style-name="P14">報表 <text:s text:c="3"/>網際網路</text:p>
          </table:table-cell>
          <table:table-cell table:style-name="表格1.E30" office:value-type="string">
            <text:p text:style-name="P29"/>
          </table:table-cell>
          <table:table-cell table:style-name="表格1.F30" office:value-type="string">
            <text:p text:style-name="P26"/>
          </table:table-cell>
          <table:table-cell table:style-name="表格1.G30" office:value-type="string">
            <text:p text:style-name="P36"><text:a xlink:type="simple" xlink:href="https://ws.kinmen.gov.tw/Download.ashx?u=LzAwMS9VcGxvYWQvMzE1L3JlbGZpbGUvMTAwMTAvNzEzNTU1LzkzMjRmYWIzLTg4MTYtNDk4Yy1iZTk0LWFiYTJjOWE3OTY3MC5wZGY%3D&amp;n=44CQ54G95a6z5pC25pWR56eR44CRMTEw5bm05LiL5Y2K5bm05raI6Ziy5rC05rqQLnBkZg%3D%3D&amp;icon=..pdf" text:style-name="Internet_20_link" text:visited-style-name="Visited_20_Internet_20_Link"><text:span text:style-name="Internet_20_link"><text:span text:style-name="T32">5日</text:span></text:span></text:a></text:p>
            <text:p text:style-name="P36"><text:a xlink:type="simple" xlink:href="https://ws.kinmen.gov.tw/Download.ashx?u=LzAwMS9VcGxvYWQvMzE1L3JlbGZpbGUvMTAwMTAvNzEzNTU1LzkzMjRmYWIzLTg4MTYtNDk4Yy1iZTk0LWFiYTJjOWE3OTY3MC5wZGY%3D&amp;n=44CQ54G95a6z5pC25pWR56eR44CRMTEw5bm05LiL5Y2K5bm05raI6Ziy5rC05rqQLnBkZg%3D%3D&amp;icon=..pdf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EzNTU1LzkzMjRmYWIzLTg4MTYtNDk4Yy1iZTk0LWFiYTJjOWE3OTY3MC5wZGY%3D&amp;n=44CQ54G95a6z5pC25pWR56eR44CRMTEw5bm05LiL5Y2K5bm05raI6Ziy5rC05rqQLnBkZg%3D%3D&amp;icon=..pdf" text:style-name="Internet_20_link" text:visited-style-name="Visited_20_Internet_20_Link"><text:span text:style-name="Internet_20_link"><text:span text:style-name="T32">110年下半年</text:span></text:span></text:a></text:p>
          </table:table-cell>
          <table:table-cell table:style-name="表格1.H30" office:value-type="string">
            <text:p text:style-name="P24"/>
          </table:table-cell>
          <table:table-cell table:style-name="表格1.I30" table:number-columns-spanned="2" office:value-type="string">
            <text:p text:style-name="P24"/>
          </table:table-cell>
          <table:covered-table-cell/>
          <table:table-cell table:style-name="表格1.K30" table:number-columns-spanned="2" office:value-type="string">
            <text:p text:style-name="P24"/>
          </table:table-cell>
          <table:covered-table-cell/>
          <table:table-cell table:style-name="表格1.M30" table:number-columns-spanned="2" office:value-type="string">
            <text:p text:style-name="P24"/>
          </table:table-cell>
          <table:covered-table-cell/>
          <table:table-cell table:style-name="表格1.O30" table:number-columns-spanned="2" office:value-type="string">
            <text:p text:style-name="P26"/>
          </table:table-cell>
          <table:covered-table-cell/>
          <table:table-cell table:style-name="表格1.Q30" office:value-type="string">
            <text:p text:style-name="P36"><text:a xlink:type="simple" xlink:href="https://ws.kinmen.gov.tw/Download.ashx?u=LzAwMS9VcGxvYWQvMzE1L3JlbGZpbGUvMTAwMTAvNzIxMjc3Lzc3ZGMzYmNlLWNmZjgtNGExMC04YWYzLWUxODY4ZGI3ZDA4Mi5wZGY%3D&amp;n=44CQ54G95a6z5pC25pWR56eR44CRMTEx5bm05LiK5Y2K5bm05raI6Ziy5rC05rqQLnBkZg%3D%3D" text:style-name="Internet_20_link" text:visited-style-name="Visited_20_Internet_20_Link"><text:span text:style-name="Internet_20_link"><text:span text:style-name="T32">5日</text:span></text:span></text:a></text:p>
            <text:p text:style-name="P36"><text:a xlink:type="simple" xlink:href="https://ws.kinmen.gov.tw/Download.ashx?u=LzAwMS9VcGxvYWQvMzE1L3JlbGZpbGUvMTAwMTAvNzIxMjc3Lzc3ZGMzYmNlLWNmZjgtNGExMC04YWYzLWUxODY4ZGI3ZDA4Mi5wZGY%3D&amp;n=44CQ54G95a6z5pC25pWR56eR44CRMTEx5bm05LiK5Y2K5bm05raI6Ziy5rC05rqQLnBkZg%3D%3D" text:style-name="Internet_20_link" text:visited-style-name="Visited_20_Internet_20_Link"><text:span text:style-name="Internet_20_link"><text:span text:style-name="T32">17：00</text:span></text:span></text:a></text:p>
            <text:p text:style-name="P36"><text:a xlink:type="simple" xlink:href="https://ws.kinmen.gov.tw/Download.ashx?u=LzAwMS9VcGxvYWQvMzE1L3JlbGZpbGUvMTAwMTAvNzIxMjc3Lzc3ZGMzYmNlLWNmZjgtNGExMC04YWYzLWUxODY4ZGI3ZDA4Mi5wZGY%3D&amp;n=44CQ54G95a6z5pC25pWR56eR44CRMTEx5bm05LiK5Y2K5bm05raI6Ziy5rC05rqQLnBkZg%3D%3D" text:style-name="Internet_20_link" text:visited-style-name="Visited_20_Internet_20_Link"><text:span text:style-name="Internet_20_link"><text:span text:style-name="T32">111年上半年</text:span></text:span></text:a></text:p>
          </table:table-cell>
          <table:table-cell table:style-name="表格1.R30" office:value-type="string">
            <text:p text:style-name="P24"/>
          </table:table-cell>
          <table:table-cell table:style-name="表格1.S30" office:value-type="string">
            <text:p text:style-name="P24"/>
          </table:table-cell>
          <table:table-cell table:style-name="表格1.T30" table:number-columns-spanned="2" office:value-type="string">
            <text:p text:style-name="P24"/>
          </table:table-cell>
          <table:covered-table-cell/>
          <table:table-cell table:style-name="表格1.V30" office:value-type="string">
            <text:p text:style-name="P24"/>
          </table:table-cell>
          <table:table-cell table:style-name="表格1.W30" office:value-type="string">
            <text:p text:style-name="P39"><text:span text:style-name="T23">半年</text:span><text:span text:style-name="T23">報</text:span></text:p>
          </table:table-cell>
        </table:table-row>
        <table:table-row table:style-name="表格1.6">
          <table:table-cell table:style-name="表格1.A31" office:value-type="string">
            <text:p text:style-name="P21">災害防救統計</text:p>
          </table:table-cell>
          <table:table-cell table:style-name="表格1.B31" table:number-columns-spanned="2" office:value-type="string">
            <text:p text:style-name="P36"><text:a xlink:type="simple" xlink:href="https://ws.kinmen.gov.tw/Download.ashx?u=LzAwMS9VcGxvYWQvMzE1L3JlbGZpbGUvMTAwMTAvNjQ3NDYyLzI3ZGY0MzZhLTdlYWEtNDM3Ny1iOWZiLTA2ZDI3YTJiNjRiNi5kb2M%3D&amp;n=6YeR6ZaA57ij6ZyH54G954G95a6z5Lq65ZOh5YK35Lqh44CB5bu654mp5pCN5aSxLmRvYw%3D%3D&amp;icon=..doc" text:style-name="Internet_20_link" text:visited-style-name="Visited_20_Internet_20_Link"><text:span text:style-name="Internet_20_link"><text:span text:style-name="T18">金門縣震災災害人員傷亡、建物損失</text:span></text:span></text:a></text:p>
          </table:table-cell>
          <table:covered-table-cell/>
          <table:table-cell table:style-name="表格1.D31" office:value-type="string">
            <text:p text:style-name="P15">報表 <text:s text:c="3"/>網際網路</text:p>
          </table:table-cell>
          <table:table-cell table:style-name="表格1.E31" office:value-type="string">
            <text:p text:style-name="P29"/>
          </table:table-cell>
          <table:table-cell table:style-name="表格1.F31" office:value-type="string">
            <text:p text:style-name="P26"/>
          </table:table-cell>
          <table:table-cell table:style-name="表格1.G31" office:value-type="string">
            <text:p text:style-name="P24"/>
          </table:table-cell>
          <table:table-cell table:style-name="表格1.H31" office:value-type="string">
            <text:p text:style-name="P37"><text:a xlink:type="simple" xlink:href="https://ws.kinmen.gov.tw/Download.ashx?u=LzAwMS9VcGxvYWQvMzE1L3JlbGZpbGUvMTAwMTAvNzEzNTU2LzExZWZlNGZhLWIzNDYtNDFkZS05NzcyLTBhZWJmM2I0N2M3Yy5wZGY%3D&amp;n=MTEw5bm076SK6ZaA57ij6ZyH54G954G95a6z5Lq65ZOh5YK35Lqh44CB5bu654mp5pCN5aSxKOmEiemOruWIpSkucGRm&amp;icon=..pdf" text:style-name="Internet_20_link" text:visited-style-name="Visited_20_Internet_20_Link"><text:span text:style-name="Internet_20_link"><text:span text:style-name="T32">10日</text:span></text:span></text:a></text:p>
            <text:p text:style-name="P36"><text:a xlink:type="simple" xlink:href="https://ws.kinmen.gov.tw/Download.ashx?u=LzAwMS9VcGxvYWQvMzE1L3JlbGZpbGUvMTAwMTAvNzEzNTU2LzExZWZlNGZhLWIzNDYtNDFkZS05NzcyLTBhZWJmM2I0N2M3Yy5wZGY%3D&amp;n=MTEw5bm076SK6ZaA57ij6ZyH54G954G95a6z5Lq65ZOh5YK35Lqh44CB5bu654mp5pCN5aSxKOmEiemOruWIpSkucGRm&amp;icon=..pdf" text:style-name="Internet_20_link" text:visited-style-name="Visited_20_Internet_20_Link"><text:span text:style-name="Internet_20_link"><text:span text:style-name="T32">17：00</text:span></text:span></text:a></text:p>
            <text:p text:style-name="P37"><text:a xlink:type="simple" xlink:href="https://ws.kinmen.gov.tw/Download.ashx?u=LzAwMS9VcGxvYWQvMzE1L3JlbGZpbGUvMTAwMTAvNzEzNTU2LzExZWZlNGZhLWIzNDYtNDFkZS05NzcyLTBhZWJmM2I0N2M3Yy5wZGY%3D&amp;n=MTEw5bm076SK6ZaA57ij6ZyH54G954G95a6z5Lq65ZOh5YK35Lqh44CB5bu654mp5pCN5aSxKOmEiemOruWIpSkucGRm&amp;icon=..pdf" text:style-name="Internet_20_link" text:visited-style-name="Visited_20_Internet_20_Link"><text:span text:style-name="Internet_20_link"><text:span text:style-name="T32">110年</text:span></text:span></text:a></text:p>
          </table:table-cell>
          <table:table-cell table:style-name="表格1.I31" table:number-columns-spanned="2" office:value-type="string">
            <text:p text:style-name="P24"/>
          </table:table-cell>
          <table:covered-table-cell/>
          <table:table-cell table:style-name="表格1.K31" table:number-columns-spanned="2" office:value-type="string">
            <text:p text:style-name="P24"/>
          </table:table-cell>
          <table:covered-table-cell/>
          <table:table-cell table:style-name="表格1.M31" table:number-columns-spanned="2" office:value-type="string">
            <text:p text:style-name="P24"/>
          </table:table-cell>
          <table:covered-table-cell/>
          <table:table-cell table:style-name="表格1.O31" table:number-columns-spanned="2" office:value-type="string">
            <text:p text:style-name="P24"/>
          </table:table-cell>
          <table:covered-table-cell/>
          <table:table-cell table:style-name="表格1.Q31" office:value-type="string">
            <text:p text:style-name="P24"/>
          </table:table-cell>
          <table:table-cell table:style-name="表格1.R31" office:value-type="string">
            <text:p text:style-name="P24"/>
          </table:table-cell>
          <table:table-cell table:style-name="表格1.S31" office:value-type="string">
            <text:p text:style-name="P24"/>
          </table:table-cell>
          <table:table-cell table:style-name="表格1.T31" table:number-columns-spanned="2" office:value-type="string">
            <text:p text:style-name="P24"/>
          </table:table-cell>
          <table:covered-table-cell/>
          <table:table-cell table:style-name="表格1.V31" office:value-type="string">
            <text:p text:style-name="P24"/>
          </table:table-cell>
          <table:table-cell table:style-name="表格1.W31" office:value-type="string">
            <text:p text:style-name="P39"><text:span text:style-name="T23">年</text:span><text:span text:style-name="T23">報</text:span><text:span text:style-name="T23">，</text:span><text:span text:style-name="T14">各依鄉鎮與年度區分</text:span></text:p>
          </table:table-cell>
        </table:table-row>
        <table:table-row table:style-name="表格1.6">
          <table:table-cell table:style-name="表格1.A32" office:value-type="string">
            <text:p text:style-name="P21">災害防救統計</text:p>
          </table:table-cell>
          <table:table-cell table:style-name="表格1.B32" table:number-columns-spanned="2" office:value-type="string">
            <text:p text:style-name="P36"><text:a xlink:type="simple" xlink:href="https://ws.kinmen.gov.tw/Download.ashx?u=LzAwMS9VcGxvYWQvMzE1L3JlbGZpbGUvMTAwMTAvNjcyMDY2Lzg2YjhhN2VkLWFkMTgtNGM4OS1iMTkzLTFiYjE3NTdjMzQzNy5kb2M%3D&amp;n=6YeR6ZaA57ij6aKx6aKo54G95a6z5Lq65ZOh5YK35Lqh44CB5bu654mp5pCN5aSxLeiDjOaZr%2BiqquaYji5kb2M%3D&amp;icon=..doc" text:style-name="Internet_20_link" text:visited-style-name="Visited_20_Internet_20_Link"><text:span text:style-name="Internet_20_link"><text:span text:style-name="T18">金門縣風災災害人員傷亡、建物損失</text:span></text:span></text:a></text:p>
          </table:table-cell>
          <table:covered-table-cell/>
          <table:table-cell table:style-name="表格1.D32" office:value-type="string">
            <text:p text:style-name="P14">報表 <text:s text:c="3"/>網際網路</text:p>
          </table:table-cell>
          <table:table-cell table:style-name="表格1.E32" office:value-type="string">
            <text:p text:style-name="P29"/>
          </table:table-cell>
          <table:table-cell table:style-name="表格1.F32" office:value-type="string">
            <text:p text:style-name="P26"/>
          </table:table-cell>
          <table:table-cell table:style-name="表格1.G32" office:value-type="string">
            <text:p text:style-name="P24"/>
          </table:table-cell>
          <table:table-cell table:style-name="表格1.H32" office:value-type="string">
            <text:p text:style-name="P37"><text:a xlink:type="simple" xlink:href="https://ws.kinmen.gov.tw/Download.ashx?u=LzAwMS9VcGxvYWQvMzE1L3JlbGZpbGUvMTAwMTAvNzEzNTU3LzM0YjQwOGUwLTBiMjgtNDFlZC05MGQ1LTVjMTA0ZGQwNjk3Zi5wZGY%3D&amp;n=MTEw5bm076SK6ZaA57ij6aKo54G954G95a6z5Lq65ZOh5YK35Lqh44CB5bu654mp5pCN5aSxKOmEiemOruWIpSkucGRm&amp;icon=..pdf" text:style-name="Internet_20_link" text:visited-style-name="Visited_20_Internet_20_Link"><text:span text:style-name="Internet_20_link"><text:span text:style-name="T32">10日</text:span></text:span></text:a></text:p>
            <text:p text:style-name="P36"><text:a xlink:type="simple" xlink:href="https://ws.kinmen.gov.tw/Download.ashx?u=LzAwMS9VcGxvYWQvMzE1L3JlbGZpbGUvMTAwMTAvNzEzNTU3LzM0YjQwOGUwLTBiMjgtNDFlZC05MGQ1LTVjMTA0ZGQwNjk3Zi5wZGY%3D&amp;n=MTEw5bm076SK6ZaA57ij6aKo54G954G95a6z5Lq65ZOh5YK35Lqh44CB5bu654mp5pCN5aSxKOmEiemOruWIpSkucGRm&amp;icon=..pdf" text:style-name="Internet_20_link" text:visited-style-name="Visited_20_Internet_20_Link"><text:span text:style-name="Internet_20_link"><text:span text:style-name="T32">17：00</text:span></text:span></text:a></text:p>
            <text:p text:style-name="P37"><text:a xlink:type="simple" xlink:href="https://ws.kinmen.gov.tw/Download.ashx?u=LzAwMS9VcGxvYWQvMzE1L3JlbGZpbGUvMTAwMTAvNzEzNTU3LzM0YjQwOGUwLTBiMjgtNDFlZC05MGQ1LTVjMTA0ZGQwNjk3Zi5wZGY%3D&amp;n=MTEw5bm076SK6ZaA57ij6aKo54G954G95a6z5Lq65ZOh5YK35Lqh44CB5bu654mp5pCN5aSxKOmEiemOruWIpSkucGRm&amp;icon=..pdf" text:style-name="Internet_20_link" text:visited-style-name="Visited_20_Internet_20_Link"><text:span text:style-name="Internet_20_link"><text:span text:style-name="T32">110年</text:span></text:span></text:a></text:p>
          </table:table-cell>
          <table:table-cell table:style-name="表格1.I32" table:number-columns-spanned="2" office:value-type="string">
            <text:p text:style-name="P24"/>
          </table:table-cell>
          <table:covered-table-cell/>
          <table:table-cell table:style-name="表格1.K32" table:number-columns-spanned="2" office:value-type="string">
            <text:p text:style-name="P24"/>
          </table:table-cell>
          <table:covered-table-cell/>
          <table:table-cell table:style-name="表格1.M32" table:number-columns-spanned="2" office:value-type="string">
            <text:p text:style-name="P24"/>
          </table:table-cell>
          <table:covered-table-cell/>
          <table:table-cell table:style-name="表格1.O32" table:number-columns-spanned="2" office:value-type="string">
            <text:p text:style-name="P24"/>
          </table:table-cell>
          <table:covered-table-cell/>
          <table:table-cell table:style-name="表格1.Q32" office:value-type="string">
            <text:p text:style-name="P24"/>
          </table:table-cell>
          <table:table-cell table:style-name="表格1.R32" office:value-type="string">
            <text:p text:style-name="P24"/>
          </table:table-cell>
          <table:table-cell table:style-name="表格1.S32" office:value-type="string">
            <text:p text:style-name="P24"/>
          </table:table-cell>
          <table:table-cell table:style-name="表格1.T32" table:number-columns-spanned="2" office:value-type="string">
            <text:p text:style-name="P24"/>
          </table:table-cell>
          <table:covered-table-cell/>
          <table:table-cell table:style-name="表格1.V32" office:value-type="string">
            <text:p text:style-name="P24"/>
          </table:table-cell>
          <table:table-cell table:style-name="表格1.W32" office:value-type="string">
            <text:p text:style-name="P39"><text:span text:style-name="T23">年</text:span><text:span text:style-name="T23">報</text:span><text:span text:style-name="T23">，</text:span><text:span text:style-name="T14">各依鄉鎮與年度區分</text:span></text:p>
          </table:table-cell>
        </table:table-row>
        <text:soft-page-break/>
        <table:table-row table:style-name="表格1.6">
          <table:table-cell table:style-name="表格1.A33" office:value-type="string">
            <text:p text:style-name="P21">災害防救統計</text:p>
          </table:table-cell>
          <table:table-cell table:style-name="表格1.B33" table:number-columns-spanned="2" office:value-type="string">
            <text:p text:style-name="P36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8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14">報表 <text:s text:c="3"/>網際網路</text:p>
          </table:table-cell>
          <table:table-cell table:style-name="表格1.E33" office:value-type="string">
            <text:p text:style-name="P29"/>
          </table:table-cell>
          <table:table-cell table:style-name="表格1.F33" office:value-type="string">
            <text:p text:style-name="P26"/>
          </table:table-cell>
          <table:table-cell table:style-name="表格1.G33" office:value-type="string">
            <text:p text:style-name="P24"/>
          </table:table-cell>
          <table:table-cell table:style-name="表格1.H33" office:value-type="string">
            <text:p text:style-name="P37"><text:a xlink:type="simple" xlink:href="https://ws.kinmen.gov.tw/Download.ashx?u=LzAwMS9VcGxvYWQvMzE1L3JlbGZpbGUvMTAwMTAvNzEzNTYwL2M2MjJlMzIyLWQ5ZmEtNDZjOC1iZTFiLTU1Nzk1NDRlODhhMC5wZGY%3D&amp;n=MTEw5bm076SK6ZaA57ij5rC05oKj54G95a6z5Lq65ZOh5YK35Lqh44CB5bu654mp5pCN5aSxKOmEiemOruWIpSkucGRm&amp;icon=..pdf" text:style-name="Internet_20_link" text:visited-style-name="Visited_20_Internet_20_Link"><text:span text:style-name="Internet_20_link"><text:span text:style-name="T32">10日</text:span></text:span></text:a></text:p>
            <text:p text:style-name="P36"><text:a xlink:type="simple" xlink:href="https://ws.kinmen.gov.tw/Download.ashx?u=LzAwMS9VcGxvYWQvMzE1L3JlbGZpbGUvMTAwMTAvNzEzNTYwL2M2MjJlMzIyLWQ5ZmEtNDZjOC1iZTFiLTU1Nzk1NDRlODhhMC5wZGY%3D&amp;n=MTEw5bm076SK6ZaA57ij5rC05oKj54G95a6z5Lq65ZOh5YK35Lqh44CB5bu654mp5pCN5aSxKOmEiemOruWIpSkucGRm&amp;icon=..pdf" text:style-name="Internet_20_link" text:visited-style-name="Visited_20_Internet_20_Link"><text:span text:style-name="Internet_20_link"><text:span text:style-name="T32">17：00</text:span></text:span></text:a></text:p>
            <text:p text:style-name="P37"><text:a xlink:type="simple" xlink:href="https://ws.kinmen.gov.tw/Download.ashx?u=LzAwMS9VcGxvYWQvMzE1L3JlbGZpbGUvMTAwMTAvNzEzNTYwL2M2MjJlMzIyLWQ5ZmEtNDZjOC1iZTFiLTU1Nzk1NDRlODhhMC5wZGY%3D&amp;n=MTEw5bm076SK6ZaA57ij5rC05oKj54G95a6z5Lq65ZOh5YK35Lqh44CB5bu654mp5pCN5aSxKOmEiemOruWIpSkucGRm&amp;icon=..pdf" text:style-name="Internet_20_link" text:visited-style-name="Visited_20_Internet_20_Link"><text:span text:style-name="Internet_20_link"><text:span text:style-name="T32">110年</text:span></text:span></text:a></text:p>
          </table:table-cell>
          <table:table-cell table:style-name="表格1.I33" table:number-columns-spanned="2" office:value-type="string">
            <text:p text:style-name="P24"/>
          </table:table-cell>
          <table:covered-table-cell/>
          <table:table-cell table:style-name="表格1.K33" table:number-columns-spanned="2" office:value-type="string">
            <text:p text:style-name="P24"/>
          </table:table-cell>
          <table:covered-table-cell/>
          <table:table-cell table:style-name="表格1.M33" table:number-columns-spanned="2" office:value-type="string">
            <text:p text:style-name="P24"/>
          </table:table-cell>
          <table:covered-table-cell/>
          <table:table-cell table:style-name="表格1.O33" table:number-columns-spanned="2" office:value-type="string">
            <text:p text:style-name="P24"/>
          </table:table-cell>
          <table:covered-table-cell/>
          <table:table-cell table:style-name="表格1.Q33" office:value-type="string">
            <text:p text:style-name="P24"/>
          </table:table-cell>
          <table:table-cell table:style-name="表格1.R33" office:value-type="string">
            <text:p text:style-name="P24"/>
          </table:table-cell>
          <table:table-cell table:style-name="表格1.S33" office:value-type="string">
            <text:p text:style-name="P24"/>
          </table:table-cell>
          <table:table-cell table:style-name="表格1.T33" table:number-columns-spanned="2" office:value-type="string">
            <text:p text:style-name="P24"/>
          </table:table-cell>
          <table:covered-table-cell/>
          <table:table-cell table:style-name="表格1.V33" office:value-type="string">
            <text:p text:style-name="P24"/>
          </table:table-cell>
          <table:table-cell table:style-name="表格1.W33" office:value-type="string">
            <text:p text:style-name="P39"><text:span text:style-name="T23">年</text:span><text:span text:style-name="T23">報</text:span><text:span text:style-name="T23">，</text:span><text:span text:style-name="T14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21">災害防救統計</text:p>
          </table:table-cell>
          <table:table-cell table:style-name="表格1.B34" table:number-columns-spanned="2" office:value-type="string">
            <text:p text:style-name="P36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8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14">報表 <text:s text:c="3"/>網際網路</text:p>
          </table:table-cell>
          <table:table-cell table:style-name="表格1.E34" office:value-type="string">
            <text:p text:style-name="P29"/>
          </table:table-cell>
          <table:table-cell table:style-name="表格1.F34" office:value-type="string">
            <text:p text:style-name="P26"/>
          </table:table-cell>
          <table:table-cell table:style-name="表格1.G34" office:value-type="string">
            <text:p text:style-name="P24"/>
          </table:table-cell>
          <table:table-cell table:style-name="表格1.H34" office:value-type="string">
            <text:p text:style-name="P37"><text:a xlink:type="simple" xlink:href="https://ws.kinmen.gov.tw/Download.ashx?u=LzAwMS9VcGxvYWQvMzE1L3JlbGZpbGUvMTAwMTAvNzEzNTU4L2U3MDM0OWIyLTBmZjItNDQyOC04NWIwLWZiNGRiNjE0MGM0MS5wZGY%3D&amp;n=MTEw5bm076SK6ZaA57ij5YW25LuW5aSp54S254G95a6z5Lq65ZOh5YK35Lqh44CB5bu654mp5pCN5aSxKOmEiemOruWIpSkucGRm&amp;icon=..pdf" text:style-name="Internet_20_link" text:visited-style-name="Visited_20_Internet_20_Link"><text:span text:style-name="Internet_20_link"><text:span text:style-name="T32">10日</text:span></text:span></text:a></text:p>
            <text:p text:style-name="P36"><text:a xlink:type="simple" xlink:href="https://ws.kinmen.gov.tw/Download.ashx?u=LzAwMS9VcGxvYWQvMzE1L3JlbGZpbGUvMTAwMTAvNzEzNTU4L2U3MDM0OWIyLTBmZjItNDQyOC04NWIwLWZiNGRiNjE0MGM0MS5wZGY%3D&amp;n=MTEw5bm076SK6ZaA57ij5YW25LuW5aSp54S254G95a6z5Lq65ZOh5YK35Lqh44CB5bu654mp5pCN5aSxKOmEiemOruWIpSkucGRm&amp;icon=..pdf" text:style-name="Internet_20_link" text:visited-style-name="Visited_20_Internet_20_Link"><text:span text:style-name="Internet_20_link"><text:span text:style-name="T32">17：00</text:span></text:span></text:a></text:p>
            <text:p text:style-name="P37"><text:a xlink:type="simple" xlink:href="https://ws.kinmen.gov.tw/Download.ashx?u=LzAwMS9VcGxvYWQvMzE1L3JlbGZpbGUvMTAwMTAvNzEzNTU4L2U3MDM0OWIyLTBmZjItNDQyOC04NWIwLWZiNGRiNjE0MGM0MS5wZGY%3D&amp;n=MTEw5bm076SK6ZaA57ij5YW25LuW5aSp54S254G95a6z5Lq65ZOh5YK35Lqh44CB5bu654mp5pCN5aSxKOmEiemOruWIpSkucGRm&amp;icon=..pdf" text:style-name="Internet_20_link" text:visited-style-name="Visited_20_Internet_20_Link"><text:span text:style-name="Internet_20_link"><text:span text:style-name="T32">110年</text:span></text:span></text:a></text:p>
          </table:table-cell>
          <table:table-cell table:style-name="表格1.I34" table:number-columns-spanned="2" office:value-type="string">
            <text:p text:style-name="P24"/>
          </table:table-cell>
          <table:covered-table-cell/>
          <table:table-cell table:style-name="表格1.K34" table:number-columns-spanned="2" office:value-type="string">
            <text:p text:style-name="P24"/>
          </table:table-cell>
          <table:covered-table-cell/>
          <table:table-cell table:style-name="表格1.M34" table:number-columns-spanned="2" office:value-type="string">
            <text:p text:style-name="P24"/>
          </table:table-cell>
          <table:covered-table-cell/>
          <table:table-cell table:style-name="表格1.O34" table:number-columns-spanned="2" office:value-type="string">
            <text:p text:style-name="P24"/>
          </table:table-cell>
          <table:covered-table-cell/>
          <table:table-cell table:style-name="表格1.Q34" office:value-type="string">
            <text:p text:style-name="P24"/>
          </table:table-cell>
          <table:table-cell table:style-name="表格1.R34" office:value-type="string">
            <text:p text:style-name="P24"/>
          </table:table-cell>
          <table:table-cell table:style-name="表格1.S34" office:value-type="string">
            <text:p text:style-name="P24"/>
          </table:table-cell>
          <table:table-cell table:style-name="表格1.T34" table:number-columns-spanned="2" office:value-type="string">
            <text:p text:style-name="P24"/>
          </table:table-cell>
          <table:covered-table-cell/>
          <table:table-cell table:style-name="表格1.V34" office:value-type="string">
            <text:p text:style-name="P24"/>
          </table:table-cell>
          <table:table-cell table:style-name="表格1.W34" office:value-type="string">
            <text:p text:style-name="P39"><text:span text:style-name="T23">年</text:span><text:span text:style-name="T23">報</text:span><text:span text:style-name="T23">，</text:span><text:span text:style-name="T14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20">災害防救統計</text:p>
          </table:table-cell>
          <table:table-cell table:style-name="表格1.B35" table:number-columns-spanned="2" office:value-type="string">
            <text:p text:style-name="P36"><text:a xlink:type="simple" xlink:href="https://ws.kinmen.gov.tw/Download.ashx?u=LzAwMS9VcGxvYWQvMzE1L3JlbGZpbGUvMTAwMTAvNjcyMDgwLzg1Njg4ZGNiLWIxOWUtNDQ5MC1iZGM3LWYyYzU1MDE5MWYwMC5kb2M%3D&amp;n=6YeR6ZaA57ij5raI6Ziy5Lq65ZOh6Kyb57%2BS6KiT57e0LeiDjOaZr%2BiqquaYji5kb2M%3D&amp;icon=..doc" text:style-name="Internet_20_link" text:visited-style-name="Visited_20_Internet_20_Link"><text:span text:style-name="Internet_20_link"><text:span text:style-name="T18">金門縣消防人員講習訓練</text:span></text:span></text:a></text:p>
          </table:table-cell>
          <table:covered-table-cell/>
          <table:table-cell table:style-name="表格1.D35" office:value-type="string">
            <text:p text:style-name="P15">報表 <text:s text:c="3"/>網際網路</text:p>
          </table:table-cell>
          <table:table-cell table:style-name="表格1.E35" office:value-type="string">
            <text:p text:style-name="P29"/>
          </table:table-cell>
          <table:table-cell table:style-name="表格1.F35" office:value-type="string">
            <text:p text:style-name="P26"/>
          </table:table-cell>
          <table:table-cell table:style-name="表格1.G35" office:value-type="string">
            <text:p text:style-name="P24"/>
          </table:table-cell>
          <table:table-cell table:style-name="表格1.H35" office:value-type="string">
            <text:p text:style-name="P37"><text:a xlink:type="simple" xlink:href="https://ws.kinmen.gov.tw/Download.ashx?u=LzAwMS9VcGxvYWQvMzE1L3JlbGZpbGUvMTAwMTAvNzE1NDAwLzYzZDI2NzNmLWE1YjctNDQzZS1hOWZhLTBlMzNjZDJlZGI3ZC5wZGY%3D&amp;n=6YeR6ZaA57ij5raI6Ziy5Lq65ZOh6Kyb57%2BS6KiT57e0LTExMOW5tC5wZGY%3D&amp;icon=..pdf" text:style-name="Internet_20_link" text:visited-style-name="Visited_20_Internet_20_Link"><text:span text:style-name="Internet_20_link"><text:span text:style-name="T32">10日</text:span></text:span></text:a></text:p>
            <text:p text:style-name="P36"><text:a xlink:type="simple" xlink:href="https://ws.kinmen.gov.tw/Download.ashx?u=LzAwMS9VcGxvYWQvMzE1L3JlbGZpbGUvMTAwMTAvNzE1NDAwLzYzZDI2NzNmLWE1YjctNDQzZS1hOWZhLTBlMzNjZDJlZGI3ZC5wZGY%3D&amp;n=6YeR6ZaA57ij5raI6Ziy5Lq65ZOh6Kyb57%2BS6KiT57e0LTExMOW5tC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7"><text:a xlink:type="simple" xlink:href="https://ws.kinmen.gov.tw/Download.ashx?u=LzAwMS9VcGxvYWQvMzE1L3JlbGZpbGUvMTAwMTAvNzE1NDAwLzYzZDI2NzNmLWE1YjctNDQzZS1hOWZhLTBlMzNjZDJlZGI3ZC5wZGY%3D&amp;n=6YeR6ZaA57ij5raI6Ziy5Lq65ZOh6Kyb57%2BS6KiT57e0LTExMOW5tC5wZGY%3D&amp;icon=..pdf" text:style-name="Internet_20_link" text:visited-style-name="Visited_20_Internet_20_Link"><text:span text:style-name="Internet_20_link"><text:span text:style-name="T32">110年</text:span></text:span></text:a></text:p>
          </table:table-cell>
          <table:table-cell table:style-name="表格1.I35" table:number-columns-spanned="2" office:value-type="string">
            <text:p text:style-name="P24"/>
          </table:table-cell>
          <table:covered-table-cell/>
          <table:table-cell table:style-name="表格1.K35" table:number-columns-spanned="2" office:value-type="string">
            <text:p text:style-name="P24"/>
          </table:table-cell>
          <table:covered-table-cell/>
          <table:table-cell table:style-name="表格1.M35" table:number-columns-spanned="2" office:value-type="string">
            <text:p text:style-name="P24"/>
          </table:table-cell>
          <table:covered-table-cell/>
          <table:table-cell table:style-name="表格1.O35" table:number-columns-spanned="2" office:value-type="string">
            <text:p text:style-name="P24"/>
          </table:table-cell>
          <table:covered-table-cell/>
          <table:table-cell table:style-name="表格1.Q35" office:value-type="string">
            <text:p text:style-name="P24"/>
          </table:table-cell>
          <table:table-cell table:style-name="表格1.R35" office:value-type="string">
            <text:p text:style-name="P24"/>
          </table:table-cell>
          <table:table-cell table:style-name="表格1.S35" office:value-type="string">
            <text:p text:style-name="P24"/>
          </table:table-cell>
          <table:table-cell table:style-name="表格1.T35" table:number-columns-spanned="2" office:value-type="string">
            <text:p text:style-name="P24"/>
          </table:table-cell>
          <table:covered-table-cell/>
          <table:table-cell table:style-name="表格1.V35" office:value-type="string">
            <text:p text:style-name="P24"/>
          </table:table-cell>
          <table:table-cell table:style-name="表格1.W35" office:value-type="string">
            <text:p text:style-name="P39"><text:span text:style-name="T23">年</text:span><text:span text:style-name="T23">報</text:span></text:p>
          </table:table-cell>
        </table:table-row>
        <table:table-row table:style-name="表格1.6">
          <table:table-cell table:style-name="表格1.A36" office:value-type="string">
            <text:p text:style-name="P21">災害防救統計</text:p>
          </table:table-cell>
          <table:table-cell table:style-name="表格1.B36" table:number-columns-spanned="2" office:value-type="string">
            <text:p text:style-name="P36"><text:a xlink:type="simple" xlink:href="https://ws.kinmen.gov.tw/Download.ashx?u=LzAwMS9VcGxvYWQvMzE1L3JlbGZpbGUvMTAwMTAvNjcyMDgxLzQ2NjE5ZDFmLTNmMDUtNDk0MC1hMzc4LWY2NzUwNWM5MDAxMy5kb2M%3D&amp;n=6YeR6ZaA57ij5raI6Ziy5Lq65YqbLeiDjOaZr%2BiqquaYji5kb2M%3D&amp;icon=..doc" text:style-name="Internet_20_link" text:visited-style-name="Visited_20_Internet_20_Link"><text:span text:style-name="Internet_20_link"><text:span text:style-name="T18">金門縣消防人力</text:span></text:span></text:a></text:p>
          </table:table-cell>
          <table:covered-table-cell/>
          <table:table-cell table:style-name="表格1.D36" office:value-type="string">
            <text:p text:style-name="P14">報表 <text:s text:c="3"/>網際網路</text:p>
          </table:table-cell>
          <table:table-cell table:style-name="表格1.E36" office:value-type="string">
            <text:p text:style-name="P29"/>
          </table:table-cell>
          <table:table-cell table:style-name="表格1.F36" office:value-type="string">
            <text:p text:style-name="P26"/>
          </table:table-cell>
          <table:table-cell table:style-name="表格1.G36" office:value-type="string">
            <text:p text:style-name="P24"/>
          </table:table-cell>
          <table:table-cell table:style-name="表格1.H36" office:value-type="string">
            <text:p text:style-name="P37"><text:a xlink:type="simple" xlink:href="https://ws.kinmen.gov.tw/Download.ashx?u=LzAwMS9VcGxvYWQvMzE1L3JlbGZpbGUvMTAwMTAvNzE1NDAxL2QyYjRkNmUzLWUyNmQtNGY2Yy05YWZkLTBmYjY3N2Y3NjI3My5wZGY%3D&amp;n=6YeR6ZaA57ij5raI6Ziy5Lq65YqbLTExMOW5tOW6pi5wZGY%3D&amp;icon=..pdf" text:style-name="Internet_20_link" text:visited-style-name="Visited_20_Internet_20_Link"><text:span text:style-name="Internet_20_link"><text:span text:style-name="T32">10日</text:span></text:span></text:a></text:p>
            <text:p text:style-name="P36"><text:a xlink:type="simple" xlink:href="https://ws.kinmen.gov.tw/Download.ashx?u=LzAwMS9VcGxvYWQvMzE1L3JlbGZpbGUvMTAwMTAvNzE1NDAxL2QyYjRkNmUzLWUyNmQtNGY2Yy05YWZkLTBmYjY3N2Y3NjI3My5wZGY%3D&amp;n=6YeR6ZaA57ij5raI6Ziy5Lq65YqbLTExMOW5tOW6pi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7"><text:a xlink:type="simple" xlink:href="https://ws.kinmen.gov.tw/Download.ashx?u=LzAwMS9VcGxvYWQvMzE1L3JlbGZpbGUvMTAwMTAvNzE1NDAxL2QyYjRkNmUzLWUyNmQtNGY2Yy05YWZkLTBmYjY3N2Y3NjI3My5wZGY%3D&amp;n=6YeR6ZaA57ij5raI6Ziy5Lq65YqbLTExMOW5tOW6pi5wZGY%3D&amp;icon=..pdf" text:style-name="Internet_20_link" text:visited-style-name="Visited_20_Internet_20_Link"><text:span text:style-name="Internet_20_link"><text:span text:style-name="T32">110年</text:span></text:span></text:a></text:p>
          </table:table-cell>
          <table:table-cell table:style-name="表格1.I36" table:number-columns-spanned="2" office:value-type="string">
            <text:p text:style-name="P24"/>
          </table:table-cell>
          <table:covered-table-cell/>
          <table:table-cell table:style-name="表格1.K36" table:number-columns-spanned="2" office:value-type="string">
            <text:p text:style-name="P24"/>
          </table:table-cell>
          <table:covered-table-cell/>
          <table:table-cell table:style-name="表格1.M36" table:number-columns-spanned="2" office:value-type="string">
            <text:p text:style-name="P24"/>
          </table:table-cell>
          <table:covered-table-cell/>
          <table:table-cell table:style-name="表格1.O36" table:number-columns-spanned="2" office:value-type="string">
            <text:p text:style-name="P24"/>
          </table:table-cell>
          <table:covered-table-cell/>
          <table:table-cell table:style-name="表格1.Q36" office:value-type="string">
            <text:p text:style-name="P24"/>
          </table:table-cell>
          <table:table-cell table:style-name="表格1.R36" office:value-type="string">
            <text:p text:style-name="P24"/>
          </table:table-cell>
          <table:table-cell table:style-name="表格1.S36" office:value-type="string">
            <text:p text:style-name="P24"/>
          </table:table-cell>
          <table:table-cell table:style-name="表格1.T36" table:number-columns-spanned="2" office:value-type="string">
            <text:p text:style-name="P24"/>
          </table:table-cell>
          <table:covered-table-cell/>
          <table:table-cell table:style-name="表格1.V36" office:value-type="string">
            <text:p text:style-name="P24"/>
          </table:table-cell>
          <table:table-cell table:style-name="表格1.W36" office:value-type="string">
            <text:p text:style-name="P39"><text:span text:style-name="T23">年</text:span><text:span text:style-name="T23">報</text:span></text:p>
          </table:table-cell>
        </table:table-row>
        <table:table-row table:style-name="表格1.37">
          <table:table-cell table:style-name="表格1.A37" office:value-type="string">
            <text:p text:style-name="P21">災害防救統計</text:p>
          </table:table-cell>
          <table:table-cell table:style-name="表格1.B37" table:number-columns-spanned="2" office:value-type="string">
            <text:p text:style-name="P36"><text:a xlink:type="simple" xlink:href="https://ws.kinmen.gov.tw/Download.ashx?u=LzAwMS9VcGxvYWQvMzE1L3JlbGZpbGUvMTAwMTAvNjcyMDYzL2UxZmQ0NzkzLWM2YzEtNGY1Yi05ZWMzLWY5YjM1OGRlN2ZkMS5kb2M%3D&amp;n=6YeR6ZaA57ij5raI6Ziy5ZOh5bel5YK35Lqh5oWw5ZWP5oOF5b2iLeiDjOaZr%2BiqquaYji5kb2M%3D&amp;icon=..doc" text:style-name="Internet_20_link" text:visited-style-name="Visited_20_Internet_20_Link"><text:span text:style-name="Internet_20_link"><text:span text:style-name="T18">金門縣消防員工傷亡慰問情形</text:span></text:span></text:a></text:p>
          </table:table-cell>
          <table:covered-table-cell/>
          <table:table-cell table:style-name="表格1.D37" office:value-type="string">
            <text:p text:style-name="P14">報表 <text:s text:c="3"/>網際網路</text:p>
          </table:table-cell>
          <table:table-cell table:style-name="表格1.E37" office:value-type="string">
            <text:p text:style-name="P29"/>
          </table:table-cell>
          <table:table-cell table:style-name="表格1.F37" office:value-type="string">
            <text:p text:style-name="P26"/>
          </table:table-cell>
          <table:table-cell table:style-name="表格1.G37" office:value-type="string">
            <text:p text:style-name="P37"><text:a xlink:type="simple" xlink:href="https://ws.kinmen.gov.tw/Download.ashx?u=LzAwMS9VcGxvYWQvMzE1L3JlbGZpbGUvMTAwMTAvNzE1MDc2LzgwYmFiODhhLWYwNjUtNDBhYy1iMTgxLThkOThiNDhmNzU1OC5wZGY%3D&amp;n=6YeR6ZaA57ij5raI6Ziy5ZOh5bel5YK35Lqh5oWw5ZWP5oOF5b2iLTExMOW5tOW6pi5wZGY%3D&amp;icon=..pdf" text:style-name="Internet_20_link" text:visited-style-name="Visited_20_Internet_20_Link"><text:span text:style-name="Internet_20_link"><text:span text:style-name="T32">25日</text:span></text:span></text:a></text:p>
            <text:p text:style-name="P36"><text:a xlink:type="simple" xlink:href="https://ws.kinmen.gov.tw/Download.ashx?u=LzAwMS9VcGxvYWQvMzE1L3JlbGZpbGUvMTAwMTAvNzE1MDc2LzgwYmFiODhhLWYwNjUtNDBhYy1iMTgxLThkOThiNDhmNzU1OC5wZGY%3D&amp;n=6YeR6ZaA57ij5raI6Ziy5ZOh5bel5YK35Lqh5oWw5ZWP5oOF5b2iLTExMOW5tOW6pi5wZGY%3D&amp;icon=..pdf" text:style-name="Internet_20_link" text:visited-style-name="Visited_20_Internet_20_Link"><text:span text:style-name="Internet_20_link"><text:span text:style-name="T32">17：00</text:span></text:span></text:a></text:p>
            <text:p text:style-name="P37"><text:a xlink:type="simple" xlink:href="https://ws.kinmen.gov.tw/Download.ashx?u=LzAwMS9VcGxvYWQvMzE1L3JlbGZpbGUvMTAwMTAvNzE1MDc2LzgwYmFiODhhLWYwNjUtNDBhYy1iMTgxLThkOThiNDhmNzU1OC5wZGY%3D&amp;n=6YeR6ZaA57ij5raI6Ziy5ZOh5bel5YK35Lqh5oWw5ZWP5oOF5b2iLTExMOW5tOW6pi5wZGY%3D&amp;icon=..pdf" text:style-name="Internet_20_link" text:visited-style-name="Visited_20_Internet_20_Link"><text:span text:style-name="Internet_20_link"><text:span text:style-name="T32">110年</text:span></text:span></text:a></text:p>
          </table:table-cell>
          <table:table-cell table:style-name="表格1.H37" office:value-type="string">
            <text:p text:style-name="P24"/>
          </table:table-cell>
          <table:table-cell table:style-name="表格1.I37" table:number-columns-spanned="2" office:value-type="string">
            <text:p text:style-name="P24"/>
          </table:table-cell>
          <table:covered-table-cell/>
          <table:table-cell table:style-name="表格1.K37" table:number-columns-spanned="2" office:value-type="string">
            <text:p text:style-name="P24"/>
          </table:table-cell>
          <table:covered-table-cell/>
          <table:table-cell table:style-name="表格1.M37" table:number-columns-spanned="2" office:value-type="string">
            <text:p text:style-name="P24"/>
          </table:table-cell>
          <table:covered-table-cell/>
          <table:table-cell table:style-name="表格1.O37" table:number-columns-spanned="2" office:value-type="string">
            <text:p text:style-name="P24"/>
          </table:table-cell>
          <table:covered-table-cell/>
          <table:table-cell table:style-name="表格1.Q37" office:value-type="string">
            <text:p text:style-name="P24"/>
          </table:table-cell>
          <table:table-cell table:style-name="表格1.R37" office:value-type="string">
            <text:p text:style-name="P24"/>
          </table:table-cell>
          <table:table-cell table:style-name="表格1.S37" office:value-type="string">
            <text:p text:style-name="P24"/>
          </table:table-cell>
          <table:table-cell table:style-name="表格1.T37" table:number-columns-spanned="2" office:value-type="string">
            <text:p text:style-name="P24"/>
          </table:table-cell>
          <table:covered-table-cell/>
          <table:table-cell table:style-name="表格1.V37" office:value-type="string">
            <text:p text:style-name="P24"/>
          </table:table-cell>
          <table:table-cell table:style-name="表格1.W37" office:value-type="string">
            <text:p text:style-name="P39"><text:span text:style-name="T23">年</text:span><text:span text:style-name="T23">報</text:span></text:p>
          </table:table-cell>
        </table:table-row>
      </table:table>
      <text:p text:style-name="P1"/>
      <text:p text:style-name="P1">說明：1.點選資料項目可連結資料背景說明。</text:p>
      <text:p text:style-name="P3"><text:span text:style-name="T36"><text:s text:c="6"/></text:span><text:span text:style-name="T8">2.若資料項目之發布形式為網際網路時，點選「預定發布時間」欄位之發布資料時間連結資料表。</text:span></text:p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隸" svg:font-family="文鼎粗隸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 loext:opacity="100%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主計處</dc:title>
    <dc:subject/>
    <meta:keyword/>
    <meta:initial-creator>dgbas</meta:initial-creator>
    <meta:creation-date>2021-10-28T08:26:00</meta:creation-date>
    <dc:creator>6600</dc:creator>
    <dc:date>2022-12-12T11:03:00</dc:date>
    <meta:print-date>2015-12-21T08:12:00</meta:print-date>
    <meta:editing-cycles>168</meta:editing-cycles>
    <meta:editing-duration>PT13H56M</meta:editing-duration>
    <meta:document-statistic meta:table-count="1" meta:image-count="0" meta:object-count="0" meta:page-count="9" meta:paragraph-count="821" meta:word-count="3058" meta:character-count="4486" meta:non-whitespace-character-count="4281"/>
    <meta:generator>LibreOffice/7.3.5.2$Windows_x86 LibreOffice_project/184fe81b8c8c30d8b5082578aee2fed2ea847c01</meta:generator>
  </office:meta>
</office:document-meta>
</file>