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2.1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9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896cm" fo:margin-left="1.302cm" table:align="left" style:writing-mode="lr-tb"/>
    </style:style>
    <style:style style:name="表格2.A" style:family="table-column">
      <style:table-column-properties style:column-width="4.958cm"/>
    </style:style>
    <style:style style:name="表格2.B" style:family="table-column">
      <style:table-column-properties style:column-width="4.96cm"/>
    </style:style>
    <style:style style:name="表格2.C" style:family="table-column">
      <style:table-column-properties style:column-width="4.9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96cm" fo:margin-left="1.302cm" table:align="left" style:writing-mode="lr-tb"/>
    </style:style>
    <style:style style:name="表格3.A" style:family="table-column">
      <style:table-column-properties style:column-width="4.958cm"/>
    </style:style>
    <style:style style:name="表格3.B" style:family="table-column">
      <style:table-column-properties style:column-width="4.96cm"/>
    </style:style>
    <style:style style:name="表格3.C" style:family="table-column">
      <style:table-column-properties style:column-width="4.9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896cm" fo:margin-left="1.302cm" table:align="left" style:writing-mode="lr-tb"/>
    </style:style>
    <style:style style:name="表格4.A" style:family="table-column">
      <style:table-column-properties style:column-width="4.958cm"/>
    </style:style>
    <style:style style:name="表格4.B" style:family="table-column">
      <style:table-column-properties style:column-width="4.96cm"/>
    </style:style>
    <style:style style:name="表格4.C" style:family="table-column">
      <style:table-column-properties style:column-width="4.9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519cm" fo:margin-left="1.492cm" table:align="left" style:writing-mode="lr-tb"/>
    </style:style>
    <style:style style:name="表格5.A" style:family="table-column">
      <style:table-column-properties style:column-width="4.678cm"/>
    </style:style>
    <style:style style:name="表格5.B" style:family="table-column">
      <style:table-column-properties style:column-width="4.676cm"/>
    </style:style>
    <style:style style:name="表格5.C" style:family="table-column">
      <style:table-column-properties style:column-width="5.165cm"/>
    </style:style>
    <style:style style:name="表格5.1" style:family="table-row">
      <style:table-row-properties style:min-row-height="0.984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5.3" style:family="table-row">
      <style:table-row-properties style:min-row-height="0.988cm" fo:keep-together="always"/>
    </style:style>
    <style:style style:name="表格5.4" style:family="table-row">
      <style:table-row-properties style:min-row-height="0.954cm" fo:keep-together="always"/>
    </style:style>
    <style:style style:name="表格5.5" style:family="table-row">
      <style:table-row-properties style:min-row-height="1.018cm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0.981cm" fo:keep-together="always"/>
    </style:style>
    <style:style style:name="表格5.7" style:family="table-row">
      <style:table-row-properties style:min-row-height="0.945cm" fo:keep-together="always"/>
    </style:style>
    <style:style style:name="表格5.8" style:family="table-row">
      <style:table-row-properties style:min-row-height="1.009cm" fo:keep-together="always"/>
    </style:style>
    <style:style style:name="表格6" style:family="table">
      <style:table-properties style:width="14.019cm" fo:margin-left="1.991cm" table:align="left" style:writing-mode="lr-tb"/>
    </style:style>
    <style:style style:name="表格6.A" style:family="table-column">
      <style:table-column-properties style:column-width="3.387cm"/>
    </style:style>
    <style:style style:name="表格6.B" style:family="table-column">
      <style:table-column-properties style:column-width="10.633cm"/>
    </style:style>
    <style:style style:name="表格6.1" style:family="table-row">
      <style:table-row-properties style:min-row-height="0.60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37cm" fo:keep-together="always"/>
    </style:style>
    <style:style style:name="表格7" style:family="table">
      <style:table-properties style:width="14.019cm" fo:margin-left="1.991cm" table:align="left" style:writing-mode="lr-tb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2cm"/>
    </style:style>
    <style:style style:name="表格7.D" style:family="table-column">
      <style:table-column-properties style:column-width="7.267cm"/>
    </style:style>
    <style:style style:name="表格7.1" style:family="table-row">
      <style:table-row-properties style:min-row-height="0.82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1cm" fo:keep-together="always"/>
    </style:style>
    <style:style style:name="表格8" style:family="table">
      <style:table-properties style:width="16.055cm" table:align="left" style:writing-mode="lr-tb"/>
    </style:style>
    <style:style style:name="表格8.A" style:family="table-column">
      <style:table-column-properties style:column-width="0.847cm"/>
    </style:style>
    <style:style style:name="表格8.B" style:family="table-column">
      <style:table-column-properties style:column-width="1.905cm"/>
    </style:style>
    <style:style style:name="表格8.C" style:family="table-column">
      <style:table-column-properties style:column-width="4.657cm"/>
    </style:style>
    <style:style style:name="表格8.D" style:family="table-column">
      <style:table-column-properties style:column-width="2.556cm"/>
    </style:style>
    <style:style style:name="表格8.E" style:family="table-column">
      <style:table-column-properties style:column-width="0.288cm"/>
    </style:style>
    <style:style style:name="表格8.F" style:family="table-column">
      <style:table-column-properties style:column-width="1.251cm"/>
    </style:style>
    <style:style style:name="表格8.G" style:family="table-column">
      <style:table-column-properties style:column-width="4.553cm"/>
    </style:style>
    <style:style style:name="表格8.1" style:family="table-row">
      <style:table-row-properties style:min-row-height="2.096cm" fo:keep-together="auto"/>
    </style:style>
    <style:style style:name="表格8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2.097cm" fo:keep-together="auto"/>
    </style:style>
    <style:style style:name="表格8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2.097cm" fo:keep-together="always"/>
    </style:style>
    <style:style style:name="表格8.A5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lr-tb"/>
    </style:style>
    <style:style style:name="表格8.B5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8.A6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none" style:writing-mode="lr-tb"/>
    </style:style>
    <style:style style:name="表格8.8" style:family="table-row">
      <style:table-row-properties style:min-row-height="7.721cm" fo:keep-together="always"/>
    </style:style>
    <style:style style:name="表格8.A8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tb-rl"/>
    </style:style>
    <style:style style:name="表格8.B8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055cm" table:align="left" style:writing-mode="lr-tb"/>
    </style:style>
    <style:style style:name="表格9.A" style:family="table-column">
      <style:table-column-properties style:column-width="1.482cm"/>
    </style:style>
    <style:style style:name="表格9.B" style:family="table-column">
      <style:table-column-properties style:column-width="11.271cm"/>
    </style:style>
    <style:style style:name="表格9.C" style:family="table-column">
      <style:table-column-properties style:column-width="2cm"/>
    </style:style>
    <style:style style:name="表格9.D" style:family="table-column">
      <style:table-column-properties style:column-width="1.302cm"/>
    </style:style>
    <style:style style:name="表格9.1" style:family="table-row">
      <style:table-row-properties style:min-row-height="0.32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9.2" style:family="table-row">
      <style:table-row-properties style:min-row-height="0.153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3" style:family="table-row">
      <style:table-row-properties style:min-row-height="0.679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0" style:family="table-row">
      <style:table-row-properties style:min-row-height="0.681cm" fo:keep-together="auto"/>
    </style:style>
    <style:style style:name="表格9.27" style:family="table-row">
      <style:table-row-properties style:min-row-height="4.812cm" fo:keep-together="always"/>
    </style:style>
    <style:style style:name="表格9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9.B2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069cm" fo:margin-left="-0.058cm" table:align="left" style:writing-mode="lr-tb"/>
    </style:style>
    <style:style style:name="表格10.A" style:family="table-column">
      <style:table-column-properties style:column-width="2.815cm"/>
    </style:style>
    <style:style style:name="表格10.B" style:family="table-column">
      <style:table-column-properties style:column-width="13.254cm"/>
    </style:style>
    <style:style style:name="表格10.1" style:family="table-row">
      <style:table-row-properties style:min-row-height="1.26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1.132cm" fo:keep-together="auto"/>
    </style:style>
    <style:style style:name="表格10.5" style:family="table-row">
      <style:table-row-properties style:min-row-height="15.976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6.078cm" fo:margin-left="-0.062cm" table:align="left" style:writing-mode="lr-tb"/>
    </style:style>
    <style:style style:name="表格11.A" style:family="table-column">
      <style:table-column-properties style:column-width="1.508cm"/>
    </style:style>
    <style:style style:name="表格11.B" style:family="table-column">
      <style:table-column-properties style:column-width="4.043cm"/>
    </style:style>
    <style:style style:name="表格11.C" style:family="table-column">
      <style:table-column-properties style:column-width="4.75cm"/>
    </style:style>
    <style:style style:name="表格11.D" style:family="table-column">
      <style:table-column-properties style:column-width="5.777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7" style:family="table-row">
      <style:table-row-properties style:min-row-height="2cm" fo:keep-together="always"/>
    </style:style>
    <style:style style:name="表格11.A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1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2" style:family="table">
      <style:table-properties style:width="16.078cm" fo:margin-left="-0.062cm" table:align="left" style:writing-mode="lr-tb"/>
    </style:style>
    <style:style style:name="表格12.A" style:family="table-column">
      <style:table-column-properties style:column-width="1.693cm"/>
    </style:style>
    <style:style style:name="表格12.B" style:family="table-column">
      <style:table-column-properties style:column-width="3.858cm"/>
    </style:style>
    <style:style style:name="表格12.C" style:family="table-column">
      <style:table-column-properties style:column-width="3.75cm"/>
    </style:style>
    <style:style style:name="表格12.D" style:family="table-column">
      <style:table-column-properties style:column-width="6.777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.4" style:family="table-row">
      <style:table-row-properties style:min-row-height="2cm" fo:keep-together="always"/>
    </style:style>
    <style:style style:name="表格12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3" style:family="table">
      <style:table-properties style:width="16.069cm" fo:margin-left="-0.058cm" table:align="left" style:writing-mode="lr-tb"/>
    </style:style>
    <style:style style:name="表格13.A" style:family="table-column">
      <style:table-column-properties style:column-width="1.531cm"/>
    </style:style>
    <style:style style:name="表格13.B" style:family="table-column">
      <style:table-column-properties style:column-width="1.519cm"/>
    </style:style>
    <style:style style:name="表格13.C" style:family="table-column">
      <style:table-column-properties style:column-width="1.752cm"/>
    </style:style>
    <style:style style:name="表格13.D" style:family="table-column">
      <style:table-column-properties style:column-width="3.249cm"/>
    </style:style>
    <style:style style:name="表格13.E" style:family="table-column">
      <style:table-column-properties style:column-width="2.752cm"/>
    </style:style>
    <style:style style:name="表格13.F" style:family="table-column">
      <style:table-column-properties style:column-width="5.26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fo:keep-together="always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8" style:family="table-row">
      <style:table-row-properties style:min-row-height="2cm" fo:keep-together="always"/>
    </style:style>
    <style:style style:name="表格1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6.078cm" fo:margin-left="-0.062cm" table:align="left" style:writing-mode="lr-tb"/>
    </style:style>
    <style:style style:name="表格14.A" style:family="table-column">
      <style:table-column-properties style:column-width="1.531cm"/>
    </style:style>
    <style:style style:name="表格14.B" style:family="table-column">
      <style:table-column-properties style:column-width="1.769cm"/>
    </style:style>
    <style:style style:name="表格14.C" style:family="table-column">
      <style:table-column-properties style:column-width="1.75cm"/>
    </style:style>
    <style:style style:name="表格14.D" style:family="table-column">
      <style:table-column-properties style:column-width="2.752cm"/>
    </style:style>
    <style:style style:name="表格14.E" style:family="table-column">
      <style:table-column-properties style:column-width="2.75cm"/>
    </style:style>
    <style:style style:name="表格14.F" style:family="table-column">
      <style:table-column-properties style:column-width="5.526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5" style:family="table-row">
      <style:table-row-properties style:min-row-height="1.281cm" fo:keep-together="auto"/>
    </style:style>
    <style:style style:name="表格14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7" style:family="table-row">
      <style:table-row-properties style:min-row-height="2cm" fo:keep-together="always"/>
    </style:style>
    <style:style style:name="表格14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4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" style:family="table">
      <style:table-properties style:width="16.069cm" fo:margin-left="-0.058cm" table:align="left" style:writing-mode="lr-tb"/>
    </style:style>
    <style:style style:name="表格15.A" style:family="table-column">
      <style:table-column-properties style:column-width="4.801cm"/>
    </style:style>
    <style:style style:name="表格15.B" style:family="table-column">
      <style:table-column-properties style:column-width="11.26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3.145cm" fo:keep-together="always"/>
    </style:style>
    <style:style style:name="表格15.3" style:family="table-row">
      <style:table-row-properties fo:keep-together="always"/>
    </style:style>
    <style:style style:name="表格16" style:family="table">
      <style:table-properties style:width="16.028cm" table:align="left" style:writing-mode="lr-tb"/>
    </style:style>
    <style:style style:name="表格16.A" style:family="table-column">
      <style:table-column-properties style:column-width="0.915cm"/>
    </style:style>
    <style:style style:name="表格16.N" style:family="table-column">
      <style:table-column-properties style:column-width="4.128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N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min-row-height="0.818cm" fo:keep-together="always"/>
    </style:style>
    <style:style style:name="表格16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6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K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6.N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6.3" style:family="table-row">
      <style:table-row-properties style:min-row-height="4.382cm" fo:keep-together="always"/>
    </style:style>
    <style:style style:name="表格16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6.4" style:family="table-row">
      <style:table-row-properties fo:keep-together="auto"/>
    </style:style>
    <style:style style:name="表格16.20" style:family="table-row">
      <style:table-row-properties style:min-row-height="0.635cm" fo:keep-together="auto"/>
    </style:style>
    <style:style style:name="表格17" style:family="table">
      <style:table-properties style:width="16.028cm" table:align="left" style:writing-mode="lr-tb"/>
    </style:style>
    <style:style style:name="表格17.A" style:family="table-column">
      <style:table-column-properties style:column-width="0.905cm"/>
    </style:style>
    <style:style style:name="表格17.C" style:family="table-column">
      <style:table-column-properties style:column-width="0.907cm"/>
    </style:style>
    <style:style style:name="表格17.N" style:family="table-column">
      <style:table-column-properties style:column-width="4.246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7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N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7.2" style:family="table-row">
      <style:table-row-properties style:min-row-height="0.818cm" fo:keep-together="always"/>
    </style:style>
    <style:style style:name="表格17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7.K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7.N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7.3" style:family="table-row">
      <style:table-row-properties style:min-row-height="4.36cm" fo:keep-together="always"/>
    </style:style>
    <style:style style:name="表格17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7.4" style:family="table-row">
      <style:table-row-properties fo:keep-together="auto"/>
    </style:style>
    <style:style style:name="表格17.A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7.15" style:family="table-row">
      <style:table-row-properties style:min-row-height="2.177cm" fo:keep-together="auto"/>
    </style:style>
    <style:style style:name="表格17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7.I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7.M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8" style:family="table">
      <style:table-properties style:width="16.078cm" fo:margin-left="-0.062cm" table:align="left" style:writing-mode="lr-tb"/>
    </style:style>
    <style:style style:name="表格18.A" style:family="table-column">
      <style:table-column-properties style:column-width="16.078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" style:family="table">
      <style:table-properties style:width="16.078cm" fo:margin-left="-0.062cm" table:align="left" style:writing-mode="lr-tb"/>
    </style:style>
    <style:style style:name="表格19.A" style:family="table-column">
      <style:table-column-properties style:column-width="16.07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bottom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 fo:orphans="2" fo:widows="2" style:text-autospace="none" style:vertical-align="bottom"/>
      <style:text-properties fo:font-size="14pt" style:font-size-asian="14pt"/>
    </style:style>
    <style:style style:name="P20" style:family="paragraph" style:parent-style-name="Standard" style:list-style-name="WW8Num14">
      <style:paragraph-properties fo:text-align="justify" style:justify-single-word="false" fo:orphans="2" fo:widows="2" style:text-autospace="none" style:vertical-align="bottom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16">
      <style:paragraph-properties fo:text-align="justify" style:justify-single-word="false">
        <style:tab-stops>
          <style:tab-stop style:position="1.565cm"/>
        </style:tab-stops>
      </style:paragraph-properties>
    </style:style>
    <style:style style:name="P30" style:family="paragraph" style:parent-style-name="Standard" style:list-style-name="WW8Num30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size-complex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size-complex="16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style:line-height-at-least="0cm" fo:text-align="justify" style:justify-single-word="false" fo:orphans="2" fo:widows="2"/>
    </style:style>
    <style:style style:name="P3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3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9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41" style:family="paragraph" style:parent-style-name="Standard">
      <style:paragraph-properties fo:text-align="justify" style:justify-single-word="false"/>
      <style:text-properties style:font-name-asian="Times New Roman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 style:list-style-name="WW8Num16">
      <style:paragraph-properties fo:text-align="justify" style:justify-single-word="false">
        <style:tab-stops>
          <style:tab-stop style:position="1.565cm"/>
        </style:tab-stops>
      </style:paragraph-properties>
      <style:text-properties fo:font-size="12pt" style:font-size-asian="12pt"/>
    </style:style>
    <style:style style:name="P45" style:family="paragraph" style:parent-style-name="Standard" style:list-style-name="WW8Num30">
      <style:paragraph-properties fo:text-align="justify" style:justify-single-word="false"/>
      <style:text-properties fo:font-size="12pt" style:font-size-asian="12pt"/>
    </style:style>
    <style:style style:name="P4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 style:font-size-complex="16pt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 style:font-size-complex="16pt"/>
    </style:style>
    <style:style style:name="P52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54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55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/>
    </style:style>
    <style:style style:name="P56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/>
    </style:style>
    <style:style style:name="P5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/>
    </style:style>
    <style:style style:name="P58" style:family="paragraph" style:parent-style-name="Standard">
      <style:paragraph-properties style:line-height-at-least="0cm" fo:text-align="justify" style:justify-single-word="false"/>
      <style:text-properties fo:font-size="9pt" style:font-size-asian="9pt" style:font-size-complex="9pt"/>
    </style:style>
    <style:style style:name="P59" style:family="paragraph" style:parent-style-name="Standard">
      <style:paragraph-properties style:line-height-at-least="0cm" fo:text-align="center" style:justify-single-word="false" fo:orphans="2" fo:widows="2"/>
      <style:text-properties fo:color="#333333" style:font-name="標楷體" fo:font-weight="bold" style:font-weight-asian="bold" style:font-name-complex="新細明體" style:font-size-complex="16pt"/>
    </style:style>
    <style:style style:name="P60" style:family="paragraph" style:parent-style-name="Standard">
      <style:paragraph-properties style:line-height-at-least="0cm" fo:text-align="justify" style:justify-single-word="false" fo:orphans="2" fo:widows="2"/>
      <style:text-properties fo:color="#333333" style:font-name="標楷體" fo:font-size="12pt" style:font-size-asian="12pt" style:font-name-complex="新細明體" style:font-size-complex="12pt"/>
    </style:style>
    <style:style style:name="P6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333333" style:font-name="標楷體" fo:font-size="12pt" style:font-size-asian="12pt" style:font-name-complex="新細明體" style:font-size-complex="12pt"/>
    </style:style>
    <style:style style:name="P62" style:family="paragraph" style:parent-style-name="Standard">
      <style:paragraph-properties style:line-height-at-least="0cm" fo:text-align="justify" style:justify-single-word="false" fo:orphans="2" fo:widows="2"/>
      <style:text-properties fo:color="#333333" style:font-name="標楷體" fo:font-size="12pt" style:font-size-asian="12pt" style:font-name-complex="新細明體" style:font-size-complex="12pt"/>
    </style:style>
    <style:style style:name="P6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333333" style:font-name="標楷體" fo:font-size="12pt" style:font-size-asian="12pt" style:font-name-complex="新細明體" style:font-size-complex="12pt"/>
    </style:style>
    <style:style style:name="P64" style:family="paragraph" style:parent-style-name="Standard">
      <style:paragraph-properties style:line-height-at-least="0cm" fo:text-align="justify" style:justify-single-word="false" fo:orphans="2" fo:widows="2"/>
      <style:text-properties fo:color="#333333" style:font-name="標楷體" fo:font-size="12pt" fo:font-weight="bold" style:font-size-asian="12pt" style:font-weight-asian="bold" style:font-name-complex="新細明體" style:font-size-complex="12pt" style:font-weight-complex="bold"/>
    </style:style>
    <style:style style:name="P65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333333" style:font-name="新細明體" fo:font-size="12pt" style:font-size-asian="12pt" style:font-name-complex="新細明體" style:font-size-complex="12pt"/>
    </style:style>
    <style:style style:name="P66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細明體" fo:font-size="12pt" style:font-name-asian="細明體" style:font-size-asian="12pt" style:font-name-complex="細明體" style:font-size-complex="12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71" style:family="paragraph" style:parent-style-name="Standard" style:list-style-name="WW8Num14">
      <style:paragraph-properties fo:text-align="justify" style:justify-single-word="false" fo:orphans="2" fo:widows="2" style:text-autospace="none" style:vertical-align="bottom"/>
    </style:style>
    <style:style style:name="P72" style:family="paragraph" style:parent-style-name="Standard">
      <style:paragraph-properties fo:text-align="justify" style:justify-single-word="false" style:snap-to-layout-gri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line-height="1.058cm" fo:text-align="justify" style:justify-single-word="false"/>
    </style:style>
    <style:style style:name="P75" style:family="paragraph" style:parent-style-name="Standard">
      <style:paragraph-properties fo:line-height="1.058cm" fo:text-align="justify" style:justify-single-word="false"/>
    </style:style>
    <style:style style:name="P76" style:family="paragraph" style:parent-style-name="Standard">
      <style:paragraph-properties fo:margin-left="0.25cm" fo:margin-right="0cm" fo:text-align="justify" style:justify-single-word="false" fo:text-indent="-0.002cm" style:auto-text-indent="false"/>
      <style:text-properties style:font-size-complex="16pt"/>
    </style:style>
    <style:style style:name="P77" style:family="paragraph" style:parent-style-name="Standard">
      <style:paragraph-properties fo:margin-left="1.251cm" fo:margin-right="0cm" fo:text-align="justify" style:justify-single-word="false" fo:text-indent="-1.002cm" style:auto-text-indent="false"/>
    </style:style>
    <style:style style:name="P78" style:family="paragraph" style:parent-style-name="Standard">
      <style:paragraph-properties fo:margin-left="1.247cm" fo:margin-right="0cm" style:line-height-at-least="0cm" fo:text-align="justify" style:justify-single-word="false" fo:text-indent="-0.998cm" style:auto-text-indent="false"/>
    </style:style>
    <style:style style:name="P79" style:family="paragraph" style:parent-style-name="Standard">
      <style:paragraph-properties fo:margin-left="1.247cm" fo:margin-right="0cm" style:line-height-at-least="0cm" fo:text-align="justify" style:justify-single-word="false" fo:orphans="2" fo:widows="2" fo:text-indent="-0.998cm" style:auto-text-indent="false"/>
    </style:style>
    <style:style style:name="P80" style:family="paragraph" style:parent-style-name="Standard">
      <style:paragraph-properties fo:margin-left="0.249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style:font-size-complex="16pt"/>
    </style:style>
    <style:style style:name="P82" style:family="paragraph" style:parent-style-name="Standard">
      <style:paragraph-properties fo:margin-left="0.249cm" fo:margin-right="0cm" fo:text-align="justify" style:justify-single-word="false" fo:orphans="2" fo:widows="2" fo:text-indent="0cm" style:auto-text-indent="false" style:text-autospace="none" style:vertical-align="bottom"/>
      <style:text-properties style:font-size-complex="16pt"/>
    </style:style>
    <style:style style:name="P83" style:family="paragraph" style:parent-style-name="Standard" style:list-style-name="WW8Num3">
      <style:paragraph-properties fo:margin-left="1cm" fo:margin-right="0cm" fo:text-align="center" style:justify-single-word="false" fo:text-indent="-1cm" style:auto-text-indent="false"/>
    </style:style>
    <style:style style:name="P84" style:family="paragraph" style:parent-style-name="Standard" style:list-style-name="WW8Num3">
      <style:paragraph-properties fo:margin-left="1cm" fo:margin-right="0cm" fo:text-align="center" style:justify-single-word="false" fo:text-indent="-1cm" style:auto-text-indent="false"/>
      <style:text-properties fo:font-size="14pt" fo:font-weight="bold" style:font-size-asian="14pt" style:font-weight-asian="bold"/>
    </style:style>
    <style:style style:name="P85" style:family="paragraph" style:parent-style-name="Standard" style:list-style-name="WW8Num7">
      <style:paragraph-properties fo:margin-left="1.501cm" fo:margin-right="0cm" fo:line-height="100%" fo:text-align="justify" style:justify-single-word="false" fo:text-indent="-0.651cm" style:auto-text-indent="false"/>
      <style:text-properties fo:font-size="14pt" style:font-size-asian="14pt"/>
    </style:style>
    <style:style style:name="P86" style:family="paragraph" style:parent-style-name="Standard" style:list-style-name="WW8Num22">
      <style:paragraph-properties fo:margin-left="1.501cm" fo:margin-right="0cm" fo:line-height="100%" fo:text-align="justify" style:justify-single-word="false" fo:text-indent="-0.651cm" style:auto-text-indent="false"/>
      <style:text-properties fo:font-size="14pt" style:font-size-asian="14pt"/>
    </style:style>
    <style:style style:name="P87" style:family="paragraph" style:parent-style-name="Standard" style:list-style-name="WW8Num13">
      <style:paragraph-properties fo:margin-left="1.501cm" fo:margin-right="0cm" fo:text-align="justify" style:justify-single-word="false" fo:text-indent="-0.651cm" style:auto-text-indent="false"/>
      <style:text-properties fo:font-size="14pt" style:font-size-asian="14pt"/>
    </style:style>
    <style:style style:name="P88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4pt" style:font-size-asian="14pt"/>
    </style:style>
    <style:style style:name="P90" style:family="paragraph" style:parent-style-name="Standard" style:list-style-name="WW8Num7">
      <style:paragraph-properties fo:margin-left="1.501cm" fo:margin-right="0cm" fo:line-height="100%" fo:text-align="justify" style:justify-single-word="false" fo:text-indent="-0.654cm" style:auto-text-indent="false"/>
    </style:style>
    <style:style style:name="P91" style:family="paragraph" style:parent-style-name="Standard" style:list-style-name="WW8Num7">
      <style:paragraph-properties fo:margin-left="1.501cm" fo:margin-right="0cm" fo:line-height="100%" fo:text-align="justify" style:justify-single-word="false" fo:text-indent="-0.654cm" style:auto-text-indent="false"/>
      <style:text-properties fo:font-size="14pt" style:font-size-asian="14pt"/>
    </style:style>
    <style:style style:name="P92" style:family="paragraph" style:parent-style-name="Standard" style:list-style-name="WW8Num22">
      <style:paragraph-properties fo:margin-left="1.501cm" fo:margin-right="0cm" fo:line-height="100%" fo:text-align="justify" style:justify-single-word="false" fo:text-indent="-0.654cm" style:auto-text-indent="false"/>
      <style:text-properties fo:font-size="14pt" style:font-size-asian="14pt"/>
    </style:style>
    <style:style style:name="P93" style:family="paragraph" style:parent-style-name="Standard" style:list-style-name="WW8Num22">
      <style:paragraph-properties fo:margin-left="1.501cm" fo:margin-right="0cm" fo:text-align="justify" style:justify-single-word="false" fo:text-indent="-0.654cm" style:auto-text-indent="false"/>
      <style:text-properties fo:font-size="14pt" style:font-size-asian="14pt"/>
    </style:style>
    <style:style style:name="P94" style:family="paragraph" style:parent-style-name="Standard" style:list-style-name="WW8Num7">
      <style:paragraph-properties fo:margin-left="1.501cm" fo:margin-right="0cm" fo:text-align="justify" style:justify-single-word="false" fo:text-indent="-0.654cm" style:auto-text-indent="false"/>
    </style:style>
    <style:style style:name="P9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4pt" style:font-size-asian="14pt"/>
    </style:style>
    <style:style style:name="P96" style:family="paragraph" style:parent-style-name="Standard">
      <style:paragraph-properties fo:margin-left="0.847cm" fo:margin-right="0cm" style:line-height-at-least="0cm" fo:text-align="justify" style:justify-single-word="false" fo:orphans="2" fo:widows="2" fo:text-indent="-0.847cm" style:auto-text-indent="false"/>
      <style:text-properties fo:color="#333333" style:font-name="標楷體" fo:font-size="12pt" style:font-size-asian="12pt" style:font-name-complex="新細明體" style:font-size-complex="12pt"/>
    </style:style>
    <style:style style:name="P97" style:family="paragraph" style:parent-style-name="Standard" style:list-style-name="WW8Num28">
      <style:paragraph-properties fo:margin-left="2cm" fo:margin-right="0cm" fo:text-align="justify" style:justify-single-word="false" fo:text-indent="-0.85cm" style:auto-text-indent="false"/>
      <style:text-properties fo:font-size="14pt" style:font-size-asian="14pt"/>
    </style:style>
    <style:style style:name="P98" style:family="paragraph" style:parent-style-name="Standard" style:list-style-name="WW8Num12">
      <style:paragraph-properties fo:margin-left="2cm" fo:margin-right="0cm" fo:text-align="justify" style:justify-single-word="false" fo:text-indent="-0.85cm" style:auto-text-indent="false"/>
      <style:text-properties fo:font-size="14pt" style:font-size-asian="14pt"/>
    </style:style>
    <style:style style:name="P99" style:family="paragraph" style:parent-style-name="Standard" style:list-style-name="WW8Num2">
      <style:paragraph-properties fo:margin-left="2cm" fo:margin-right="0cm" fo:line-height="100%" fo:text-align="justify" style:justify-single-word="false" fo:text-indent="-0.85cm" style:auto-text-indent="false"/>
      <style:text-properties fo:font-size="14pt" style:font-size-asian="14pt"/>
    </style:style>
    <style:style style:name="P100" style:family="paragraph" style:parent-style-name="Standard" style:list-style-name="WW8Num28">
      <style:paragraph-properties fo:margin-left="2cm" fo:margin-right="0cm" fo:line-height="100%" fo:text-align="justify" style:justify-single-word="false" fo:text-indent="-0.85cm" style:auto-text-indent="false"/>
    </style:style>
    <style:style style:name="P101" style:family="paragraph" style:parent-style-name="Standard" style:list-style-name="WW8Num24">
      <style:paragraph-properties fo:margin-left="2.501cm" fo:margin-right="0cm" fo:text-align="justify" style:justify-single-word="false" fo:text-indent="-0.75cm" style:auto-text-indent="false"/>
    </style:style>
    <style:style style:name="P102" style:family="paragraph" style:parent-style-name="Standard" style:list-style-name="WW8Num24">
      <style:paragraph-properties fo:margin-left="2.501cm" fo:margin-right="0cm" fo:text-align="justify" style:justify-single-word="false" fo:text-indent="-0.75cm" style:auto-text-indent="false"/>
      <style:text-properties fo:font-size="14pt" style:font-size-asian="14pt"/>
    </style:style>
    <style:style style:name="P103" style:family="paragraph" style:parent-style-name="Standard" style:list-style-name="WW8Num23">
      <style:paragraph-properties fo:margin-left="3cm" fo:margin-right="0cm" fo:line-height="100%" fo:text-align="justify" style:justify-single-word="false" fo:text-indent="-0.85cm" style:auto-text-indent="false"/>
    </style:style>
    <style:style style:name="P104" style:family="paragraph" style:parent-style-name="Standard" style:list-style-name="WW8Num23">
      <style:paragraph-properties fo:margin-left="3cm" fo:margin-right="0cm" fo:line-height="100%" fo:text-align="justify" style:justify-single-word="false" fo:text-indent="-0.85cm" style:auto-text-indent="false"/>
      <style:text-properties fo:font-size="14pt" style:font-size-asian="14pt"/>
    </style:style>
    <style:style style:name="P105" style:family="paragraph" style:parent-style-name="Standard" style:list-style-name="WW8Num23">
      <style:paragraph-properties fo:margin-left="3cm" fo:margin-right="0cm" fo:text-align="justify" style:justify-single-word="false" fo:text-indent="-0.85cm" style:auto-text-indent="false"/>
      <style:text-properties fo:font-size="14pt" style:font-size-asian="14pt"/>
    </style:style>
    <style:style style:name="P106" style:family="paragraph" style:parent-style-name="Standard" style:list-style-name="WW8Num23">
      <style:paragraph-properties fo:margin-left="3cm" fo:margin-right="0cm" fo:text-align="justify" style:justify-single-word="false" fo:text-indent="-0.847cm" style:auto-text-indent="false"/>
      <style:text-properties fo:font-size="14pt" style:font-size-asian="14pt"/>
    </style:style>
    <style:style style:name="P107" style:family="paragraph" style:parent-style-name="Standard" style:list-style-name="WW8Num23">
      <style:paragraph-properties fo:margin-left="3.51cm" fo:margin-right="0cm" fo:line-height="100%" fo:text-align="justify" style:justify-single-word="false" fo:text-indent="-1.109cm" style:auto-text-indent="false"/>
      <style:text-properties fo:font-size="14pt" style:font-size-asian="14pt"/>
    </style:style>
    <style:style style:name="P108" style:family="paragraph" style:parent-style-name="Standard" style:list-style-name="WW8Num23">
      <style:paragraph-properties fo:margin-left="3.51cm" fo:margin-right="0cm" fo:text-align="justify" style:justify-single-word="false" fo:text-indent="-1.109cm" style:auto-text-indent="false"/>
      <style:text-properties fo:font-size="14pt" style:font-size-asian="14pt"/>
    </style:style>
    <style:style style:name="P109" style:family="paragraph" style:parent-style-name="Standard" style:list-style-name="WW8Num9">
      <style:paragraph-properties fo:margin-left="2.499cm" fo:margin-right="0cm" fo:line-height="100%" fo:text-align="justify" style:justify-single-word="false" fo:text-indent="-0.75cm" style:auto-text-indent="false"/>
    </style:style>
    <style:style style:name="P110" style:family="paragraph" style:parent-style-name="Standard" style:list-style-name="WW8Num4">
      <style:paragraph-properties fo:margin-left="2.499cm" fo:margin-right="0cm" fo:line-height="100%" fo:text-align="justify" style:justify-single-word="false" fo:text-indent="-0.75cm" style:auto-text-indent="false"/>
    </style:style>
    <style:style style:name="P111" style:family="paragraph" style:parent-style-name="Standard" style:list-style-name="WW8Num17">
      <style:paragraph-properties fo:margin-left="2.499cm" fo:margin-right="0cm" fo:line-height="100%" fo:text-align="justify" style:justify-single-word="false" fo:text-indent="-0.75cm" style:auto-text-indent="false"/>
    </style:style>
    <style:style style:name="P112" style:family="paragraph" style:parent-style-name="Standard" style:list-style-name="WW8Num4">
      <style:paragraph-properties fo:margin-left="2.499cm" fo:margin-right="0cm" fo:line-height="100%" fo:text-align="justify" style:justify-single-word="false" fo:text-indent="-0.75cm" style:auto-text-indent="false"/>
      <style:text-properties fo:font-size="14pt" style:font-size-asian="14pt"/>
    </style:style>
    <style:style style:name="P113" style:family="paragraph" style:parent-style-name="Standard" style:list-style-name="WW8Num17">
      <style:paragraph-properties fo:margin-left="2.499cm" fo:margin-right="0cm" fo:line-height="100%" fo:text-align="justify" style:justify-single-word="false" fo:text-indent="-0.75cm" style:auto-text-indent="false"/>
      <style:text-properties fo:font-size="14pt" style:font-size-asian="14pt"/>
    </style:style>
    <style:style style:name="P114" style:family="paragraph" style:parent-style-name="Standard" style:list-style-name="WW8Num20">
      <style:paragraph-properties fo:margin-left="2.499cm" fo:margin-right="0cm" fo:line-height="100%" fo:text-align="justify" style:justify-single-word="false" fo:text-indent="-0.75cm" style:auto-text-indent="false"/>
      <style:text-properties fo:font-size="14pt" style:font-size-asian="14pt"/>
    </style:style>
    <style:style style:name="P115" style:family="paragraph" style:parent-style-name="Standard" style:list-style-name="WW8Num25">
      <style:paragraph-properties fo:margin-left="2.499cm" fo:margin-right="0cm" fo:text-align="justify" style:justify-single-word="false" fo:text-indent="-0.75cm" style:auto-text-indent="false"/>
      <style:text-properties fo:font-size="14pt" style:font-size-asian="14pt"/>
    </style:style>
    <style:style style:name="P116" style:family="paragraph" style:parent-style-name="Standard" style:list-style-name="WW8Num11">
      <style:paragraph-properties fo:margin-left="2.499cm" fo:margin-right="0cm" fo:line-height="100%" fo:text-align="justify" style:justify-single-word="false" fo:text-indent="-0.75cm" style:auto-text-indent="false"/>
      <style:text-properties style:font-name="標楷體" fo:font-size="14pt" style:letter-kerning="true" style:font-size-asian="14pt" style:font-name-complex="標楷體"/>
    </style:style>
    <style:style style:name="P117" style:family="paragraph" style:parent-style-name="Standard" style:list-style-name="WW8Num2">
      <style:paragraph-properties fo:margin-left="2cm" fo:margin-right="0cm" fo:line-height="100%" fo:text-align="justify" style:justify-single-word="false" fo:text-indent="-0.847cm" style:auto-text-indent="false"/>
    </style:style>
    <style:style style:name="P118" style:family="paragraph" style:parent-style-name="Standard" style:list-style-name="WW8Num2">
      <style:paragraph-properties fo:margin-left="2cm" fo:margin-right="0cm" fo:line-height="100%" fo:text-align="justify" style:justify-single-word="false" fo:text-indent="-0.847cm" style:auto-text-indent="false"/>
      <style:text-properties fo:font-size="14pt" style:font-size-asian="14pt"/>
    </style:style>
    <style:style style:name="P119" style:family="paragraph" style:parent-style-name="Standard" style:list-style-name="WW8Num5">
      <style:paragraph-properties fo:margin-left="2cm" fo:margin-right="0cm" fo:line-height="100%" fo:text-align="justify" style:justify-single-word="false" fo:text-indent="-0.847cm" style:auto-text-indent="false"/>
      <style:text-properties fo:font-size="14pt" style:font-size-asian="14pt"/>
    </style:style>
    <style:style style:name="P120" style:family="paragraph" style:parent-style-name="Standard" style:list-style-name="WW8Num29">
      <style:paragraph-properties fo:margin-left="3cm" fo:margin-right="0cm" fo:line-height="100%" fo:text-align="justify" style:justify-single-word="false" fo:text-indent="-0.75cm" style:auto-text-indent="false"/>
      <style:text-properties fo:font-size="14pt" style:font-size-asian="14pt"/>
    </style:style>
    <style:style style:name="P121" style:family="paragraph" style:parent-style-name="Standard" style:list-style-name="WW8Num20">
      <style:paragraph-properties fo:margin-left="2.501cm" fo:margin-right="0cm" fo:line-height="100%" fo:text-align="justify" style:justify-single-word="false" fo:text-indent="-0.751cm" style:auto-text-indent="false"/>
      <style:text-properties fo:font-size="14pt" style:font-size-asian="14pt"/>
    </style:style>
    <style:style style:name="P122" style:family="paragraph" style:parent-style-name="Standard" style:list-style-name="WW8Num15">
      <style:paragraph-properties fo:margin-left="2.011cm" fo:margin-right="0cm" fo:text-align="justify" style:justify-single-word="false" fo:text-indent="-0.85cm" style:auto-text-indent="false"/>
    </style:style>
    <style:style style:name="P123" style:family="paragraph" style:parent-style-name="Standard" style:list-style-name="WW8Num12">
      <style:paragraph-properties fo:margin-left="2.011cm" fo:margin-right="0cm" fo:text-align="justify" style:justify-single-word="false" fo:text-indent="-0.85cm" style:auto-text-indent="false"/>
    </style:style>
    <style:style style:name="P124" style:family="paragraph" style:parent-style-name="Standard" style:list-style-name="WW8Num1">
      <style:paragraph-properties fo:margin-left="2.011cm" fo:margin-right="0cm" fo:text-align="justify" style:justify-single-word="false" fo:text-indent="-0.85cm" style:auto-text-indent="false"/>
    </style:style>
    <style:style style:name="P125" style:family="paragraph" style:parent-style-name="Standard" style:list-style-name="WW8Num18">
      <style:paragraph-properties fo:margin-left="2.011cm" fo:margin-right="0cm" fo:text-align="justify" style:justify-single-word="false" fo:text-indent="-0.85cm" style:auto-text-indent="false"/>
    </style:style>
    <style:style style:name="P126" style:family="paragraph" style:parent-style-name="Standard" style:list-style-name="WW8Num8">
      <style:paragraph-properties fo:margin-left="2.011cm" fo:margin-right="0cm" fo:text-align="justify" style:justify-single-word="false" fo:text-indent="-0.85cm" style:auto-text-indent="false"/>
    </style:style>
    <style:style style:name="P127" style:family="paragraph" style:parent-style-name="Standard" style:list-style-name="WW8Num19">
      <style:paragraph-properties fo:margin-left="2.011cm" fo:margin-right="0cm" fo:text-align="justify" style:justify-single-word="false" fo:text-indent="-0.85cm" style:auto-text-indent="false"/>
    </style:style>
    <style:style style:name="P128" style:family="paragraph" style:parent-style-name="Standard" style:list-style-name="WW8Num1">
      <style:paragraph-properties fo:margin-left="2.011cm" fo:margin-right="0cm" fo:text-align="justify" style:justify-single-word="false" fo:text-indent="-0.85cm" style:auto-text-indent="false"/>
      <style:text-properties fo:font-size="14pt" style:font-size-asian="14pt"/>
    </style:style>
    <style:style style:name="P129" style:family="paragraph" style:parent-style-name="Standard" style:list-style-name="WW8Num18">
      <style:paragraph-properties fo:margin-left="2.011cm" fo:margin-right="0cm" fo:text-align="justify" style:justify-single-word="false" fo:text-indent="-0.85cm" style:auto-text-indent="false"/>
      <style:text-properties fo:font-size="14pt" style:font-size-asian="14pt"/>
    </style:style>
    <style:style style:name="P130" style:family="paragraph" style:parent-style-name="Standard" style:list-style-name="WW8Num8">
      <style:paragraph-properties fo:margin-left="2.011cm" fo:margin-right="0cm" fo:text-align="justify" style:justify-single-word="false" fo:text-indent="-0.85cm" style:auto-text-indent="false"/>
      <style:text-properties fo:font-size="14pt" style:font-size-asian="14pt"/>
    </style:style>
    <style:style style:name="P1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4pt" style:font-size-asian="14pt"/>
    </style:style>
    <style:style style:name="P13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33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34" style:family="paragraph" style:parent-style-name="Standard">
      <style:paragraph-properties fo:text-align="justify" style:justify-single-word="false" fo:break-before="page"/>
      <style:text-properties style:font-name="標楷體" fo:font-size="12pt" style:font-size-asian="12pt" style:font-name-complex="標楷體" style:font-size-complex="8pt"/>
    </style:style>
    <style:style style:name="P135" style:family="paragraph" style:parent-style-name="Standard">
      <style:paragraph-properties style:line-height-at-least="0cm" fo:text-align="justify" style:justify-single-word="false" fo:break-before="page"/>
    </style:style>
    <style:style style:name="P136" style:family="paragraph" style:parent-style-name="Standard">
      <style:paragraph-properties fo:text-align="justify" style:justify-single-word="false" fo:break-before="page"/>
    </style:style>
    <style:style style:name="P137" style:family="paragraph" style:parent-style-name="Standard">
      <style:paragraph-properties fo:text-align="justify" style:justify-single-word="false" fo:orphans="2" fo:widows="2" fo:break-before="page" style:text-autospace="none" style:vertical-align="bottom"/>
    </style:style>
    <style:style style:name="P13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size-asian="14pt"/>
    </style:style>
    <style:style style:name="P140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text-autospace="none" style:vertical-align="bottom"/>
      <style:text-properties fo:font-size="14pt" style:font-size-asian="14pt"/>
    </style:style>
    <style:style style:name="P14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693cm" fo:margin-right="0cm" style:line-height-at-least="0cm" fo:text-align="justify" style:justify-single-word="false" fo:orphans="2" fo:widows="2" fo:text-indent="-1.693cm" style:auto-text-indent="false"/>
      <style:text-properties fo:color="#333333" style:font-name="標楷體" fo:font-size="12pt" style:font-size-asian="12pt" style:font-name-complex="新細明體" style:font-size-complex="12pt"/>
    </style:style>
    <style:style style:name="P145" style:family="paragraph" style:parent-style-name="Standard">
      <style:paragraph-properties fo:margin-left="1.746cm" fo:margin-right="0cm" style:line-height-at-least="0cm" fo:text-align="justify" style:justify-single-word="false" fo:orphans="2" fo:widows="2" fo:text-indent="-1.746cm" style:auto-text-indent="false">
        <style:tab-stops>
          <style:tab-stop style:position="1.746cm"/>
        </style:tab-stops>
      </style:paragraph-properties>
      <style:text-properties fo:color="#333333" style:font-name="標楷體" fo:font-size="12pt" style:font-size-asian="12pt" style:font-name-complex="新細明體" style:font-size-complex="12pt"/>
    </style:style>
    <style:style style:name="P146" style:family="paragraph" style:parent-style-name="Standard">
      <style:paragraph-properties fo:margin-left="0.788cm" fo:margin-right="0cm" style:line-height-at-least="0cm" fo:text-align="justify" style:justify-single-word="false" fo:orphans="2" fo:widows="2" fo:text-indent="-0.788cm" style:auto-text-indent="false"/>
    </style:style>
    <style:style style:name="P147" style:family="paragraph" style:parent-style-name="Standard">
      <style:paragraph-properties fo:margin-left="1.129cm" fo:margin-right="0cm" style:line-height-at-least="0cm" fo:text-align="justify" style:justify-single-word="false" fo:orphans="2" fo:widows="2" fo:text-indent="-1.129cm" style:auto-text-indent="false" style:snap-to-layout-grid="false"/>
      <style:text-properties fo:color="#333333" style:font-name="新細明體" fo:font-size="12pt" style:font-size-asian="12pt" style:font-name-complex="新細明體" style:font-size-complex="12pt"/>
    </style:style>
    <style:style style:name="P148" style:family="paragraph" style:parent-style-name="Standard">
      <style:paragraph-properties fo:margin-left="0.693cm" fo:margin-right="0.199cm" style:line-height-at-least="0cm" fo:text-align="justify" style:justify-single-word="false" fo:text-indent="-0.494cm" style:auto-text-indent="false" style:line-break="normal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49" style:family="paragraph" style:parent-style-name="Standard">
      <style:paragraph-properties fo:margin-left="0.693cm" fo:margin-right="0.199cm" style:line-height-at-least="0cm" fo:text-align="justify" style:justify-single-word="false" fo:text-indent="-0.494cm" style:auto-text-indent="false" style:line-break="normal"/>
      <style:text-properties style:font-name="標楷體" fo:font-size="12pt" style:font-size-asian="12pt" style:font-name-complex="標楷體" style:font-size-complex="12pt"/>
    </style:style>
    <style:style style:name="P150" style:family="paragraph" style:parent-style-name="Standard" style:list-style-name="WW8Num26">
      <style:paragraph-properties fo:margin-left="1.244cm" fo:margin-right="0cm" fo:text-align="justify" style:justify-single-word="false" fo:orphans="2" fo:widows="2" fo:text-indent="-0.501cm" style:auto-text-indent="false" style:text-autospace="none" style:vertical-align="bottom"/>
      <style:text-properties fo:font-size="14pt" style:font-size-asian="14pt"/>
    </style:style>
    <style:style style:name="P151" style:family="paragraph" style:parent-style-name="Standard" style:list-style-name="WW8Num26">
      <style:paragraph-properties fo:margin-left="1.244cm" fo:margin-right="0cm" fo:text-align="justify" style:justify-single-word="false" fo:orphans="2" fo:widows="2" fo:text-indent="-0.501cm" style:auto-text-indent="false" style:text-autospace="none" style:vertical-align="bottom"/>
    </style:style>
    <style:style style:name="P152" style:family="paragraph" style:parent-style-name="Standard" style:list-style-name="WW8Num21">
      <style:paragraph-properties fo:margin-left="1.307cm" fo:margin-right="0cm" fo:text-align="justify" style:justify-single-word="false" fo:orphans="2" fo:widows="2" fo:text-indent="-0.499cm" style:auto-text-indent="false" style:text-autospace="none" style:vertical-align="bottom"/>
      <style:text-properties fo:font-size="14pt" style:font-size-asian="14pt"/>
    </style:style>
    <style:style style:name="P153" style:family="paragraph" style:parent-style-name="Standard" style:list-style-name="WW8Num21">
      <style:paragraph-properties fo:margin-left="1.307cm" fo:margin-right="0cm" fo:text-align="justify" style:justify-single-word="false" fo:orphans="2" fo:widows="2" fo:text-indent="-0.499cm" style:auto-text-indent="false" style:text-autospace="none" style:vertical-align="bottom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4pt" style:font-size-asian="14pt" style:font-size-complex="14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4pt" style:font-size-asian="14pt"/>
    </style:style>
    <style:style style:name="P156" style:family="paragraph" style:parent-style-name="Standard" style:list-style-name="WW8Num27">
      <style:paragraph-properties fo:margin-left="1.221cm" fo:margin-right="0cm" fo:text-align="justify" style:justify-single-word="false" fo:text-indent="-0.501cm" style:auto-text-indent="false"/>
    </style:style>
    <style:style style:name="P157" style:family="paragraph" style:parent-style-name="Standard" style:list-style-name="WW8Num10">
      <style:paragraph-properties fo:margin-left="1.221cm" fo:margin-right="0cm" fo:text-align="justify" style:justify-single-word="false" fo:text-indent="-0.501cm" style:auto-text-indent="false"/>
    </style:style>
    <style:style style:name="P158" style:family="paragraph" style:parent-style-name="Standard" style:list-style-name="WW8Num10">
      <style:paragraph-properties fo:margin-left="1.221cm" fo:margin-right="0cm" fo:text-align="justify" style:justify-single-word="false" fo:text-indent="-0.501cm" style:auto-text-indent="false"/>
      <style:text-properties fo:font-size="14pt" style:font-size-asian="14pt"/>
    </style:style>
    <style:style style:name="P159" style:family="paragraph" style:parent-style-name="Standard" style:list-style-name="WW8Num8">
      <style:paragraph-properties fo:margin-left="0.67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.677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1.542cm" fo:margin-right="0cm" fo:text-align="justify" style:justify-single-word="false" fo:text-indent="-1.452cm" style:auto-text-indent="false"/>
    </style:style>
    <style:style style:name="P162" style:family="paragraph" style:parent-style-name="Standard">
      <style:paragraph-properties fo:margin-left="1.332cm" fo:margin-right="0cm" fo:text-align="justify" style:justify-single-word="false" fo:text-indent="0.004cm" style:auto-text-indent="false"/>
      <style:text-properties fo:font-size="14pt" style:font-size-asian="14pt" style:font-size-complex="14pt"/>
    </style:style>
    <style:style style:name="P163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</style:style>
    <style:style style:name="P16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165" style:family="paragraph" style:parent-style-name="Standard" style:master-page-name="轉換_20_1">
      <style:paragraph-properties fo:text-align="justify" style:justify-single-word="false" fo:orphans="2" fo:widows="2" style:page-number="auto" style:text-autospace="none" style:vertical-align="bottom"/>
    </style:style>
    <style:style style:name="P166" style:family="paragraph" style:parent-style-name="Standard" style:master-page-name="轉換_20_2">
      <style:paragraph-properties fo:text-align="justify" style:justify-single-word="false" style:page-number="auto"/>
    </style:style>
    <style:style style:name="P167" style:family="paragraph" style:parent-style-name="Standard" style:master-page-name="轉換_20_3">
      <style:paragraph-properties fo:text-align="justify" style:justify-single-word="false" style:page-number="auto"/>
    </style:style>
    <style:style style:name="P168" style:family="paragraph" style:parent-style-name="Standard" style:master-page-name="轉換_20_4">
      <style:paragraph-properties fo:text-align="justify" style:justify-single-word="false" style:page-number="auto"/>
    </style:style>
    <style:style style:name="P16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style:font-size-complex="16pt"/>
    </style:style>
    <style:style style:name="T19" style:family="text">
      <style:text-properties style:font-name="標楷體" style:font-name-complex="標楷體" style:font-size-complex="16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size-asian="14pt" style:font-name-complex="標楷體"/>
    </style:style>
    <style:style style:name="T23" style:family="text">
      <style:text-properties style:font-name="標楷體" fo:font-size="14pt" style:font-size-asian="14pt" style:font-name-complex="標楷體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="標楷體" fo:font-weight="bold" style:font-weight-asian="bold" style:font-name-complex="標楷體" style:font-size-complex="16pt"/>
    </style:style>
    <style:style style:name="T27" style:family="text">
      <style:text-properties style:font-name="標楷體" fo:font-weight="bold" style:font-weight-asian="bold" style:font-name-complex="標楷體"/>
    </style:style>
    <style:style style:name="T28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29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30" style:family="text">
      <style:text-properties style:font-name="標楷體" fo:font-size="12pt" style:font-size-asian="12pt" style:font-name-complex="標楷體" style:font-size-complex="12pt"/>
    </style:style>
    <style:style style:name="T31" style:family="text">
      <style:text-properties style:font-name="標楷體" fo:font-size="9pt" style:font-size-asian="9pt" style:font-name-complex="標楷體" style:font-size-complex="9pt"/>
    </style:style>
    <style:style style:name="T32" style:family="text">
      <style:text-properties style:font-name="標楷體" fo:font-size="9pt" style:font-size-asian="9pt" style:font-name-complex="標楷體" style:font-size-complex="9pt"/>
    </style:style>
    <style:style style:name="T33" style:family="text">
      <style:text-properties fo:color="#333333"/>
    </style:style>
    <style:style style:name="T34" style:family="text">
      <style:text-properties fo:color="#333333" style:font-name="標楷體" style:font-name-complex="新細明體"/>
    </style:style>
    <style:style style:name="T35" style:family="text">
      <style:text-properties fo:color="#333333" style:font-name="標楷體" style:font-name-complex="新細明體" style:font-size-complex="16pt"/>
    </style:style>
    <style:style style:name="T36" style:family="text">
      <style:text-properties fo:color="#333333" style:font-name="標楷體" fo:font-size="12pt" style:font-size-asian="12pt" style:font-name-complex="新細明體" style:font-size-complex="12pt"/>
    </style:style>
    <style:style style:name="T37" style:family="text">
      <style:text-properties fo:color="#333333" style:font-name="標楷體" fo:font-size="12pt" style:font-size-asian="12pt" style:font-name-complex="新細明體" style:font-size-complex="12pt"/>
    </style:style>
    <style:style style:name="T38" style:family="text">
      <style:text-properties fo:color="#333333" style:font-name="標楷體" fo:font-size="12pt" fo:font-weight="bold" style:font-size-asian="12pt" style:font-weight-asian="bold" style:font-name-complex="新細明體" style:font-size-complex="12pt" style:font-weight-complex="bold"/>
    </style:style>
    <style:style style:name="T39" style:family="text">
      <style:text-properties fo:color="#333333" style:font-name="標楷體" fo:font-size="12pt" fo:font-weight="bold" style:font-size-asian="12pt" style:font-weight-asian="bold" style:font-name-complex="新細明體" style:font-size-complex="12pt" style:font-weight-complex="bold"/>
    </style:style>
    <style:style style:name="T40" style:family="text">
      <style:text-properties fo:color="#333333" style:font-name="新細明體" fo:font-size="12pt" style:font-size-asian="12pt" style:font-name-complex="新細明體" style:font-size-complex="12pt"/>
    </style:style>
    <style:style style:name="T41" style:family="text">
      <style:text-properties fo:color="#333333" style:font-name="新細明體" fo:font-size="12pt" style:font-name-asian="新細明體" style:font-size-asian="12pt" style:font-name-complex="新細明體" style:font-size-complex="12pt"/>
    </style:style>
    <style:style style:name="T42" style:family="text">
      <style:text-properties fo:font-size="18pt" fo:background-color="#d8d8d8" loext:char-shading-value="0" style:font-size-asian="18pt" loext:padding="0cm" loext:border="0.51pt solid #000000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font-size-asian="12pt" style:font-size-complex="8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5pt" fo:font-weight="bold" style:font-size-asian="15pt" style:font-weight-asian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24pt" style:font-name-asian="細明體" style:font-size-asian="24pt"/>
    </style:style>
    <style:style style:name="T50" style:family="text">
      <style:text-properties style:font-name="細明體" fo:font-size="24pt" fo:font-weight="bold" style:font-name-asian="細明體" style:font-size-asian="24pt" style:font-weight-asian="bold" style:font-name-complex="細明體" style:font-size-complex="16pt"/>
    </style:style>
    <style:style style:name="T51" style:family="text">
      <style:text-properties fo:font-size="22pt" fo:font-weight="bold" style:font-size-asian="22pt" style:font-weight-asian="bold" style:font-size-complex="12pt"/>
    </style:style>
    <style:style style:name="T52" style:family="text">
      <style:text-properties fo:background-color="#d8d8d8" loext:char-shading-value="0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(場所名稱)施工中消防防護計畫</text:p>
      <text:p text:style-name="P8">民國<text:span text:style-name="T4">○</text:span>年<text:span text:style-name="T4">○</text:span>月<text:span text:style-name="T4">○</text:span>日製定</text:p>
      <text:p text:style-name="P9"/>
      <text:p text:style-name="P28">目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次暨內容</text:p>
          </table:table-cell>
          <table:table-cell table:style-name="表格1.A1" office:value-type="string">
            <text:p text:style-name="P3">頁次</text:p>
          </table:table-cell>
          <table:table-cell table:style-name="表格1.C1" office:value-type="string">
            <text:p text:style-name="P3">備考</text:p>
          </table:table-cell>
        </table:table-row>
        <table:table-row table:style-name="表格1.1">
          <table:table-cell table:style-name="表格1.A1" office:value-type="string">
            <text:p text:style-name="P76">壹、施工作業及計畫</text:p>
          </table:table-cell>
          <table:table-cell table:style-name="表格1.A1" office:value-type="string">
            <text:p text:style-name="P31">1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76">貳、施工中之防火管理</text:p>
          </table:table-cell>
          <table:table-cell table:style-name="表格1.A1" office:value-type="string">
            <text:p text:style-name="P31">1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77"><text:span text:style-name="T15">參、施工期間施工人員之教育、訓練及施工中消防防護計畫之宣達</text:span></text:p>
          </table:table-cell>
          <table:table-cell table:style-name="表格1.A1" office:value-type="string">
            <text:p text:style-name="P31">4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5" office:value-type="string">
            <text:p text:style-name="P2">附表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78"><text:span text:style-name="T15">一、</text:span><text:span text:style-name="T15">現有建築物（場所）施工中消防防護計畫</text:span><text:span text:style-name="T15">提報表</text:span></text:p>
          </table:table-cell>
          <table:table-cell table:style-name="表格1.A1" office:value-type="string">
            <text:p text:style-name="P31">6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79"><text:span text:style-name="T15">二、</text:span><text:span text:style-name="T18">現有建築物（場所）施工中消防防護</text:span><text:span text:style-name="T18">計畫自行檢查</text:span><text:span text:style-name="T35">表</text:span></text:p>
          </table:table-cell>
          <table:table-cell table:style-name="表格1.A1" office:value-type="string">
            <text:p text:style-name="P31">7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5" office:value-type="string">
            <text:p text:style-name="P2">附件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1">一、施工日程表</text:p>
          </table:table-cell>
          <table:table-cell table:style-name="表格1.A1" office:value-type="string">
            <text:p text:style-name="P31">8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2">二、消防安全設備替代措施</text:p>
          </table:table-cell>
          <table:table-cell table:style-name="表格1.A1" office:value-type="string">
            <text:p text:style-name="P31">9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1">三、避難逃生設備替代措施</text:p>
          </table:table-cell>
          <table:table-cell table:style-name="表格1.A1" office:value-type="string">
            <text:p text:style-name="P31">10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0"><text:span text:style-name="T15">四、</text:span><text:span text:style-name="T18">有關火災發生危險等之對策</text:span></text:p>
          </table:table-cell>
          <table:table-cell table:style-name="表格1.A1" office:value-type="string">
            <text:p text:style-name="P31">11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0"><text:span text:style-name="T15">五、</text:span><text:span text:style-name="T18">有關危險物品等之管理</text:span></text:p>
          </table:table-cell>
          <table:table-cell table:style-name="表格1.A1" office:value-type="string">
            <text:p text:style-name="P31">12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0"><text:span text:style-name="T15">六、火災預防管理編組表</text:span></text:p>
          </table:table-cell>
          <table:table-cell table:style-name="表格1.A1" office:value-type="string">
            <text:p text:style-name="P31">13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0"><text:span text:style-name="T15">七、平時自主檢查記錄表</text:span></text:p>
          </table:table-cell>
          <table:table-cell table:style-name="表格1.A1" office:value-type="string">
            <text:p text:style-name="P31">14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5" office:value-type="string">
            <text:p text:style-name="P2">附圖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1">一、場所施工區域圖</text:p>
          </table:table-cell>
          <table:table-cell table:style-name="表格1.A1" office:value-type="string">
            <text:p text:style-name="P31">16</text:p>
          </table:table-cell>
          <table:table-cell table:style-name="表格1.C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81">二、場所避難逃生圖</text:p>
          </table:table-cell>
          <table:table-cell table:style-name="表格1.A1" office:value-type="string">
            <text:p text:style-name="P31">17</text:p>
          </table:table-cell>
          <table:table-cell table:style-name="表格1.C1" office:value-type="string">
            <text:p text:style-name="P32"/>
          </table:table-cell>
        </table:table-row>
      </table:table>
      <text:p text:style-name="P35"/>
      <text:p text:style-name="P35"/>
      <text:list xml:id="list1243093831646774832" text:style-name="WW8Num3">
        <text:list-item>
          <text:p text:style-name="P84">施工作業及計畫</text:p>
        </text:list-item>
      </text:list>
      <text:list xml:id="list4044475269038278971" text:style-name="WW8Num7">
        <text:list-item>
          <text:p text:style-name="P85"><text:soft-page-break/>施工概要：</text:p>
        </text:list-item>
      </text:list>
      <text:p text:style-name="P88"><text:span text:style-name="T11">○○</text:span><text:span text:style-name="T7">大樓第</text:span><text:span text:style-name="T11">○○</text:span><text:span text:style-name="T7">樓的KTV內部改裝（天花板換新、地毯換新、重新隔間、廚房位置改變），另有關警報設備、灑水設備、排煙設備、避難逃生設備、標示設備等消防設備亦重新更換。</text:span></text:p>
      <text:list xml:id="list93734950475112" text:continue-numbering="true" text:style-name="WW8Num7">
        <text:list-item>
          <text:p text:style-name="P91">施工日程表：附件一</text:p>
        </text:list-item>
        <text:list-item>
          <text:p text:style-name="P91">施工範圍：附圖一</text:p>
        </text:list-item>
        <text:list-item>
          <text:p text:style-name="P91">有無消防設備無法動作情形：<text:span text:style-name="T4">□</text:span>有　<text:span text:style-name="T4">□</text:span>無　附件二</text:p>
        </text:list-item>
        <text:list-item>
          <text:p text:style-name="P91">有無避難逃生設備無法動作情形：<text:span text:style-name="T4">□</text:span>有　<text:span text:style-name="T4">□</text:span>無　附件三</text:p>
        </text:list-item>
        <text:list-item>
          <text:p text:style-name="P90"><text:span text:style-name="T7">有無使用會產生火源之設備：</text:span><text:span text:style-name="T11">□</text:span><text:span text:style-name="T7">有　</text:span><text:span text:style-name="T11">□</text:span><text:span text:style-name="T7">無　附件四</text:span></text:p>
        </text:list-item>
        <text:list-item>
          <text:p text:style-name="P90"><text:span text:style-name="T7">有無運用危險物品作業：</text:span><text:span text:style-name="T11">□</text:span><text:span text:style-name="T7">有　</text:span><text:span text:style-name="T11">□</text:span><text:span text:style-name="T7">無　附件五</text:span></text:p>
        </text:list-item>
        <text:list-item>
          <text:p text:style-name="P91">聯絡人：(工程主要承包廠商及施工現場之聯絡電話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電話</text:p>
          </table:table-cell>
          <table:table-cell table:style-name="表格2.C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13">林<text:span text:style-name="T4">○○</text:span></text:p>
          </table:table-cell>
          <table:table-cell table:style-name="表格2.A1" office:value-type="string">
            <text:p text:style-name="P10">○○○○○</text:p>
          </table:table-cell>
          <table:table-cell table:style-name="表格2.C1" office:value-type="string">
            <text:p text:style-name="P13"><text:span text:style-name="T4">○○</text:span>水電行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○○○○○</text:p>
          </table:table-cell>
          <table:table-cell table:style-name="表格2.C1" office:value-type="string">
            <text:p text:style-name="P13">施工現場</text:p>
          </table:table-cell>
        </table:table-row>
      </table:table>
      <text:p text:style-name="P89"/>
      <text:list xml:id="list93733351833875" text:continue-numbering="true" text:style-name="WW8Num7">
        <text:list-item>
          <text:p text:style-name="P94"><text:span text:style-name="T7">緊急聯絡人：(施工現場負責人之姓名及電話</text:span>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姓名</text:p>
          </table:table-cell>
          <table:table-cell table:style-name="表格3.A1" office:value-type="string">
            <text:p text:style-name="P13">電話</text:p>
          </table:table-cell>
          <table:table-cell table:style-name="表格3.C1" office:value-type="string">
            <text:p text:style-name="P13">備註</text:p>
          </table:table-cell>
        </table:table-row>
        <table:table-row table:style-name="表格3.1">
          <table:table-cell table:style-name="表格3.A1" office:value-type="string">
            <text:p text:style-name="P13">鄭<text:span text:style-name="T4">○○</text:span></text:p>
          </table:table-cell>
          <table:table-cell table:style-name="表格3.A1" office:value-type="string">
            <text:p text:style-name="P10">○○○○○</text:p>
          </table:table-cell>
          <table:table-cell table:style-name="表格3.C1" office:value-type="string">
            <text:p text:style-name="P13">施工現場負責人</text:p>
          </table:table-cell>
        </table:table-row>
      </table:table>
      <text:p text:style-name="P89"/>
      <text:list xml:id="list93734741504542" text:continue-numbering="true" text:style-name="WW8Num7">
        <text:list-item>
          <text:p text:style-name="P94"><text:span text:style-name="T7">其他：(其他工程小包負責人之姓名及電話</text:span>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姓名</text:p>
          </table:table-cell>
          <table:table-cell table:style-name="表格4.A1" office:value-type="string">
            <text:p text:style-name="P13">電話</text:p>
          </table:table-cell>
          <table:table-cell table:style-name="表格4.C1" office:value-type="string">
            <text:p text:style-name="P13">備註</text:p>
          </table:table-cell>
        </table:table-row>
        <table:table-row table:style-name="表格4.1">
          <table:table-cell table:style-name="表格4.A1" office:value-type="string">
            <text:p text:style-name="P10">○○○</text:p>
          </table:table-cell>
          <table:table-cell table:style-name="表格4.A1" office:value-type="string">
            <text:p text:style-name="P10">○○○○○</text:p>
          </table:table-cell>
          <table:table-cell table:style-name="表格4.C1" office:value-type="string">
            <text:p text:style-name="P13">裝潢負責人</text:p>
          </table:table-cell>
        </table:table-row>
        <table:table-row table:style-name="表格4.1">
          <table:table-cell table:style-name="表格4.A1" office:value-type="string">
            <text:p text:style-name="P10">○○○</text:p>
          </table:table-cell>
          <table:table-cell table:style-name="表格4.A1" office:value-type="string">
            <text:p text:style-name="P10">○○○○○</text:p>
          </table:table-cell>
          <table:table-cell table:style-name="表格4.C1" office:value-type="string">
            <text:p text:style-name="P13">水電負責人</text:p>
          </table:table-cell>
        </table:table-row>
        <table:table-row table:style-name="表格4.1">
          <table:table-cell table:style-name="表格4.A1" office:value-type="string">
            <text:p text:style-name="P10">○○○</text:p>
          </table:table-cell>
          <table:table-cell table:style-name="表格4.A1" office:value-type="string">
            <text:p text:style-name="P10">○○○○○</text:p>
          </table:table-cell>
          <table:table-cell table:style-name="表格4.C1" office:value-type="string">
            <text:p text:style-name="P13">消防設備負責人</text:p>
          </table:table-cell>
        </table:table-row>
      </table:table>
      <text:p text:style-name="P95"/>
      <text:list xml:id="list93734389574976" text:continue-list="list1243093831646774832" text:style-name="WW8Num3">
        <text:list-item>
          <text:p text:style-name="P83"><text:span text:style-name="T6">施工中之防火管理</text:span></text:p>
        </text:list-item>
      </text:list>
      <text:list xml:id="list7566470228208270455" text:style-name="WW8Num22">
        <text:list-item>
          <text:p text:style-name="P86">預防火災</text:p>
        </text:list-item>
      </text:list>
      <text:list xml:id="list2584143802316603015" text:style-name="WW8Num28">
        <text:list-item>
          <text:p text:style-name="P97">平時火災預防</text:p>
        </text:list-item>
      </text:list>
      <text:list xml:id="list3611181074849880524" text:style-name="WW8Num24">
        <text:list-item>
          <text:p text:style-name="P102">本次施工期間防火管理人得指定林<text:span text:style-name="T4">○○</text:span>為施工區域之防火監督人。</text:p>
        </text:list-item>
        <text:list-item>
          <text:p text:style-name="P102">防火監督人的任務：</text:p>
        </text:list-item>
      </text:list>
      <text:list xml:id="list2503222110017091525" text:style-name="WW8Num23">
        <text:list-item>
          <text:p text:style-name="P104">協助防火管理人執行防火管理工作。</text:p>
        </text:list-item>
        <text:list-item>
          <text:p text:style-name="P104">施工現場的巡邏、監視。</text:p>
        </text:list-item>
        <text:list-item>
          <text:p text:style-name="P104">施工結束後的安全確認。</text:p>
        </text:list-item>
        <text:list-item>
          <text:p text:style-name="P104">施工現場的進出管制。</text:p>
        </text:list-item>
        <text:list-item>
          <text:p text:style-name="P104">用火、用電的管理。</text:p>
        </text:list-item>
        <text:list-item>
          <text:p text:style-name="P103"><text:span text:style-name="T7">吸菸管理。</text:span></text:p>
        </text:list-item>
        <text:list-item>
          <text:p text:style-name="P106">避難設施的維護管理。</text:p>
        </text:list-item>
        <text:list-item>
          <text:p text:style-name="P106">施工現場的清潔整理。</text:p>
        </text:list-item>
        <text:list-item>
          <text:p text:style-name="P105"><text:soft-page-break/>滅火器、室內消防栓的維護管理。</text:p>
        </text:list-item>
        <text:list-item>
          <text:p text:style-name="P107">地震時的初期處置。</text:p>
        </text:list-item>
        <text:list-item>
          <text:p text:style-name="P108">其他。</text:p>
        </text:list-item>
      </text:list>
      <text:list xml:id="list93733252113269" text:continue-list="list3611181074849880524" text:style-name="WW8Num24">
        <text:list-item>
          <text:p text:style-name="P101"><text:span text:style-name="T7">防火監督人必須依附件七「平時自主檢查記錄表」，針對施工區域每日進行檢查，發現異常狀況，立即通報防火管理人，並於每月彙整一次資料，陳報防火管理人。</text:span></text:p>
        </text:list-item>
        <text:list-item>
          <text:p text:style-name="P101"><text:span text:style-name="T7">施工現場負責人，必須於開工前及施工結束後一日內，向防火管理人報告施工內容及情形。</text:span></text:p>
        </text:list-item>
      </text:list>
      <text:list xml:id="list93733779456065" text:continue-list="list2584143802316603015" text:style-name="WW8Num28">
        <text:list-item>
          <text:p text:style-name="P97">防範縱火</text:p>
        </text:list-item>
      </text:list>
      <text:list xml:id="list135260735446681248" text:style-name="WW8Num11">
        <text:list-item>
          <text:p text:style-name="P116">本次施工期間，建築物外部及樓梯間放置可燃性材料，必須以不燃性材料披覆綑綁，並妥善保管。</text:p>
        </text:list-item>
        <text:list-item>
          <text:p text:style-name="P116">施工現場負責人必須於施工結束後，確認施工場所已經上鎖。</text:p>
        </text:list-item>
        <text:list-item>
          <text:p text:style-name="P116">施工期間，除工作人員外，非經施工現場負責人、防火監督人或防火管理人同意，不得進入施工區域，必要時的裝設自動感應照明燈及監視器，並加強巡邏。</text:p>
        </text:list-item>
      </text:list>
      <text:list xml:id="list93733472737255" text:continue-list="list93733779456065" text:style-name="WW8Num28">
        <text:list-item>
          <text:p text:style-name="P100"><text:span text:style-name="T7">吸菸管理</text:span></text:p>
        </text:list-item>
      </text:list>
      <text:list xml:id="list1827884149126571254" text:style-name="WW8Num9">
        <text:list-item>
          <text:p text:style-name="P109"><text:span text:style-name="T7">施工人員不得在指定場所外吸煙或用火。</text:span></text:p>
        </text:list-item>
        <text:list-item>
          <text:p text:style-name="P109"><text:span text:style-name="T7">防火監督人於每日施工完畢後，必須收集菸蒂並丟入不燃容器內。</text:span></text:p>
        </text:list-item>
        <text:list-item>
          <text:p text:style-name="P109"><text:span text:style-name="T7">吸菸場所周圍不可放置可燃物。</text:span></text:p>
        </text:list-item>
      </text:list>
      <text:list xml:id="list93735275311075" text:continue-list="list93733472737255" text:style-name="WW8Num28">
        <text:list-item>
          <text:p text:style-name="P97">防止擴大延燒</text:p>
        </text:list-item>
      </text:list>
      <text:list xml:id="list4642240474834556148" text:style-name="WW8Num4">
        <text:list-item>
          <text:p text:style-name="P110"><text:span text:style-name="T7">防火門、防火鐵捲門周圍，不可放置可燃物或妨礙關閉之物品。</text:span></text:p>
        </text:list-item>
        <text:list-item>
          <text:p text:style-name="P112">施工中，防火門及防火鐵捲門應盡量保持在關閉狀態。</text:p>
        </text:list-item>
        <text:list-item>
          <text:p text:style-name="P112">施工結束後，防火門、防火鐵捲門務必關閉。</text:p>
        </text:list-item>
        <text:list-item>
          <text:p text:style-name="P112">施工結束後，防火監督人應再確認防火區劃的狀況。</text:p>
        </text:list-item>
      </text:list>
      <text:list xml:id="list93734141953402" text:continue-list="list7566470228208270455" text:style-name="WW8Num22">
        <text:list-item>
          <text:p text:style-name="P92">互相聯絡的機制</text:p>
        </text:list-item>
      </text:list>
      <text:list xml:id="list2078535950993207441" text:style-name="WW8Num2">
        <text:list-item>
          <text:p text:style-name="P99">防火管理人、防火監督人必須指導、監督施工現場負責人，如何編組，並協議彼此編組間的配合措施。</text:p>
        </text:list-item>
        <text:list-item>
          <text:p text:style-name="P118">施工現場負責人，開工前、工程結束後、進行熔接、熔斷、切割等工作前、使用危險物品施工前，必須向防火管理人報告。</text:p>
        </text:list-item>
        <text:list-item>
          <text:p text:style-name="P118">施工期間請施工現場負責人自備一具無線對講機，發生狀況得隨時與中控室聯絡。</text:p>
        </text:list-item>
        <text:list-item>
          <text:p text:style-name="P117"><text:span text:style-name="T7">防火管理人、防火監督人與施工現場負責人，施工期間的每月</text:span><text:span text:style-name="T11">○</text:span><text:span text:style-name="T7">日定期開會，以瞭解工程進度及防護計畫中需要調整修正的內容。</text:span></text:p>
        </text:list-item>
      </text:list>
      <text:list xml:id="list93735184569898" text:continue-list="list93734141953402" text:style-name="WW8Num22">
        <text:list-item>
          <text:p text:style-name="P92">地震對策</text:p>
        </text:list-item>
      </text:list>
      <text:list xml:id="list1531046025416939333" text:style-name="WW8Num5">
        <text:list-item>
          <text:p text:style-name="P119">平時的地震對策</text:p>
        </text:list-item>
      </text:list>
      <text:list xml:id="list7140857173691991727" text:style-name="WW8Num17">
        <text:list-item>
          <text:p text:style-name="P111"><text:span text:style-name="T7">地震發生時，施工區域的</text:span><text:span text:style-name="T11">○</text:span><text:span text:style-name="T7">側及</text:span><text:span text:style-name="T11">○</text:span><text:span text:style-name="T7">側各劃定一個緊急避難區域（如逃生避難圖所示），施工區域的自衛消防編組隊長必須指</text:span><text:soft-page-break/><text:span text:style-name="T7">揮避難引導班，引導施工人員至緊急避難區避難。</text:span></text:p>
        </text:list-item>
        <text:list-item>
          <text:p text:style-name="P113">地震時，必須執行下列規定：</text:p>
        </text:list-item>
      </text:list>
      <text:list xml:id="list7678742126850116620" text:style-name="WW8Num29">
        <text:list-item>
          <text:p text:style-name="P120">防止施工機具倒塌的措施。</text:p>
        </text:list-item>
        <text:list-item>
          <text:p text:style-name="P120">檢查用火、用電設備的安全措施。</text:p>
        </text:list-item>
        <text:list-item>
          <text:p text:style-name="P120">施工鷹架倒塌、施工材料掉落飛散的防範措施。</text:p>
        </text:list-item>
      </text:list>
      <text:list xml:id="list93733505251314" text:continue-list="list1531046025416939333" text:style-name="WW8Num5">
        <text:list-item>
          <text:p text:style-name="P119">地震後的安全措施</text:p>
        </text:list-item>
      </text:list>
      <text:list xml:id="list5603769735279927674" text:style-name="WW8Num20">
        <text:list-item>
          <text:p text:style-name="P114">施工現場負責人關閉電源及火源開關，防火監督人立即趕赴施工現場再做確認。</text:p>
        </text:list-item>
        <text:list-item>
          <text:p text:style-name="P121">地震發生後，以保護人身安全為第一考量。</text:p>
        </text:list-item>
        <text:list-item>
          <text:p text:style-name="P121">施工現場負責人如有發現因地震而造成損害，必須立即向防火監督人報告，再轉報防火管理人，必要時防火管理人得停止繼續施工。</text:p>
        </text:list-item>
      </text:list>
      <text:list xml:id="list93735266336655" text:continue-list="list93735184569898" text:style-name="WW8Num22">
        <text:list-item>
          <text:p text:style-name="P93">自衛消防編組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13">自衛消防總部</text:p>
          </table:table-cell>
          <table:table-cell table:style-name="表格5.A1" office:value-type="string">
            <text:p text:style-name="P13">自衛消防隊長</text:p>
          </table:table-cell>
          <table:table-cell table:style-name="表格5.C1" office:value-type="string">
            <text:p text:style-name="P12"/>
          </table:table-cell>
        </table:table-row>
        <table:table-row table:style-name="表格5.2">
          <table:covered-table-cell/>
          <table:table-cell table:style-name="表格5.A1" office:value-type="string">
            <text:p text:style-name="P28"><text:span text:style-name="T7">自衛消防副隊長</text:span></text:p>
          </table:table-cell>
          <table:table-cell table:style-name="表格5.C1" office:value-type="string">
            <text:p text:style-name="P12"/>
          </table:table-cell>
        </table:table-row>
        <table:table-row table:style-name="表格5.3">
          <table:covered-table-cell/>
          <table:table-cell table:style-name="表格5.A1" office:value-type="string">
            <text:p text:style-name="P13">指揮所</text:p>
          </table:table-cell>
          <table:table-cell table:style-name="表格5.C1" office:value-type="string">
            <text:p text:style-name="P12"/>
          </table:table-cell>
        </table:table-row>
        <table:table-row table:style-name="表格5.4">
          <table:table-cell table:style-name="表格5.A1" table:number-rows-spanned="5" office:value-type="string">
            <text:p text:style-name="P28"><text:span text:style-name="T7">施工第</text:span><text:span text:style-name="T11">○</text:span><text:span text:style-name="T7">區班長</text:span></text:p>
          </table:table-cell>
          <table:table-cell table:style-name="表格5.A1" office:value-type="string">
            <text:p text:style-name="P13">通報班</text:p>
          </table:table-cell>
          <table:table-cell table:style-name="表格5.C1" office:value-type="string">
            <text:p text:style-name="P12"/>
          </table:table-cell>
        </table:table-row>
        <table:table-row table:style-name="表格5.5">
          <table:covered-table-cell/>
          <table:table-cell table:style-name="表格5.A1" office:value-type="string">
            <text:p text:style-name="P13">滅火班</text:p>
          </table:table-cell>
          <table:table-cell table:style-name="表格5.C1" office:value-type="string">
            <text:p text:style-name="P12"/>
          </table:table-cell>
        </table:table-row>
        <table:table-row table:style-name="表格5.6">
          <table:covered-table-cell/>
          <table:table-cell table:style-name="表格5.A1" office:value-type="string">
            <text:p text:style-name="P13">避難引導班</text:p>
          </table:table-cell>
          <table:table-cell table:style-name="表格5.C1" office:value-type="string">
            <text:p text:style-name="P12"/>
          </table:table-cell>
        </table:table-row>
        <table:table-row table:style-name="表格5.7">
          <table:covered-table-cell/>
          <table:table-cell table:style-name="表格5.A1" office:value-type="string">
            <text:p text:style-name="P28"><text:span text:style-name="T7">(救護班)</text:span></text:p>
          </table:table-cell>
          <table:table-cell table:style-name="表格5.C1" office:value-type="string">
            <text:p text:style-name="P12"/>
          </table:table-cell>
        </table:table-row>
        <table:table-row table:style-name="表格5.8">
          <table:covered-table-cell/>
          <table:table-cell table:style-name="表格5.A1" office:value-type="string">
            <text:p text:style-name="P28"><text:span text:style-name="T7">(安全防護班)</text:span></text:p>
          </table:table-cell>
          <table:table-cell table:style-name="表格5.C1" office:value-type="string">
            <text:p text:style-name="P12"/>
          </table:table-cell>
        </table:table-row>
      </table:table>
      <text:list xml:id="list93733298140270" text:continue-numbering="true" text:style-name="WW8Num22">
        <text:list-item>
          <text:p text:style-name="P93">通報消防機關</text:p>
        </text:list-item>
      </text:list>
      <text:list xml:id="list6128682270309419190" text:style-name="WW8Num15">
        <text:list-item>
          <text:p text:style-name="P122"><text:span text:style-name="T7">有下列事項必須向</text:span><text:span text:style-name="T11">○○</text:span><text:span text:style-name="T7">消防分隊報備：</text:span></text:p>
        </text:list-item>
      </text:list>
      <text:list xml:id="list5484463549655000097" text:style-name="WW8Num25">
        <text:list-item>
          <text:p text:style-name="P115">施工中消防防護計畫大幅變更（含編組成員大幅變動）時。</text:p>
        </text:list-item>
        <text:list-item>
          <text:p text:style-name="P115">自衛消防編組訓練時。</text:p>
        </text:list-item>
        <text:list-item>
          <text:p text:style-name="P115">施工有可能產生火災，而消防安全設備又無法正常動作時。</text:p>
        </text:list-item>
      </text:list>
      <text:list xml:id="list93733870585542" text:continue-list="list6128682270309419190" text:style-name="WW8Num15">
        <text:list-item>
          <text:p text:style-name="P122"><text:span text:style-name="T7">本次施工樓層消防安全設備均無法正常動作，經與</text:span><text:span text:style-name="T11">○○</text:span><text:span text:style-name="T7">消防分隊協商後，相關之替代設備詳如附件二。</text:span></text:p>
        </text:list-item>
      </text:list>
      <text:list xml:id="list93735195195090" text:continue-list="list93733298140270" text:style-name="WW8Num22">
        <text:list-item>
          <text:p text:style-name="P93">逃生避難路線</text:p>
        </text:list-item>
      </text:list>
      <text:list xml:id="list7180882882347760076" text:style-name="WW8Num12">
        <text:list-item>
          <text:p text:style-name="P123"><text:span text:style-name="T7">施工區域之逃生避難圖，業已張貼公告於施工區域的出入口、施工人員休息室、施工現場、各樓梯口，如附圖二。</text:span></text:p>
        </text:list-item>
        <text:list-item>
          <text:p text:style-name="P98">逃生避難動線不可堆放物品，妨礙逃生。</text:p>
        </text:list-item>
        <text:list-item>
          <text:p text:style-name="P98">確保兩方向逃生避難原則。</text:p>
        </text:list-item>
      </text:list>
      <text:list xml:id="list93733679722368" text:continue-list="list93735195195090" text:style-name="WW8Num22">
        <text:list-item>
          <text:p text:style-name="P93">防火區劃</text:p>
        </text:list-item>
      </text:list>
      <text:list xml:id="list4103451589175844578" text:style-name="WW8Num1">
        <text:list-item>
          <text:p text:style-name="P128"><text:soft-page-break/>本次施工之防火區劃的位置標示於逃生避難圖上。</text:p>
        </text:list-item>
        <text:list-item>
          <text:p text:style-name="P124"><text:span text:style-name="T7">防火監督人、施工現場負責人需不定時巡視防火區劃，發現有破損或異常狀況時，應立即報告防火管理人，同時立即修復。</text:span></text:p>
        </text:list-item>
      </text:list>
      <text:p text:style-name="P131"/>
      <text:list xml:id="list93734940319896" text:continue-list="list93734389574976" text:style-name="WW8Num3">
        <text:list-item>
          <text:p text:style-name="P83"><text:span text:style-name="T6">施工期間施工人員之教育、訓練及施工中消防防護計畫之宣達</text:span></text:p>
        </text:list-item>
      </text:list>
      <text:list xml:id="list4576656229997096107" text:style-name="WW8Num13">
        <text:list-item>
          <text:p text:style-name="P87">防災教育</text:p>
        </text:list-item>
      </text:list>
      <text:list xml:id="list5187621826149647070" text:style-name="WW8Num18">
        <text:list-item>
          <text:p text:style-name="P129">防災教育實施期程：</text:p>
        </text:list-item>
      </text:list>
      <text:p text:style-name="P132"><text:span text:style-name="T7">本次防災教育及防護計畫的講授，預計二個梯次，每次一天，講習日期為</text:span><text:span text:style-name="T11">○</text:span><text:span text:style-name="T7">年</text:span><text:span text:style-name="T11">○</text:span><text:span text:style-name="T7">月</text:span><text:span text:style-name="T11">○</text:span><text:span text:style-name="T7">日及</text:span><text:span text:style-name="T11">○</text:span><text:span text:style-name="T7">年</text:span><text:span text:style-name="T11">○</text:span><text:span text:style-name="T7">月</text:span><text:span text:style-name="T11">○</text:span><text:span text:style-name="T7">日，講習負責人為防火管理人</text:span><text:span text:style-name="T11">○○○</text:span><text:span text:style-name="T7">，實施對象為全體員工及施工人員。</text:span></text:p>
      <text:list xml:id="list93734227287766" text:continue-numbering="true" text:style-name="WW8Num18">
        <text:list-item>
          <text:p text:style-name="P125"><text:span text:style-name="T7">防災教育的內容</text:span>：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>實施對象</text:p>
          </table:table-cell>
          <table:table-cell table:style-name="表格6.B1" office:value-type="string">
            <text:p text:style-name="P42">實施內容</text:p>
          </table:table-cell>
        </table:table-row>
        <table:table-row table:style-name="表格6.2">
          <table:table-cell table:style-name="表格6.A1" office:value-type="string">
            <text:p text:style-name="P42">全體員工</text:p>
          </table:table-cell>
          <table:table-cell table:style-name="表格6.B1" office:value-type="string">
            <text:list xml:id="list4321477567535458629" text:style-name="WW8Num6">
              <text:list-item>
                <text:p text:style-name="P43">施工中消防防護計畫的介紹。</text:p>
              </text:list-item>
              <text:list-item>
                <text:p text:style-name="P43">貫徹下列遵守事項：</text:p>
              </text:list-item>
            </text:list>
            <text:list xml:id="list9069040310493220617" text:style-name="WW8Num16">
              <text:list-item>
                <text:p text:style-name="P29"><text:span text:style-name="T43">火氣使用管理、吸菸場所之指定。</text:span></text:p>
              </text:list-item>
              <text:list-item>
                <text:p text:style-name="P44">逃生設備及防火避難設施之維護管理。</text:p>
              </text:list-item>
              <text:list-item>
                <text:p text:style-name="P29"><text:span text:style-name="T43">危險物品之管理。</text:span></text:p>
              </text:list-item>
            </text:list>
            <text:list xml:id="list93735261493614" text:continue-list="list4321477567535458629" text:style-name="WW8Num6">
              <text:list-item>
                <text:p text:style-name="P43">發生災害時之應對要領。</text:p>
              </text:list-item>
            </text:list>
          </table:table-cell>
        </table:table-row>
        <table:table-row table:style-name="表格6.2">
          <table:table-cell table:style-name="表格6.A1" office:value-type="string">
            <text:p text:style-name="P42">施工負責人、防火監督人及防火管理人之協調事項</text:p>
          </table:table-cell>
          <table:table-cell table:style-name="表格6.B1" office:value-type="string">
            <text:list xml:id="list6688460198465874080" text:style-name="WW8Num30">
              <text:list-item>
                <text:p text:style-name="P30"><text:span text:style-name="T43">施工中消防防護計畫之內容。</text:span></text:p>
              </text:list-item>
              <text:list-item>
                <text:p text:style-name="P30"><text:span text:style-name="T43">確定各自之任務分擔與責任範圍。</text:span></text:p>
              </text:list-item>
              <text:list-item>
                <text:p text:style-name="P30"><text:span text:style-name="T43">貫徹日常火災預防。</text:span></text:p>
              </text:list-item>
              <text:list-item>
                <text:p text:style-name="P30"><text:span text:style-name="T43">貫徹利用「平時自主檢查紀錄表」自行對施工區域檢查。</text:span></text:p>
              </text:list-item>
              <text:list-item>
                <text:p text:style-name="P45">貫徹災害發生時，施工部分與非施工部分之聯絡方式。</text:p>
              </text:list-item>
            </text:list>
          </table:table-cell>
        </table:table-row>
      </table:table>
      <text:list xml:id="list93735304666002" text:continue-list="list93734227287766" text:style-name="WW8Num18">
        <text:list-item>
          <text:p text:style-name="P125"><text:span text:style-name="T7">其它：有雇用臨時外籍勞工時，應實施個別防災教育。</text:span></text:p>
        </text:list-item>
      </text:list>
      <text:list xml:id="list93734440229849" text:continue-list="list4576656229997096107" text:style-name="WW8Num13">
        <text:list-item>
          <text:p text:style-name="P87">訓練：</text:p>
        </text:list-item>
      </text:list>
      <text:list xml:id="list4215692604250890584" text:style-name="WW8Num8">
        <text:list-item>
          <text:p text:style-name="P126"><text:span text:style-name="T7">訓練種類及實施期程</text:span>：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42">訓練種類</text:p>
          </table:table-cell>
          <table:table-cell table:style-name="表格7.A1" office:value-type="string">
            <text:p text:style-name="P46">實施日期</text:p>
          </table:table-cell>
          <table:table-cell table:style-name="表格7.A1" office:value-type="string">
            <text:p text:style-name="P46">參加人員</text:p>
          </table:table-cell>
          <table:table-cell table:style-name="表格7.D1" office:value-type="string">
            <text:p text:style-name="P42">訓練內容</text:p>
          </table:table-cell>
        </table:table-row>
        <table:table-row table:style-name="表格7.2">
          <table:table-cell table:style-name="表格7.A1" office:value-type="string">
            <text:p text:style-name="P42">滅火訓練</text:p>
          </table:table-cell>
          <table:table-cell table:style-name="表格7.A1" office:value-type="string">
            <text:p text:style-name="P46">施工前</text:p>
          </table:table-cell>
          <table:table-cell table:style-name="表格7.A1" office:value-type="string">
            <text:p text:style-name="P46">全體人員</text:p>
          </table:table-cell>
          <table:table-cell table:style-name="表格7.D1" office:value-type="string">
            <text:p text:style-name="P42">一、滅火器的操作。</text:p>
            <text:p text:style-name="P28"><text:span text:style-name="T43">二、室內消防栓之操作。</text:span></text:p>
          </table:table-cell>
        </table:table-row>
        <table:table-row table:style-name="表格7.2">
          <table:table-cell table:style-name="表格7.A1" office:value-type="string">
            <text:p text:style-name="P42">通報訓練</text:p>
          </table:table-cell>
          <table:table-cell table:style-name="表格7.A1" office:value-type="string">
            <text:p text:style-name="P46">施工前</text:p>
          </table:table-cell>
          <table:table-cell table:style-name="表格7.A1" office:value-type="string">
            <text:p text:style-name="P46">全體人員</text:p>
          </table:table-cell>
          <table:table-cell table:style-name="表格7.D1" office:value-type="string">
            <text:p text:style-name="P42">一、報案的技巧及要領。</text:p>
            <text:p text:style-name="P28"><text:span text:style-name="T43">二、場所內部互相聯絡之要領。</text:span></text:p>
          </table:table-cell>
        </table:table-row>
        <table:table-row table:style-name="表格7.2">
          <table:table-cell table:style-name="表格7.A1" office:value-type="string">
            <text:p text:style-name="P42">避難引導訓練</text:p>
          </table:table-cell>
          <table:table-cell table:style-name="表格7.A1" office:value-type="string">
            <text:p text:style-name="P46">施工前</text:p>
          </table:table-cell>
          <table:table-cell table:style-name="表格7.A1" office:value-type="string">
            <text:p text:style-name="P46">全體人員</text:p>
          </table:table-cell>
          <table:table-cell table:style-name="表格7.D1" office:value-type="string">
            <text:p text:style-name="P28"><text:span text:style-name="T43">一、確認施工部分之逃生路線。</text:span></text:p>
            <text:p text:style-name="P28"><text:span text:style-name="T43">二、引導逃生之要領。</text:span></text:p>
          </table:table-cell>
        </table:table-row>
      </table:table>
      <text:list xml:id="list93734514934444" text:continue-numbering="true" text:style-name="WW8Num8">
        <text:list-item>
          <text:p text:style-name="P130">其它。</text:p>
        </text:list-item>
      </text:list>
      <text:list xml:id="list93733679198674" text:continue-list="list93734440229849" text:style-name="WW8Num13">
        <text:list-item>
          <text:p text:style-name="P87">告知施工中消防防護計畫相關事宜：</text:p>
        </text:list-item>
      </text:list>
      <text:list xml:id="list6744213990258347570" text:style-name="WW8Num19">
        <text:list-item>
          <text:p text:style-name="P127"><text:soft-page-break/><text:span text:style-name="T7">防火管理人透過先前的防災教育和訓練，讓所有員工及施工人員了解施工中消防防護計畫之內容。</text:span></text:p>
        </text:list-item>
        <text:list-item>
          <text:p text:style-name="P127"><text:span text:style-name="T7">施工人員不同時，應予以告知施工中消防防護計畫之相關內容。</text:span></text:p>
        </text:list-item>
      </text:list>
      <text:p text:style-name="P134">附表一</text:p>
      <text:p text:style-name="P5">現有建築物（場所）施工中消防防護計畫提報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2" office:value-type="string">
            <text:p text:style-name="P51">受文者</text:p>
          </table:table-cell>
          <table:covered-table-cell/>
          <table:table-cell table:style-name="表格8.C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3"><text:span text:style-name="T18">主</text:span><text:span text:style-name="T18"> <text:s/></text:span><text:span text:style-name="T18">旨</text:span></text:p>
          </table:table-cell>
          <table:covered-table-cell/>
          <table:table-cell table:style-name="表格8.C2" table:number-columns-spanned="5" office:value-type="string">
            <text:p text:style-name="P33"><text:span text:style-name="T28">提報(場所名稱)施工中消防防護計畫（如附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51">提報人</text:p>
          </table:table-cell>
          <table:covered-table-cell/>
          <table:table-cell table:style-name="表格8.C2" table:number-columns-spanned="5" office:value-type="string">
            <text:p text:style-name="P33"><text:span text:style-name="T17">管理權人：　　　　　　　　　　　　　　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51">製作人</text:p>
          </table:table-cell>
          <table:covered-table-cell/>
          <table:table-cell table:style-name="表格8.C2" table:number-columns-spanned="5" office:value-type="string">
            <text:p text:style-name="P33"><text:span text:style-name="T17">防火管理人：　　　　　　　　　　　　　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rows-spanned="2" office:value-type="string">
            <text:p text:style-name="P51">場所</text:p>
          </table:table-cell>
          <table:table-cell table:style-name="表格8.B5" office:value-type="string">
            <text:p text:style-name="P54">名　稱</text:p>
          </table:table-cell>
          <table:table-cell table:style-name="表格8.B5" table:number-columns-spanned="2" office:value-type="string">
            <text:p text:style-name="P53"/>
          </table:table-cell>
          <table:covered-table-cell/>
          <table:table-cell table:style-name="表格8.B5" table:number-columns-spanned="2" office:value-type="string">
            <text:p text:style-name="P15">電話</text:p>
          </table:table-cell>
          <table:covered-table-cell/>
          <table:table-cell table:style-name="表格8.C2" office:value-type="string">
            <text:p text:style-name="P16"/>
          </table:table-cell>
        </table:table-row>
        <table:table-row table:style-name="表格8.5">
          <table:covered-table-cell/>
          <table:table-cell table:style-name="表格8.B5" office:value-type="string">
            <text:p text:style-name="P54">地　址</text:p>
          </table:table-cell>
          <table:table-cell table:style-name="表格8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52">變更日期</text:p>
          </table:table-cell>
          <table:covered-table-cell/>
          <table:table-cell table:style-name="表格8.B5" office:value-type="string">
            <text:p text:style-name="P33"><text:span text:style-name="T17"><text:s text:c="3"/></text:span><text:span text:style-name="T17">年</text:span><text:span text:style-name="T17"> <text:s text:c="2"/></text:span><text:span text:style-name="T17">月</text:span><text:span text:style-name="T17"> <text:s text:c="2"/></text:span><text:span text:style-name="T17">日</text:span></text:p>
          </table:table-cell>
          <table:table-cell table:style-name="表格8.B5" table:number-columns-spanned="2" office:value-type="string">
            <text:p text:style-name="P52">變更原因</text:p>
          </table:table-cell>
          <table:covered-table-cell/>
          <table:table-cell table:style-name="表格8.C2" table:number-columns-spanned="2" office:value-type="string">
            <text:p text:style-name="P49"/>
          </table:table-cell>
          <table:covered-table-cell/>
        </table:table-row>
        <table:table-row table:style-name="表格8.8">
          <table:table-cell table:style-name="表格8.A8" office:value-type="string">
            <text:p text:style-name="P138"><text:span text:style-name="T24">綜合意見</text:span><text:span text:style-name="T23">（消防機關填寫）</text:span></text:p>
          </table:table-cell>
          <table:table-cell table:style-name="表格8.B8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請於實際開工日期3日前(如為郵寄，以郵戳為憑)，向消防機關提報。</text:p>
      <text:p text:style-name="P135"><text:span text:style-name="T44">附表二</text:span></text:p>
      <text:p text:style-name="P59">現有建築物（場所）施工中消防防護計畫自行檢查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table:number-columns-spanned="2" office:value-type="string">
            <text:p text:style-name="P60">項        目 </text:p>
          </table:table-cell>
          <table:covered-table-cell/>
          <table:table-cell table:style-name="表格9.C1" office:value-type="string">
            <text:p text:style-name="P60">自行檢查</text:p>
          </table:table-cell>
          <table:table-cell table:style-name="表格9.D1" table:number-rows-spanned="2" office:value-type="string">
            <text:p text:style-name="P60">備考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34"><text:span text:style-name="T36">有</text:span><text:span text:style-name="T36"> <text:s/></text:span><text:span text:style-name="T36"> 無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P64">一、施工作業及計畫</text:p>
          </table:table-cell>
          <table:covered-table-cell/>
          <table:table-cell table:style-name="表格9.C3" office:value-type="string">
            <text:p text:style-name="P65"/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一）施工概要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二）施工日程表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三）施工範圍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4">（四）有無消防設備無法動作情形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4">（五）有無避難逃生設備無法動作情形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4">（六）有無使用會產生火源之設備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10">
          <table:table-cell table:style-name="表格9.A3" table:number-columns-spanned="2" office:value-type="string">
            <text:p text:style-name="P144">（七）有無運用危險物品作業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八）聯絡人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九）緊急聯絡人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十）其他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34"><text:span text:style-name="T38">二、施工中</text:span><text:span text:style-name="T38">之</text:span><text:span text:style-name="T38">防火管理</text:span></text:p>
          </table:table-cell>
          <table:covered-table-cell/>
          <table:table-cell table:style-name="表格9.C3" office:value-type="string">
            <text:p text:style-name="P65"/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一）預防火災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5">（二）互相聯絡機制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5">（三）地震對策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10">
          <table:table-cell table:style-name="表格9.A3" table:number-columns-spanned="2" office:value-type="string">
            <text:p text:style-name="P60">（四）自衛消防編組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五）通報消防機關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六）逃生避難路線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96">（七）防火區劃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6"><text:span text:style-name="T38">三、施工期間，施工人員</text:span><text:span text:style-name="T38">之</text:span><text:span text:style-name="T38">教育、訓練及施工中消防防護計畫</text:span><text:span text:style-name="T38">之</text:span><text:span text:style-name="T38">宣達</text:span><text:span text:style-name="T36"> </text:span></text:p>
          </table:table-cell>
          <table:covered-table-cell/>
          <table:table-cell table:style-name="表格9.C3" office:value-type="string">
            <text:p text:style-name="P147"/>
          </table:table-cell>
          <table:table-cell table:style-name="表格9.D3" office:value-type="string">
            <text:p text:style-name="P147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一）防災教育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60">（二）防災訓練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10">
          <table:table-cell table:style-name="表格9.A3" table:number-columns-spanned="2" office:value-type="string">
            <text:p text:style-name="P144">（三）告知施工中之消防防護計畫相關事宜 </text:p>
          </table:table-cell>
          <table:covered-table-cell/>
          <table:table-cell table:style-name="表格9.C3" office:value-type="string">
            <text:p text:style-name="P34"><text:span text:style-name="T41">□ <text:s text:c="2"/>□</text:span></text:p>
          </table:table-cell>
          <table:table-cell table:style-name="表格9.D3" office:value-type="string">
            <text:p text:style-name="P65"/>
          </table:table-cell>
        </table:table-row>
        <table:table-row table:style-name="表格9.3">
          <table:table-cell table:style-name="表格9.A3" table:number-columns-spanned="2" office:value-type="string">
            <text:p text:style-name="P146"><text:span text:style-name="T38">四、其它</text:span><text:span text:style-name="T36"> </text:span></text:p>
          </table:table-cell>
          <table:covered-table-cell/>
          <table:table-cell table:style-name="表格9.C3" office:value-type="string">
            <text:p text:style-name="P147"/>
          </table:table-cell>
          <table:table-cell table:style-name="表格9.D3" office:value-type="string">
            <text:p text:style-name="P147"/>
          </table:table-cell>
        </table:table-row>
        <table:table-row table:style-name="表格9.27">
          <table:table-cell table:style-name="表格9.A27" office:value-type="string">
            <text:p text:style-name="P148">綜合意見</text:p>
            <text:p text:style-name="P149">（消防機關填寫）</text:p>
          </table:table-cell>
          <table:table-cell table:style-name="表格9.B27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33"><text:span text:style-name="T31">業者自我檢查時，如有附表或附件，請於備考欄中註明。倘該欄不需設置，請以“△</text:span><text:span text:style-name="T31">”</text:span><text:span text:style-name="T31">註記。</text:span></text:p>
      <text:p text:style-name="P47">附件一</text:p>
      <text:p text:style-name="P1"><text:soft-page-break/>施工日程表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6">施工地點</text:p>
          </table:table-cell>
          <table:table-cell table:style-name="表格10.B1" office:value-type="string">
            <text:p text:style-name="P37"/>
          </table:table-cell>
        </table:table-row>
        <table:table-row table:style-name="表格10.2">
          <table:table-cell table:style-name="表格10.A1" office:value-type="string">
            <text:p text:style-name="P36">施工地點負責人</text:p>
          </table:table-cell>
          <table:table-cell table:style-name="表格10.B2" office:value-type="string">
            <text:p text:style-name="P37"/>
          </table:table-cell>
        </table:table-row>
        <table:table-row table:style-name="表格10.2">
          <table:table-cell table:style-name="表格10.A1" office:value-type="string">
            <text:p text:style-name="P36">施工人員</text:p>
            <text:p text:style-name="P36">姓名</text:p>
          </table:table-cell>
          <table:table-cell table:style-name="表格10.B2" office:value-type="string">
            <text:p text:style-name="P37"/>
          </table:table-cell>
        </table:table-row>
        <table:table-row table:style-name="表格10.4">
          <table:table-cell table:style-name="表格10.A1" office:value-type="string">
            <text:p text:style-name="P36">施工日期</text:p>
          </table:table-cell>
          <table:table-cell table:style-name="表格10.B1" office:value-type="string">
            <text:p text:style-name="P36">施<text:span text:style-name="T4"> <text:s text:c="4"/></text:span>工<text:span text:style-name="T4"> <text:s text:c="4"/></text:span>狀<text:span text:style-name="T4"> <text:s text:c="4"/></text:span>況</text:p>
          </table:table-cell>
        </table:table-row>
        <table:table-row table:style-name="表格10.5">
          <table:table-cell table:style-name="表格10.A5" office:value-type="string">
            <text:p text:style-name="P39"><text:span text:style-name="T4">○</text:span>月<text:span text:style-name="T4">○</text:span>日</text:p>
          </table:table-cell>
          <table:table-cell table:style-name="表格10.B1" office:value-type="string">
            <text:p text:style-name="P37"/>
            <text:p text:style-name="P39"/>
          </table:table-cell>
        </table:table-row>
      </table:table>
      <text:p text:style-name="P165"><text:span text:style-name="T45">附件二</text:span><text:tab/> </text:p>
      <text:p text:style-name="P6">消防安全設備替代措施</text:p>
      <text:p text:style-name="P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2" office:value-type="string">
            <text:p text:style-name="P17">種類、區域</text:p>
          </table:table-cell>
          <table:covered-table-cell/>
          <table:table-cell table:style-name="表格11.A1" office:value-type="string">
            <text:p text:style-name="P17">發生障礙時間</text:p>
          </table:table-cell>
          <table:table-cell table:style-name="表格11.D1" office:value-type="string">
            <text:p text:style-name="P17">替代措施的概要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70"><text:span text:style-name="T7">種類：撒水設備</text:span></text:p>
            <text:p text:style-name="P70"><text:span text:style-name="T7">區域：</text:span><text:span text:style-name="T11">○</text:span><text:span text:style-name="T7">樓施工區全部</text:span></text:p>
          </table:table-cell>
          <table:covered-table-cell/>
          <table:table-cell table:style-name="表格11.C2" office:value-type="string">
            <text:p text:style-name="P19"><text:span text:style-name="T4">○</text:span>月<text:span text:style-name="T4">○</text:span>日<text:span text:style-name="T4">○</text:span>時<text:span text:style-name="T4">○</text:span>分</text:p>
          </table:table-cell>
          <table:table-cell table:style-name="表格11.D2" office:value-type="string">
            <text:list xml:id="list407260213168484493" text:style-name="WW8Num14">
              <text:list-item>
                <text:p text:style-name="P71"><text:span text:style-name="T7">加裝</text:span><text:span text:style-name="T11">○</text:span><text:span text:style-name="T7">個滅火器</text:span><text:span text:style-name="T7">(</text:span><text:span text:style-name="T7">另外附圖說明設置位置</text:span><text:span text:style-name="T7">)</text:span></text:p>
              </text:list-item>
            </text:list>
          </table:table-cell>
        </table:table-row>
        <table:table-row table:style-name="表格11.1">
          <table:table-cell table:style-name="表格11.C2" table:number-columns-spanned="2" office:value-type="string">
            <text:p text:style-name="P70"><text:span text:style-name="T7">種類：火警自動警報設備</text:span></text:p>
            <text:p text:style-name="P70"><text:span text:style-name="T7">區域：</text:span><text:span text:style-name="T11">○</text:span><text:span text:style-name="T7">樓施工區內</text:span></text:p>
          </table:table-cell>
          <table:covered-table-cell/>
          <table:table-cell table:style-name="表格11.C2" office:value-type="string">
            <text:p text:style-name="P19"><text:span text:style-name="T4">○</text:span>月<text:span text:style-name="T4">○</text:span>日<text:span text:style-name="T4">○</text:span>時<text:span text:style-name="T4">○</text:span>分</text:p>
          </table:table-cell>
          <table:table-cell table:style-name="表格11.D2" office:value-type="string">
            <text:list xml:id="list93735001191654" text:continue-numbering="true" text:style-name="WW8Num14">
              <text:list-item>
                <text:p text:style-name="P71"><text:span text:style-name="T7">臨時加裝</text:span><text:span text:style-name="T11">○</text:span><text:span text:style-name="T7">個感應器確保功能</text:span><text:span text:style-name="T7">(</text:span><text:span text:style-name="T7">另外附圖說明設置位置</text:span><text:span text:style-name="T7">)</text:span></text:p>
              </text:list-item>
            </text:list>
          </table:table-cell>
        </table:table-row>
        <table:table-row table:style-name="表格11.1">
          <table:table-cell table:style-name="表格11.C2" table:number-columns-spanned="2" office:value-type="string">
            <text:p text:style-name="P70"><text:span text:style-name="T7">種類：廣播設備</text:span></text:p>
            <text:p text:style-name="P70"><text:span text:style-name="T7">區域：</text:span><text:span text:style-name="T11">○</text:span><text:span text:style-name="T7">樓施工區內</text:span></text:p>
          </table:table-cell>
          <table:covered-table-cell/>
          <table:table-cell table:style-name="表格11.C2" office:value-type="string">
            <text:p text:style-name="P19"><text:span text:style-name="T4">○</text:span>月<text:span text:style-name="T4">○</text:span>日<text:span text:style-name="T4">○</text:span>時<text:span text:style-name="T4">○</text:span>分</text:p>
          </table:table-cell>
          <table:table-cell table:style-name="表格11.D2" office:value-type="string">
            <text:list xml:id="list93735302473849" text:continue-numbering="true" text:style-name="WW8Num14">
              <text:list-item>
                <text:p text:style-name="P20">加配<text:span text:style-name="T4">○</text:span>個手提式擴音器</text:p>
              </text:list-item>
              <text:list-item>
                <text:p text:style-name="P20">配備<text:span text:style-name="T4">○</text:span>個無線電對講機</text:p>
              </text:list-item>
            </text:list>
          </table:table-cell>
        </table:table-row>
        <table:table-row table:style-name="表格11.1">
          <table:table-cell table:style-name="表格11.C2" table:number-columns-spanned="2" office:value-type="string">
            <text:p text:style-name="P70"><text:span text:style-name="T7">種類：緊急照明燈及避難方向指示燈</text:span></text:p>
            <text:p text:style-name="P70"><text:span text:style-name="T7">區域：</text:span><text:span text:style-name="T11">○</text:span><text:span text:style-name="T7">樓施工區內</text:span></text:p>
          </table:table-cell>
          <table:covered-table-cell/>
          <table:table-cell table:style-name="表格11.C2" office:value-type="string">
            <text:p text:style-name="P19"><text:span text:style-name="T4">○</text:span>月<text:span text:style-name="T4">○</text:span>日<text:span text:style-name="T4">○</text:span>時<text:span text:style-name="T4">○</text:span>分</text:p>
          </table:table-cell>
          <table:table-cell table:style-name="表格11.D2" office:value-type="string">
            <text:list xml:id="list93734905507868" text:continue-numbering="true" text:style-name="WW8Num14">
              <text:list-item>
                <text:p text:style-name="P71"><text:span text:style-name="T7">移位設置、並確保正常堪用</text:span><text:span text:style-name="T7">(</text:span><text:span text:style-name="T7">另外附圖說明設置位置</text:span><text:span text:style-name="T7">)</text:span></text:p>
              </text:list-item>
            </text:list>
          </table:table-cell>
        </table:table-row>
        <table:table-row table:style-name="表格11.1">
          <table:table-cell table:style-name="表格11.C2" table:number-columns-spanned="2" office:value-type="string">
            <text:p text:style-name="P70"><text:span text:style-name="T7">種類：避難器具</text:span><text:span text:style-name="T7">(</text:span><text:span text:style-name="T7">緩降機</text:span><text:span text:style-name="T7">)</text:span></text:p>
            <text:p text:style-name="P70"><text:span text:style-name="T7">區域：</text:span><text:span text:style-name="T11">○</text:span><text:span text:style-name="T7">樓施工區內</text:span></text:p>
          </table:table-cell>
          <table:covered-table-cell/>
          <table:table-cell table:style-name="表格11.C2" office:value-type="string">
            <text:p text:style-name="P19"><text:span text:style-name="T4">○</text:span>月<text:span text:style-name="T4">○</text:span>日<text:span text:style-name="T4">○</text:span>時<text:span text:style-name="T4">○</text:span>分</text:p>
          </table:table-cell>
          <table:table-cell table:style-name="表格11.D2" office:value-type="string">
            <text:list xml:id="list93733862634925" text:continue-numbering="true" text:style-name="WW8Num14">
              <text:list-item>
                <text:p text:style-name="P71"><text:span text:style-name="T7">移位設置、並確保正常堪用</text:span><text:span text:style-name="T7">(</text:span><text:span text:style-name="T7">另外附圖說明設置位置</text:span><text:span text:style-name="T7">)</text:span></text:p>
              </text:list-item>
            </text:list>
          </table:table-cell>
        </table:table-row>
        <table:table-row table:style-name="表格11.7">
          <table:table-cell table:style-name="表格11.A7" office:value-type="string">
            <text:p text:style-name="P140">管理方法</text:p>
          </table:table-cell>
          <table:table-cell table:style-name="表格11.B7" table:number-columns-spanned="3" office:value-type="string">
            <text:list xml:id="list5437586977819863659" text:style-name="WW8Num26">
              <text:list-item>
                <text:p text:style-name="P151"><text:span text:style-name="T7">增加防火管理負責人和警衛之巡邏次數，強化監視體制。</text:span><text:span text:style-name="T7">(</text:span><text:span text:style-name="T7">每天隔</text:span><text:span text:style-name="T11">○</text:span><text:span text:style-name="T7">個小時巡邏一次。</text:span><text:span text:style-name="T7">)</text:span></text:p>
              </text:list-item>
              <text:list-item>
                <text:p text:style-name="P150">停止機能之消防安全設備種類、停止時間及停止部分，應在最小必要限度。</text:p>
              </text:list-item>
              <text:list-item>
                <text:p text:style-name="P150">停止消防安全設備機能之工程，應儘量在營業時間以外進行，但飯店、旅館及醫院等全天營業之場所，應在日間進行。</text:p>
              </text:list-item>
              <text:list-item>
                <text:p text:style-name="P151"><text:span text:style-name="T7">防火管理負責人與防災中心等保持密切聯絡，報告工程內容</text:span><text:span text:style-name="T7">(</text:span><text:span text:style-name="T7">功能暫停設備等</text:span><text:span text:style-name="T7">)</text:span><text:span text:style-name="T7">。</text:span></text:p>
              </text:list-item>
              <text:list-item>
                <text:p text:style-name="P151"><text:span text:style-name="T7">工程結束後，防火管理負責人檢視一次，警衛等再檢視一次。</text:span></text:p>
              </text:list-item>
              <text:list-item>
                <text:p text:style-name="P150">暫停功能時，應與消防機構協商。</text:p>
              </text:list-item>
            </text:list>
          </table:table-cell>
          <table:covered-table-cell/>
          <table:covered-table-cell/>
        </table:table-row>
      </table:table>
      <text:p text:style-name="P70"/>
      <text:p text:style-name="P137"><text:span text:style-name="T45">附件三</text:span><text:tab/> </text:p>
      <text:p text:style-name="P68"><text:span text:style-name="T1">避難逃生設備</text:span>替代措施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17">種類、區域</text:p>
          </table:table-cell>
          <table:covered-table-cell/>
          <table:table-cell table:style-name="表格12.A1" office:value-type="string">
            <text:p text:style-name="P17">發生障礙時間</text:p>
          </table:table-cell>
          <table:table-cell table:style-name="表格12.D1" office:value-type="string">
            <text:p text:style-name="P17">替代措施的概要</text:p>
          </table:table-cell>
        </table:table-row>
        <table:table-row table:style-name="表格12.1">
          <table:table-cell table:style-name="表格12.A1" table:number-columns-spanned="2" office:value-type="string">
            <text:p text:style-name="P70"><text:span text:style-name="T7">種類：逃生樓梯</text:span></text:p>
            <text:p text:style-name="P70"><text:span text:style-name="T7">區域：施工區西側安全梯梯封閉</text:span></text:p>
          </table:table-cell>
          <table:covered-table-cell/>
          <table:table-cell table:style-name="表格12.A1" office:value-type="string">
            <text:p text:style-name="P19"><text:span text:style-name="T4">○</text:span>月<text:span text:style-name="T4">○</text:span>日</text:p>
          </table:table-cell>
          <table:table-cell table:style-name="表格12.D1" office:value-type="string">
            <text:p text:style-name="P19">出口標示燈及避難方向指示燈移位設置，變更指示引導往施工區東側樓梯逃生。</text:p>
          </table:table-cell>
        </table:table-row>
        <table:table-row table:style-name="表格12.1">
          <table:table-cell table:style-name="表格12.A1" table:number-columns-spanned="2" office:value-type="string">
            <text:p text:style-name="P70"><text:span text:style-name="T7">種類：緊急用出入口</text:span></text:p>
            <text:p text:style-name="P70"><text:span text:style-name="T7">區域：建築物西側，因為修改工程而裝設鷹架，致緊急替代進口封閉。</text:span></text:p>
          </table:table-cell>
          <table:covered-table-cell/>
          <table:table-cell table:style-name="表格12.A1" office:value-type="string">
            <text:p text:style-name="P19"><text:span text:style-name="T4">○</text:span>月<text:span text:style-name="T4">○</text:span>日</text:p>
          </table:table-cell>
          <table:table-cell table:style-name="表格12.D1" office:value-type="string">
            <text:list xml:id="list93734952768173" text:continue-list="list93733862634925" text:style-name="WW8Num14">
              <text:list-item>
                <text:p text:style-name="P20">在鷹架外部網板上標示緊急出口，</text:p>
              </text:list-item>
              <text:list-item>
                <text:p text:style-name="P71"><text:span text:style-name="T7">隔音板部分，設置可以從外面打開的平時封閉的開口</text:span><text:span text:style-name="T7">(</text:span><text:span text:style-name="T7">門</text:span><text:span text:style-name="T7">)</text:span><text:span text:style-name="T7">，標示為緊急出口。</text:span></text:p>
              </text:list-item>
            </text:list>
          </table:table-cell>
        </table:table-row>
        <table:table-row table:style-name="表格12.4">
          <table:table-cell table:style-name="表格12.A4" office:value-type="string">
            <text:p text:style-name="P140">管理方法</text:p>
          </table:table-cell>
          <table:table-cell table:style-name="表格12.D1" table:number-columns-spanned="3" office:value-type="string">
            <text:list xml:id="list4615832289494927722" text:style-name="WW8Num21">
              <text:list-item>
                <text:p text:style-name="P153"><text:span text:style-name="T7">施工部分和使用部分皆應張貼逃生路線圖。</text:span></text:p>
              </text:list-item>
              <text:list-item>
                <text:p text:style-name="P153"><text:span text:style-name="T7">全面告知負責引導逃生人員及施工人員避難動線。</text:span></text:p>
              </text:list-item>
              <text:list-item>
                <text:p text:style-name="P153"><text:span text:style-name="T7">應保持雙向逃生。</text:span></text:p>
              </text:list-item>
              <text:list-item>
                <text:p text:style-name="P153"><text:span text:style-name="T7">防火管理負責人，隨時檢查逃生樓梯、通道等與緊急用出入口附近有無堆置妨礙逃生之材料等。</text:span></text:p>
              </text:list-item>
              <text:list-item>
                <text:p text:style-name="P152">作業時間，安全門應保持可以瞬間開放。</text:p>
              </text:list-item>
            </text:list>
          </table:table-cell>
          <table:covered-table-cell/>
          <table:covered-table-cell/>
        </table:table-row>
      </table:table>
      <text:p text:style-name="P70"/>
      <text:p text:style-name="P166"><text:span text:style-name="T30">附件四</text:span><text:span text:style-name="T17"><text:tab/></text:span></text:p>
      <text:p text:style-name="P1"><text:span text:style-name="T25">有關火災發生危險等之對策</text:span></text:p>
      <text:p text:style-name="P5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154">火苗設備器具的狀況及有發生火災之虞的機械器具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2" office:value-type="string">
            <text:p text:style-name="P22">種類</text:p>
          </table:table-cell>
          <table:covered-table-cell/>
          <table:table-cell table:style-name="表格13.C2" office:value-type="string">
            <text:p text:style-name="P24">數量</text:p>
          </table:table-cell>
          <table:table-cell table:style-name="表格13.D2" office:value-type="string">
            <text:p text:style-name="P24">使用場所</text:p>
          </table:table-cell>
          <table:table-cell table:style-name="表格13.E2" office:value-type="string">
            <text:p text:style-name="P22">使用期間</text:p>
          </table:table-cell>
          <table:table-cell table:style-name="表格13.F2" office:value-type="string">
            <text:p text:style-name="P22">設置方法</text:p>
          </table:table-cell>
        </table:table-row>
        <table:table-row table:style-name="表格13.3">
          <table:table-cell table:style-name="表格13.A3" table:number-columns-spanned="2" office:value-type="string">
            <text:p text:style-name="P22">電桿機　　</text:p>
          </table:table-cell>
          <table:covered-table-cell/>
          <table:table-cell table:style-name="表格13.C3" office:value-type="string">
            <text:p text:style-name="P1"><text:span text:style-name="T9">2</text:span><text:span text:style-name="T9">台</text:span></text:p>
          </table:table-cell>
          <table:table-cell table:style-name="表格13.D3" office:value-type="string">
            <text:p text:style-name="P24">工程區域內</text:p>
          </table:table-cell>
          <table:table-cell table:style-name="表格13.E3" office:value-type="string">
            <text:p text:style-name="P22"><text:span text:style-name="T4">○</text:span>月<text:span text:style-name="T4">○</text:span>日～<text:span text:style-name="T4">○</text:span>月<text:span text:style-name="T4">○</text:span>日</text:p>
          </table:table-cell>
          <table:table-cell table:style-name="表格13.F3" table:number-rows-spanned="5" office:value-type="string">
            <text:p text:style-name="P70"><text:span text:style-name="T7">使用</text:span><text:span text:style-name="T9">時搬入，設置在無可燃物的不燃性地板上</text:span></text:p>
          </table:table-cell>
        </table:table-row>
        <table:table-row table:style-name="表格13.3">
          <table:table-cell table:style-name="表格13.A4" table:number-columns-spanned="2" office:value-type="string">
            <text:p text:style-name="P22">瓦斯切割機　　</text:p>
          </table:table-cell>
          <table:covered-table-cell/>
          <table:table-cell table:style-name="表格13.C4" office:value-type="string">
            <text:p text:style-name="P1"><text:span text:style-name="T9">2</text:span><text:span text:style-name="T9">台</text:span></text:p>
          </table:table-cell>
          <table:table-cell table:style-name="表格13.D4" office:value-type="string">
            <text:p text:style-name="P24">工程區域內</text:p>
          </table:table-cell>
          <table:table-cell table:style-name="表格13.E4" office:value-type="string">
            <text:p text:style-name="P22"><text:span text:style-name="T4">○</text:span>月<text:span text:style-name="T4">○</text:span>日～<text:span text:style-name="T4">○</text:span>月<text:span text:style-name="T4">○</text:span>日</text:p>
          </table:table-cell>
          <table:covered-table-cell/>
        </table:table-row>
        <table:table-row table:style-name="表格13.3">
          <table:table-cell table:style-name="表格13.A5" table:number-columns-spanned="2" office:value-type="string">
            <text:p text:style-name="P22">噴燈</text:p>
          </table:table-cell>
          <table:covered-table-cell/>
          <table:table-cell table:style-name="表格13.C5" office:value-type="string">
            <text:p text:style-name="P24">1台</text:p>
          </table:table-cell>
          <table:table-cell table:style-name="表格13.D5" office:value-type="string">
            <text:p text:style-name="P24">工程區域內</text:p>
          </table:table-cell>
          <table:table-cell table:style-name="表格13.E5" office:value-type="string">
            <text:p text:style-name="P22"><text:span text:style-name="T4">○</text:span>月<text:span text:style-name="T4">○</text:span>日～<text:span text:style-name="T4">○</text:span>月<text:span text:style-name="T4">○</text:span>日</text:p>
          </table:table-cell>
          <table:covered-table-cell/>
        </table:table-row>
        <table:table-row table:style-name="表格13.3">
          <table:table-cell table:style-name="表格13.A6" table:number-columns-spanned="2" office:value-type="string">
            <text:p text:style-name="P28"><text:span text:style-name="T9">高速切割器　</text:span><text:span text:style-name="T13"> </text:span></text:p>
          </table:table-cell>
          <table:covered-table-cell/>
          <table:table-cell table:style-name="表格13.C6" office:value-type="string">
            <text:p text:style-name="P1"><text:span text:style-name="T9">1</text:span><text:span text:style-name="T9">台</text:span></text:p>
          </table:table-cell>
          <table:table-cell table:style-name="表格13.D6" office:value-type="string">
            <text:p text:style-name="P24">工程區域內</text:p>
          </table:table-cell>
          <table:table-cell table:style-name="表格13.E6" office:value-type="string">
            <text:p text:style-name="P22"><text:span text:style-name="T4">○</text:span>月<text:span text:style-name="T4">○</text:span>日～<text:span text:style-name="T4">○</text:span>月<text:span text:style-name="T4">○</text:span>日</text:p>
          </table:table-cell>
          <table:covered-table-cell/>
        </table:table-row>
        <table:table-row table:style-name="表格13.3">
          <table:table-cell table:style-name="表格13.A7" table:number-columns-spanned="2" office:value-type="string">
            <text:p text:style-name="P22">電動噴砂機</text:p>
          </table:table-cell>
          <table:covered-table-cell/>
          <table:table-cell table:style-name="表格13.C7" office:value-type="string">
            <text:p text:style-name="P1"><text:span text:style-name="T9">1</text:span><text:span text:style-name="T9">台</text:span></text:p>
          </table:table-cell>
          <table:table-cell table:style-name="表格13.D7" office:value-type="string">
            <text:p text:style-name="P24">工程區域內</text:p>
          </table:table-cell>
          <table:table-cell table:style-name="表格13.E7" office:value-type="string">
            <text:p text:style-name="P22"><text:span text:style-name="T4">○</text:span>月<text:span text:style-name="T4">○</text:span>日～<text:span text:style-name="T4">○</text:span>月<text:span text:style-name="T4">○</text:span>日</text:p>
          </table:table-cell>
          <table:covered-table-cell/>
        </table:table-row>
        <table:table-row table:style-name="表格13.8">
          <table:table-cell table:style-name="表格13.A8" office:value-type="string">
            <text:p text:style-name="P141">管理方法</text:p>
          </table:table-cell>
          <table:table-cell table:style-name="表格13.B8" table:number-columns-spanned="5" office:value-type="string">
            <text:list xml:id="list9217466413075467673" text:style-name="WW8Num27">
              <text:list-item>
                <text:p text:style-name="P156"><text:span text:style-name="T9">使用前應向防火管理人申請許可。</text:span></text:p>
              </text:list-item>
              <text:list-item>
                <text:p text:style-name="P156"><text:span text:style-name="T9">器具使用前、使用後應確實檢查。</text:span></text:p>
              </text:list-item>
              <text:list-item>
                <text:p text:style-name="P156"><text:span text:style-name="T9">實施焊接、熔斷等作業前，應去除火花飛散範圍之可燃物或使用不燃性隔板等遮蓋。</text:span></text:p>
              </text:list-item>
              <text:list-item>
                <text:p text:style-name="P156"><text:span text:style-name="T9">實施焊接、熔斷等作業時，應在附近配置滅火器等。</text:span></text:p>
              </text:list-item>
              <text:list-item>
                <text:p text:style-name="P156"><text:span text:style-name="T9">實施焊接、熔斷等作業時，應配置監視人員。</text:span></text:p>
              </text:list-item>
              <text:list-item>
                <text:p text:style-name="P156"><text:span text:style-name="T9">在危險物及可燃物附近，嚴禁使用火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136"><text:span text:style-name="T30">附件五</text:span><text:span text:style-name="T17"><text:tab/></text:span></text:p>
      <text:p text:style-name="P1"><text:span text:style-name="T25">有關危險物品等之管理</text:span></text:p>
      <text:p text:style-name="P55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table:number-columns-spanned="6" office:value-type="string">
            <text:p text:style-name="P155">危險物品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2" office:value-type="string">
            <text:p text:style-name="P13">種類</text:p>
          </table:table-cell>
          <table:covered-table-cell/>
          <table:table-cell table:style-name="表格14.C2" office:value-type="string">
            <text:p text:style-name="P13">數量</text:p>
          </table:table-cell>
          <table:table-cell table:style-name="表格14.D2" office:value-type="string">
            <text:p text:style-name="P13">使用場所</text:p>
          </table:table-cell>
          <table:table-cell table:style-name="表格14.E2" office:value-type="string">
            <text:p text:style-name="P13">使用期間</text:p>
          </table:table-cell>
          <table:table-cell table:style-name="表格14.F2" office:value-type="string">
            <text:p text:style-name="P13">設置方法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28"><text:span text:style-name="T7">合成樹脂搪瓷塗料</text:span><text:span text:style-name="T7">(</text:span><text:span text:style-name="T7">第</text:span><text:span text:style-name="T7">4</text:span><text:span text:style-name="T7">類第</text:span><text:span text:style-name="T7">3</text:span><text:span text:style-name="T7">石油類</text:span><text:span text:style-name="T7">)</text:span></text:p>
          </table:table-cell>
          <table:covered-table-cell/>
          <table:table-cell table:style-name="表格14.C3" office:value-type="string">
            <text:p text:style-name="P1"><text:span text:style-name="T7">總量</text:span><text:span text:style-name="T7">90</text:span><text:span text:style-name="T7">L</text:span></text:p>
          </table:table-cell>
          <table:table-cell table:style-name="表格14.D3" office:value-type="string">
            <text:p text:style-name="P13">工程區域內</text:p>
          </table:table-cell>
          <table:table-cell table:style-name="表格14.E3" office:value-type="string">
            <text:p text:style-name="P13"><text:span text:style-name="T4">○</text:span>月<text:span text:style-name="T4">○</text:span>日～<text:span text:style-name="T4">○</text:span>月<text:span text:style-name="T4">○</text:span>日</text:p>
          </table:table-cell>
          <table:table-cell table:style-name="表格14.F3" office:value-type="string">
            <text:list xml:id="list93733868012481" text:continue-list="list93734952768173" text:style-name="WW8Num14">
              <text:list-item>
                <text:p text:style-name="P20">保管在暫時保管所。</text:p>
              </text:list-item>
              <text:list-item>
                <text:p text:style-name="P20">使用時每次拿出少量的使用量。</text:p>
              </text:list-item>
            </text:list>
          </table:table-cell>
        </table:table-row>
        <table:table-row table:style-name="表格14.1">
          <table:table-cell table:style-name="表格14.A4" table:number-columns-spanned="2" office:value-type="string">
            <text:p text:style-name="P28"><text:span text:style-name="T7">合成樹脂塗料用沖淡劑</text:span><text:span text:style-name="T11"> </text:span><text:span text:style-name="T7">(</text:span><text:span text:style-name="T7">第</text:span><text:span text:style-name="T7">4</text:span><text:span text:style-name="T7">類第</text:span><text:span text:style-name="T7">2</text:span><text:span text:style-name="T7">石油類</text:span><text:span text:style-name="T7">)</text:span></text:p>
          </table:table-cell>
          <table:covered-table-cell/>
          <table:table-cell table:style-name="表格14.C4" office:value-type="string">
            <text:p text:style-name="P1"><text:span text:style-name="T7">總量</text:span><text:span text:style-name="T7">20</text:span><text:span text:style-name="T7">L</text:span></text:p>
          </table:table-cell>
          <table:table-cell table:style-name="表格14.D4" office:value-type="string">
            <text:p text:style-name="P13">工程區域內</text:p>
          </table:table-cell>
          <table:table-cell table:style-name="表格14.E4" office:value-type="string">
            <text:p text:style-name="P13"><text:span text:style-name="T4">○</text:span>月<text:span text:style-name="T4">○</text:span>日～<text:span text:style-name="T4">○</text:span>月<text:span text:style-name="T4">○</text:span>日</text:p>
          </table:table-cell>
          <table:table-cell table:style-name="表格14.F4" office:value-type="string">
            <text:p text:style-name="P13">暫時保管場所</text:p>
            <text:p text:style-name="P13">在工程現場內設置不燃性的暫時設立之圍籬。</text:p>
          </table:table-cell>
        </table:table-row>
        <table:table-row table:style-name="表格14.5">
          <table:table-cell table:style-name="表格14.A5" table:number-columns-spanned="2" office:value-type="string">
            <text:p text:style-name="P13">地毯等</text:p>
          </table:table-cell>
          <table:covered-table-cell/>
          <table:table-cell table:style-name="表格14.C5" office:value-type="string">
            <text:p text:style-name="P1"><text:span text:style-name="T7">20</text:span><text:span text:style-name="T7">條</text:span></text:p>
          </table:table-cell>
          <table:table-cell table:style-name="表格14.D5" office:value-type="string">
            <text:p text:style-name="P13">工程區域內</text:p>
          </table:table-cell>
          <table:table-cell table:style-name="表格14.E5" office:value-type="string">
            <text:p text:style-name="P13"><text:span text:style-name="T4">○</text:span>月<text:span text:style-name="T4">○</text:span>日～<text:span text:style-name="T4">○</text:span>月<text:span text:style-name="T4">○</text:span>日</text:p>
          </table:table-cell>
          <table:table-cell table:style-name="表格14.F5" office:value-type="string">
            <text:p text:style-name="P13">設置在現場內的鋼筋混凝土地板上。</text:p>
          </table:table-cell>
        </table:table-row>
        <table:table-row table:style-name="表格14.5">
          <table:table-cell table:style-name="表格14.A6" table:number-columns-spanned="2" office:value-type="string">
            <text:p text:style-name="P13">牆壁用布等</text:p>
          </table:table-cell>
          <table:covered-table-cell/>
          <table:table-cell table:style-name="表格14.C6" office:value-type="string">
            <text:p text:style-name="P1"><text:span text:style-name="T7">30</text:span><text:span text:style-name="T7">條</text:span></text:p>
          </table:table-cell>
          <table:table-cell table:style-name="表格14.D6" office:value-type="string">
            <text:p text:style-name="P13">工程區域內</text:p>
          </table:table-cell>
          <table:table-cell table:style-name="表格14.E6" office:value-type="string">
            <text:p text:style-name="P13"><text:span text:style-name="T4">○</text:span>月<text:span text:style-name="T4">○</text:span>日～<text:span text:style-name="T4">○</text:span>月<text:span text:style-name="T4">○</text:span>日</text:p>
          </table:table-cell>
          <table:table-cell table:style-name="表格14.F6" office:value-type="string">
            <text:p text:style-name="P13">不堆高</text:p>
          </table:table-cell>
        </table:table-row>
        <table:table-row table:style-name="表格14.7">
          <table:table-cell table:style-name="表格14.A7" office:value-type="string">
            <text:p text:style-name="P139">管理方法</text:p>
          </table:table-cell>
          <table:table-cell table:style-name="表格14.B7" table:number-columns-spanned="5" office:value-type="string">
            <text:list xml:id="list1517727198580959794" text:style-name="WW8Num10">
              <text:list-item>
                <text:p text:style-name="P157"><text:span text:style-name="T7">危險物品等，不經常保管在工程現場內，若需保管，應徹底實施加鎖管理。</text:span></text:p>
              </text:list-item>
              <text:list-item>
                <text:p text:style-name="P157"><text:span text:style-name="T7">使用塗料等危險物前，應確認附近無火或產生火花之物體。</text:span></text:p>
              </text:list-item>
              <text:list-item>
                <text:p text:style-name="P157"><text:span text:style-name="T7">在臨時保管場所標示使用注意事項及處理責任等。</text:span></text:p>
              </text:list-item>
              <text:list-item>
                <text:p text:style-name="P158">在臨時保管場所設置滅火器具。</text:p>
              </text:list-item>
              <text:list-item>
                <text:p text:style-name="P158">經常整理整頓。</text:p>
              </text:list-item>
              <text:list-item>
                <text:p text:style-name="P157"><text:span text:style-name="T7">使用危險物時，禁止使用火苗及抽菸。</text:span></text:p>
              </text:list-item>
              <text:list-item>
                <text:p text:style-name="P157"><text:span text:style-name="T7">使用危險物時，應一面換氣一面作業。</text:span></text:p>
              </text:list-item>
              <text:list-item>
                <text:p text:style-name="P157"><text:span text:style-name="T7">貯藏或處理危險物品之場所，應事前向防火管理人及施工現場負責人申請許可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43">附件六</text:span></text:p>
      <text:p text:style-name="P1"><text:span text:style-name="T3">火災預防管理</text:span>編組表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28">防火監督人</text:p>
          </table:table-cell>
          <table:table-cell table:style-name="表格15.B1" office:value-type="string">
            <text:p text:style-name="P28">任務</text:p>
          </table:table-cell>
        </table:table-row>
        <table:table-row table:style-name="表格15.2">
          <table:table-cell table:style-name="表格15.A1" office:value-type="string">
            <text:p text:style-name="P74">施工區域（Ａ區）</text:p>
            <text:p text:style-name="P74">職稱：<text:span text:style-name="T4">○○</text:span></text:p>
            <text:p text:style-name="P74">姓名：<text:span text:style-name="T4">○○○</text:span></text:p>
            <text:p text:style-name="P74">連絡電話：</text:p>
            <text:p text:style-name="P41">○○○○○</text:p>
          </table:table-cell>
          <table:table-cell table:style-name="表格15.B1" table:number-rows-spanned="3" office:value-type="string">
            <text:p text:style-name="P28">一、協助防火管理人執行防火管理工作。</text:p>
            <text:p text:style-name="P28">二、施工現場之巡邏、監視。</text:p>
            <text:p text:style-name="P28">三、施工結束後之安全確認。</text:p>
            <text:p text:style-name="P28">四、施工現場進出管制。</text:p>
            <text:p text:style-name="P28">五、用火、用電監督管理。</text:p>
            <text:p text:style-name="P28">六、吸菸管理。</text:p>
            <text:p text:style-name="P28">七、避難設施之維護管理。</text:p>
            <text:p text:style-name="P28">八、施工現場之清潔整理。</text:p>
            <text:p text:style-name="P28">九、消防安全設備之維護管理。</text:p>
            <text:p text:style-name="P28">十、地震時之初期處置。</text:p>
            <text:p text:style-name="P28">十一、其他。</text:p>
          </table:table-cell>
        </table:table-row>
        <table:table-row table:style-name="表格15.3">
          <table:table-cell table:style-name="表格15.A1" office:value-type="string">
            <text:p text:style-name="P74">施工區域（Ｂ區）</text:p>
            <text:p text:style-name="P74">職稱：<text:span text:style-name="T4">○○</text:span></text:p>
            <text:p text:style-name="P74">姓名：<text:span text:style-name="T4">○○○</text:span></text:p>
            <text:p text:style-name="P74">連絡電話：</text:p>
            <text:p text:style-name="P41">○○○○○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74">施工區域（Ｃ區）</text:p>
            <text:p text:style-name="P74">職稱：<text:span text:style-name="T4">○○</text:span></text:p>
            <text:p text:style-name="P74">姓名：<text:span text:style-name="T4">○○○</text:span></text:p>
            <text:p text:style-name="P74">連絡電話：</text:p>
            <text:p text:style-name="P41">○○○○○</text:p>
          </table:table-cell>
          <table:covered-table-cell/>
        </table:table-row>
      </table:table>
      <text:p text:style-name="P13"/>
      <text:p text:style-name="P168"><text:span text:style-name="T30">附件七</text:span><text:span text:style-name="T17"> <text:s/></text:span></text:p>
      <text:p text:style-name="P1"><text:span text:style-name="T25">平時自主檢查記錄表</text:span></text:p>
      <text:p text:style-name="P55"/>
      <table:table table:name="表格16" table:style-name="表格16">
        <table:table-column table:style-name="表格16.A" table:number-columns-repeated="13"/>
        <table:table-column table:style-name="表格16.N"/>
        <table:table-row table:style-name="表格16.1">
          <table:table-cell table:style-name="表格16.A1" table:number-rows-spanned="3" office:value-type="string">
            <text:p text:style-name="P22">日</text:p>
          </table:table-cell>
          <table:table-cell table:style-name="表格16.A1" table:number-rows-spanned="3" office:value-type="string">
            <text:p text:style-name="P22">星期</text:p>
          </table:table-cell>
          <table:table-cell table:style-name="表格16.C1" table:number-columns-spanned="11" office:value-type="string">
            <text:p text:style-name="P22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N1" office:value-type="string">
            <text:p text:style-name="P22">備考</text:p>
          </table:table-cell>
        </table:table-row>
        <table:table-row table:style-name="表格16.2">
          <table:covered-table-cell/>
          <table:covered-table-cell/>
          <table:table-cell table:style-name="表格16.C2" table:number-rows-spanned="2" office:value-type="string">
            <text:p text:style-name="P141">結束作業時之火苗確認</text:p>
          </table:table-cell>
          <table:table-cell table:style-name="表格16.C2" table:number-rows-spanned="2" office:value-type="string">
            <text:p text:style-name="P141">結束作業時之上鎖管理</text:p>
          </table:table-cell>
          <table:table-cell table:style-name="表格16.C2" table:number-rows-spanned="2" office:value-type="string">
            <text:p text:style-name="P141">結束作業時之煙蒂管理</text:p>
          </table:table-cell>
          <table:table-cell table:style-name="表格16.F2" table:number-columns-spanned="4" office:value-type="string">
            <text:p text:style-name="P28"><text:span text:style-name="T9">消防安全設備之</text:span></text:p>
            <text:p text:style-name="P22">維護管理</text:p>
          </table:table-cell>
          <table:covered-table-cell/>
          <table:covered-table-cell/>
          <table:covered-table-cell/>
          <table:table-cell table:style-name="表格16.C2" table:number-rows-spanned="2" office:value-type="string">
            <text:p text:style-name="P141">防火門閉鎖障礙</text:p>
          </table:table-cell>
          <table:table-cell table:style-name="表格16.K2" table:number-rows-spanned="2" office:value-type="string">
            <text:p text:style-name="P143"><text:span text:style-name="T9">防火鐵捲門閉鎖障礙</text:span></text:p>
          </table:table-cell>
          <table:table-cell table:style-name="表格16.C2" table:number-rows-spanned="2" office:value-type="string">
            <text:p text:style-name="P143"><text:span text:style-name="T9">避難通道確保狀況</text:span></text:p>
          </table:table-cell>
          <table:table-cell table:style-name="表格16.C2" table:number-rows-spanned="2" office:value-type="string">
            <text:p text:style-name="P141">危險物品保管狀況</text:p>
          </table:table-cell>
          <table:table-cell table:style-name="表格16.N2" table:number-rows-spanned="2" office:value-type="string">
            <text:list xml:id="list93735482375147" text:continue-list="list93734514934444" text:style-name="WW8Num8">
              <text:list-item>
                <text:list>
                  <text:list-item>
                    <text:p text:style-name="P159">填寫欠缺事項</text:p>
                  </text:list-item>
                  <text:list-item>
                    <text:p text:style-name="P159">填寫改進狀況</text:p>
                  </text:list-item>
                  <text:list-item>
                    <text:p text:style-name="P159">其它</text:p>
                  </text:list-item>
                </text:list>
              </text:list-item>
            </text:list>
          </table:table-cell>
        </table:table-row>
        <table:table-row table:style-name="表格16.3">
          <table:covered-table-cell/>
          <table:covered-table-cell/>
          <table:covered-table-cell/>
          <table:covered-table-cell/>
          <table:covered-table-cell/>
          <table:table-cell table:style-name="表格16.C2" office:value-type="string">
            <text:p text:style-name="P141">滅火器</text:p>
          </table:table-cell>
          <table:table-cell table:style-name="表格16.C2" office:value-type="string">
            <text:p text:style-name="P143"><text:span text:style-name="T9">室內消防栓設備</text:span></text:p>
          </table:table-cell>
          <table:table-cell table:style-name="表格16.C2" office:value-type="string">
            <text:p text:style-name="P141">火警自動警報設備</text:p>
          </table:table-cell>
          <table:table-cell table:style-name="表格16.C2" office:value-type="string">
            <text:p text:style-name="P141">其它︵<text:span text:style-name="T4"> <text:s text:c="5"/></text:span>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C1" office:value-type="string">
            <text:p text:style-name="P22">1</text:p>
          </table:table-cell>
          <table:table-cell table:style-name="表格16.F2" office:value-type="string">
            <text:p text:style-name="P24">一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27"/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2</text:p>
          </table:table-cell>
          <table:table-cell table:style-name="表格16.F2" office:value-type="string">
            <text:p text:style-name="P24">二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27"/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3</text:p>
          </table:table-cell>
          <table:table-cell table:style-name="表格16.F2" office:value-type="string">
            <text:p text:style-name="P24">三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27"/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F2" office:value-type="string">
            <text:p text:style-name="P11">○</text:p>
          </table:table-cell>
          <table:table-cell table:style-name="表格16.N1" office:value-type="string">
            <text:p text:style-name="P28"><text:span text:style-name="T9">放置資材立刻撤除</text:span></text:p>
          </table:table-cell>
        </table:table-row>
        <table:table-row table:style-name="表格16.4">
          <table:table-cell table:style-name="表格16.C1" office:value-type="string">
            <text:p text:style-name="P22">4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5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6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7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8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9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0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1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2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3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4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5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4">
          <table:table-cell table:style-name="表格16.C1" office:value-type="string">
            <text:p text:style-name="P22">16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20">
          <table:table-cell table:style-name="表格16.C1" office:value-type="string">
            <text:p text:style-name="P22">17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20">
          <table:table-cell table:style-name="表格16.C1" office:value-type="string">
            <text:p text:style-name="P22">18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20">
          <table:table-cell table:style-name="表格16.C1" office:value-type="string">
            <text:p text:style-name="P22">19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  <table:table-row table:style-name="表格16.20">
          <table:table-cell table:style-name="表格16.C1" office:value-type="string">
            <text:p text:style-name="P22">20</text:p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C1" office:value-type="string">
            <text:p text:style-name="P23"/>
          </table:table-cell>
          <table:table-cell table:style-name="表格16.N1" office:value-type="string">
            <text:p text:style-name="P23"/>
          </table:table-cell>
        </table:table-row>
      </table:table>
      <text:p text:style-name="P136"/>
      <table:table table:name="表格17" table:style-name="表格17">
        <table:table-column table:style-name="表格17.A" table:number-columns-repeated="2"/>
        <table:table-column table:style-name="表格17.C" table:number-columns-repeated="11"/>
        <table:table-column table:style-name="表格17.N"/>
        <table:table-row table:style-name="表格17.1">
          <table:table-cell table:style-name="表格17.A1" table:number-rows-spanned="3" office:value-type="string">
            <text:p text:style-name="P22">日</text:p>
          </table:table-cell>
          <table:table-cell table:style-name="表格17.A1" table:number-rows-spanned="3" office:value-type="string">
            <text:p text:style-name="P22">星期</text:p>
          </table:table-cell>
          <table:table-cell table:style-name="表格17.C1" table:number-columns-spanned="11" office:value-type="string">
            <text:p text:style-name="P22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N1" office:value-type="string">
            <text:p text:style-name="P22">備考</text:p>
          </table:table-cell>
        </table:table-row>
        <table:table-row table:style-name="表格17.2">
          <table:covered-table-cell/>
          <table:covered-table-cell/>
          <table:table-cell table:style-name="表格17.C2" table:number-rows-spanned="2" office:value-type="string">
            <text:p text:style-name="P141">結束作業時之火苗確認</text:p>
          </table:table-cell>
          <table:table-cell table:style-name="表格17.C2" table:number-rows-spanned="2" office:value-type="string">
            <text:p text:style-name="P141">結束作業時之上鎖管理</text:p>
          </table:table-cell>
          <table:table-cell table:style-name="表格17.C2" table:number-rows-spanned="2" office:value-type="string">
            <text:p text:style-name="P141">結束作業時之煙蒂管理</text:p>
          </table:table-cell>
          <table:table-cell table:style-name="表格17.C1" table:number-columns-spanned="4" office:value-type="string">
            <text:p text:style-name="P28"><text:span text:style-name="T9">消防安全設備之</text:span></text:p>
            <text:p text:style-name="P22">維護管理</text:p>
          </table:table-cell>
          <table:covered-table-cell/>
          <table:covered-table-cell/>
          <table:covered-table-cell/>
          <table:table-cell table:style-name="表格17.C2" table:number-rows-spanned="2" office:value-type="string">
            <text:p text:style-name="P141">防火門閉鎖障礙</text:p>
          </table:table-cell>
          <table:table-cell table:style-name="表格17.K2" table:number-rows-spanned="2" office:value-type="string">
            <text:p text:style-name="P143"><text:span text:style-name="T9">防火鐵捲門閉鎖障礙</text:span></text:p>
          </table:table-cell>
          <table:table-cell table:style-name="表格17.C2" table:number-rows-spanned="2" office:value-type="string">
            <text:p text:style-name="P141">避難通路確保狀況</text:p>
          </table:table-cell>
          <table:table-cell table:style-name="表格17.C2" table:number-rows-spanned="2" office:value-type="string">
            <text:p text:style-name="P141">危險物品保管狀況</text:p>
          </table:table-cell>
          <table:table-cell table:style-name="表格17.N2" table:number-rows-spanned="2" office:value-type="string">
            <text:list xml:id="list93734444240323" text:continue-numbering="true" text:style-name="WW8Num8">
              <text:list-item>
                <text:list>
                  <text:list-item>
                    <text:p text:style-name="P159">填寫欠缺事項</text:p>
                  </text:list-item>
                  <text:list-item>
                    <text:p text:style-name="P159">填寫改進狀況</text:p>
                  </text:list-item>
                  <text:list-item>
                    <text:p text:style-name="P159">其它</text:p>
                  </text:list-item>
                </text:list>
              </text:list-item>
            </text:list>
          </table:table-cell>
        </table:table-row>
        <table:table-row table:style-name="表格17.3">
          <table:covered-table-cell/>
          <table:covered-table-cell/>
          <table:covered-table-cell/>
          <table:covered-table-cell/>
          <table:covered-table-cell/>
          <table:table-cell table:style-name="表格17.C2" office:value-type="string">
            <text:p text:style-name="P141">滅火器</text:p>
          </table:table-cell>
          <table:table-cell table:style-name="表格17.C2" office:value-type="string">
            <text:p text:style-name="P141">室內消防栓設備</text:p>
          </table:table-cell>
          <table:table-cell table:style-name="表格17.C2" office:value-type="string">
            <text:p text:style-name="P141">火警自動警報設備</text:p>
          </table:table-cell>
          <table:table-cell table:style-name="表格17.C2" office:value-type="string">
            <text:p text:style-name="P141">其它︵<text:span text:style-name="T4"> <text:s text:c="5"/></text:span>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4">
          <table:table-cell table:style-name="表格17.C1" office:value-type="string">
            <text:p text:style-name="P22">21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2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3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4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5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6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7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8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29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C1" office:value-type="string">
            <text:p text:style-name="P22">30</text:p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4">
          <table:table-cell table:style-name="表格17.A14" office:value-type="string">
            <text:p text:style-name="P22">31</text:p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A14" office:value-type="string">
            <text:p text:style-name="P23"/>
          </table:table-cell>
          <table:table-cell table:style-name="表格17.C1" office:value-type="string">
            <text:p text:style-name="P23"/>
          </table:table-cell>
          <table:table-cell table:style-name="表格17.N1" office:value-type="string">
            <text:p text:style-name="P23"/>
          </table:table-cell>
        </table:table-row>
        <table:table-row table:style-name="表格17.15">
          <table:table-cell table:style-name="表格17.A15" office:value-type="string">
            <text:p text:style-name="P161"><text:span text:style-name="T9">(</text:span><text:span text:style-name="T9">範例</text:span><text:span text:style-name="T9">)</text:span><text:span text:style-name="T9"> </text:span></text:p>
            <text:p text:style-name="P162"/>
          </table:table-cell>
          <table:table-cell table:style-name="表格17.B15" table:number-columns-spanned="7" office:value-type="string">
            <text:p text:style-name="P28"><text:span text:style-name="T13">○</text:span><text:span text:style-name="T9">.......</text:span><text:span text:style-name="T9">.良</text:span></text:p>
            <text:p text:style-name="P28"><text:span text:style-name="T23">╳</text:span><text:span text:style-name="T9">........</text:span><text:span text:style-name="T9">不完備</text:span></text:p>
            <text:p text:style-name="P28"><text:span text:style-name="T13">●</text:span><text:span text:style-name="T9">........</text:span><text:span text:style-name="T9">及時修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5" table:number-columns-spanned="4" office:value-type="string">
            <text:p text:style-name="P22">防火監督人</text:p>
          </table:table-cell>
          <table:covered-table-cell/>
          <table:covered-table-cell/>
          <table:covered-table-cell/>
          <table:table-cell table:style-name="表格17.M15" table:number-columns-spanned="2" office:value-type="string">
            <text:p text:style-name="P22">(簽章)</text:p>
          </table:table-cell>
          <table:covered-table-cell/>
        </table:table-row>
      </table:table>
      <text:p text:style-name="P28"/>
      <text:p text:style-name="P133">附圖一</text:p>
      <text:p text:style-name="P47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63"><text:span text:style-name="T11"><text:s/></text:span><text:span text:style-name="T7">(場所名稱)之施工範圍圖</text:span></text:p>
          </table:table-cell>
        </table:table-row>
        <table:table-row table:style-name="表格18.1">
          <table:table-cell table:style-name="表格18.A1" office:value-type="string">
            <text:p text:style-name="P72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47"><text:soft-page-break/>附圖二</text:p>
      <text:p text:style-name="P47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163"><text:span text:style-name="T11"><text:s/></text:span><text:span text:style-name="T7">(場所名稱)之避難逃生路線圖</text:span></text:p>
          </table:table-cell>
        </table:table-row>
        <table:table-row table:style-name="表格19.1">
          <table:table-cell table:style-name="表格19.A1" office:value-type="string">
            <text:p text:style-name="P72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7z0" style:family="text">
      <style:text-properties fo:font-size="14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6pt" style:font-name-asian="標楷體" style:font-family-asian="標楷體" style:font-family-generic-asian="script" style:font-size-asian="16pt"/>
    </style:style>
    <style:style style:name="註解主旨_20_字元" style:display-name="註解主旨 字元" style:family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2.54cm" fo:margin-left="4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style-name="WW8Num7z2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‧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, 2, 3, ...">
        <style:list-level-properties text:list-level-position-and-space-mode="label-alignment" fo:text-align="center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, 2, 3, ...">
        <style:list-level-properties text:list-level-position-and-space-mode="label-alignment" fo:text-align="center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12</text:page-number></text:p>
        <text:p text:style-name="Footer"/>
      </style:footer>
    </style:master-page>
    <style:master-page style:name="轉換_20_3" style:display-name="轉換 3" style:page-layout-name="Mpm2">
      <style:footer>
        <text:p text:style-name="MP1"><text:page-number text:select-page="current">13</text:page-number></text:p>
        <text:p text:style-name="Footer"/>
      </style:footer>
    </style:master-page>
    <style:master-page style:name="轉換_20_4" style:display-name="轉換 4" style:page-layout-name="Mpm2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中消防防護計畫範例</dc:title>
    <meta:initial-creator>消防署</meta:initial-creator>
    <meta:creation-date>2018-01-19T15:43:00</meta:creation-date>
    <dc:creator>user</dc:creator>
    <dc:date>2018-06-05T11:53:00</dc:date>
    <meta:print-date>1996-01-03T10:44:00</meta:print-date>
    <meta:editing-cycles>12</meta:editing-cycles>
    <meta:editing-duration>PT5H21M</meta:editing-duration>
    <meta:document-statistic meta:table-count="19" meta:image-count="0" meta:object-count="0" meta:page-count="18" meta:paragraph-count="552" meta:word-count="5451" meta:character-count="5766" meta:non-whitespace-character-count="5579"/>
    <meta:generator>LibreOffice/5.1.2.2$Windows_x86 LibreOffice_project/d3bf12ecb743fc0d20e0be0c58ca359301eb705f</meta:generator>
  </office:meta>
</office:document-meta>
</file>