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991cm" fo:margin-right="0cm" fo:line-height="0.635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39cm" fo:margin-right="0cm" fo:line-height="0.635cm" fo:text-align="justify" style:justify-single-word="false" fo:text-indent="-0.346cm" style:auto-text-indent="false"/>
    </style:style>
    <style:style style:name="P20" style:family="paragraph" style:parent-style-name="Standard">
      <style:paragraph-properties fo:margin-left="0.988cm" fo:margin-right="0cm" fo:line-height="0.635cm" fo:text-indent="-0.543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4" style:family="paragraph" style:parent-style-name="樣式2">
      <style:paragraph-properties fo:margin-left="2.275cm" fo:margin-right="0cm" fo:line-height="0.529cm" fo:text-indent="-1.429cm" style:auto-text-indent="false"/>
    </style:style>
    <style:style style:name="P25" style:family="paragraph" style:parent-style-name="樣式2">
      <style:paragraph-properties fo:margin-left="0.45cm" fo:margin-right="0cm" fo:line-height="0.529cm" fo:text-indent="0.397cm" style:auto-text-indent="false"/>
    </style:style>
    <style:style style:name="P26" style:family="paragraph" style:parent-style-name="樣式2">
      <style:paragraph-properties fo:margin-left="0.45cm" fo:margin-right="0cm" fo:line-height="0.529cm" fo:text-indent="0.397cm" style:auto-text-indent="false"/>
      <style:text-properties fo:color="#000000" fo:letter-spacing="0.03cm" style:font-size-complex="12pt"/>
    </style:style>
    <style:style style:name="P27" style:family="paragraph" style:parent-style-name="樣式2">
      <style:paragraph-properties fo:margin-left="2.344cm" fo:margin-right="0cm" fo:line-height="0.529cm" fo:text-indent="-1.498cm" style:auto-text-indent="false"/>
      <style:text-properties fo:color="#000000" fo:letter-spacing="0.03cm" style:font-size-complex="12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0.03cm" style:font-size-asian="14pt" style:font-name-complex="標楷體" style:font-size-complex="14pt"/>
    </style:style>
    <style:style style:name="T10" style:family="text">
      <style:text-properties fo:letter-spacing="-0.018cm"/>
    </style:style>
    <style:style style:name="T11" style:family="text">
      <style:text-properties fo:color="#000000" fo:font-size="12pt" fo:letter-spacing="0.03cm" style:font-size-asian="12pt" style:font-size-complex="12pt"/>
    </style:style>
    <style:style style:name="T12" style:family="text">
      <style:text-properties fo:color="#000000" fo:letter-spacing="0.03cm"/>
    </style:style>
    <style:style style:name="T13" style:family="text">
      <style:text-properties fo:color="#000000" fo:letter-spacing="0.03cm" style:font-size-complex="12pt"/>
    </style:style>
    <style:style style:name="T14" style:family="text">
      <style:text-properties fo:color="#000000" fo:letter-spacing="0.03cm" style:font-size-complex="12pt"/>
    </style:style>
    <style:style style:name="T15" style:family="text">
      <style:text-properties fo:font-size="16pt" style:font-size-asian="16pt"/>
    </style:style>
    <style:style style:name="T16" style:family="text">
      <style:text-properties fo:color="#ff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消防緊急救護急救處置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緊急救護科</text:span></text:p>
            <text:p text:style-name="P6"><text:span text:style-name="T4">＊聯絡電話：082-324021*6403</text:span></text:p>
            <text:p text:style-name="P6"><text:span text:style-name="T4">＊聯絡人：陳展鵬</text:span></text:p>
            <text:p text:style-name="P6"><text:span text:style-name="T4">＊傳真：</text:span><text:span text:style-name="T4">082-</text:span><text:span text:style-name="T4">320746</text:span></text:p>
            <text:p text:style-name="P6"><text:span text:style-name="T4">＊電子信箱：</text:span><text:a xlink:type="simple" xlink:href="mailto:king3392@gmail.gov.tw" text:style-name="Internet_20_link" text:visited-style-name="Visited_20_Internet_20_Link"><text:span text:style-name="Internet_20_link"><text:span text:style-name="T4">king3392</text:span></text:span></text:a><text:a xlink:type="simple" xlink:href="mailto:king3392@gmail.gov.tw" text:style-name="Internet_20_link" text:visited-style-name="Visited_20_Internet_20_Link"><text:span text:style-name="Internet_20_link"><text:span text:style-name="T4">@gmail.gov.tw</text:span></text:span></text:a></text:p>
            <text:p text:style-name="P7"/>
            <text:p text:style-name="P8">二、發布形式</text:p>
            <text:list xml:id="list6346749068826710477" text:style-name="WW8Num5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7100872300561011567" text:style-name="WW8Num4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v </text:span><text:span text:style-name="T4">）報表 <text:s/>（ ）書刊，刊名：</text:span></text:p>
            <text:p text:style-name="P10">＊電子媒體：</text:p>
            <text:p text:style-name="P11">（）線上書刊及資料庫，網址：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8">＊統計地區範圍及對象：</text:span><text:span text:style-name="T9">凡本縣消防機關救護人員執行緊急救護工作時，所實施之各項急救處置之施救項目(可複選)均為統計對象。</text:span></text:p>
            <text:p text:style-name="P15"><text:span text:style-name="T8">＊統計標準時間：以每月1日至月底之事實為準</text:span></text:p>
            <text:p text:style-name="P15"><text:span text:style-name="T8">＊統計項目定義： </text:span></text:p>
            <text:p text:style-name="P24"><text:span text:style-name="T11">（</text:span><text:span text:style-name="T13">一）SGA：聲門上呼吸道(Supraglottic Airway)，含喉罩呼吸道(LMA)及iGel</text:span><text:span text:style-name="T13"> </text:span><text:span text:style-name="T13">等各種型號。</text:span></text:p>
            <text:p text:style-name="P26">（二）BVM：袋瓣罩甦醒球(Bag-Value-Mask)。</text:p>
            <text:p text:style-name="P26">（三）KED：軀幹固定器(Kendrick Extrication Device)。</text:p>
            <text:p text:style-name="P26">（四）CPR：心肺復甦術(Cardiopulmonary Resuscitation)。</text:p>
            <text:p text:style-name="P25"><text:span text:style-name="T13">（五）AED：自動體外心臟去顫器(Automated External <text:line-break/></text:span><text:span text:style-name="T13"> <text:s text:c="6"/></text:span><text:span text:style-name="T13">Defibrillator)。</text:span></text:p>
            <text:p text:style-name="P25"><text:span text:style-name="T13">（六）</text:span><text:span text:style-name="T12">Aspirin：阿斯匹靈。</text:span></text:p>
            <text:p text:style-name="P26">（七）NTG含片：三酸甘油脂舌下含片(Nitroglycerin)。</text:p>
            <text:p text:style-name="P27">（八）醫療／線上指導醫師核簽：接受線上醫師急救處置指導或高級救護技術員(EMT-P)依預立醫療流程執行給藥或高級救命術(Advanced Life Support；ALS)處置。</text:p>
            <text:p text:style-name="P15"><text:span text:style-name="T4">＊統計單位：次數。</text:span></text:p>
            <text:p text:style-name="P17">＊統計分類：</text:p>
            <text:p text:style-name="P18"><text:span text:style-name="T4">橫列項目按行政區分。縱行項目依緊急救護時施救處置之項目分：</text:span></text:p>
            <text:p text:style-name="P17">（一）呼吸道處置：分為口咽呼吸道、鼻咽呼吸道、抽吸、哈姆立克法、SGA、鼻管、面罩、非再呼吸型面罩、BVM、霧化吸入型面罩、其他。</text:p>
            <text:p text:style-name="P17"><text:soft-page-break/>（二）創傷處置：頸圈、清洗傷口、包紮止血、止血帶、骨折固定、長背板固定、KED固定、其他。</text:p>
            <text:p text:style-name="P17">（三）心肺復甦術：自動心肺復甦機、CPR<text:tab/>、使用AED<text:tab/>。</text:p>
            <text:p text:style-name="P17">（四）藥物處置：靜脈輸液、口服葡萄糖、協助Aspirin、協助NTG含片、協助支氣管擴張劑。</text:p>
            <text:p text:style-name="P18"><text:span text:style-name="T4">（五）其他處置：保暖、心理支持、急產接生、</text:span><text:span text:style-name="T16">約束帶</text:span><text:span text:style-name="T4">、灌洗眼睛、測量血糖、其他。</text:span></text:p>
            <text:p text:style-name="P16">（六）醫療／線上指導醫師核簽。</text:p>
            <text:p text:style-name="P15"><text:span text:style-name="T4">＊發布週期（指資料編製或產生之頻率，如月、季、年等）：每月。</text:span></text:p>
            <text:p text:style-name="P15"><text:span text:style-name="T4">＊時效（指統計標準時間至資料發布時間之間隔時間）：15日。</text:span></text:p>
            <text:p text:style-name="P15"><text:span text:style-name="T4">＊資料變革：無</text:span></text:p>
            <text:p text:style-name="P13">四、公開資料發布訊息</text:p>
            <text:p text:style-name="P19"><text:span text:style-name="T6"><text:s/></text:span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20"><text:span text:style-name="T4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3">五、資料品質</text:p>
            <text:p text:style-name="P21"><text:span text:style-name="T4">＊統計指標編製方法與資料來源說明：依據各所屬分隊所報「消防緊急救護服務」表彙編。</text:span></text:p>
            <text:p text:style-name="P21"><text:span text:style-name="T4">＊統計資料交叉查核及確保資料合理性之機制（說明各項資料之相互關係及不同資料來源之相關統計差異性）：均採電腦連線作業且有查核機制，資料正確無誤。</text:span></text:p>
            <text:p text:style-name="P22"><text:span text:style-name="T4">六、須注意及預定改變之事項（說明預定修正之資料、定義、統計方法等及其修正原因）：無。</text:span></text:p>
            <text:p text:style-name="P22"><text:span text:style-name="T4">七、其他事項：無。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21-12-13T15:24:00</meta:creation-date>
    <dc:creator>陳邦愷</dc:creator>
    <dc:date>2021-12-13T15:31:00</dc:date>
    <meta:print-date>2014-10-01T13:50:00</meta:print-date>
    <meta:editing-cycles>5</meta:editing-cycles>
    <meta:editing-duration>PT3M</meta:editing-duration>
    <meta:document-statistic meta:table-count="1" meta:image-count="0" meta:object-count="0" meta:page-count="2" meta:paragraph-count="50" meta:word-count="1063" meta:character-count="1433" meta:non-whitespace-character-count="1378"/>
    <meta:generator>LibreOffice/5.1.2.2$Windows_x86 LibreOffice_project/d3bf12ecb743fc0d20e0be0c58ca359301eb705f</meta:generator>
  </office:meta>
</office:document-meta>
</file>