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17.7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fo:font-size="14pt" style:font-size-asian="14pt"/>
    </style:style>
    <style:style style:name="P9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2.023cm" fo:margin-right="0cm" fo:line-height="0.635cm" fo:text-align="justify" style:justify-single-word="false" fo:text-indent="-1.545cm" style:auto-text-indent="false"/>
    </style:style>
    <style:style style:name="P19" style:family="paragraph" style:parent-style-name="Standard">
      <style:paragraph-properties fo:margin-left="1.771cm" fo:margin-right="0cm" fo:line-height="0.635cm" fo:text-align="justify" style:justify-single-word="false" fo:text-indent="-1.296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20" style:family="paragraph" style:parent-style-name="Standard">
      <style:paragraph-properties fo:margin-left="1.771cm" fo:margin-right="0cm" fo:line-height="0.635cm" fo:text-align="justify" style:justify-single-word="false" fo:text-indent="-1.296cm" style:auto-text-indent="false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2.009cm" fo:margin-right="0cm" fo:line-height="0.635cm" fo:text-align="justify" style:justify-single-word="false" fo:text-indent="-1.54cm" style:auto-text-indent="false"/>
    </style:style>
    <style:style style:name="P23" style:family="paragraph" style:parent-style-name="Standard">
      <style:paragraph-properties fo:margin-left="0.988cm" fo:margin-right="0cm" fo:line-height="0.635cm" fo:text-indent="-0.543cm" style:auto-text-indent="false"/>
    </style:style>
    <style:style style:name="P24" style:family="paragraph" style:parent-style-name="Standard">
      <style:paragraph-properties fo:margin-left="0.988cm" fo:margin-right="0cm" fo:line-height="0.635cm" fo:text-indent="-0.543cm" style:auto-text-indent="false"/>
    </style:style>
    <style:style style:name="P25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26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fo:letter-spacing="-0.007cm" style:font-size-asian="14pt"/>
    </style:style>
    <style:style style:name="T11" style:family="text">
      <style:text-properties fo:color="#000000" fo:font-size="14pt" fo:letter-spacing="-0.007cm" style:font-size-asian="14pt"/>
    </style:style>
    <style:style style:name="T12" style:family="text">
      <style:text-properties fo:color="#000000" fo:letter-spacing="-0.018cm"/>
    </style:style>
    <style:style style:name="T13" style:family="text">
      <style:text-properties fo:color="#0d638f" style:font-name="Arial" fo:background-color="#ffffff" loext:char-shading-value="0" style:font-name-complex="Arial"/>
    </style:style>
    <style:style style:name="T14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6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8">資料種類：災害防救統計</text:span></text:p>
            <text:p text:style-name="P1"><text:span text:style-name="T8">資料項目：金門縣起火建築物</text:span></text:p>
            <text:p text:style-name="P2"><text:span text:style-name="T8">一、發布及編製機關單位</text:span></text:p>
            <text:p text:style-name="P7"><text:span text:style-name="T10">＊發布機關、單位：金門縣消防局會計室</text:span></text:p>
            <text:p text:style-name="P8">＊編製單位：火災調查科</text:p>
            <text:p text:style-name="P7"><text:span text:style-name="T8">＊聯絡人：科員黃評仕</text:span></text:p>
            <text:p text:style-name="P7"><text:span text:style-name="T3">＊聯絡電話：082-324021#5608</text:span></text:p>
            <text:p text:style-name="P7"><text:span text:style-name="T3">＊傳真：082-371035</text:span></text:p>
            <text:p text:style-name="P7"><text:span text:style-name="T3">＊電子信箱：</text:span><text:a xlink:type="simple" xlink:href="mailto:ah0418@mail.kinmen.gov.tw" text:style-name="Internet_20_link" text:visited-style-name="Visited_20_Internet_20_Link"><text:span text:style-name="Internet_20_link"><text:span text:style-name="T13">ah0418@mail.kinmen.gov.tw</text:span></text:span></text:a></text:p>
            <text:p text:style-name="P9"><text:span text:style-name="T3">二、發布形式</text:span></text:p>
            <text:list xml:id="list5845278685884866612" text:style-name="WW8Num4">
              <text:list-item>
                <text:p text:style-name="P4">口頭：</text:p>
              </text:list-item>
            </text:list>
            <text:p text:style-name="P2"><text:span text:style-name="T5"><text:s text:c="9"/></text:span><text:span text:style-name="T3">（ ）記者會或說明會</text:span></text:p>
            <text:list xml:id="list6257876989945379096" text:style-name="WW8Num3">
              <text:list-item>
                <text:p text:style-name="P5">書面：</text:p>
              </text:list-item>
            </text:list>
            <text:p text:style-name="P11"><text:span text:style-name="T5"><text:s text:c="7"/></text:span><text:span text:style-name="T3">（</text:span><text:span text:style-name="T3"> </text:span><text:span text:style-name="T3">）新聞稿</text:span><text:span text:style-name="T3"> <text:s text:c="2"/></text:span><text:span text:style-name="T3">（ˇ）報表 <text:s/>（ ）書刊，刊名：</text:span></text:p>
            <text:p text:style-name="P10">＊電子媒體：</text:p>
            <text:p text:style-name="P12"><text:span text:style-name="T3">（ ）線上書刊及資料庫，網址：</text:span><text:span text:style-name="Internet_20_link"><text:span text:style-name="T3"> </text:span></text:span></text:p>
            <text:p text:style-name="P12"><text:span text:style-name="T3">（</text:span><text:span text:style-name="T3"> </text:span><text:span text:style-name="T3">）磁片</text:span><text:span text:style-name="T3"> <text:s text:c="2"/></text:span><text:span text:style-name="T3">（</text:span><text:span text:style-name="T3"> </text:span><text:span text:style-name="T3">）光碟片</text:span><text:span text:style-name="T3"> <text:s/></text:span><text:span text:style-name="T3">（</text:span><text:span text:style-name="T3"> </text:span><text:span text:style-name="T3">）其他</text:span></text:p>
            <text:p text:style-name="P14"><text:span text:style-name="T3">三、資料範圍、週期及時效</text:span></text:p>
            <text:p text:style-name="P15"><text:span text:style-name="T3">＊統計地區範圍及對象：凡轄內</text:span><text:span text:style-name="T14">發生火災之建築物均為統計對象。</text:span></text:p>
            <text:p text:style-name="P17"><text:span text:style-name="T3">＊統計標準時間：以每月1日至月底之事實為準。</text:span></text:p>
            <text:p text:style-name="P16">＊統計項目定義：</text:p>
            <text:p text:style-name="P18"><text:span text:style-name="T14">(一）起火建築物：為引起火災之建築物，非延燒之建築物。</text:span></text:p>
            <text:p text:style-name="P20"><text:span text:style-name="T14">(二）建築物高度：依建築技術規則建築設計施工編第1條，以基地地面以上樓層數之和計算建築物層數高度。</text:span></text:p>
            <text:p text:style-name="P18"><text:span text:style-name="T14">(三）起火建築物類別分：為建築物申請登記之用途。</text:span></text:p>
            <text:p text:style-name="P18"><text:span text:style-name="T14">(四）起火建築物火災時用途：以受災時實際使用之用途。</text:span></text:p>
            <text:p text:style-name="P20"><text:span text:style-name="T14">(五）獨立住宅：為單獨住戶且自基地以上無分隔使用之房舍（俗稱透天厝）。</text:span></text:p>
            <text:p text:style-name="P20"><text:span text:style-name="T14">(六）集合住宅：為具有共同基地及共同空間或設備，並有3個住宅單位以上之建築物。</text:span></text:p>
            <text:p text:style-name="P18"><text:span text:style-name="T14">(七）辦公建築：指政府機關或供商談、接洽、處理一般事務之辨公室。</text:span></text:p>
            <text:p text:style-name="P18"><text:span text:style-name="T14">(八）商業建築：供商業交易、陳列展售、娛樂、餐飲、消費之場所。</text:span></text:p>
            <text:p text:style-name="P20"><text:span text:style-name="T14">(九）複合建築：為1棟建築物中有供各類場所消防安全設備設置標準第2編消防設計，第12條第1款至第4款各目所列用途2種以上，且該不同用途，在管理及使用形態上，未構成從屬於其中一主用途者。</text:span></text:p>
            <text:p text:style-name="P18"><text:span text:style-name="T14">(十）倉庫：供儲存物品之場所。</text:span></text:p>
            <text:p text:style-name="P18"><text:span text:style-name="T14">(十一）工廠：製造、修理、包裝物品之場所。</text:span></text:p>
            <text:p text:style-name="P18"><text:span text:style-name="T14">(十二）寺廟：供宗教信徒聚會活動之場所。</text:span></text:p>
            <text:p text:style-name="P18"><text:span text:style-name="T14">(十三）其他：如公共集會、文教、醫療類場所。</text:span></text:p>
            <text:p text:style-name="P17"><text:span text:style-name="T3">＊統計單位：次。</text:span></text:p>
            <text:p text:style-name="P21"><text:soft-page-break/>＊統計分類：</text:p>
            <text:p text:style-name="P19">（一）橫列項目按行政區分。</text:p>
            <text:p text:style-name="P22"><text:span text:style-name="T14">（二）縱行項目按建築物高度</text:span><text:span text:style-name="T14">類別(</text:span><text:span text:style-name="T14">為5層以下、6至10層、11至20層、21至30層及31層以上</text:span><text:span text:style-name="T14">)</text:span><text:span text:style-name="T14">、按起火建築物類類別、按起火建築物火災時用途分。</text:span></text:p>
            <text:p text:style-name="P17"><text:span text:style-name="T3">＊發布週期：月。</text:span></text:p>
            <text:p text:style-name="P17"><text:span text:style-name="T3">＊時效：20日。</text:span></text:p>
            <text:p text:style-name="P17"><text:span text:style-name="T3">＊資料變革：無。</text:span></text:p>
            <text:p text:style-name="P13">四、公開資料發布訊息</text:p>
            <text:p text:style-name="P23"><text:span text:style-name="T3">＊預告發布日期：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3">)。</text:span></text:p>
            <text:p text:style-name="P23"><text:span text:style-name="T3">＊同步發送單位：</text:span><text:span text:style-name="T3">內政部消防署</text:span><text:span text:style-name="T3">(</text:span><text:span text:style-name="T16">http://www.nfa.gov.tw/cht/index.php?code=list&amp;ids=226</text:span><text:span text:style-name="T3">)</text:span><text:span text:style-name="T3">。</text:span></text:p>
            <text:p text:style-name="P13">五、資料品質</text:p>
            <text:p text:style-name="P25"><text:span text:style-name="T3">＊統計指標編製方法與資料來源說明：</text:span><text:span text:style-name="T3">本局火災調查科彙整各分隊之火災原因及損失調查表編製</text:span><text:span text:style-name="T3">。</text:span></text:p>
            <text:p text:style-name="P25"><text:span text:style-name="T3">＊統計資料交叉查核及確保資料合理性之機制：</text:span><text:span text:style-name="T3">觀察各期間統計資料變更情形來檢核資料之正確性。</text:span></text:p>
            <text:p text:style-name="P27"><text:span text:style-name="T3">六、須注意及預定改變之事項：無。</text:span></text:p>
            <text:p text:style-name="P26">七、其他事項：無。</text:p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21-11-17T13:35:00</meta:creation-date>
    <dc:creator>6600</dc:creator>
    <dc:date>2021-11-17T14:09:00</dc:date>
    <meta:editing-cycles>4</meta:editing-cycles>
    <meta:editing-duration>PT4M</meta:editing-duration>
    <meta:document-statistic meta:table-count="1" meta:image-count="0" meta:object-count="0" meta:page-count="2" meta:paragraph-count="50" meta:word-count="989" meta:character-count="1155" meta:non-whitespace-character-count="1120"/>
    <meta:generator>LibreOffice/5.1.2.2$Windows_x86 LibreOffice_project/d3bf12ecb743fc0d20e0be0c58ca359301eb705f</meta:generator>
  </office:meta>
</office:document-meta>
</file>