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4.3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top="0.423cm" fo:margin-bottom="0cm" loext:contextual-spacing="false" fo:line-height="0.635cm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9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20" style:family="paragraph" style:parent-style-name="Standard">
      <style:paragraph-properties fo:margin-left="2.27cm" fo:margin-right="0cm" fo:line-height="0.635cm" fo:text-align="justify" style:justify-single-word="false" fo:text-indent="-1.744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988cm" fo:margin-right="0cm" fo:line-height="0.635cm" fo:text-indent="-0.543cm" style:auto-text-indent="false"/>
    </style:style>
    <style:style style:name="P23" style:family="paragraph" style:parent-style-name="Standard">
      <style:paragraph-properties fo:margin-left="0.988cm" fo:margin-right="0cm" fo:line-height="0.635cm" fo:text-indent="-0.543cm" style:auto-text-indent="false"/>
    </style:style>
    <style:style style:name="P24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letter-spacing="-0.018cm"/>
    </style:style>
    <style:style style:name="T11" style:family="text">
      <style:text-properties fo:color="#0d638f" style:font-name="Arial" fo:background-color="#ffffff" loext:char-shading-value="0" style:font-name-complex="Arial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4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6">資料種類：災害防救統計</text:span></text:p>
            <text:p text:style-name="P1"><text:span text:style-name="T6">資料項目：金門縣火災次數按起火處所分</text:span></text:p>
            <text:p text:style-name="P2"><text:span text:style-name="T6">一、發布及編製機關單位</text:span></text:p>
            <text:p text:style-name="P7"><text:span text:style-name="T8">＊發布機關、單位：金門縣消防局會計室</text:span></text:p>
            <text:p text:style-name="P7"><text:span text:style-name="T6">＊編製單位：火災調查科</text:span></text:p>
            <text:p text:style-name="P7"><text:span text:style-name="T6">＊聯絡人：科員黃評仕</text:span></text:p>
            <text:p text:style-name="P7"><text:span text:style-name="T2">＊聯絡電話：082-324021#5608</text:span></text:p>
            <text:p text:style-name="P7"><text:span text:style-name="T2">＊傳真：082-371035</text:span></text:p>
            <text:p text:style-name="P7"><text:span text:style-name="T2">＊電子信箱：</text:span><text:a xlink:type="simple" xlink:href="mailto:ah0418@mail.kinmen.gov.tw" text:style-name="Internet_20_link" text:visited-style-name="Visited_20_Internet_20_Link"><text:span text:style-name="Internet_20_link"><text:span text:style-name="T11">ah0418@mail.kinmen.gov.tw</text:span></text:span></text:a></text:p>
            <text:p text:style-name="P8">二、發布形式</text:p>
            <text:list xml:id="list9063115073365582738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989040365959100451" text:style-name="WW8Num3">
              <text:list-item>
                <text:p text:style-name="P5">書面：</text:p>
              </text:list-item>
            </text:list>
            <text:p text:style-name="P10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1"><text:span text:style-name="T2">（ ）線上書刊及資料庫，網址： </text:span></text:p>
            <text:p text:style-name="P12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4">三、資料範圍、週期及時效</text:p>
            <text:p text:style-name="P15"><text:span text:style-name="T2">＊統計地區範圍及對象：凡轄內</text:span><text:span text:style-name="T12">發生火災之起火處所均為統計對象。</text:span></text:p>
            <text:p text:style-name="P17"><text:span text:style-name="T2">＊統計標準時間：以每月1日至月底之事實為準。</text:span></text:p>
            <text:p text:style-name="P16">＊統計項目定義：</text:p>
            <text:p text:style-name="P19"><text:span text:style-name="T12">（一）依火災發生時，當時起火處所使用類別區分，不以申請使用登記之處所類別填記；如陽台改建為客廳使用時，即以客廳填記。</text:span></text:p>
            <text:p text:style-name="P20"><text:span text:style-name="T12">（二）依場所、地點之經常性活動用途填記，如神龕與客廳設在一起時，依其經常性使用及範圍占大部分者判定填記。</text:span></text:p>
            <text:p text:style-name="P17"><text:span text:style-name="T2">＊統計單位：次。</text:span></text:p>
            <text:p text:style-name="P21">＊統計分類：</text:p>
            <text:p text:style-name="P18">(一)橫列項目按行政區分。</text:p>
            <text:p text:style-name="P18">(二)縱行項目按客廳、餐廳、臥室、書房、廚房、浴廁、神龕、陽台、庭院、辨公室、教室、倉庫、機房、攤位、工寮、樓梯間、電梯、管道間、走廊、停車場、騎樓、路邊、墓地及其他分。</text:p>
            <text:p text:style-name="P17"><text:span text:style-name="T2">＊發布週期：月。</text:span></text:p>
            <text:p text:style-name="P17"><text:span text:style-name="T2">＊時效：20日。</text:span></text:p>
            <text:p text:style-name="P17"><text:span text:style-name="T2">＊資料變革：無。</text:span></text:p>
            <text:p text:style-name="P14">四、公開資料發布訊息</text:p>
            <text:p text:style-name="P22"><text:span text:style-name="T2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2">)。</text:span></text:p>
            <text:p text:style-name="P22"><text:span text:style-name="T2">＊同步發送單位：</text:span><text:span text:style-name="T2">內政部消防署</text:span><text:span text:style-name="T2">(</text:span><text:span text:style-name="T14">http://www.nfa.gov.tw/cht/index.php?code=list&amp;ids=226</text:span><text:span text:style-name="T2">)</text:span><text:span text:style-name="T2">。</text:span></text:p>
            <text:p text:style-name="P14"><text:soft-page-break/>五、資料品質</text:p>
            <text:p text:style-name="P24"><text:span text:style-name="T2">＊統計指標編製方法與資料來源說明：</text:span><text:span text:style-name="T2">本局火災調查科彙整各分隊之火災原因及損失調查表編製</text:span><text:span text:style-name="T2">。</text:span></text:p>
            <text:p text:style-name="P24"><text:span text:style-name="T2">＊統計資料交叉查核及確保資料合理性之機制：</text:span><text:span text:style-name="T2">觀察各期間統計資料變更情形來檢核資料之正確性。</text:span></text:p>
            <text:p text:style-name="P26"><text:span text:style-name="T2">六、須注意及預定改變之事項：無。</text:span></text:p>
            <text:p text:style-name="P25">七、其他事項：無。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1-11-17T13:35:00</meta:creation-date>
    <dc:creator>6600</dc:creator>
    <dc:date>2021-11-17T14:10:00</dc:date>
    <meta:editing-cycles>4</meta:editing-cycles>
    <meta:editing-duration>PT1M</meta:editing-duration>
    <meta:document-statistic meta:table-count="1" meta:image-count="0" meta:object-count="0" meta:page-count="2" meta:paragraph-count="39" meta:word-count="692" meta:character-count="851" meta:non-whitespace-character-count="816"/>
    <meta:generator>LibreOffice/5.1.2.2$Windows_x86 LibreOffice_project/d3bf12ecb743fc0d20e0be0c58ca359301eb705f</meta:generator>
  </office:meta>
</office:document-meta>
</file>