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text-properties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style:line-break="normal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style:line-break="normal"/>
      <style:text-properties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break="normal"/>
      <style:text-properties style:font-name-asian="標楷體"/>
    </style:style>
    <style:style style:name="P36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9" style:family="paragraph" style:parent-style-name="Header">
      <style:paragraph-properties fo:line-height="0.035cm"/>
      <style:text-properties fo:color="#33cccc"/>
    </style:style>
    <style:style style:name="P40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1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="文鼎粗隸" fo:font-size="11pt" style:font-name-asian="文鼎粗隸" style:font-size-asian="11pt"/>
    </style:style>
    <style:style style:name="T29" style:family="text">
      <style:text-properties style:font-name="文鼎粗隸" fo:font-size="11pt" style:font-name-asian="文鼎粗隸" style:font-size-asian="11pt"/>
    </style:style>
    <style:style style:name="T30" style:family="text">
      <style:text-properties style:font-name="文鼎粗隸" fo:font-size="7pt" style:font-name-asian="文鼎粗隸" style:font-size-asian="7pt"/>
    </style:style>
    <style:style style:name="T31" style:family="text">
      <style:text-properties style:font-name-complex="標楷體"/>
    </style:style>
    <style:style style:name="T32" style:family="text">
      <style:text-properties fo:color="#ff0000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style:font-name-asian="Times New Roman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金門縣消防局</text:span></text:p>
      <text:p text:style-name="P36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7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1"><text:span text:style-name="T25">109年</text:span></text:p>
              <text:p text:style-name="P26">12月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1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9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5">10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5">11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0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8" office:value-type="string"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8" office:value-type="string"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8" office:value-type="string"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8" table:number-columns-spanned="2" office:value-type="string"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8" table:number-columns-spanned="2" office:value-type="string"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8" table:number-columns-spanned="2" office:value-type="string"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8" table:number-columns-spanned="2" office:value-type="string"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8" office:value-type="string">
            <text:p text:style-name="P20"><text:a xlink:type="simple" xlink:href="https://ws.kinmen.gov.tw/Download.ashx?u=LzAwMS9VcGxvYWQvMzE1L3JlbGZpbGUvMTAwMTAvNzA1MzY4L2Y0YzM4NTI0LWZiYzgtNGQ4Ni1hNTgxLWIxYTAxZmE0MGNlZS5wZGY%3D&amp;n=5a6J5qqiMTEwMDc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Y4L2Y0YzM4NTI0LWZiYzgtNGQ4Ni1hNTgxLWIxYTAxZmE0MGNlZS5wZGY%3D&amp;n=5a6J5qqiMTEwMDc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Y4L2Y0YzM4NTI0LWZiYzgtNGQ4Ni1hNTgxLWIxYTAxZmE0MGNlZS5wZGY%3D&amp;n=5a6J5qqiMTEwMDc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8" office:value-type="string">
            <text:p text:style-name="P20"><text:a xlink:type="simple" xlink:href="https://ws.kinmen.gov.tw/Download.ashx?u=LzAwMS9VcGxvYWQvMzE1L3JlbGZpbGUvMTAwMTAvNzA2OTE0LzlhZmU4MWFlLTJhZDktNGRjYy1iODE4LTk4NzZlNGQzNGE2Mi5wZGY%3D&amp;n=6YeR6ZaA57ij5raI6Ziy5a6J5YWo6Kit5YKZ5p%2Bl5a%2Bf6JmV55CGMTEw5bm0OOaci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E0LzlhZmU4MWFlLTJhZDktNGRjYy1iODE4LTk4NzZlNGQzNGE2Mi5wZGY%3D&amp;n=6YeR6ZaA57ij5raI6Ziy5a6J5YWo6Kit5YKZ5p%2Bl5a%2Bf6JmV55CGMTEw5bm0OOaci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E0LzlhZmU4MWFlLTJhZDktNGRjYy1iODE4LTk4NzZlNGQzNGE2Mi5wZGY%3D&amp;n=6YeR6ZaA57ij5raI6Ziy5a6J5YWo6Kit5YKZ5p%2Bl5a%2Bf6JmV55CGMTEw5bm0OOaci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8" office:value-type="string">
            <text:p text:style-name="P20"><text:a xlink:type="simple" xlink:href="https://ws.kinmen.gov.tw/Download.ashx?u=LzAwMS9VcGxvYWQvMzE1L3JlbGZpbGUvMTAwMTAvNzA4NTIzLzM0YTU0NGZhLWUxOGUtNDAwNS1hZTU4LTY1N2U5NzljYmM4My5wZGY%3D&amp;n=5raI6Ziy6Kit5YKZ5p%2Bl6JmV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TIzLzM0YTU0NGZhLWUxOGUtNDAwNS1hZTU4LTY1N2U5NzljYmM4My5wZGY%3D&amp;n=5raI6Ziy6Kit5YKZ5p%2Bl6JmV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zLzM0YTU0NGZhLWUxOGUtNDAwNS1hZTU4LTY1N2U5NzljYmM4My5wZGY%3D&amp;n=5raI6Ziy6Kit5YKZ5p%2Bl6JmVLnBkZg%3D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8" table:number-columns-spanned="2" office:value-type="string">
            <text:p text:style-name="P20"><text:a xlink:type="simple" xlink:href="https://ws.kinmen.gov.tw/Download.ashx?u=LzAwMS9VcGxvYWQvMzE1L3JlbGZpbGUvMTAwMTAvNzEwNjU4LzUyZGVmNzNlLWQ1ZDUtNDQ3Mi1hYWNhLWVkOTE1YjJhMWZkYS5wZGY%3D&amp;n=5raI6Ziy5a6J5YWo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jU4LzUyZGVmNzNlLWQ1ZDUtNDQ3Mi1hYWNhLWVkOTE1YjJhMWZkYS5wZGY%3D&amp;n=5raI6Ziy5a6J5YW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jU4LzUyZGVmNzNlLWQ1ZDUtNDQ3Mi1hYWNhLWVkOTE1YjJhMWZkYS5wZGY%3D&amp;n=5raI6Ziy5a6J5YWo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8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8" office:value-type="string">
            <text:p text:style-name="P32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0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9" office:value-type="string"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9" office:value-type="string"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9" office:value-type="string"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9" table:number-columns-spanned="2" office:value-type="string"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9" table:number-columns-spanned="2" office:value-type="string"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9" table:number-columns-spanned="2" office:value-type="string"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9" table:number-columns-spanned="2" office:value-type="string"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9" office:value-type="string">
            <text:p text:style-name="P20"><text:a xlink:type="simple" xlink:href="https://ws.kinmen.gov.tw/Download.ashx?u=LzAwMS9VcGxvYWQvMzE1L3JlbGZpbGUvMTAwMTAvNzA1MzI5L2U5MDQ0YjRiLTRjMTMtNDIzMC1hMzM4LWQ1YzgxMDFjMTYwZC5wZGY%3D&amp;n=44CQ54G95a6z6aCQ6Ziy56eR44CRMTEw5bm0N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I5L2U5MDQ0YjRiLTRjMTMtNDIzMC1hMzM4LWQ1YzgxMDFjMTYwZC5wZGY%3D&amp;n=44CQ54G95a6z6aCQ6Ziy56eR44CRMTEw5bm0N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I5L2U5MDQ0YjRiLTRjMTMtNDIzMC1hMzM4LWQ1YzgxMDFjMTYwZC5wZGY%3D&amp;n=44CQ54G95a6z6aCQ6Ziy56eR44CRMTEw5bm0N%2BaciOa2suWMluefs%2Bayueawo%2Ba2iOmYsuWuieWFqOaqouafpeWPiumBleimj%2BWPlue3oC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9" office:value-type="string">
            <text:p text:style-name="P20"><text:a xlink:type="simple" xlink:href="https://ws.kinmen.gov.tw/Download.ashx?u=LzAwMS9VcGxvYWQvMzE1L3JlbGZpbGUvMTAwMTAvNzA2ODI4LzJkZmEwZjRlLTIyZjAtNGEzYS1iNTg5LWE0ZWU0YTg5ZWE4OS5wZGY%3D&amp;n=44CQ54G95a6z6aCQ6Ziy56eR44CRMTEw5bm0O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I4LzJkZmEwZjRlLTIyZjAtNGEzYS1iNTg5LWE0ZWU0YTg5ZWE4OS5wZGY%3D&amp;n=44CQ54G95a6z6aCQ6Ziy56eR44CRMTEw5bm0O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I4LzJkZmEwZjRlLTIyZjAtNGEzYS1iNTg5LWE0ZWU0YTg5ZWE4OS5wZGY%3D&amp;n=44CQ54G95a6z6aCQ6Ziy56eR44CRMTEw5bm0OOaciOa2suWMluefs%2Bayueawo%2Ba2iOmYsuWuieWFqOaqouafpeWPiumBleimj%2BWPlue3o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9" office:value-type="string">
            <text:p text:style-name="P20"><text:a xlink:type="simple" xlink:href="https://ws.kinmen.gov.tw/Download.ashx?u=LzAwMS9VcGxvYWQvMzE1L3JlbGZpbGUvMTAwMTAvNzA4Mzc4LzZhYWRmYThmLThiZTgtNDIxOC1hNjhiLWI2NmRmZjc2NDA3ZS5wZGY%3D&amp;n=44CQ54G95a6z6aCQ6Ziy56eR44CRMTEw5bm0O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c4LzZhYWRmYThmLThiZTgtNDIxOC1hNjhiLWI2NmRmZjc2NDA3ZS5wZGY%3D&amp;n=44CQ54G95a6z6aCQ6Ziy56eR44CRMTEw5bm0O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c4LzZhYWRmYThmLThiZTgtNDIxOC1hNjhiLWI2NmRmZjc2NDA3ZS5wZGY%3D&amp;n=44CQ54G95a6z6aCQ6Ziy56eR44CRMTEw5bm0OeaciOa2suWMluefs%2Bayueawo%2Ba2iOmYsuWuieWFqOaqouafpeWPiumBleimj%2BWPlue3oC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9" table:number-columns-spanned="2" office:value-type="string">
            <text:p text:style-name="P20"><text:a xlink:type="simple" xlink:href="https://ws.kinmen.gov.tw/Download.ashx?u=LzAwMS9VcGxvYWQvMzE1L3JlbGZpbGUvMTAwMTAvNzEwNDE4LzJlODQ5YjYxLTZkMTctNDkxYi1iYmZjLTNmYzllNWNlMmM2Yy5wZGY%3D&amp;n=44CQ54G95a6z6aCQ6Ziy56eR44CRMTEw5bm0MTD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DE4LzJlODQ5YjYxLTZkMTctNDkxYi1iYmZjLTNmYzllNWNlMmM2Yy5wZGY%3D&amp;n=44CQ54G95a6z6aCQ6Ziy56eR44CRMTEw5bm0MTD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DE4LzJlODQ5YjYxLTZkMTctNDkxYi1iYmZjLTNmYzllNWNlMmM2Yy5wZGY%3D&amp;n=44CQ54G95a6z6aCQ6Ziy56eR44CRMTEw5bm0MTDmnIjmtrLljJbnn7PmsrnmsKPmtojpmLLlronlhajmqqLmn6Xlj4rpgZXopo%2Flj5bnt6A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9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9" office:value-type="string">
            <text:p text:style-name="P32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0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0" office:value-type="string"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0" office:value-type="string"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0" office:value-type="string"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0" table:number-columns-spanned="2" office:value-type="string"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0" table:number-columns-spanned="2" office:value-type="string"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0" table:number-columns-spanned="2" office:value-type="string"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0" table:number-columns-spanned="2" office:value-type="string"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0" office:value-type="string">
            <text:p text:style-name="P20"><text:a xlink:type="simple" xlink:href="https://ws.kinmen.gov.tw/Download.ashx?u=LzAwMS9VcGxvYWQvMzE1L3JlbGZpbGUvMTAwMTAvNzA1MzI5L2NmN2ExN2QxLWY1NjctNDRhZi1hZjQ1LWZiMzg5ZTk1ZGVmOS5wZGY%3D&amp;n=44CQ54G95a6z6aCQ6Ziy56eR44CRMTEw5bm0N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I5L2NmN2ExN2QxLWY1NjctNDRhZi1hZjQ1LWZiMzg5ZTk1ZGVmOS5wZGY%3D&amp;n=44CQ54G95a6z6aCQ6Ziy56eR44CRMTEw5bm0N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I5L2NmN2ExN2QxLWY1NjctNDRhZi1hZjQ1LWZiMzg5ZTk1ZGVmOS5wZGY%3D&amp;n=44CQ54G95a6z6aCQ6Ziy56eR44CRMTEw5bm0N%2BaciOeIhuerueeFmeeBq%2BWuieWFqOaqouafp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0" office:value-type="string">
            <text:p text:style-name="P20"><text:a xlink:type="simple" xlink:href="https://ws.kinmen.gov.tw/Download.ashx?u=LzAwMS9VcGxvYWQvMzE1L3JlbGZpbGUvMTAwMTAvNzA2ODI4LzE3OTU4YmY1LWJhYzYtNGJmMS1iZDA5LWY4MTUxMDUyYTdiOS5wZGY%3D&amp;n=44CQ54G95a6z6aCQ6Ziy56eR44CRMTEw5bm0O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I4LzE3OTU4YmY1LWJhYzYtNGJmMS1iZDA5LWY4MTUxMDUyYTdiOS5wZGY%3D&amp;n=44CQ54G95a6z6aCQ6Ziy56eR44CRMTEw5bm0O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I4LzE3OTU4YmY1LWJhYzYtNGJmMS1iZDA5LWY4MTUxMDUyYTdiOS5wZGY%3D&amp;n=44CQ54G95a6z6aCQ6Ziy56eR44CRMTEw5bm0OOaciOeIhuerueeFmeeBq%2BWuieWFqOaqouafp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0" office:value-type="string">
            <text:p text:style-name="P20"><text:a xlink:type="simple" xlink:href="https://ws.kinmen.gov.tw/Download.ashx?u=LzAwMS9VcGxvYWQvMzE1L3JlbGZpbGUvMTAwMTAvNzA4Mzc4LzRlNDVmYzk2LWE5YzEtNDg3MC1iY2NjLTAxNThiYzQ3NzAzNS5wZGY%3D&amp;n=44CQ54G95a6z6aCQ6Ziy56eR44CRMTEw5bm0O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c4LzRlNDVmYzk2LWE5YzEtNDg3MC1iY2NjLTAxNThiYzQ3NzAzNS5wZGY%3D&amp;n=44CQ54G95a6z6aCQ6Ziy56eR44CRMTEw5bm0O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c4LzRlNDVmYzk2LWE5YzEtNDg3MC1iY2NjLTAxNThiYzQ3NzAzNS5wZGY%3D&amp;n=44CQ54G95a6z6aCQ6Ziy56eR44CRMTEw5bm0OeaciOeIhuerueeFmeeBq%2BWuieWFqOaqouafp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0" table:number-columns-spanned="2" office:value-type="string">
            <text:p text:style-name="P20"><text:a xlink:type="simple" xlink:href="https://ws.kinmen.gov.tw/Download.ashx?u=LzAwMS9VcGxvYWQvMzE1L3JlbGZpbGUvMTAwMTAvNzEwNDE4L2Y2MDEzMDhmLWY0ZmEtNDFlNi1iMjlkLWEzZTI3MzY4YTQ3YS5wZGY%3D&amp;n=44CQ54G95a6z6aCQ6Ziy56eR44CRMTEw5bm0MTD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DE4L2Y2MDEzMDhmLWY0ZmEtNDFlNi1iMjlkLWEzZTI3MzY4YTQ3YS5wZGY%3D&amp;n=44CQ54G95a6z6aCQ6Ziy56eR44CRMTEw5bm0MTD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DE4L2Y2MDEzMDhmLWY0ZmEtNDFlNi1iMjlkLWEzZTI3MzY4YTQ3YS5wZGY%3D&amp;n=44CQ54G95a6z6aCQ6Ziy56eR44CRMTEw5bm0MTDmnIjniIbnq7nnhZnngavlronlhajmqqLmn6U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0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0" office:value-type="string">
            <text:p text:style-name="P32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0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1" office:value-type="string"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1" office:value-type="string"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1" office:value-type="string"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1" table:number-columns-spanned="2" office:value-type="string"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1" table:number-columns-spanned="2" office:value-type="string"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1" table:number-columns-spanned="2" office:value-type="string"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1" table:number-columns-spanned="2" office:value-type="string"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1" office:value-type="string">
            <text:p text:style-name="P20"><text:a xlink:type="simple" xlink:href="https://ws.kinmen.gov.tw/Download.ashx?u=LzAwMS9VcGxvYWQvMzE1L3JlbGZpbGUvMTAwMTAvNzA1MzI5LzQ5N2RjMDcxLTBjNmItNGQ4Ny1hMmJjLTdkNzc2NDk4ZDQwZS5wZGY%3D&amp;n=44CQ54G95a6z6aCQ6Ziy56eR44CRMTEw5bm0N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I5LzQ5N2RjMDcxLTBjNmItNGQ4Ny1hMmJjLTdkNzc2NDk4ZDQwZS5wZGY%3D&amp;n=44CQ54G95a6z6aCQ6Ziy56eR44CRMTEw5bm0N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I5LzQ5N2RjMDcxLTBjNmItNGQ4Ny1hMmJjLTdkNzc2NDk4ZDQwZS5wZGY%3D&amp;n=44CQ54G95a6z6aCQ6Ziy56eR44CRMTEw5bm0N%2BaciOeIhuerueeFmeeBq%2BmBleazleWPlue3oC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1" office:value-type="string">
            <text:p text:style-name="P20"><text:a xlink:type="simple" xlink:href="https://ws.kinmen.gov.tw/Download.ashx?u=LzAwMS9VcGxvYWQvMzE1L3JlbGZpbGUvMTAwMTAvNzA2ODI4L2M4YTZhMGNlLTk4ZjUtNGM3ZC05ODQzLTdiYzUyYzg3ZGMyYy5wZGY%3D&amp;n=44CQ54G95a6z6aCQ6Ziy56eR44CRMTEw5bm0O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I4L2M4YTZhMGNlLTk4ZjUtNGM3ZC05ODQzLTdiYzUyYzg3ZGMyYy5wZGY%3D&amp;n=44CQ54G95a6z6aCQ6Ziy56eR44CRMTEw5bm0O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I4L2M4YTZhMGNlLTk4ZjUtNGM3ZC05ODQzLTdiYzUyYzg3ZGMyYy5wZGY%3D&amp;n=44CQ54G95a6z6aCQ6Ziy56eR44CRMTEw5bm0OOaciOeIhuerueeFmeeBq%2BmBleazleWPlue3o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1" office:value-type="string">
            <text:p text:style-name="P20"><text:a xlink:type="simple" xlink:href="https://ws.kinmen.gov.tw/Download.ashx?u=LzAwMS9VcGxvYWQvMzE1L3JlbGZpbGUvMTAwMTAvNzA4Mzc4L2JjMWM5YzNlLTM4ZDMtNGM2NC1iYTdkLTYyOWM4ODMzMjllYy5wZGY%3D&amp;n=44CQ54G95a6z6aCQ6Ziy56eR44CRMTEw5bm0O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c4L2JjMWM5YzNlLTM4ZDMtNGM2NC1iYTdkLTYyOWM4ODMzMjllYy5wZGY%3D&amp;n=44CQ54G95a6z6aCQ6Ziy56eR44CRMTEw5bm0O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c4L2JjMWM5YzNlLTM4ZDMtNGM2NC1iYTdkLTYyOWM4ODMzMjllYy5wZGY%3D&amp;n=44CQ54G95a6z6aCQ6Ziy56eR44CRMTEw5bm0OeaciOeIhuerueeFmeeBq%2BmBleazleWPlue3oC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1" table:number-columns-spanned="2" office:value-type="string">
            <text:p text:style-name="P20"><text:a xlink:type="simple" xlink:href="https://ws.kinmen.gov.tw/Download.ashx?u=LzAwMS9VcGxvYWQvMzE1L3JlbGZpbGUvMTAwMTAvNzEwNDE4LzhiNWNjODQyLWI3MWItNDQyNy05NTczLWFjZTBjNjhhZWY2MS5wZGY%3D&amp;n=44CQ54G95a6z6aCQ6Ziy56eR44CRMTEw5bm0MTD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DE4LzhiNWNjODQyLWI3MWItNDQyNy05NTczLWFjZTBjNjhhZWY2MS5wZGY%3D&amp;n=44CQ54G95a6z6aCQ6Ziy56eR44CRMTEw5bm0MTD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DE4LzhiNWNjODQyLWI3MWItNDQyNy05NTczLWFjZTBjNjhhZWY2MS5wZGY%3D&amp;n=44CQ54G95a6z6aCQ6Ziy56eR44CRMTEw5bm0MTDmnIjniIbnq7nnhZnngavpgZXms5Xlj5bnt6A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1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1" office:value-type="string">
            <text:p text:style-name="P31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0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2" office:value-type="string"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2" office:value-type="string"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2" office:value-type="string"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2" table:number-columns-spanned="2" office:value-type="string"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2" table:number-columns-spanned="2" office:value-type="string"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2" table:number-columns-spanned="2" office:value-type="string"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2" table:number-columns-spanned="2" office:value-type="string"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2" office:value-type="string">
            <text:p text:style-name="P20"><text:a xlink:type="simple" xlink:href="https://ws.kinmen.gov.tw/Download.ashx?u=LzAwMS9VcGxvYWQvMzE1L3JlbGZpbGUvMTAwMTAvNzA1MzY4L2FiNmYzZWQ5LWU1ZTAtNDExYi04NDgyLWYzOTg3OTQ5MGZmOS5wZGY%3D&amp;n=6Ziy54Gr566h55CGMTEwMDc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Y4L2FiNmYzZWQ5LWU1ZTAtNDExYi04NDgyLWYzOTg3OTQ5MGZmOS5wZGY%3D&amp;n=6Ziy54Gr566h55CGMTEwMDc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Y4L2FiNmYzZWQ5LWU1ZTAtNDExYi04NDgyLWYzOTg3OTQ5MGZmOS5wZGY%3D&amp;n=6Ziy54Gr566h55CGMTEwMDc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2" office:value-type="string">
            <text:p text:style-name="P20"><text:a xlink:type="simple" xlink:href="https://ws.kinmen.gov.tw/Download.ashx?u=LzAwMS9VcGxvYWQvMzE1L3JlbGZpbGUvMTAwMTAvNzA2OTEzLzMzZTc4MzkwLTU0ZmYtNGYyYS04MjVhLTBhZGE3NzQ4YzY4Yi5wZGY%3D&amp;n=6YeR6ZaA57ij6Ziy54Gr566h55CG5Z%2B36KGM5oOF5b2iMTEw5bm0OOaci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EzLzMzZTc4MzkwLTU0ZmYtNGYyYS04MjVhLTBhZGE3NzQ4YzY4Yi5wZGY%3D&amp;n=6YeR6ZaA57ij6Ziy54Gr566h55CG5Z%2B36KGM5oOF5b2iMTEw5bm0OOaci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EzLzMzZTc4MzkwLTU0ZmYtNGYyYS04MjVhLTBhZGE3NzQ4YzY4Yi5wZGY%3D&amp;n=6YeR6ZaA57ij6Ziy54Gr566h55CG5Z%2B36KGM5oOF5b2iMTEw5bm0OOaciC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2" office:value-type="string">
            <text:p text:style-name="P20"><text:a xlink:type="simple" xlink:href="https://ws.kinmen.gov.tw/Download.ashx?u=LzAwMS9VcGxvYWQvMzE1L3JlbGZpbGUvMTAwMTAvNzA4NTIzL2JkMDg1MmVjLTRlMjctNGE2OS1hMmE5LTY2NWFiYzM2OGQ2ZC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TIzL2JkMDg1MmVjLTRlMjctNGE2OS1hMmE5LTY2NWFiYzM2OGQ2ZC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zL2JkMDg1MmVjLTRlMjctNGE2OS1hMmE5LTY2NWFiYzM2OGQ2ZC5wZGY%3D&amp;n=6Ziy54Gr566h55CGLnBkZg%3D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2" table:number-columns-spanned="2" office:value-type="string">
            <text:p text:style-name="P20"><text:a xlink:type="simple" xlink:href="https://ws.kinmen.gov.tw/Download.ashx?u=LzAwMS9VcGxvYWQvMzE1L3JlbGZpbGUvMTAwMTAvNzEwNjU4LzE1MDAzNzU5LWRmMzgtNGY0ZC1iN2I4LTZjOGNiNzc4YWQxNS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jU4LzE1MDAzNzU5LWRmMzgtNGY0ZC1iN2I4LTZjOGNiNzc4YWQxNS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jU4LzE1MDAzNzU5LWRmMzgtNGY0ZC1iN2I4LTZjOGNiNzc4YWQxNS5wZGY%3D&amp;n=6Ziy54Gr566h55CG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2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2" office:value-type="string">
            <text:p text:style-name="P31">月報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0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3" office:value-type="string"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3" office:value-type="string"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3" office:value-type="string"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3" table:number-columns-spanned="2" office:value-type="string"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3" table:number-columns-spanned="2" office:value-type="string"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3" table:number-columns-spanned="2" office:value-type="string"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3" table:number-columns-spanned="2" office:value-type="string"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3" office:value-type="string">
            <text:p text:style-name="P20"><text:a xlink:type="simple" xlink:href="https://ws.kinmen.gov.tw/Download.ashx?u=LzAwMS9VcGxvYWQvMzE1L3JlbGZpbGUvMTAwMTAvNzA1MzY5LzJlNzY2MzEyLTZjYjktNGQ1Yi05ZTBlLWJiMGQ3MWZiMDFjOC5wZGY%3D&amp;n=MTEwMDfjgJDngb3lrrPmkLbmlZHnp5HjgJExMTDlubQ3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MzY5LzJlNzY2MzEyLTZjYjktNGQ1Yi05ZTBlLWJiMGQ3MWZiMDFjOC5wZGY%3D&amp;n=MTEwMDfjgJDngb3lrrPmkLbmlZHnp5HjgJExMTDlubQ3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MzY5LzJlNzY2MzEyLTZjYjktNGQ1Yi05ZTBlLWJiMGQ3MWZiMDFjOC5wZGY%3D&amp;n=MTEwMDfjgJDngb3lrrPmkLbmlZHnp5HjgJExMTDlubQ3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3" office:value-type="string">
            <text:p text:style-name="P20"><text:a xlink:type="simple" xlink:href="https://ws.kinmen.gov.tw/Download.ashx?u=LzAwMS9VcGxvYWQvMzE1L3JlbGZpbGUvMTAwMTAvNzA2ODc5L2RmMTJjYTViLWJiZDktNDI5MS05ZGUyLTNiN2MxYTQwMzMzOC5wZGY%3D&amp;n=MTEwMDjjgJDngb3lrrPmkLbmlZHnp5HjgJExMTDlubQ4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Dc5L2RmMTJjYTViLWJiZDktNDI5MS05ZGUyLTNiN2MxYTQwMzMzOC5wZGY%3D&amp;n=MTEwMDjjgJDngb3lrrPmkLbmlZHnp5HjgJExMTDlubQ4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Dc5L2RmMTJjYTViLWJiZDktNDI5MS05ZGUyLTNiN2MxYTQwMzMzOC5wZGY%3D&amp;n=MTEwMDjjgJDngb3lrrPmkLbmlZHnp5HjgJExMTDlubQ4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3" office:value-type="string">
            <text:p text:style-name="P20"><text:a xlink:type="simple" xlink:href="https://ws.kinmen.gov.tw/Download.ashx?u=LzAwMS9VcGxvYWQvMzE1L3JlbGZpbGUvMTAwMTAvNzA4MzU3L2YzNzI3NWU2LTQwY2MtNDBhMi05MjQ2LTI1NjMxOTQ5YzYwMS5wZGY%3D&amp;n=MTEwMDnjgJDngb3lrrPmkLbmlZHnp5HjgJExMTDlubQ5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MzU3L2YzNzI3NWU2LTQwY2MtNDBhMi05MjQ2LTI1NjMxOTQ5YzYwMS5wZGY%3D&amp;n=MTEwMDnjgJDngb3lrrPmkLbmlZHnp5HjgJExMTDlubQ5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MzU3L2YzNzI3NWU2LTQwY2MtNDBhMi05MjQ2LTI1NjMxOTQ5YzYwMS5wZGY%3D&amp;n=MTEwMDnjgJDngb3lrrPmkLbmlZHnp5HjgJExMTDlubQ5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3" table:number-columns-spanned="2" office:value-type="string">
            <text:p text:style-name="P20"><text:a xlink:type="simple" xlink:href="https://ws.kinmen.gov.tw/Download.ashx?u=LzAwMS9VcGxvYWQvMzE1L3JlbGZpbGUvMTAwMTAvNzEwNTUwL2IwNGE4NzNjLTBkYzQtNDcyNS1hYjM4LWNhNDkyMDNhYTBiNy5wZGY%3D&amp;n=MTEwMTDjgJDngb3lrrPmkLbmlZHnp5HjgJExMTDlubQxMOaciOmHkemWgOe4o%2BeBq%2BeBveWHuuWLleS6uuWToeOAgei7iui8m%2BOAgeiIueiJh%2BOAgeebtOWNh%2BapnyAtIOikh%2Bijv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UwL2IwNGE4NzNjLTBkYzQtNDcyNS1hYjM4LWNhNDkyMDNhYTBiNy5wZGY%3D&amp;n=MTEwMTDjgJDngb3lrrPmkLbmlZHnp5HjgJExMTDlubQxMOaciOmHkemWgOe4o%2BeBq%2BeBveWHuuWLleS6uuWToeOAgei7iui8m%2BOAgeiIueiJh%2BOAgeebtOWNh%2BapnyAtIOikh%2Bijv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UwL2IwNGE4NzNjLTBkYzQtNDcyNS1hYjM4LWNhNDkyMDNhYTBiNy5wZGY%3D&amp;n=MTEwMTDjgJDngb3lrrPmkLbmlZHnp5HjgJExMTDlubQxMOaciOmHkemWgOe4o%2BeBq%2BeBveWHuuWLleS6uuWToeOAgei7iui8m%2BOAgeiIueiJh%2BOAgeebtOWNh%2BapnyAtIOikh%2BijvS5wZGY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3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3" office:value-type="string">
            <text:p text:style-name="P31">月報</text:p>
          </table:table-cell>
        </table:table-row>
        <table:table-row table:style-name="表格1.6">
          <table:table-cell table:style-name="表格1.A14" office:value-type="string">
            <text:p text:style-name="P14">災害防救統計</text:p>
          </table:table-cell>
          <table:table-cell table:style-name="表格1.B14" table:number-columns-spanned="2" office:value-type="string">
            <text:p text:style-name="P20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4" office:value-type="string"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4" office:value-type="string"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4" office:value-type="string"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4" table:number-columns-spanned="2" office:value-type="string"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4" table:number-columns-spanned="2" office:value-type="string"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4" table:number-columns-spanned="2" office:value-type="string"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4" table:number-columns-spanned="2" office:value-type="string"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4" office:value-type="string">
            <text:p text:style-name="P20"><text:a xlink:type="simple" xlink:href="https://ws.kinmen.gov.tw/Download.ashx?u=LzAwMS9VcGxvYWQvMzE1L3JlbGZpbGUvMTAwMTAvNzA1NTE0LzEwMzA0Mjc2LTAxNmItNGJlMS1iZjIwLTRmZTQ4MDgyMDM4OS5wZGY%3D&amp;n=MTEwLjc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NTE0LzEwMzA0Mjc2LTAxNmItNGJlMS1iZjIwLTRmZTQ4MDgyMDM4OS5wZGY%3D&amp;n=MTEwLjc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E0LzEwMzA0Mjc2LTAxNmItNGJlMS1iZjIwLTRmZTQ4MDgyMDM4OS5wZGY%3D&amp;n=MTEwLjcgT0hDQ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4" office:value-type="string">
            <text:p text:style-name="P20"><text:a xlink:type="simple" xlink:href="https://ws.kinmen.gov.tw/Download.ashx?u=LzAwMS9VcGxvYWQvMzE1L3JlbGZpbGUvMTAwMTAvNzA2OTEwLzZiYzQyN2ViLTA2YjQtNGY2Yi1hNTJiLWM2MjhkNWJlNmQ0ZS5wZGY%3D&amp;n=MTEwLjg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EwLzZiYzQyN2ViLTA2YjQtNGY2Yi1hNTJiLWM2MjhkNWJlNmQ0ZS5wZGY%3D&amp;n=MTEwLjg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EwLzZiYzQyN2ViLTA2YjQtNGY2Yi1hNTJiLWM2MjhkNWJlNmQ0ZS5wZGY%3D&amp;n=MTEwLjggT0hDQ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4" office:value-type="string">
            <text:p text:style-name="P20"><text:a xlink:type="simple" xlink:href="https://ws.kinmen.gov.tw/Download.ashx?u=LzAwMS9VcGxvYWQvMzE1L3JlbGZpbGUvMTAwMTAvNzA4NDk2L2I5ZTRiMTE5LThhMWMtNDcxMS05ZDcxLTgyN2JkOWVhOWJhMS5wZGY%3D&amp;n=MTEwLjk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Dk2L2I5ZTRiMTE5LThhMWMtNDcxMS05ZDcxLTgyN2JkOWVhOWJhMS5wZGY%3D&amp;n=MTEwLjk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Dk2L2I5ZTRiMTE5LThhMWMtNDcxMS05ZDcxLTgyN2JkOWVhOWJhMS5wZGY%3D&amp;n=MTEwLjkgT0hDQ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4" table:number-columns-spanned="2" office:value-type="string">
            <text:p text:style-name="P20"><text:a xlink:type="simple" xlink:href="https://ws.kinmen.gov.tw/Download.ashx?u=LzAwMS9VcGxvYWQvMzE1L3JlbGZpbGUvMTAwMTAvNzEwNTQzL2FlZjg2MjA3LWVjZjMtNDVmZC05OTg3LWFlZjljYjExNzc5NS5wZGY%3D&amp;n=MTEwLjEw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QzL2FlZjg2MjA3LWVjZjMtNDVmZC05OTg3LWFlZjljYjExNzc5NS5wZGY%3D&amp;n=MTEwLjEw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QzL2FlZjg2MjA3LWVjZjMtNDVmZC05OTg3LWFlZjljYjExNzc5NS5wZGY%3D&amp;n=MTEwLjEwIE9IQ0EucGRm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4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4" office:value-type="string">
            <text:p text:style-name="P32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0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5" office:value-type="string"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5" office:value-type="string"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5" office:value-type="string"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5" table:number-columns-spanned="2" office:value-type="string"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5" table:number-columns-spanned="2" office:value-type="string"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5" table:number-columns-spanned="2" office:value-type="string"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5" table:number-columns-spanned="2" office:value-type="string"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5" office:value-type="string">
            <text:p text:style-name="P20"><text:a xlink:type="simple" xlink:href="https://ws.kinmen.gov.tw/Download.ashx?u=LzAwMS9VcGxvYWQvMzE1L3JlbGZpbGUvMTAwMTAvNzA1NTEyLzdmOTlhNzdhLWRhMmYtNDZmYS1iYzExLWRhYjRmNTkwMGY0Yy5wZGY%3D&amp;n=MTEwLjf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NTEyLzdmOTlhNzdhLWRhMmYtNDZmYS1iYzExLWRhYjRmNTkwMGY0Yy5wZGY%3D&amp;n=MTEwLjf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EyLzdmOTlhNzdhLWRhMmYtNDZmYS1iYzExLWRhYjRmNTkwMGY0Yy5wZGY%3D&amp;n=MTEwLjfmlZHorbfmnI3li5k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5" office:value-type="string">
            <text:p text:style-name="P20"><text:a xlink:type="simple" xlink:href="https://ws.kinmen.gov.tw/Download.ashx?u=LzAwMS9VcGxvYWQvMzE1L3JlbGZpbGUvMTAwMTAvNzA2OTA4LzU4YzIwNGYyLTZjNjAtNDUyYi04MzdhLWYwODM5ZDQyNjYzOS5wZGY%3D&amp;n=MTEwLjj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A4LzU4YzIwNGYyLTZjNjAtNDUyYi04MzdhLWYwODM5ZDQyNjYzOS5wZGY%3D&amp;n=MTEwLjj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A4LzU4YzIwNGYyLTZjNjAtNDUyYi04MzdhLWYwODM5ZDQyNjYzOS5wZGY%3D&amp;n=MTEwLjjmlZHorbfmnI3li5kucGRm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5" office:value-type="string">
            <text:p text:style-name="P20"><text:a xlink:type="simple" xlink:href="https://ws.kinmen.gov.tw/Download.ashx?u=LzAwMS9VcGxvYWQvMzE1L3JlbGZpbGUvMTAwMTAvNzA4NDkzLzk4ZTRjNTIzLWZhNjAtNDcyMi1iZWM3LTQwZDc5YWFkNzUzNi5wZGY%3D&amp;n=MTEwLjn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DkzLzk4ZTRjNTIzLWZhNjAtNDcyMi1iZWM3LTQwZDc5YWFkNzUzNi5wZGY%3D&amp;n=MTEwLjn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DkzLzk4ZTRjNTIzLWZhNjAtNDcyMi1iZWM3LTQwZDc5YWFkNzUzNi5wZGY%3D&amp;n=MTEwLjnmlZHorbfmnI3li5kucGRm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5" table:number-columns-spanned="2" office:value-type="string">
            <text:p text:style-name="P20"><text:a xlink:type="simple" xlink:href="https://ws.kinmen.gov.tw/Download.ashx?u=LzAwMS9VcGxvYWQvMzE1L3JlbGZpbGUvMTAwMTAvNzEwNTQwLzc3ODNhN2E4LTgzMDMtNGUwYy04YzliLTgyMDFiYzAzZmUwNS5wZGY%3D&amp;n=MTEwLjEw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QwLzc3ODNhN2E4LTgzMDMtNGUwYy04YzliLTgyMDFiYzAzZmUwNS5wZGY%3D&amp;n=MTEwLjEw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QwLzc3ODNhN2E4LTgzMDMtNGUwYy04YzliLTgyMDFiYzAzZmUwNS5wZGY%3D&amp;n=MTEwLjEw5pWR6K235pyN5YuZ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5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5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0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6" office:value-type="string"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6" office:value-type="string"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6" office:value-type="string"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6" table:number-columns-spanned="2" office:value-type="string"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6" table:number-columns-spanned="2" office:value-type="string"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6" table:number-columns-spanned="2" office:value-type="string"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6" table:number-columns-spanned="2" office:value-type="string"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6" office:value-type="string">
            <text:p text:style-name="P20"><text:a xlink:type="simple" xlink:href="https://ws.kinmen.gov.tw/Download.ashx?u=LzAwMS9VcGxvYWQvMzE1L3JlbGZpbGUvMTAwMTAvNzA1NTEzLzM4NWI3ODQzLTU3OWMtNDJmNC05NWYwLTM5NWE3YTlkYzUwOC5wZGY%3D&amp;n=MTEwLjf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1NTEzLzM4NWI3ODQzLTU3OWMtNDJmNC05NWYwLTM5NWE3YTlkYzUwOC5wZGY%3D&amp;n=MTEwLjf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EzLzM4NWI3ODQzLTU3OWMtNDJmNC05NWYwLTM5NWE3YTlkYzUwOC5wZGY%3D&amp;n=MTEwLjfmlZHorbfomZXnva4ucGRm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6" office:value-type="string">
            <text:p text:style-name="P20"><text:a xlink:type="simple" xlink:href="https://ws.kinmen.gov.tw/Download.ashx?u=LzAwMS9VcGxvYWQvMzE1L3JlbGZpbGUvMTAwMTAvNzA2OTA5L2VjY2JmNTBjLTk0NTctNGQwYi04MjVlLTAzNzdmYmIyNmFjNi5wZGY%3D&amp;n=MTEwLjj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2OTA5L2VjY2JmNTBjLTk0NTctNGQwYi04MjVlLTAzNzdmYmIyNmFjNi5wZGY%3D&amp;n=MTEwLjj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2OTA5L2VjY2JmNTBjLTk0NTctNGQwYi04MjVlLTAzNzdmYmIyNmFjNi5wZGY%3D&amp;n=MTEwLjjmlZHorbfomZXnva4ucGRm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6" office:value-type="string">
            <text:p text:style-name="P20"><text:a xlink:type="simple" xlink:href="https://ws.kinmen.gov.tw/Download.ashx?u=LzAwMS9VcGxvYWQvMzE1L3JlbGZpbGUvMTAwMTAvNzA4NDk0LzlmN2M1MzJhLWZhOTEtNGFlMi04Y2ViLWUzMzE3Y2RlMTA4MS5wZGY%3D&amp;n=MTEwLjn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4NDk0LzlmN2M1MzJhLWZhOTEtNGFlMi04Y2ViLWUzMzE3Y2RlMTA4MS5wZGY%3D&amp;n=MTEwLjn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Dk0LzlmN2M1MzJhLWZhOTEtNGFlMi04Y2ViLWUzMzE3Y2RlMTA4MS5wZGY%3D&amp;n=MTEwLjnmlZHorbfomZXnva4ucGRm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6" table:number-columns-spanned="2" office:value-type="string">
            <text:p text:style-name="P20"><text:a xlink:type="simple" xlink:href="https://ws.kinmen.gov.tw/Download.ashx?u=LzAwMS9VcGxvYWQvMzE1L3JlbGZpbGUvMTAwMTAvNzEwNTQyLzNkYjlkMDM5LTI0MjQtNDg2NS05OTBkLWNlZmIxYjRlY2Q0NS5wZGY%3D&amp;n=MTEwLjEw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EwNTQyLzNkYjlkMDM5LTI0MjQtNDg2NS05OTBkLWNlZmIxYjRlY2Q0NS5wZGY%3D&amp;n=MTEwLjEw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EwNTQyLzNkYjlkMDM5LTI0MjQtNDg2NS05OTBkLWNlZmIxYjRlY2Q0NS5wZGY%3D&amp;n=MTEwLjEw5pWR6K236JmV572uLnBkZg%3D%3D&amp;icon=..pdf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6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6" office:value-type="string">
            <text:p text:style-name="P32">月報</text:p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0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7" office:value-type="string"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7" office:value-type="string"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7" office:value-type="string"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7" table:number-columns-spanned="2" office:value-type="string"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7" table:number-columns-spanned="2" office:value-type="string"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7" table:number-columns-spanned="2" office:value-type="string"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7" table:number-columns-spanned="2" office:value-type="string"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7" office:value-type="string">
            <text:p text:style-name="P20"><text:a xlink:type="simple" xlink:href="https://ws.kinmen.gov.tw/Download.ashx?u=LzAwMS9VcGxvYWQvMzE1L3JlbGZpbGUvMTAwMTAvNzA1NTc3LzZkYTg5ODA3LTk0ZGMtNDk3ZS1hODI1LTlkYTZkZmJiMGYwNC5wZGY%3D&amp;n=44CQ54Gr54G96Kq%2F5p%2Bl56eR44CRMTEw5bm0N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c3LzZkYTg5ODA3LTk0ZGMtNDk3ZS1hODI1LTlkYTZkZmJiMGYwNC5wZGY%3D&amp;n=44CQ54Gr54G96Kq%2F5p%2Bl56eR44CRMTEw5bm0N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c3LzZkYTg5ODA3LTk0ZGMtNDk3ZS1hODI1LTlkYTZkZmJiMGYwNC5wZGY%3D&amp;n=44CQ54Gr54G96Kq%2F5p%2Bl56eR44CRMTEw5bm0N%2BaciO%2BkiumWgOe4o%2BeBq%2BeBveasoe%2BlqeWIhu%2BnkOWPiuaZgumWky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7" office:value-type="string">
            <text:p text:style-name="P20"><text:a xlink:type="simple" xlink:href="https://ws.kinmen.gov.tw/Download.ashx?u=LzAwMS9VcGxvYWQvMzE1L3JlbGZpbGUvMTAwMTAvNzA3NTUyL2ExM2I2N2E5LWYwMmYtNGUzZi1iZDZmLTRkZjRlODIyZmNhMS5wZGY%3D&amp;n=44CQ54Gr54G96Kq%2F5p%2Bl56eR44CRMTEw5bm0O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yL2ExM2I2N2E5LWYwMmYtNGUzZi1iZDZmLTRkZjRlODIyZmNhMS5wZGY%3D&amp;n=44CQ54Gr54G96Kq%2F5p%2Bl56eR44CRMTEw5bm0O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yL2ExM2I2N2E5LWYwMmYtNGUzZi1iZDZmLTRkZjRlODIyZmNhMS5wZGY%3D&amp;n=44CQ54Gr54G96Kq%2F5p%2Bl56eR44CRMTEw5bm0OOaciO%2BkiumWgOe4o%2BeBq%2BeBveasoe%2BlqeWIhu%2BnkOWPiuaZgumWky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7" office:value-type="string">
            <text:p text:style-name="P20"><text:a xlink:type="simple" xlink:href="https://ws.kinmen.gov.tw/Download.ashx?u=LzAwMS9VcGxvYWQvMzE1L3JlbGZpbGUvMTAwMTAvNzA4NjkzL2I3MTc1YjQ2LWIwNzgtNDZjYS04ZTJjLWQxNWQxNmRkMmU2Yy5wZGY%3D&amp;n=44CQ54Gr54G96Kq%2F5p%2Bl56eR44CRMTEw5bm0O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zL2I3MTc1YjQ2LWIwNzgtNDZjYS04ZTJjLWQxNWQxNmRkMmU2Yy5wZGY%3D&amp;n=44CQ54Gr54G96Kq%2F5p%2Bl56eR44CRMTEw5bm0O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zL2I3MTc1YjQ2LWIwNzgtNDZjYS04ZTJjLWQxNWQxNmRkMmU2Yy5wZGY%3D&amp;n=44CQ54Gr54G96Kq%2F5p%2Bl56eR44CRMTEw5bm0OeaciO%2BkiumWgOe4o%2BeBq%2BeBveasoe%2BlqeWIhu%2BnkOWPiuaZgumWky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7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2E3Y2E0ZmQ5LThmN2ItNDM4Zi05NjY4LTFlZjZhMGE3NzhhNC5wZGY%253d%26n%3DbDE3NjQwMDAxMumHkemWgOe4o%252beBq%252beBveasoeaVuOWIhumhnuWPiuaZgumWkzExMDEwLnBkZg%253d%253d%26icon%3D..pdf&amp;clen=81392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E3Y2E0ZmQ5LThmN2ItNDM4Zi05NjY4LTFlZjZhMGE3NzhhNC5wZGY%253d%26n%3DbDE3NjQwMDAxMumHkemWgOe4o%252beBq%252beBveasoeaVuOWIhumhnuWPiuaZgumWkzExMDEwLnBkZg%253d%253d%26icon%3D..pdf&amp;clen=81392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E3Y2E0ZmQ5LThmN2ItNDM4Zi05NjY4LTFlZjZhMGE3NzhhNC5wZGY%253d%26n%3DbDE3NjQwMDAxMumHkemWgOe4o%252beBq%252beBveasoeaVuOWIhumhnuWPiuaZgumWkzExMDEwLnBkZg%253d%253d%26icon%3D..pdf&amp;clen=81392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7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7" office:value-type="string">
            <text:p text:style-name="P32">月報</text:p>
          </table:table-cell>
        </table:table-row>
        <table:table-row table:style-name="表格1.6">
          <table:table-cell table:style-name="表格1.A18" office:value-type="string">
            <text:p text:style-name="P14">災害防救統計</text:p>
          </table:table-cell>
          <table:table-cell table:style-name="表格1.B18" table:number-columns-spanned="2" office:value-type="string">
            <text:p text:style-name="P20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8" office:value-type="string"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8" office:value-type="string"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8" office:value-type="string"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8" table:number-columns-spanned="2" office:value-type="string"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8" table:number-columns-spanned="2" office:value-type="string"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8" table:number-columns-spanned="2" office:value-type="string"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8" table:number-columns-spanned="2" office:value-type="string"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8" office:value-type="string">
            <text:p text:style-name="P20"><text:a xlink:type="simple" xlink:href="https://ws.kinmen.gov.tw/Download.ashx?u=LzAwMS9VcGxvYWQvMzE1L3JlbGZpbGUvMTAwMTAvNzA1NTgwL2Y1N2NlNDE3LTBjYTctNGZiYi1hZGIxLTIzY2VkZTQ4ZWExNS5wZGY%3D&amp;n=44CQ54Gr54G96Kq%2F5p%2Bl56eR44CRMTEw5bm0N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wL2Y1N2NlNDE3LTBjYTctNGZiYi1hZGIxLTIzY2VkZTQ4ZWExNS5wZGY%3D&amp;n=44CQ54Gr54G96Kq%2F5p%2Bl56eR44CRMTEw5bm0N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wL2Y1N2NlNDE3LTBjYTctNGZiYi1hZGIxLTIzY2VkZTQ4ZWExNS5wZGY%3D&amp;n=44CQ54Gr54G96Kq%2F5p%2Bl56eR44CRMTEw5bm0N%2BaciO%2BkiumWgOe4o%2BeBq%2BeBveS6uuWToeatu%2BWCt%2BOAgeiyoeeJqeaQjeWks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8" office:value-type="string">
            <text:p text:style-name="P20"><text:a xlink:type="simple" xlink:href="https://ws.kinmen.gov.tw/Download.ashx?u=LzAwMS9VcGxvYWQvMzE1L3JlbGZpbGUvMTAwMTAvNzA3NTUxLzQ4N2QzZjM0LWIyN2QtNGQwZS1iMWIzLTFkY2M5NTFmYTY5Ni5wZGY%3D&amp;n=44CQ54Gr54G96Kq%2F5p%2Bl56eR44CRMTEw5bm0O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xLzQ4N2QzZjM0LWIyN2QtNGQwZS1iMWIzLTFkY2M5NTFmYTY5Ni5wZGY%3D&amp;n=44CQ54Gr54G96Kq%2F5p%2Bl56eR44CRMTEw5bm0O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xLzQ4N2QzZjM0LWIyN2QtNGQwZS1iMWIzLTFkY2M5NTFmYTY5Ni5wZGY%3D&amp;n=44CQ54Gr54G96Kq%2F5p%2Bl56eR44CRMTEw5bm0OOaciO%2BkiumWgOe4o%2BeBq%2BeBveS6uuWToeatu%2BWCt%2BOAgeiyoeeJqeaQjeWks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8" office:value-type="string">
            <text:p text:style-name="P20"><text:a xlink:type="simple" xlink:href="https://ws.kinmen.gov.tw/Download.ashx?u=LzAwMS9VcGxvYWQvMzE1L3JlbGZpbGUvMTAwMTAvNzA4Njk0LzAzN2YzOWQzLTNhYTUtNDg0OC05ZDUzLTc0ZTM2ZjNjMDdjMy5wZGY%3D&amp;n=44CQ54Gr54G96Kq%2F5p%2Bl56eR44CRMTEw5bm0O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0LzAzN2YzOWQzLTNhYTUtNDg0OC05ZDUzLTc0ZTM2ZjNjMDdjMy5wZGY%3D&amp;n=44CQ54Gr54G96Kq%2F5p%2Bl56eR44CRMTEw5bm0O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0LzAzN2YzOWQzLTNhYTUtNDg0OC05ZDUzLTc0ZTM2ZjNjMDdjMy5wZGY%3D&amp;n=44CQ54Gr54G96Kq%2F5p%2Bl56eR44CRMTEw5bm0OeaciO%2BkiumWgOe4o%2BeBq%2BeBveS6uuWToeatu%2BWCt%2BOAgeiyoeeJqeaQjeWks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8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zhhNTA2OWZhLTg0MTMtNDMwYy04ODllLWVjZDdmMjE0ZmY5Ny5wZGY%253d%26n%3DbDE3NjQwMDAyMumHkemWgOe4o%252beBq%252beBveatu%252bWCt%252biyoeeJqeaQjeWksTExMDEwLnBkZg%253d%253d%26icon%3D..pdf&amp;clen=84488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hhNTA2OWZhLTg0MTMtNDMwYy04ODllLWVjZDdmMjE0ZmY5Ny5wZGY%253d%26n%3DbDE3NjQwMDAyMumHkemWgOe4o%252beBq%252beBveatu%252bWCt%252biyoeeJqeaQjeWksTExMDEwLnBkZg%253d%253d%26icon%3D..pdf&amp;clen=84488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hhNTA2OWZhLTg0MTMtNDMwYy04ODllLWVjZDdmMjE0ZmY5Ny5wZGY%253d%26n%3DbDE3NjQwMDAyMumHkemWgOe4o%252beBq%252beBveatu%252bWCt%252biyoeeJqeaQjeWksTExMDEwLnBkZg%253d%253d%26icon%3D..pdf&amp;clen=84488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8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8" office:value-type="string">
            <text:p text:style-name="P31">月報</text:p>
            <text:p text:style-name="P34"/>
            <text:p text:style-name="P34"/>
            <text:p text:style-name="P34"/>
            <text:p text:style-name="P24"/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0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9" office:value-type="string"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9" office:value-type="string"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9" office:value-type="string"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9" table:number-columns-spanned="2" office:value-type="string"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9" table:number-columns-spanned="2" office:value-type="string"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9" table:number-columns-spanned="2" office:value-type="string"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9" table:number-columns-spanned="2" office:value-type="string"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9" office:value-type="string">
            <text:p text:style-name="P20"><text:a xlink:type="simple" xlink:href="https://ws.kinmen.gov.tw/Download.ashx?u=LzAwMS9VcGxvYWQvMzE1L3JlbGZpbGUvMTAwMTAvNzA1NTgxL2Y2NjQ4NjM4LTdlZTMtNDI2YS05N2NmLTFhMGNkNDhlMDRlMC5wZGY%3D&amp;n=44CQ54Gr54G96Kq%2F5p%2Bl56eR44CRMTEw5bm0N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xL2Y2NjQ4NjM4LTdlZTMtNDI2YS05N2NmLTFhMGNkNDhlMDRlMC5wZGY%3D&amp;n=44CQ54Gr54G96Kq%2F5p%2Bl56eR44CRMTEw5bm0N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xL2Y2NjQ4NjM4LTdlZTMtNDI2YS05N2NmLTFhMGNkNDhlMDRlMC5wZGY%3D&amp;n=44CQ54Gr54G96Kq%2F5p%2Bl56eR44CRMTEw5bm0N%2BaciO%2BkiumWgOe4o%2Bi1t%2BeBq%2BW7uuevieeJqS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19" office:value-type="string">
            <text:p text:style-name="P20"><text:a xlink:type="simple" xlink:href="https://ws.kinmen.gov.tw/Download.ashx?u=LzAwMS9VcGxvYWQvMzE1L3JlbGZpbGUvMTAwMTAvNzA3NTU1LzhkNThjZTQxLTRlNjctNGQ2ZC05ZjM0LTYxMzFkYzQzM2Y0Ni5wZGY%3D&amp;n=44CQ54Gr54G96Kq%2F5p%2Bl56eR44CRMTEw5bm0O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1LzhkNThjZTQxLTRlNjctNGQ2ZC05ZjM0LTYxMzFkYzQzM2Y0Ni5wZGY%3D&amp;n=44CQ54Gr54G96Kq%2F5p%2Bl56eR44CRMTEw5bm0O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1LzhkNThjZTQxLTRlNjctNGQ2ZC05ZjM0LTYxMzFkYzQzM2Y0Ni5wZGY%3D&amp;n=44CQ54Gr54G96Kq%2F5p%2Bl56eR44CRMTEw5bm0OOaciO%2BkiumWgOe4o%2Bi1t%2BeBq%2BW7uuevieeJqS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19" office:value-type="string">
            <text:p text:style-name="P20"><text:a xlink:type="simple" xlink:href="https://ws.kinmen.gov.tw/Download.ashx?u=LzAwMS9VcGxvYWQvMzE1L3JlbGZpbGUvMTAwMTAvNzA4Njk1L2YxYzc2YTdlLTJjOTQtNDU5Yy1hMDc4LTZmYmI3MjFlNjc3Ny5wZGY%3D&amp;n=44CQ54Gr54G96Kq%2F5p%2Bl56eR44CRMTEw5bm0O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1L2YxYzc2YTdlLTJjOTQtNDU5Yy1hMDc4LTZmYmI3MjFlNjc3Ny5wZGY%3D&amp;n=44CQ54Gr54G96Kq%2F5p%2Bl56eR44CRMTEw5bm0O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1L2YxYzc2YTdlLTJjOTQtNDU5Yy1hMDc4LTZmYmI3MjFlNjc3Ny5wZGY%3D&amp;n=44CQ54Gr54G96Kq%2F5p%2Bl56eR44CRMTEw5bm0OeaciO%2BkiumWgOe4o%2Bi1t%2BeBq%2BW7uuevieeJqS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19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zU3YThkMTk2LTA4OTAtNGY4ZS1hYTVkLWMyNWVjZTkxOWYwNS5wZGY%253d%26n%3DbDE3NjQwMDAzMumHkemWgOe4o%252bi1t%252beBq%252bW7uuevieeJqTExMDEwLnBkZg%253d%253d%26icon%3D..pdf&amp;clen=82854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U3YThkMTk2LTA4OTAtNGY4ZS1hYTVkLWMyNWVjZTkxOWYwNS5wZGY%253d%26n%3DbDE3NjQwMDAzMumHkemWgOe4o%252bi1t%252beBq%252bW7uuevieeJqTExMDEwLnBkZg%253d%253d%26icon%3D..pdf&amp;clen=82854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U3YThkMTk2LTA4OTAtNGY4ZS1hYTVkLWMyNWVjZTkxOWYwNS5wZGY%253d%26n%3DbDE3NjQwMDAzMumHkemWgOe4o%252bi1t%252beBq%252bW7uuevieeJqTExMDEwLnBkZg%253d%253d%26icon%3D..pdf&amp;clen=82854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19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9" office:value-type="string">
            <text:p text:style-name="P32">月報</text:p>
            <text:p text:style-name="P34"/>
            <text:p text:style-name="P34"/>
            <text:p text:style-name="P34"/>
            <text:p text:style-name="P25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0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0" office:value-type="string"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0" office:value-type="string"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20" office:value-type="string"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20" table:number-columns-spanned="2" office:value-type="string"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0" table:number-columns-spanned="2" office:value-type="string"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0" table:number-columns-spanned="2" office:value-type="string"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20" table:number-columns-spanned="2" office:value-type="string"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20" office:value-type="string">
            <text:p text:style-name="P20"><text:a xlink:type="simple" xlink:href="https://ws.kinmen.gov.tw/Download.ashx?u=LzAwMS9VcGxvYWQvMzE1L3JlbGZpbGUvMTAwMTAvNzA1NTgzL2VjNGJmMDRmLTUyOWItNGJiNy04YzgwLTU2ZDdlZjZiMTJhOC5wZGY%3D&amp;n=44CQ54Gr54G96Kq%2F5p%2Bl56eR44CRMTEw5bm0N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zL2VjNGJmMDRmLTUyOWItNGJiNy04YzgwLTU2ZDdlZjZiMTJhOC5wZGY%3D&amp;n=44CQ54Gr54G96Kq%2F5p%2Bl56eR44CRMTEw5bm0N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zL2VjNGJmMDRmLTUyOWItNGJiNy04YzgwLTU2ZDdlZjZiMTJhOC5wZGY%3D&amp;n=44CQ54Gr54G96Kq%2F5p%2Bl56eR44CRMTEw5bm0N%2BaciO%2BkiumWgOe4o%2BeBq%2BeBveasoe%2BlqeaMiei1t%2BeBq%2BiZleaJgOWIhi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20" office:value-type="string">
            <text:p text:style-name="P20"><text:a xlink:type="simple" xlink:href="https://ws.kinmen.gov.tw/Download.ashx?u=LzAwMS9VcGxvYWQvMzE1L3JlbGZpbGUvMTAwMTAvNzA3NTU0L2MxZWExN2Q1LTUyNTItNDYwOS05M2RjLWQwZTAyOTExNGY0ZS5wZGY%3D&amp;n=44CQ54Gr54G96Kq%2F5p%2Bl56eR44CRMTEw5bm0O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0L2MxZWExN2Q1LTUyNTItNDYwOS05M2RjLWQwZTAyOTExNGY0ZS5wZGY%3D&amp;n=44CQ54Gr54G96Kq%2F5p%2Bl56eR44CRMTEw5bm0O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0L2MxZWExN2Q1LTUyNTItNDYwOS05M2RjLWQwZTAyOTExNGY0ZS5wZGY%3D&amp;n=44CQ54Gr54G96Kq%2F5p%2Bl56eR44CRMTEw5bm0OOaciO%2BkiumWgOe4o%2BeBq%2BeBveasoe%2BlqeaMiei1t%2BeBq%2BiZleaJgOWIhi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20" office:value-type="string">
            <text:p text:style-name="P20"><text:a xlink:type="simple" xlink:href="https://ws.kinmen.gov.tw/Download.ashx?u=LzAwMS9VcGxvYWQvMzE1L3JlbGZpbGUvMTAwMTAvNzA4Njk2Lzk0Y2I4NTU3LWNlMjctNDdlZi1hNjM1LWRkMGQwOWVjNjk5Zi5wZGY%3D&amp;n=44CQ54Gr54G96Kq%2F5p%2Bl56eR44CRMTEw5bm0O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2Lzk0Y2I4NTU3LWNlMjctNDdlZi1hNjM1LWRkMGQwOWVjNjk5Zi5wZGY%3D&amp;n=44CQ54Gr54G96Kq%2F5p%2Bl56eR44CRMTEw5bm0O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2Lzk0Y2I4NTU3LWNlMjctNDdlZi1hNjM1LWRkMGQwOWVjNjk5Zi5wZGY%3D&amp;n=44CQ54Gr54G96Kq%2F5p%2Bl56eR44CRMTEw5bm0OeaciO%2BkiumWgOe4o%2BeBq%2BeBveasoe%2BlqeaMiei1t%2BeBq%2BiZleaJgOWIhi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20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2M1ODkwY2IxLWMyZjQtNDliMi04ODQ5LTI5MzQ5MTQ0MzM4Ny5wZGY%253d%26n%3DbDE3NjQwMDA0MueBq%252beBveasoeaVuOaMiei1t%252beBq%252biZleWIhjExMDEwLnBkZg%253d%253d%26icon%3D..pdf&amp;clen=84746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M1ODkwY2IxLWMyZjQtNDliMi04ODQ5LTI5MzQ5MTQ0MzM4Ny5wZGY%253d%26n%3DbDE3NjQwMDA0MueBq%252beBveasoeaVuOaMiei1t%252beBq%252biZleWIhjExMDEwLnBkZg%253d%253d%26icon%3D..pdf&amp;clen=84746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2M1ODkwY2IxLWMyZjQtNDliMi04ODQ5LTI5MzQ5MTQ0MzM4Ny5wZGY%253d%26n%3DbDE3NjQwMDA0MueBq%252beBveasoeaVuOaMiei1t%252beBq%252biZleWIhjExMDEwLnBkZg%253d%253d%26icon%3D..pdf&amp;clen=84746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20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20" office:value-type="string">
            <text:p text:style-name="P32">月報</text:p>
            <text:p text:style-name="P32"/>
            <text:p text:style-name="P32"/>
            <text:p text:style-name="P32"/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4">災害防救統計</text:p>
          </table:table-cell>
          <table:table-cell table:style-name="表格1.B21" table:number-columns-spanned="2" office:value-type="string">
            <text:p text:style-name="P20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1" office:value-type="string"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1" office:value-type="string">
            <text:p text:style-name="P20"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20日</text:span></text:span></text:a></text:p>
            <text:p text:style-name="P20"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17：00</text:span></text:span></text:a></text:p>
            <text:p text:style-name="P20"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110年</text:span></text:span></text:a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 </text:span></text:span></text:a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28">1月</text:span></text:span></text:a><text:a xlink:type="simple" xlink:href="https://ws.kinmen.gov.tw/Download.ashx?u=LzAwMS9VcGxvYWQvMzE1L3JlbGZpbGUvMTAwMTAvNzA2Nzk0LzFlZGM5MGYxLWFhNTgtNDE3YS04MjlmLWJmYTY5NmJiMTJlYy5wZGY%3D&amp;n=6YeR6ZaA57ij54Gr54G95qyh5pW45oyJ6LW354Gr5Y6f5Zug5YiGLTExMOW5tDHmnIgucGRm&amp;icon=..pdf" text:style-name="Internet_20_link" text:visited-style-name="Visited_20_Internet_20_Link"><text:span text:style-name="Internet_20_link"><text:span text:style-name="T30">(修正)</text:span></text:span></text:a></text:p>
          </table:table-cell>
          <table:table-cell table:style-name="表格1.H21" office:value-type="string">
            <text:p text:style-name="P20"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28">20日</text:span></text:span></text:a></text:p>
            <text:p text:style-name="P20"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28">17：00</text:span></text:span></text:a></text:p>
            <text:p text:style-name="P20"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28">110 年2月</text:span></text:span></text:a><text:a xlink:type="simple" xlink:href="https://ws.kinmen.gov.tw/Download.ashx?u=LzAwMS9VcGxvYWQvMzE1L3JlbGZpbGUvMTAwMTAvNzA2Nzk1LzZkYjY5MzFjLTk2NWEtNDJmMi1iZTIxLWU4OTk3MWE5ZjMxMC5wZGY%3D&amp;n=6YeR6ZaA57ij54Gr54G95qyh5pW45oyJ6LW354Gr5Y6f5Zug5YiGLTExMOW5tDLmnIgucGRm&amp;icon=..pdf" text:style-name="Internet_20_link" text:visited-style-name="Visited_20_Internet_20_Link"><text:span text:style-name="Internet_20_link"><text:span text:style-name="T30">(修正)</text:span></text:span></text:a></text:p>
          </table:table-cell>
          <table:table-cell table:style-name="表格1.I21" table:number-columns-spanned="2" office:value-type="string"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1" table:number-columns-spanned="2" office:value-type="string"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1" table:number-columns-spanned="2" office:value-type="string"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21" table:number-columns-spanned="2" office:value-type="string"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21" office:value-type="string">
            <text:p text:style-name="P20"><text:a xlink:type="simple" xlink:href="https://ws.kinmen.gov.tw/Download.ashx?u=LzAwMS9VcGxvYWQvMzE1L3JlbGZpbGUvMTAwMTAvNzA1NTg0L2EwNGMwNDNiLWU0ZGQtNDY4MC1iNjcwLTNlYzEwNTg2MDA5Ny5wZGY%3D&amp;n=44CQ54Gr54G96Kq%2F5p%2Bl56eR44CRMTEw5bm0N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1NTg0L2EwNGMwNDNiLWU0ZGQtNDY4MC1iNjcwLTNlYzEwNTg2MDA5Ny5wZGY%3D&amp;n=44CQ54Gr54G96Kq%2F5p%2Bl56eR44CRMTEw5bm0N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1NTg0L2EwNGMwNDNiLWU0ZGQtNDY4MC1iNjcwLTNlYzEwNTg2MDA5Ny5wZGY%3D&amp;n=44CQ54Gr54G96Kq%2F5p%2Bl56eR44CRMTEw5bm0N%2BaciO%2BkiumWgOe4o%2BeBq%2BeBveasoe%2BlqeaMiei1t%2BeBq%2BWOn%2BWboOWIhi5wZGY%3D&amp;icon=..pdf" text:style-name="Internet_20_link" text:visited-style-name="Visited_20_Internet_20_Link"><text:span text:style-name="Internet_20_link"><text:span text:style-name="T25">110年7月</text:span></text:span></text:a></text:p>
          </table:table-cell>
          <table:table-cell table:style-name="表格1.R21" office:value-type="string">
            <text:p text:style-name="P20"><text:a xlink:type="simple" xlink:href="https://ws.kinmen.gov.tw/Download.ashx?u=LzAwMS9VcGxvYWQvMzE1L3JlbGZpbGUvMTAwMTAvNzA3NTUzL2ZkN2ViNDExLTJiNWUtNGYxMi1hMjYwLTVlZjg1YzRjZDlhMC5wZGY%3D&amp;n=44CQ54Gr54G96Kq%2F5p%2Bl56eR44CRMTEw5bm0O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3NTUzL2ZkN2ViNDExLTJiNWUtNGYxMi1hMjYwLTVlZjg1YzRjZDlhMC5wZGY%3D&amp;n=44CQ54Gr54G96Kq%2F5p%2Bl56eR44CRMTEw5bm0O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3NTUzL2ZkN2ViNDExLTJiNWUtNGYxMi1hMjYwLTVlZjg1YzRjZDlhMC5wZGY%3D&amp;n=44CQ54Gr54G96Kq%2F5p%2Bl56eR44CRMTEw5bm0OOaciO%2BkiumWgOe4o%2BeBq%2BeBveasoe%2BlqeaMiei1t%2BeBq%2BWOn%2BWboOWIhi5wZGY%3D&amp;icon=..pdf" text:style-name="Internet_20_link" text:visited-style-name="Visited_20_Internet_20_Link"><text:span text:style-name="Internet_20_link"><text:span text:style-name="T25">110年8月</text:span></text:span></text:a></text:p>
          </table:table-cell>
          <table:table-cell table:style-name="表格1.S21" office:value-type="string">
            <text:p text:style-name="P20"><text:a xlink:type="simple" xlink:href="https://ws.kinmen.gov.tw/Download.ashx?u=LzAwMS9VcGxvYWQvMzE1L3JlbGZpbGUvMTAwMTAvNzA4Njk3L2M5YTg1ZDExLWUyMWUtNGNiNy05NzliLTJkMjFlNDc5ZTExOS5wZGY%3D&amp;n=44CQ54Gr54G96Kq%2F5p%2Bl56eR44CRMTEw5bm0O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4Njk3L2M5YTg1ZDExLWUyMWUtNGNiNy05NzliLTJkMjFlNDc5ZTExOS5wZGY%3D&amp;n=44CQ54Gr54G96Kq%2F5p%2Bl56eR44CRMTEw5bm0O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jk3L2M5YTg1ZDExLWUyMWUtNGNiNy05NzliLTJkMjFlNDc5ZTExOS5wZGY%3D&amp;n=44CQ54Gr54G96Kq%2F5p%2Bl56eR44CRMTEw5bm0OeaciO%2BkiumWgOe4o%2BeBq%2BeBveasoe%2BlqeaMiei1t%2BeBq%2BWOn%2BWboOWIhi5wZGY%3D&amp;icon=..pdf" text:style-name="Internet_20_link" text:visited-style-name="Visited_20_Internet_20_Link"><text:span text:style-name="Internet_20_link"><text:span text:style-name="T25">110年9月</text:span></text:span></text:a></text:p>
          </table:table-cell>
          <table:table-cell table:style-name="表格1.T21" table:number-columns-spanned="2" office:value-type="string">
            <text:p text:style-name="P20"><text:a xlink:type="simple" xlink:href="chrome-extension://efaidnbmnnnibpcajpcglclefindmkaj/viewer.html?pdfurl=https%3A%2F%2Fws.kinmen.gov.tw%2FDownload.ashx%3Fu%3DLzAwMS9VcGxvYWQvMzE1L3JlbGZpbGUvMTAwMTAvNzEwODEyLzJjMmViOGFkLWUwYTEtNDUxYS05YTYxLTQ4ODI2OTNlYTc2Yy5wZGY%253d%26n%3DbDE3NjQwMDA1MueBq%252beBveasoeaVuOaMiei1t%252beBq%252bWOn%252bWboOWIhjExMDEwLnBkZg%253d%253d%26icon%3D..pdf&amp;clen=86050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JjMmViOGFkLWUwYTEtNDUxYS05YTYxLTQ4ODI2OTNlYTc2Yy5wZGY%253d%26n%3DbDE3NjQwMDA1MueBq%252beBveasoeaVuOaMiei1t%252beBq%252bWOn%252bWboOWIhjExMDEwLnBkZg%253d%253d%26icon%3D..pdf&amp;clen=86050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chrome-extension://efaidnbmnnnibpcajpcglclefindmkaj/viewer.html?pdfurl=https%3A%2F%2Fws.kinmen.gov.tw%2FDownload.ashx%3Fu%3DLzAwMS9VcGxvYWQvMzE1L3JlbGZpbGUvMTAwMTAvNzEwODEyLzJjMmViOGFkLWUwYTEtNDUxYS05YTYxLTQ4ODI2OTNlYTc2Yy5wZGY%253d%26n%3DbDE3NjQwMDA1MueBq%252beBveasoeaVuOaMiei1t%252beBq%252bWOn%252bWboOWIhjExMDEwLnBkZg%253d%253d%26icon%3D..pdf&amp;clen=86050" text:style-name="Internet_20_link" text:visited-style-name="Visited_20_Internet_20_Link"><text:span text:style-name="Internet_20_link"><text:span text:style-name="T25">110年10月</text:span></text:span></text:a></text:p>
          </table:table-cell>
          <table:covered-table-cell/>
          <table:table-cell table:style-name="表格1.V21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21" office:value-type="string">
            <text:p text:style-name="P32">月報</text:p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0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30"/>
          </table:table-cell>
          <table:table-cell table:style-name="表格1.F22" office:value-type="string"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2" office:value-type="string">
            <text:p text:style-name="P18"/>
          </table:table-cell>
          <table:table-cell table:style-name="表格1.H22" office:value-type="string">
            <text:p text:style-name="P28"/>
          </table:table-cell>
          <table:table-cell table:style-name="表格1.I22" table:number-columns-spanned="2" office:value-type="string"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2" table:number-columns-spanned="2" office:value-type="string">
            <text:p text:style-name="P28"/>
          </table:table-cell>
          <table:covered-table-cell/>
          <table:table-cell table:style-name="表格1.M22" table:number-columns-spanned="2" office:value-type="string">
            <text:p text:style-name="P28"/>
          </table:table-cell>
          <table:covered-table-cell/>
          <table:table-cell table:style-name="表格1.O22" table:number-columns-spanned="2" office:value-type="string"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2" office:value-type="string">
            <text:p text:style-name="P28"/>
          </table:table-cell>
          <table:table-cell table:style-name="表格1.R22" office:value-type="string">
            <text:p text:style-name="P28"/>
          </table:table-cell>
          <table:table-cell table:style-name="表格1.S22" office:value-type="string"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4NTI0LzdhNDE5YmIyLWFmNzAtNDhmNS1iZDJlLTJiMGMyNzZkZmUyNC5wZGY%3D&amp;n=6Ziy54Sw54mp5ZOB5bug5ZWGLnBkZg%3D%3D&amp;icon=..pdf" text:style-name="Internet_20_link" text:visited-style-name="Visited_20_Internet_20_Link"><text:span text:style-name="Internet_20_link"><text:span text:style-name="T25">第3季</text:span></text:span></text:a></text:p>
          </table:table-cell>
          <table:table-cell table:style-name="表格1.T22" table:number-columns-spanned="2" office:value-type="string">
            <text:p text:style-name="P27"/>
          </table:table-cell>
          <table:covered-table-cell/>
          <table:table-cell table:style-name="表格1.V22" office:value-type="string">
            <text:p text:style-name="P28"/>
          </table:table-cell>
          <table:table-cell table:style-name="表格1.W22" office:value-type="string">
            <text:p text:style-name="P23"><text:span text:style-name="T15">季</text:span><text:span text:style-name="T15">報</text:span></text:p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0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0"/>
          </table:table-cell>
          <table:table-cell table:style-name="表格1.F23" office:value-type="string"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4NTI0L2ZmNWZkMzY3LThmZGUtNGIyOC1hNTJhLTk1NTIwOWIzOTQyYy5wZGY%3D&amp;n=6Ziy54Sw54mp5ZOB5aC05omALnBkZg%3D%3D&amp;icon=..pdf" text:style-name="Internet_20_link" text:visited-style-name="Visited_20_Internet_20_Link"><text:span text:style-name="Internet_20_link"><text:span text:style-name="T25">第3季</text:span></text:span></text:a></text:p>
          </table:table-cell>
          <table:table-cell table:style-name="表格1.T23" table:number-columns-spanned="2" office:value-type="string">
            <text:p text:style-name="P27"/>
          </table:table-cell>
          <table:covered-table-cell/>
          <table:table-cell table:style-name="表格1.V23" office:value-type="string">
            <text:p text:style-name="P27"/>
          </table:table-cell>
          <table:table-cell table:style-name="表格1.W23" office:value-type="string">
            <text:p text:style-name="P23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4">災害防救統計</text:p>
          </table:table-cell>
          <table:table-cell table:style-name="表格1.B24" table:number-columns-spanned="2" office:value-type="string">
            <text:p text:style-name="P20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0"/>
          </table:table-cell>
          <table:table-cell table:style-name="表格1.F24" office:value-type="string">
            <text:p text:style-name="P28"/>
          </table:table-cell>
          <table:table-cell table:style-name="表格1.G24" office:value-type="string"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4" office:value-type="string">
            <text:p text:style-name="P27"/>
          </table:table-cell>
          <table:table-cell table:style-name="表格1.I24" table:number-columns-spanned="2" office:value-type="string">
            <text:p text:style-name="P27"/>
          </table:table-cell>
          <table:covered-table-cell/>
          <table:table-cell table:style-name="表格1.K24" table:number-columns-spanned="2" office:value-type="string">
            <text:p text:style-name="P27"/>
          </table:table-cell>
          <table:covered-table-cell/>
          <table:table-cell table:style-name="表格1.M24" table:number-columns-spanned="2" office:value-type="string">
            <text:p text:style-name="P27"/>
          </table:table-cell>
          <table:covered-table-cell/>
          <table:table-cell table:style-name="表格1.O24" table:number-columns-spanned="2" office:value-type="string">
            <text:p text:style-name="P28"/>
          </table:table-cell>
          <table:covered-table-cell/>
          <table:table-cell table:style-name="表格1.Q24" office:value-type="string">
            <text:p text:style-name="P20"><text:a xlink:type="simple" xlink:href="https://ws.kinmen.gov.tw/Download.ashx?u=LzAwMS9VcGxvYWQvMzE1L3JlbGZpbGUvMTAwMTAvNzAzODk4LzVjMzU1ZWYxLTkxYTUtNDY1Ni05N2Y4LTRmMThhYjI2MjVjNS5wZGY%3D&amp;n=5YiX566h5bu656%2BJ54mp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k4LzVjMzU1ZWYxLTkxYTUtNDY1Ni05N2Y4LTRmMThhYjI2MjVjNS5wZGY%3D&amp;n=5YiX566h5bu656%2BJ54mp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4LzVjMzU1ZWYxLTkxYTUtNDY1Ni05N2Y4LTRmMThhYjI2MjVjNS5wZGY%3D&amp;n=5YiX566h5bu656%2BJ54mp5bCN6LGh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4" office:value-type="string">
            <text:p text:style-name="P27"/>
          </table:table-cell>
          <table:table-cell table:style-name="表格1.S24" office:value-type="string">
            <text:p text:style-name="P27"/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0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5" office:value-type="string">
            <text:p text:style-name="P27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0"><text:a xlink:type="simple" xlink:href="https://ws.kinmen.gov.tw/Download.ashx?u=LzAwMS9VcGxvYWQvMzE1L3JlbGZpbGUvMTAwMTAvNzAzODg5LzgzYmVhYWI4LWU0NmUtNGZkMy05MjEwLTk3ZTQxZWQ0MzJlMi5wZGY%3D&amp;n=5a6J5YWo5qqi5p%2Bl5YiX566h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g5LzgzYmVhYWI4LWU0NmUtNGZkMy05MjEwLTk3ZTQxZWQ0MzJlMi5wZGY%3D&amp;n=5a6J5YWo5qqi5p%2Bl5YiX566h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g5LzgzYmVhYWI4LWU0NmUtNGZkMy05MjEwLTk3ZTQxZWQ0MzJlMi5wZGY%3D&amp;n=5a6J5YWo5qqi5p%2Bl5YiX566h5bCN6LGh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0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0"><text:a xlink:type="simple" xlink:href="https://ws.kinmen.gov.tw/Download.ashx?u=LzAwMS9VcGxvYWQvMzE1L3JlbGZpbGUvMTAwMTAvNzAzODQxLzViMDk1OGNiLTI4ZWMtNDc4OC05MWZiLWI1YjNmNzMyYzA1YS5wZGY%3D&amp;n=576p5raI5Lq65pW4LeWIhumaiuWIpTExMDA3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QxLzViMDk1OGNiLTI4ZWMtNDc4OC05MWZiLWI1YjNmNzMyYzA1YS5wZGY%3D&amp;n=576p5raI5Lq65pW4LeWIhumaiuWIpTExMDA3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QxLzViMDk1OGNiLTI4ZWMtNDc4OC05MWZiLWI1YjNmNzMyYzA1YS5wZGY%3D&amp;n=576p5raI5Lq65pW4LeWIhumaiuWIpTExMDA3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27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0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0"><text:a xlink:type="simple" xlink:href="https://ws.kinmen.gov.tw/Download.ashx?u=LzAwMS9VcGxvYWQvMzE1L3JlbGZpbGUvMTAwMTAvNzAzOTE4L2M4NWJiZjdhLWI2M2YtNDBiNi1hMTJjLWJjZDMwNGNmYTM3Mi5wZGY%3D&amp;n=6YeR6ZaA57ij5raI6Ziy6LuK6Lyb6KOd5YKZMTEw5bm05LiK5Y2K5bm0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TE4L2M4NWJiZjdhLWI2M2YtNDBiNi1hMTJjLWJjZDMwNGNmYTM3Mi5wZGY%3D&amp;n=6YeR6ZaA57ij5raI6Ziy6LuK6Lyb6KOd5YKZMTEw5bm05LiK5Y2K5bm0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TE4L2M4NWJiZjdhLWI2M2YtNDBiNi1hMTJjLWJjZDMwNGNmYTM3Mi5wZGY%3D&amp;n=6YeR6ZaA57ij5raI6Ziy6LuK6Lyb6KOd5YKZMTEw5bm05LiK5Y2K5bm0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23"><text:span text:style-name="T15">半年</text:span><text:span text:style-name="T15">報</text:span></text:p>
          </table:table-cell>
        </table:table-row>
        <text:soft-page-break/>
        <table:table-row table:style-name="表格1.6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0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8" office:value-type="string">
            <text:p text:style-name="P7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0"><text:a xlink:type="simple" xlink:href="https://ws.kinmen.gov.tw/Download.ashx?u=LzAwMS9VcGxvYWQvMzE1L3JlbGZpbGUvMTAwMTAvNzAzODQzLzJhNmIxNzgzLTgyZjMtNDkzMS05NTQwLWQ5OGVkOWE0YWIwYS5wZGY%3D&amp;n=576p5raI5YK35LqhLeWIhumaiuWIpTExMDA3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QzLzJhNmIxNzgzLTgyZjMtNDkzMS05NTQwLWQ5OGVkOWE0YWIwYS5wZGY%3D&amp;n=576p5raI5YK35LqhLeWIhumaiuWIpTExMDA3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QzLzJhNmIxNzgzLTgyZjMtNDkzMS05NTQwLWQ5OGVkOWE0YWIwYS5wZGY%3D&amp;n=576p5raI5YK35LqhLeWIhumaiuWIpTExMDA3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0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0"><text:a xlink:type="simple" xlink:href="https://ws.kinmen.gov.tw/Download.ashx?u=LzAwMS9VcGxvYWQvMzE1L3JlbGZpbGUvMTAwMTAvNzAzODkwL2Q1OTJkYWJhLWZlMDItNGQ2MC04YzkxLTM1ZDRjMTBkZDRhNi5wZGY%3D&amp;n=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DkwL2Q1OTJkYWJhLWZlMDItNGQ2MC04YzkxLTM1ZDRjMTBkZDRhNi5wZGY%3D&amp;n=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wL2Q1OTJkYWJhLWZlMDItNGQ2MC04YzkxLTM1ZDRjMTBkZDRhNi5wZGY%3D&amp;n=5qqi5L%2Bu55Sz5aCx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0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0"><text:a xlink:type="simple" xlink:href="https://ws.kinmen.gov.tw/Download.ashx?u=LzAwMS9VcGxvYWQvMzE1L3JlbGZpbGUvMTAwMTAvNzAzOTEzL2QzOWUyMDFiLWJmOTAtNGQ2ZS05MzY2LTk3OGIyZjg4OGIyMC5wZGY%3D&amp;n=44CQ54G95a6z5pC25pWR56eR44CRMTEw5bm05LiK5Y2K5bm05raI6Ziy5rC05rqQ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zAzOTEzL2QzOWUyMDFiLWJmOTAtNGQ2ZS05MzY2LTk3OGIyZjg4OGIyMC5wZGY%3D&amp;n=44CQ54G95a6z5pC25pWR56eR44CRMTEw5bm05LiK5Y2K5bm05raI6Ziy5rC05rqQ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TEzL2QzOWUyMDFiLWJmOTAtNGQ2ZS05MzY2LTk3OGIyZjg4OGIyMC5wZGY%3D&amp;n=44CQ54G95a6z5pC25pWR56eR44CRMTEw5bm05LiK5Y2K5bm05raI6Ziy5rC05rqQLnBkZg%3D%3D&amp;icon=..pdf" text:style-name="Internet_20_link" text:visited-style-name="Visited_20_Internet_20_Link"><text:span text:style-name="Internet_20_link"><text:span text:style-name="T25">110年上半年</text:span></text:span></text:a>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0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0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0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0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0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23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0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23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0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23"><text:span text:style-name="T15">年</text:span><text:span text:style-name="T15">報</text:span></text:p>
          </table:table-cell>
        </table:table-row>
      </table:table>
      <text:p text:style-name="P41"/>
      <text:p text:style-name="P41">說明：1.點選資料項目可連結資料背景說明。</text:p>
      <text:p text:style-name="P40"><text:span text:style-name="T35"><text:s text:c="6"/></text:span><text:span text:style-name="T15">2.若資料項目之發布形式為網際網路時，點選「預定發布時間」欄位之發布資料時間連結資料表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1-09-01T11:43:00</meta:creation-date>
    <dc:creator>6600</dc:creator>
    <dc:date>2021-11-09T10:12:00</dc:date>
    <meta:print-date>2015-12-21T08:12:00</meta:print-date>
    <meta:editing-cycles>49</meta:editing-cycles>
    <meta:editing-duration>PT28M</meta:editing-duration>
    <meta:document-statistic meta:table-count="1" meta:image-count="0" meta:object-count="0" meta:page-count="8" meta:paragraph-count="809" meta:word-count="2994" meta:character-count="4387" meta:non-whitespace-character-count="4181"/>
    <meta:generator>LibreOffice/5.1.2.2$Windows_x86 LibreOffice_project/d3bf12ecb743fc0d20e0be0c58ca359301eb705f</meta:generator>
  </office:meta>
</office:document-meta>
</file>