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3.0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text-properties fo:color="#000000" style:font-name="文鼎粗隸" style:font-name-asian="文鼎粗隸"/>
    </style:style>
    <style:style style:name="P17" style:family="paragraph" style:parent-style-name="Standard">
      <style:paragraph-properties fo:text-align="center" style:justify-single-word="false"/>
      <style:text-properties fo:color="#000000" style:font-name="文鼎粗隸" style:font-name-asian="文鼎粗隸"/>
    </style:style>
    <style:style style:name="P18" style:family="paragraph" style:parent-style-name="Standard">
      <style:paragraph-properties fo:text-align="center" style:justify-single-word="false" style:line-break="normal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style:line-break="normal"/>
      <style:text-properties fo:color="#000000" style:font-name="文鼎粗隸" style:font-name-asian="文鼎粗隸"/>
    </style:style>
    <style:style style:name="P22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 style:font-name-complex="標楷體"/>
    </style:style>
    <style:style style:name="P23" style:family="paragraph" style:parent-style-name="Standard">
      <style:text-properties fo:color="#000000" style:font-name-asian="標楷體"/>
    </style:style>
    <style:style style:name="P24" style:family="paragraph" style:parent-style-name="Standard">
      <style:paragraph-properties style:line-break="normal"/>
      <style:text-properties fo:color="#000000" style:font-name-asian="標楷體"/>
    </style:style>
    <style:style style:name="P25" style:family="paragraph" style:parent-style-name="Standard">
      <style:text-properties fo:color="#000000"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style:line-break="normal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line-break="normal"/>
    </style:style>
    <style:style style:name="P30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31" style:family="paragraph" style:parent-style-name="Standard">
      <style:paragraph-properties style:line-break="normal"/>
    </style:style>
    <style:style style:name="P32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fo:color="#000000" style:font-name="標楷體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indent="0.353cm" style:auto-text-indent="false" style:line-break="normal"/>
      <style:text-properties fo:color="#000000" fo:letter-spacing="-0.035cm" style:font-name-asian="標楷體"/>
    </style:style>
    <style:style style:name="P3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5" style:family="paragraph" style:parent-style-name="Header">
      <style:paragraph-properties fo:line-height="0.035cm"/>
      <style:text-properties fo:color="#33cccc"/>
    </style:style>
    <style:style style:name="P36" style:family="paragraph" style:parent-style-name="Footer">
      <style:paragraph-properties fo:line-height="0.423cm"/>
      <style:text-properties fo:color="#000000" fo:font-size="12pt" style:font-name-asian="標楷體" style:font-size-asian="12pt" style:font-size-complex="12pt"/>
    </style:style>
    <style:style style:name="P37" style:family="paragraph" style:parent-style-name="Footer">
      <style:paragraph-properties fo:line-height="0.423cm"/>
      <style:text-properties fo:color="#000000" fo:font-size="12pt" style:font-name-asian="標楷體" style:font-size-asian="12pt" style:font-size-complex="12pt"/>
    </style:style>
    <style:style style:name="P38" style:family="paragraph" style:parent-style-name="Footer">
      <style:paragraph-properties fo:line-height="0.423cm"/>
      <style:text-properties fo:color="#000000" fo:font-size="12pt" style:font-size-asian="12pt" style:font-size-complex="12pt"/>
    </style:style>
    <style:style style:name="P39" style:family="paragraph" style:parent-style-name="Footer">
      <style:paragraph-properties fo:line-height="0.423cm"/>
      <style:text-properties fo:color="#000000" style:font-name="標楷體" fo:font-size="12pt" style:font-name-asian="標楷體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text-scale="90%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text-scale="90%"/>
    </style:style>
    <style:style style:name="T16" style:family="text">
      <style:text-properties fo:color="#000000" style:font-name="標楷體" style:font-name-asian="標楷體" style:text-scale="90%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8pt" style:font-name-asian="標楷體" style:font-size-asian="8pt" style:font-name-complex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文鼎粗隸" style:font-name-asian="文鼎粗隸"/>
    </style:style>
    <style:style style:name="T24" style:family="text">
      <style:text-properties fo:color="#000000" style:font-name-complex="標楷體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text-scale="90%"/>
    </style:style>
    <style:style style:name="T27" style:family="text">
      <style:text-properties style:text-scale="90%"/>
    </style:style>
    <style:style style:name="T28" style:family="text">
      <style:text-properties fo:letter-spacing="-0.035cm"/>
    </style:style>
    <style:style style:name="T29" style:family="text">
      <style:text-properties style:font-name="文鼎粗隸" style:font-name-asian="文鼎粗隸"/>
    </style:style>
    <style:style style:name="T30" style:family="text">
      <style:text-properties style:font-name="文鼎粗隸"/>
    </style:style>
    <style:style style:name="T31" style:family="text">
      <style:text-properties style:font-name-complex="文鼎粗隸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9">金門縣消防局</text:span></text:p>
      <text:p text:style-name="P32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13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2">082-37346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5">上次預告日期</text:span><text:span text:style-name="T15">:</text:span><text:span text:style-name="T15">109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2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2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5">本次預告日期</text:span><text:span text:style-name="T15">:</text:span><text:span text:style-name="T15">110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30"><text:span text:style-name="T13"><text:tab/><text:tab/></text:span><text:span text:style-name="T13">預 <text:s/>定 </text:span><text:span text:style-name="T13"><text:s/></text:span><text:span text:style-name="T13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3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18">110年</text:p>
              <text:p text:style-name="P18">12月</text:p>
            </table:table-cell>
            <table:table-cell table:style-name="表格1.E7" office:value-type="string">
              <text:p text:style-name="P29"><text:span text:style-name="T23">111年</text:span></text:p>
              <text:p text:style-name="P18"><text:span text:style-name="T31"><text:s/></text:span>1 月</text:p>
            </table:table-cell>
            <table:table-cell table:style-name="表格1.E7" office:value-type="string">
              <text:p text:style-name="P29"><text:span text:style-name="T23">111年</text:span></text:p>
              <text:p text:style-name="P18"><text:span text:style-name="T31"><text:s text:c="2"/></text:span>2月</text:p>
            </table:table-cell>
            <table:table-cell table:style-name="表格1.E7" office:value-type="string">
              <text:p text:style-name="P29"><text:span text:style-name="T23">111年</text:span></text:p>
              <text:p text:style-name="P18"><text:span text:style-name="T31"><text:s text:c="2"/></text:span>3 月</text:p>
            </table:table-cell>
            <table:table-cell table:style-name="表格1.E7" table:number-columns-spanned="2" office:value-type="string">
              <text:p text:style-name="P29"><text:span text:style-name="T23">111年</text:span></text:p>
              <text:p text:style-name="P18"><text:span text:style-name="T31"><text:s/></text:span>4 月</text:p>
            </table:table-cell>
            <table:covered-table-cell/>
            <table:table-cell table:style-name="表格1.E7" table:number-columns-spanned="2" office:value-type="string">
              <text:p text:style-name="P29"><text:span text:style-name="T23">111年</text:span></text:p>
              <text:p text:style-name="P18"><text:span text:style-name="T31"><text:s/></text:span>5 月</text:p>
            </table:table-cell>
            <table:covered-table-cell/>
            <table:table-cell table:style-name="表格1.E7" table:number-columns-spanned="2" office:value-type="string">
              <text:p text:style-name="P29"><text:span text:style-name="T23">111年</text:span></text:p>
              <text:p text:style-name="P18"><text:span text:style-name="T31"><text:s/></text:span>6 月</text:p>
            </table:table-cell>
            <table:covered-table-cell/>
            <table:table-cell table:style-name="表格1.E7" table:number-columns-spanned="2" office:value-type="string">
              <text:p text:style-name="P29"><text:span text:style-name="T23">111年</text:span></text:p>
              <text:p text:style-name="P18"><text:span text:style-name="T31"><text:s text:c="2"/></text:span>7 月</text:p>
            </table:table-cell>
            <table:covered-table-cell/>
            <table:table-cell table:style-name="表格1.E7" office:value-type="string">
              <text:p text:style-name="P29"><text:span text:style-name="T23">111年</text:span></text:p>
              <text:p text:style-name="P18"><text:span text:style-name="T31"><text:s text:c="2"/></text:span>8 月</text:p>
            </table:table-cell>
            <table:table-cell table:style-name="表格1.E7" office:value-type="string">
              <text:p text:style-name="P29"><text:span text:style-name="T23">111年</text:span></text:p>
              <text:p text:style-name="P18"><text:span text:style-name="T31"><text:s/></text:span>9 月</text:p>
            </table:table-cell>
            <table:table-cell table:style-name="表格1.E7" office:value-type="string">
              <text:p text:style-name="P29"><text:span text:style-name="T23">111年</text:span></text:p>
              <text:p text:style-name="P18">10 月</text:p>
            </table:table-cell>
            <table:table-cell table:style-name="表格1.E7" table:number-columns-spanned="2" office:value-type="string">
              <text:p text:style-name="P29"><text:span text:style-name="T23">111年</text:span></text:p>
              <text:p text:style-name="P18">11 月</text:p>
            </table:table-cell>
            <table:covered-table-cell/>
            <table:table-cell table:style-name="表格1.E7" office:value-type="string">
              <text:p text:style-name="P29"><text:span text:style-name="T23">111年</text:span></text:p>
              <text:p text:style-name="P18">12 月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8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13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8"><text:a xlink:type="simple" xlink:href="https://ws.kinmen.gov.tw/Download.ashx?u=LzAwMS9VcGxvYWQvMzE1L3JlbGZpbGUvMTAwMTAvNzEyMzgzLzg4YjIxMWVjLWJhM2YtNGMyNi04ZjQ2LTRkZWQyOGIzOWNhMi5wZGY%3D&amp;n=MTEwMTHmtojpmLLlronmqqI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yMzgzLzg4YjIxMWVjLWJhM2YtNGMyNi04ZjQ2LTRkZWQyOGIzOWNhMi5wZGY%3D&amp;n=MTEwMTHmtojpmLLlronmqq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zgzLzg4YjIxMWVjLWJhM2YtNGMyNi04ZjQ2LTRkZWQyOGIzOWNhMi5wZGY%3D&amp;n=MTEwMTHmtojpmLLlronmqqI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8" office:value-type="string">
            <text:p text:style-name="P28"><text:a xlink:type="simple" xlink:href="https://ws.kinmen.gov.tw/Download.ashx?u=LzAwMS9VcGxvYWQvMzE1L3JlbGZpbGUvMTAwMTAvNzEzODA1LzJkNzZiYzI0LTlhNGItNDY0Ni1iNjcyLTFmZmYwNDE2NDI3Yi5wZGY%3D&amp;n=6YeR6ZaA57ij5raI6Ziy5a6J5YWo6Kit5YKZ5p%2Bl5a%2Bf6JmV55CGMTEwMTI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zODA1LzJkNzZiYzI0LTlhNGItNDY0Ni1iNjcyLTFmZmYwNDE2NDI3Yi5wZGY%3D&amp;n=6YeR6ZaA57ij5raI6Ziy5a6J5YWo6Kit5YKZ5p%2Bl5a%2Bf6JmV55CGMTEwMT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ODA1LzJkNzZiYzI0LTlhNGItNDY0Ni1iNjcyLTFmZmYwNDE2NDI3Yi5wZGY%3D&amp;n=6YeR6ZaA57ij5raI6Ziy5a6J5YWo6Kit5YKZ5p%2Bl5a%2Bf6JmV55CGMTEwMTI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8" office:value-type="string">
            <text:p text:style-name="P28"><text:a xlink:type="simple" xlink:href="https://ws.kinmen.gov.tw/Download.ashx?u=LzAwMS9VcGxvYWQvMzE1L3JlbGZpbGUvMTAwMTAvNzE1MTYyLzY3NTg2OWVmLWZmYmEtNGNmZS1iOWIyLTcyNGQyNjc3ZmRhYy5wZGY%3D&amp;n=MTExMDHmtojpmLLlronlhajoqK3lgpnmn6Xlr58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1MTYyLzY3NTg2OWVmLWZmYmEtNGNmZS1iOWIyLTcyNGQyNjc3ZmRhYy5wZGY%3D&amp;n=MTExMDHmtojpmLLlronlhajoqK3lgpnmn6Xlr58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1MTYyLzY3NTg2OWVmLWZmYmEtNGNmZS1iOWIyLTcyNGQyNjc3ZmRhYy5wZGY%3D&amp;n=MTExMDHmtojpmLLlronlhajoqK3lgpnmn6Xlr58ucGRm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8" office:value-type="string">
            <text:p text:style-name="P28"><text:a xlink:type="simple" xlink:href="https://ws.kinmen.gov.tw/Download.ashx?u=LzAwMS9VcGxvYWQvMzE1L3JlbGZpbGUvMTAwMTAvNzE1OTczLzhjOGQyN2JhLTg0YjAtNGM2NC1iNTI2LTQyMzE5OTlmMGNmYy5wZGY%3D&amp;n=MTExMDLmtojpmLLlronlhajoqK3lgpnmn6Xlr58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1OTczLzhjOGQyN2JhLTg0YjAtNGM2NC1iNTI2LTQyMzE5OTlmMGNmYy5wZGY%3D&amp;n=MTExMDLmtojpmLLlronlhajoqK3lgpnmn6Xlr58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1OTczLzhjOGQyN2JhLTg0YjAtNGM2NC1iNTI2LTQyMzE5OTlmMGNmYy5wZGY%3D&amp;n=MTExMDLmtojpmLLlronlhajoqK3lgpnmn6Xlr58ucGRm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8" table:number-columns-spanned="2" office:value-type="string">
            <text:p text:style-name="P28"><text:a xlink:type="simple" xlink:href="https://ws.kinmen.gov.tw/Download.ashx?u=LzAwMS9VcGxvYWQvMzE1L3JlbGZpbGUvMTAwMTAvNzE3NTI0L2ZjZWNiMjgwLWYwZmQtNDM3NC1hMDE0LTA1YjAzMmQ3YzVjMS5wZGY%3D&amp;n=MTExMDMt5a6J5qqi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3NTI0L2ZjZWNiMjgwLWYwZmQtNDM3NC1hMDE0LTA1YjAzMmQ3YzVjMS5wZGY%3D&amp;n=MTExMDMt5a6J5qqi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TI0L2ZjZWNiMjgwLWYwZmQtNDM3NC1hMDE0LTA1YjAzMmQ3YzVjMS5wZGY%3D&amp;n=MTExMDMt5a6J5qqiLnBkZg%3D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8" table:number-columns-spanned="2" office:value-type="string">
            <text:p text:style-name="P28"><text:a xlink:type="simple" xlink:href="https://ws.kinmen.gov.tw/Download.ashx?u=LzAwMS9VcGxvYWQvMzE1L3JlbGZpbGUvMTAwMTAvNzE4ODE1LzFkZTE2MWE3LThlZDItNGJhNS05YmM1LWNlMjA1YmUyMGRhMC5wZGY%3D&amp;n=MTExMDTlronmqqI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4ODE1LzFkZTE2MWE3LThlZDItNGJhNS05YmM1LWNlMjA1YmUyMGRhMC5wZGY%3D&amp;n=MTExMDTlronmqq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ODE1LzFkZTE2MWE3LThlZDItNGJhNS05YmM1LWNlMjA1YmUyMGRhMC5wZGY%3D&amp;n=MTExMDTlronmqqIucGRm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8" table:number-columns-spanned="2" office:value-type="string">
            <text:p text:style-name="P17">15日</text:p>
            <text:p text:style-name="P17">17：00</text:p>
            <text:p text:style-name="P17">111年5月</text:p>
          </table:table-cell>
          <table:covered-table-cell/>
          <table:table-cell table:style-name="表格1.O8" table:number-columns-spanned="2" office:value-type="string">
            <text:p text:style-name="P17">15日</text:p>
            <text:p text:style-name="P17">17：00</text:p>
            <text:p text:style-name="P17">111年 <text:s/>6月</text:p>
          </table:table-cell>
          <table:covered-table-cell/>
          <table:table-cell table:style-name="表格1.Q8" office:value-type="string">
            <text:p text:style-name="P17">15日</text:p>
            <text:p text:style-name="P17">17：00</text:p>
            <text:p text:style-name="P17">111年7月</text:p>
          </table:table-cell>
          <table:table-cell table:style-name="表格1.R8" office:value-type="string">
            <text:p text:style-name="P17">15日</text:p>
            <text:p text:style-name="P17">17：00</text:p>
            <text:p text:style-name="P17">111年8月</text:p>
          </table:table-cell>
          <table:table-cell table:style-name="表格1.S8" office:value-type="string">
            <text:p text:style-name="P17">15日</text:p>
            <text:p text:style-name="P17">17：00</text:p>
            <text:p text:style-name="P17">111年9月</text:p>
          </table:table-cell>
          <table:table-cell table:style-name="表格1.T8" table:number-columns-spanned="2" office:value-type="string">
            <text:p text:style-name="P17">15日</text:p>
            <text:p text:style-name="P17">17：00</text:p>
            <text:p text:style-name="P17">111年10月</text:p>
          </table:table-cell>
          <table:covered-table-cell/>
          <table:table-cell table:style-name="表格1.V8" office:value-type="string">
            <text:p text:style-name="P17">15日</text:p>
            <text:p text:style-name="P17">17：00</text:p>
            <text:p text:style-name="P17">111年11月</text:p>
          </table:table-cell>
          <table:table-cell table:style-name="表格1.W8" office:value-type="string">
            <text:p text:style-name="P24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8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7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8"><text:a xlink:type="simple" xlink:href="https://ws.kinmen.gov.tw/Download.ashx?u=LzAwMS9VcGxvYWQvMzE1L3JlbGZpbGUvMTAwMTAvNzEyMDczLzE4ZTlkMjhmLWQ0MmYtNGFlNy1iM2EzLThkYjczM2VjNGJmMS5wZGY%3D&amp;n=44CQ54G95a6z6aCQ6Ziy56eR44CRMTEw5bm0MTHmnIjmtrLljJbnn7PmsrnmsKPmtojpmLLlronlhajmqqLmn6Xlj4rpgZXopo%2Flj5bnt6A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yMDczLzE4ZTlkMjhmLWQ0MmYtNGFlNy1iM2EzLThkYjczM2VjNGJmMS5wZGY%3D&amp;n=44CQ54G95a6z6aCQ6Ziy56eR44CRMTEw5bm0MTHmnIjmtrLljJbnn7PmsrnmsKPmtojpmLLlronlhajmqqLmn6Xlj4rpgZXopo%2Flj5bnt6A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DczLzE4ZTlkMjhmLWQ0MmYtNGFlNy1iM2EzLThkYjczM2VjNGJmMS5wZGY%3D&amp;n=44CQ54G95a6z6aCQ6Ziy56eR44CRMTEw5bm0MTHmnIjmtrLljJbnn7PmsrnmsKPmtojpmLLlronlhajmqqLmn6Xlj4rpgZXopo%2Flj5bnt6A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9" office:value-type="string">
            <text:p text:style-name="P28"><text:a xlink:type="simple" xlink:href="https://ws.kinmen.gov.tw/Download.ashx?u=LzAwMS9VcGxvYWQvMzE1L3JlbGZpbGUvMTAwMTAvNzEzNTQ5L2M4MjFhNzQwLWIwZWEtNDE2ZC04NjNmLWI3ZTM2MzY5ZjA3Yi5wZGY%3D&amp;n=44CQ54G95a6z6aCQ6Ziy56eR44CRMTEw5bm0MTLmnIjmtrLljJbnn7PmsrnmsKPmtojpmLLlronlhajmqqLmn6Xlj4rpgZXopo%2Flj5bnt6A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zNTQ5L2M4MjFhNzQwLWIwZWEtNDE2ZC04NjNmLWI3ZTM2MzY5ZjA3Yi5wZGY%3D&amp;n=44CQ54G95a6z6aCQ6Ziy56eR44CRMTEw5bm0MTLmnIjmtrLljJbnn7PmsrnmsKPmtojpmLLlronlhajmqqLmn6Xlj4rpgZXopo%2Flj5bnt6A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TQ5L2M4MjFhNzQwLWIwZWEtNDE2ZC04NjNmLWI3ZTM2MzY5ZjA3Yi5wZGY%3D&amp;n=44CQ54G95a6z6aCQ6Ziy56eR44CRMTEw5bm0MTLmnIjmtrLljJbnn7PmsrnmsKPmtojpmLLlronlhajmqqLmn6Xlj4rpgZXopo%2Flj5bnt6A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9" office:value-type="string">
            <text:p text:style-name="P28"><text:a xlink:type="simple" xlink:href="https://ws.kinmen.gov.tw/Download.ashx?u=LzAwMS9VcGxvYWQvMzE1L3JlbGZpbGUvMTAwMTAvNzE0ODA5L2RlZDU1YzJjLWQ4MzQtNDA1ZC05ZTM2LTA3YzUwNjJkYTk4Yy5wZGY%3D&amp;n=44CQ54G95a6z6aCQ6Ziy56eR44CRMTEx5bm0MeaciOa2suWMluefs%2Bayueawo%2Ba2iOmYsuWuieWFqOaqouafpeWPiumBleimj%2BWPlue3oC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0ODA5L2RlZDU1YzJjLWQ4MzQtNDA1ZC05ZTM2LTA3YzUwNjJkYTk4Yy5wZGY%3D&amp;n=44CQ54G95a6z6aCQ6Ziy56eR44CRMTEx5bm0MeaciOa2suWMluefs%2Bayueawo%2Ba2iOmYsuWuieWFqOaqouafpeWPiumBleimj%2BWPlue3oC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A5L2RlZDU1YzJjLWQ4MzQtNDA1ZC05ZTM2LTA3YzUwNjJkYTk4Yy5wZGY%3D&amp;n=44CQ54G95a6z6aCQ6Ziy56eR44CRMTEx5bm0MeaciOa2suWMluefs%2Bayueawo%2Ba2iOmYsuWuieWFqOaqouafpeWPiumBleimj%2BWPlue3oC5wZGY%3D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9" office:value-type="string">
            <text:p text:style-name="P28"><text:a xlink:type="simple" xlink:href="https://ws.kinmen.gov.tw/Download.ashx?u=LzAwMS9VcGxvYWQvMzE1L3JlbGZpbGUvMTAwMTAvNzE1ODAzLzFiMDljYmRjLTg2MDgtNGEzNy1iY2Y5LTk5NmM0OWM4YjRiYi5wZGY%3D&amp;n=44CQ54G95a6z6aCQ6Ziy56eR44CRMTEx5bm0MuaciOa2suWMluefs%2Bayueawo%2Ba2iOmYsuWuieWFqOaqouafpeWPiumBleimj%2BWPlue3oC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1ODAzLzFiMDljYmRjLTg2MDgtNGEzNy1iY2Y5LTk5NmM0OWM4YjRiYi5wZGY%3D&amp;n=44CQ54G95a6z6aCQ6Ziy56eR44CRMTEx5bm0MuaciOa2suWMluefs%2Bayueawo%2Ba2iOmYsuWuieWFqOaqouafpeWPiumBleimj%2BWPlue3oC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1ODAzLzFiMDljYmRjLTg2MDgtNGEzNy1iY2Y5LTk5NmM0OWM4YjRiYi5wZGY%3D&amp;n=44CQ54G95a6z6aCQ6Ziy56eR44CRMTEx5bm0MuaciOa2suWMluefs%2Bayueawo%2Ba2iOmYsuWuieWFqOaqouafpeWPiumBleimj%2BWPlue3oC5wZGY%3D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9" table:number-columns-spanned="2" office:value-type="string">
            <text:p text:style-name="P28"><text:a xlink:type="simple" xlink:href="https://ws.kinmen.gov.tw/Download.ashx?u=LzAwMS9VcGxvYWQvMzE1L3JlbGZpbGUvMTAwMTAvNzE3NDE1LzBiZWI4NzI3LTBjZWItNDI4ZC05OWEyLTg4ODg3MTljNDdiMS5wZGY%3D&amp;n=44CQ54G95a6z6aCQ6Ziy56eR44CRMTEx5bm0M%2BaciOa2suWMluefs%2Bayueawo%2Ba2iOmYsuWuieWFqOaqouafpeWPiumBleimj%2BWPlue3oC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3NDE1LzBiZWI4NzI3LTBjZWItNDI4ZC05OWEyLTg4ODg3MTljNDdiMS5wZGY%3D&amp;n=44CQ54G95a6z6aCQ6Ziy56eR44CRMTEx5bm0M%2BaciOa2suWMluefs%2Bayueawo%2Ba2iOmYsuWuieWFqOaqouafpeWPiumBleimj%2BWPlue3oC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E1LzBiZWI4NzI3LTBjZWItNDI4ZC05OWEyLTg4ODg3MTljNDdiMS5wZGY%3D&amp;n=44CQ54G95a6z6aCQ6Ziy56eR44CRMTEx5bm0M%2BaciOa2suWMluefs%2Bayueawo%2Ba2iOmYsuWuieWFqOaqouafpeWPiumBleimj%2BWPlue3oC5wZGY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9" table:number-columns-spanned="2" office:value-type="string">
            <text:p text:style-name="P28"><text:a xlink:type="simple" xlink:href="https://ws.kinmen.gov.tw/Download.ashx?u=LzAwMS9VcGxvYWQvMzE1L3JlbGZpbGUvMTAwMTAvNzE4NjE0LzM1YmQ1YzliLTMwYjUtNDg4Mi1hNmY3LWIxODhmNzc4Mjg1Zi5wZGY%3D&amp;n=44CQ54G95a6z6aCQ6Ziy56eR44CRMTEx5bm0NOaciOa2suWMluefs%2Bayueawo%2Ba2iOmYsuWuieWFqOaqouafpeWPiumBleimj%2BWPlue3oC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4NjE0LzM1YmQ1YzliLTMwYjUtNDg4Mi1hNmY3LWIxODhmNzc4Mjg1Zi5wZGY%3D&amp;n=44CQ54G95a6z6aCQ6Ziy56eR44CRMTEx5bm0NOaciOa2suWMluefs%2Bayueawo%2Ba2iOmYsuWuieWFqOaqouafpeWPiumBleimj%2BWPlue3oC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NjE0LzM1YmQ1YzliLTMwYjUtNDg4Mi1hNmY3LWIxODhmNzc4Mjg1Zi5wZGY%3D&amp;n=44CQ54G95a6z6aCQ6Ziy56eR44CRMTEx5bm0NOaciOa2suWMluefs%2Bayueawo%2Ba2iOmYsuWuieWFqOaqouafpeWPiumBleimj%2BWPlue3oC5wZGY%3D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9" table:number-columns-spanned="2" office:value-type="string">
            <text:p text:style-name="P17">15日</text:p>
            <text:p text:style-name="P17">17：00</text:p>
            <text:p text:style-name="P17">111年5月</text:p>
          </table:table-cell>
          <table:covered-table-cell/>
          <table:table-cell table:style-name="表格1.O9" table:number-columns-spanned="2" office:value-type="string">
            <text:p text:style-name="P17">15日</text:p>
            <text:p text:style-name="P17">17：00</text:p>
            <text:p text:style-name="P17">111年 <text:s/>6月</text:p>
          </table:table-cell>
          <table:covered-table-cell/>
          <table:table-cell table:style-name="表格1.Q9" office:value-type="string">
            <text:p text:style-name="P17">15日</text:p>
            <text:p text:style-name="P17">17：00</text:p>
            <text:p text:style-name="P17">111年7月</text:p>
          </table:table-cell>
          <table:table-cell table:style-name="表格1.R9" office:value-type="string">
            <text:p text:style-name="P17">15日</text:p>
            <text:p text:style-name="P17">17：00</text:p>
            <text:p text:style-name="P17">111年8月</text:p>
          </table:table-cell>
          <table:table-cell table:style-name="表格1.S9" office:value-type="string">
            <text:p text:style-name="P17">15日</text:p>
            <text:p text:style-name="P17">17：00</text:p>
            <text:p text:style-name="P17">111年9月</text:p>
          </table:table-cell>
          <table:table-cell table:style-name="表格1.T9" table:number-columns-spanned="2" office:value-type="string">
            <text:p text:style-name="P17">15日</text:p>
            <text:p text:style-name="P17">17：00</text:p>
            <text:p text:style-name="P17">111年10月</text:p>
          </table:table-cell>
          <table:covered-table-cell/>
          <table:table-cell table:style-name="表格1.V9" office:value-type="string">
            <text:p text:style-name="P17">15日</text:p>
            <text:p text:style-name="P17">17：00</text:p>
            <text:p text:style-name="P17">111年11月</text:p>
          </table:table-cell>
          <table:table-cell table:style-name="表格1.W9" office:value-type="string">
            <text:p text:style-name="P24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8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7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8"><text:a xlink:type="simple" xlink:href="https://ws.kinmen.gov.tw/Download.ashx?u=LzAwMS9VcGxvYWQvMzE1L3JlbGZpbGUvMTAwMTAvNzEyMDczLzQ0YmJiOTA2LTgyNzAtNGI1NS05ZTJlLTkyMmI4NzdkOTU5Ny5wZGY%3D&amp;n=44CQ54G95a6z6aCQ6Ziy56eR44CRMTEw5bm0MTHmnIjniIbnq7nnhZnngavlronlhajmqqLmn6U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yMDczLzQ0YmJiOTA2LTgyNzAtNGI1NS05ZTJlLTkyMmI4NzdkOTU5Ny5wZGY%3D&amp;n=44CQ54G95a6z6aCQ6Ziy56eR44CRMTEw5bm0MTHmnIjniIbnq7nnhZnngavlronlhajmqqLmn6U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DczLzQ0YmJiOTA2LTgyNzAtNGI1NS05ZTJlLTkyMmI4NzdkOTU5Ny5wZGY%3D&amp;n=44CQ54G95a6z6aCQ6Ziy56eR44CRMTEw5bm0MTHmnIjniIbnq7nnhZnngavlronlhajmqqLmn6U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0" office:value-type="string">
            <text:p text:style-name="P28"><text:a xlink:type="simple" xlink:href="https://ws.kinmen.gov.tw/Download.ashx?u=LzAwMS9VcGxvYWQvMzE1L3JlbGZpbGUvMTAwMTAvNzEzNTQ5L2U1MjBhOGNmLWY0MTktNGM2Ni1hNDNlLWZkYjNlZGRhYmQ5MC5wZGY%3D&amp;n=44CQ54G95a6z6aCQ6Ziy56eR44CRMTEw5bm0MTLmnIjniIbnq7nnhZnngavlronlhajmqqLmn6U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zNTQ5L2U1MjBhOGNmLWY0MTktNGM2Ni1hNDNlLWZkYjNlZGRhYmQ5MC5wZGY%3D&amp;n=44CQ54G95a6z6aCQ6Ziy56eR44CRMTEw5bm0MTLmnIjniIbnq7nnhZnngavlronlhajmqqLmn6U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TQ5L2U1MjBhOGNmLWY0MTktNGM2Ni1hNDNlLWZkYjNlZGRhYmQ5MC5wZGY%3D&amp;n=44CQ54G95a6z6aCQ6Ziy56eR44CRMTEw5bm0MTLmnIjniIbnq7nnhZnngavlronlhajmqqLmn6U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0" office:value-type="string">
            <text:p text:style-name="P28"><text:a xlink:type="simple" xlink:href="https://ws.kinmen.gov.tw/Download.ashx?u=LzAwMS9VcGxvYWQvMzE1L3JlbGZpbGUvMTAwMTAvNzE0ODA5L2Y0NWFlYjBkLWNlM2YtNDBiYi1hOWZjLTNiZGNmNmJkNDQ5Yy5wZGY%3D&amp;n=44CQ54G95a6z6aCQ6Ziy56eR44CRMTEx5bm0MeaciOeIhuerueeFmeeBq%2BWuieWFqOaqouafpS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0ODA5L2Y0NWFlYjBkLWNlM2YtNDBiYi1hOWZjLTNiZGNmNmJkNDQ5Yy5wZGY%3D&amp;n=44CQ54G95a6z6aCQ6Ziy56eR44CRMTEx5bm0MeaciOeIhuerueeFmeeBq%2BWuieWFqOaqouafpS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A5L2Y0NWFlYjBkLWNlM2YtNDBiYi1hOWZjLTNiZGNmNmJkNDQ5Yy5wZGY%3D&amp;n=44CQ54G95a6z6aCQ6Ziy56eR44CRMTEx5bm0MeaciOeIhuerueeFmeeBq%2BWuieWFqOaqouafpS5wZGY%3D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0" office:value-type="string">
            <text:p text:style-name="P28"><text:a xlink:type="simple" xlink:href="https://ws.kinmen.gov.tw/Download.ashx?u=LzAwMS9VcGxvYWQvMzE1L3JlbGZpbGUvMTAwMTAvNzE1ODAzLzJlOTdkMDlkLTA0NDUtNGM0Zi1iMzVkLTM1YTU4MmRiYzVkZS5wZGY%3D&amp;n=44CQ54G95a6z6aCQ6Ziy56eR44CRMTEx5bm0MuaciOeIhuerueeFmeeBq%2BWuieWFqOaqouafpS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1ODAzLzJlOTdkMDlkLTA0NDUtNGM0Zi1iMzVkLTM1YTU4MmRiYzVkZS5wZGY%3D&amp;n=44CQ54G95a6z6aCQ6Ziy56eR44CRMTEx5bm0MuaciOeIhuerueeFmeeBq%2BWuieWFqOaqouafpS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1ODAzLzJlOTdkMDlkLTA0NDUtNGM0Zi1iMzVkLTM1YTU4MmRiYzVkZS5wZGY%3D&amp;n=44CQ54G95a6z6aCQ6Ziy56eR44CRMTEx5bm0MuaciOeIhuerueeFmeeBq%2BWuieWFqOaqouafpS5wZGY%3D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0" table:number-columns-spanned="2" office:value-type="string">
            <text:p text:style-name="P28"><text:a xlink:type="simple" xlink:href="https://ws.kinmen.gov.tw/Download.ashx?u=LzAwMS9VcGxvYWQvMzE1L3JlbGZpbGUvMTAwMTAvNzE3NDE1LzQwYzRkMWQ2LTI3MjgtNGZjNS04Njc2LWQ0NWU2YTc4MzFiMS5wZGY%3D&amp;n=44CQ54G95a6z6aCQ6Ziy56eR44CRMTEx5bm0M%2BaciOeIhuerueeFmeeBq%2BWuieWFqOaqouafpS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3NDE1LzQwYzRkMWQ2LTI3MjgtNGZjNS04Njc2LWQ0NWU2YTc4MzFiMS5wZGY%3D&amp;n=44CQ54G95a6z6aCQ6Ziy56eR44CRMTEx5bm0M%2BaciOeIhuerueeFmeeBq%2BWuieWFqOaqouafpS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E1LzQwYzRkMWQ2LTI3MjgtNGZjNS04Njc2LWQ0NWU2YTc4MzFiMS5wZGY%3D&amp;n=44CQ54G95a6z6aCQ6Ziy56eR44CRMTEx5bm0M%2BaciOeIhuerueeFmeeBq%2BWuieWFqOaqouafpS5wZGY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0" table:number-columns-spanned="2" office:value-type="string">
            <text:p text:style-name="P28"><text:a xlink:type="simple" xlink:href="https://ws.kinmen.gov.tw/Download.ashx?u=LzAwMS9VcGxvYWQvMzE1L3JlbGZpbGUvMTAwMTAvNzE4NjE0L2FlMmZjYzgzLWE2YTEtNDU4OS05MjdlLTUwMzc3ODE3NzcwMC5wZGY%3D&amp;n=44CQ54G95a6z6aCQ6Ziy56eR44CRMTEx5bm0NOaciOeIhuerueeFmeeBq%2BWuieWFqOaqouafpS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4NjE0L2FlMmZjYzgzLWE2YTEtNDU4OS05MjdlLTUwMzc3ODE3NzcwMC5wZGY%3D&amp;n=44CQ54G95a6z6aCQ6Ziy56eR44CRMTEx5bm0NOaciOeIhuerueeFmeeBq%2BWuieWFqOaqouafpS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NjE0L2FlMmZjYzgzLWE2YTEtNDU4OS05MjdlLTUwMzc3ODE3NzcwMC5wZGY%3D&amp;n=44CQ54G95a6z6aCQ6Ziy56eR44CRMTEx5bm0NOaciOeIhuerueeFmeeBq%2BWuieWFqOaqouafpS5wZGY%3D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0" table:number-columns-spanned="2" office:value-type="string">
            <text:p text:style-name="P17">15日</text:p>
            <text:p text:style-name="P17">17：00</text:p>
            <text:p text:style-name="P17">111年5月</text:p>
          </table:table-cell>
          <table:covered-table-cell/>
          <table:table-cell table:style-name="表格1.O10" table:number-columns-spanned="2" office:value-type="string">
            <text:p text:style-name="P17">15日</text:p>
            <text:p text:style-name="P17">17：00</text:p>
            <text:p text:style-name="P17">111年 <text:s/>6月</text:p>
          </table:table-cell>
          <table:covered-table-cell/>
          <table:table-cell table:style-name="表格1.Q10" office:value-type="string">
            <text:p text:style-name="P17">15日</text:p>
            <text:p text:style-name="P17">17：00</text:p>
            <text:p text:style-name="P17">111年7月</text:p>
          </table:table-cell>
          <table:table-cell table:style-name="表格1.R10" office:value-type="string">
            <text:p text:style-name="P17">15日</text:p>
            <text:p text:style-name="P17">17：00</text:p>
            <text:p text:style-name="P17">111年8月</text:p>
          </table:table-cell>
          <table:table-cell table:style-name="表格1.S10" office:value-type="string">
            <text:p text:style-name="P17">15日</text:p>
            <text:p text:style-name="P17">17：00</text:p>
            <text:p text:style-name="P17">111年9月</text:p>
          </table:table-cell>
          <table:table-cell table:style-name="表格1.T10" table:number-columns-spanned="2" office:value-type="string">
            <text:p text:style-name="P17">15日</text:p>
            <text:p text:style-name="P17">17：00</text:p>
            <text:p text:style-name="P17">111年10月</text:p>
          </table:table-cell>
          <table:covered-table-cell/>
          <table:table-cell table:style-name="表格1.V10" office:value-type="string">
            <text:p text:style-name="P17">15日</text:p>
            <text:p text:style-name="P17">17：00</text:p>
            <text:p text:style-name="P17">111年11月</text:p>
          </table:table-cell>
          <table:table-cell table:style-name="表格1.W10" office:value-type="string">
            <text:p text:style-name="P24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8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7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8"><text:a xlink:type="simple" xlink:href="https://ws.kinmen.gov.tw/Download.ashx?u=LzAwMS9VcGxvYWQvMzE1L3JlbGZpbGUvMTAwMTAvNzEyMDczL2ZlN2ZiZmZjLTY2YTktNGZkMi04MzA4LTRjY2RkMjI0MzVlNi5wZGY%3D&amp;n=44CQ54G95a6z6aCQ6Ziy56eR44CRMTEw5bm0MTHmnIjniIbnq7nnhZnngavpgZXms5Xlj5bnt6A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yMDczL2ZlN2ZiZmZjLTY2YTktNGZkMi04MzA4LTRjY2RkMjI0MzVlNi5wZGY%3D&amp;n=44CQ54G95a6z6aCQ6Ziy56eR44CRMTEw5bm0MTHmnIjniIbnq7nnhZnngavpgZXms5Xlj5bnt6A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DczL2ZlN2ZiZmZjLTY2YTktNGZkMi04MzA4LTRjY2RkMjI0MzVlNi5wZGY%3D&amp;n=44CQ54G95a6z6aCQ6Ziy56eR44CRMTEw5bm0MTHmnIjniIbnq7nnhZnngavpgZXms5Xlj5bnt6A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1" office:value-type="string">
            <text:p text:style-name="P28"><text:a xlink:type="simple" xlink:href="https://ws.kinmen.gov.tw/Download.ashx?u=LzAwMS9VcGxvYWQvMzE1L3JlbGZpbGUvMTAwMTAvNzEzNTQ5LzY0ZTgyMWVjLWU0YjctNDUwZS1hYzBhLTgwMjE5YzI3Mjg5Yi5wZGY%3D&amp;n=44CQ54G95a6z6aCQ6Ziy56eR44CRMTEw5bm0MTLmnIjniIbnq7nnhZnngavpgZXms5Xlj5bnt6A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zNTQ5LzY0ZTgyMWVjLWU0YjctNDUwZS1hYzBhLTgwMjE5YzI3Mjg5Yi5wZGY%3D&amp;n=44CQ54G95a6z6aCQ6Ziy56eR44CRMTEw5bm0MTLmnIjniIbnq7nnhZnngavpgZXms5Xlj5bnt6A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TQ5LzY0ZTgyMWVjLWU0YjctNDUwZS1hYzBhLTgwMjE5YzI3Mjg5Yi5wZGY%3D&amp;n=44CQ54G95a6z6aCQ6Ziy56eR44CRMTEw5bm0MTLmnIjniIbnq7nnhZnngavpgZXms5Xlj5bnt6A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1" office:value-type="string">
            <text:p text:style-name="P28"><text:a xlink:type="simple" xlink:href="https://ws.kinmen.gov.tw/Download.ashx?u=LzAwMS9VcGxvYWQvMzE1L3JlbGZpbGUvMTAwMTAvNzE0ODA5LzBlYjBjMzYxLTQxYWMtNDBhYi04MDlmLWQ1MjJkZGY4ZGJlOC5wZGY%3D&amp;n=44CQ54G95a6z6aCQ6Ziy56eR44CRMTEx5bm0MeaciOeIhuerueeFmeeBq%2BmBleazleWPlue3oC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0ODA5LzBlYjBjMzYxLTQxYWMtNDBhYi04MDlmLWQ1MjJkZGY4ZGJlOC5wZGY%3D&amp;n=44CQ54G95a6z6aCQ6Ziy56eR44CRMTEx5bm0MeaciOeIhuerueeFmeeBq%2BmBleazleWPlue3oC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A5LzBlYjBjMzYxLTQxYWMtNDBhYi04MDlmLWQ1MjJkZGY4ZGJlOC5wZGY%3D&amp;n=44CQ54G95a6z6aCQ6Ziy56eR44CRMTEx5bm0MeaciOeIhuerueeFmeeBq%2BmBleazleWPlue3oC5wZGY%3D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1" office:value-type="string">
            <text:p text:style-name="P28"><text:a xlink:type="simple" xlink:href="https://ws.kinmen.gov.tw/Download.ashx?u=LzAwMS9VcGxvYWQvMzE1L3JlbGZpbGUvMTAwMTAvNzE1ODAzLzU2YzExYWM5LTZmZDQtNGU3MS1hMTA2LTY4YTgxMDJhYzQwMy5wZGY%3D&amp;n=44CQ54G95a6z6aCQ6Ziy56eR44CRMTEx5bm0MuaciOeIhuerueeFmeeBq%2BmBleazleWPlue3oC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1ODAzLzU2YzExYWM5LTZmZDQtNGU3MS1hMTA2LTY4YTgxMDJhYzQwMy5wZGY%3D&amp;n=44CQ54G95a6z6aCQ6Ziy56eR44CRMTEx5bm0MuaciOeIhuerueeFmeeBq%2BmBleazleWPlue3oC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1ODAzLzU2YzExYWM5LTZmZDQtNGU3MS1hMTA2LTY4YTgxMDJhYzQwMy5wZGY%3D&amp;n=44CQ54G95a6z6aCQ6Ziy56eR44CRMTEx5bm0MuaciOeIhuerueeFmeeBq%2BmBleazleWPlue3oC5wZGY%3D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1" table:number-columns-spanned="2" office:value-type="string">
            <text:p text:style-name="P28"><text:a xlink:type="simple" xlink:href="https://ws.kinmen.gov.tw/Download.ashx?u=LzAwMS9VcGxvYWQvMzE1L3JlbGZpbGUvMTAwMTAvNzE3NDE1LzEzNzM4ZWIxLWRkMTctNDIwMi04Njc5LTkzYjYzZDA2ZDIxYy5wZGY%3D&amp;n=44CQ54G95a6z6aCQ6Ziy56eR44CRMTEx5bm0M%2BaciOeIhuerueeFmeeBq%2BmBleazleWPlue3oC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3NDE1LzEzNzM4ZWIxLWRkMTctNDIwMi04Njc5LTkzYjYzZDA2ZDIxYy5wZGY%3D&amp;n=44CQ54G95a6z6aCQ6Ziy56eR44CRMTEx5bm0M%2BaciOeIhuerueeFmeeBq%2BmBleazleWPlue3oC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E1LzEzNzM4ZWIxLWRkMTctNDIwMi04Njc5LTkzYjYzZDA2ZDIxYy5wZGY%3D&amp;n=44CQ54G95a6z6aCQ6Ziy56eR44CRMTEx5bm0M%2BaciOeIhuerueeFmeeBq%2BmBleazleWPlue3oC5wZGY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1" table:number-columns-spanned="2" office:value-type="string">
            <text:p text:style-name="P28"><text:a xlink:type="simple" xlink:href="https://ws.kinmen.gov.tw/Download.ashx?u=LzAwMS9VcGxvYWQvMzE1L3JlbGZpbGUvMTAwMTAvNzE4NjE0L2UwN2IyM2FhLTFlNjItNDQ1Ni05NmM4LWI5NWQ2ZGMyNDljNi5wZGY%3D&amp;n=44CQ54G95a6z6aCQ6Ziy56eR44CRMTEx5bm0NOaciOeIhuerueeFmeeBq%2BmBleazleWPlue3oC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4NjE0L2UwN2IyM2FhLTFlNjItNDQ1Ni05NmM4LWI5NWQ2ZGMyNDljNi5wZGY%3D&amp;n=44CQ54G95a6z6aCQ6Ziy56eR44CRMTEx5bm0NOaciOeIhuerueeFmeeBq%2BmBleazleWPlue3oC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NjE0L2UwN2IyM2FhLTFlNjItNDQ1Ni05NmM4LWI5NWQ2ZGMyNDljNi5wZGY%3D&amp;n=44CQ54G95a6z6aCQ6Ziy56eR44CRMTEx5bm0NOaciOeIhuerueeFmeeBq%2BmBleazleWPlue3oC5wZGY%3D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1" table:number-columns-spanned="2" office:value-type="string">
            <text:p text:style-name="P17">15日</text:p>
            <text:p text:style-name="P17">17：00</text:p>
            <text:p text:style-name="P17">111年5月</text:p>
          </table:table-cell>
          <table:covered-table-cell/>
          <table:table-cell table:style-name="表格1.O11" table:number-columns-spanned="2" office:value-type="string">
            <text:p text:style-name="P17">15日</text:p>
            <text:p text:style-name="P17">17：00</text:p>
            <text:p text:style-name="P17">111年 <text:s/>6月</text:p>
          </table:table-cell>
          <table:covered-table-cell/>
          <table:table-cell table:style-name="表格1.Q11" office:value-type="string">
            <text:p text:style-name="P17">15日</text:p>
            <text:p text:style-name="P17">17：00</text:p>
            <text:p text:style-name="P17">111年7月</text:p>
          </table:table-cell>
          <table:table-cell table:style-name="表格1.R11" office:value-type="string">
            <text:p text:style-name="P17">15日</text:p>
            <text:p text:style-name="P17">17：00</text:p>
            <text:p text:style-name="P17">111年8月</text:p>
          </table:table-cell>
          <table:table-cell table:style-name="表格1.S11" office:value-type="string">
            <text:p text:style-name="P17">15日</text:p>
            <text:p text:style-name="P17">17：00</text:p>
            <text:p text:style-name="P17">111年9月</text:p>
          </table:table-cell>
          <table:table-cell table:style-name="表格1.T11" table:number-columns-spanned="2" office:value-type="string">
            <text:p text:style-name="P17">15日</text:p>
            <text:p text:style-name="P17">17：00</text:p>
            <text:p text:style-name="P17">111年10月</text:p>
          </table:table-cell>
          <table:covered-table-cell/>
          <table:table-cell table:style-name="表格1.V11" office:value-type="string">
            <text:p text:style-name="P17">15日</text:p>
            <text:p text:style-name="P17">17：00</text:p>
            <text:p text:style-name="P17">111年11月</text:p>
          </table:table-cell>
          <table:table-cell table:style-name="表格1.W11" office:value-type="string">
            <text:p text:style-name="P23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8"><text:a xlink:type="simple" xlink:href="https://ws.kinmen.gov.tw/Download.ashx?u=LzAwMS9VcGxvYWQvMzE1L3JlbGZpbGUvMTAwMTAvNjkwODQ2L2YzNjJiNmY0LTMwNWUtNGM1Mi05ZmYxLTEwOWRkYTNmZmNkMC5kb2M%3D&amp;n=57Wx6KiI6LOH5paZ6IOM5pmv6Kqq5piOLemHkemWgOe4o%2BmYsueBq%2BeuoeeQhuWft%2BihjOaDheW9oi5kb2M%3D" text:style-name="Internet_20_link" text:visited-style-name="Visited_20_Internet_20_Link"><text:span text:style-name="Internet_20_link"><text:span text:style-name="T17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8"><text:a xlink:type="simple" xlink:href="https://ws.kinmen.gov.tw/Download.ashx?u=LzAwMS9VcGxvYWQvMzE1L3JlbGZpbGUvMTAwMTAvNzEyMzgzLzQ2NWZhZGFkLWQ2NTUtNGRlYi1iOGIxLWQxNzdmMjZmZTVhZC5wZGY%3D&amp;n=MTEwMTHpmLLngavnrqHnkIY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yMzgzLzQ2NWZhZGFkLWQ2NTUtNGRlYi1iOGIxLWQxNzdmMjZmZTVhZC5wZGY%3D&amp;n=MTEwMTHpmLLngavnrqHnkIY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zgzLzQ2NWZhZGFkLWQ2NTUtNGRlYi1iOGIxLWQxNzdmMjZmZTVhZC5wZGY%3D&amp;n=MTEwMTHpmLLngavnrqHnkIY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2" office:value-type="string">
            <text:p text:style-name="P28"><text:a xlink:type="simple" xlink:href="https://ws.kinmen.gov.tw/Download.ashx?u=LzAwMS9VcGxvYWQvMzE1L3JlbGZpbGUvMTAwMTAvNzEzODA1L2I1MjA0ODBjLTYwOTQtNDIyOS05NDllLTk5YzkzMGJkMDZlZi5wZGY%3D&amp;n=6YeR6ZaA57ij6Ziy54Gr566h55CG5Z%2B36KGM5oOF5b2iMTEwMTI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zODA1L2I1MjA0ODBjLTYwOTQtNDIyOS05NDllLTk5YzkzMGJkMDZlZi5wZGY%3D&amp;n=6YeR6ZaA57ij6Ziy54Gr566h55CG5Z%2B36KGM5oOF5b2iMTEwMT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ODA1L2I1MjA0ODBjLTYwOTQtNDIyOS05NDllLTk5YzkzMGJkMDZlZi5wZGY%3D&amp;n=6YeR6ZaA57ij6Ziy54Gr566h55CG5Z%2B36KGM5oOF5b2iMTEwMTI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2" office:value-type="string">
            <text:p text:style-name="P28"><text:a xlink:type="simple" xlink:href="https://ws.kinmen.gov.tw/Download.ashx?u=LzAwMS9VcGxvYWQvMzE1L3JlbGZpbGUvMTAwMTAvNzE1MTYyLzJkNjRjYjk5LWI5ZjktNDQ1Mi1iNmQ0LWVlMzU1YThhZDFiMy5wZGY%3D&amp;n=MTExMDHpmLLngavnrqHnkIY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1MTYyLzJkNjRjYjk5LWI5ZjktNDQ1Mi1iNmQ0LWVlMzU1YThhZDFiMy5wZGY%3D&amp;n=MTExMDHpmLLngavnrqHnkIY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1MTYyLzJkNjRjYjk5LWI5ZjktNDQ1Mi1iNmQ0LWVlMzU1YThhZDFiMy5wZGY%3D&amp;n=MTExMDHpmLLngavnrqHnkIYucGRm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2" office:value-type="string">
            <text:p text:style-name="P28"><text:a xlink:type="simple" xlink:href="https://ws.kinmen.gov.tw/Download.ashx?u=LzAwMS9VcGxvYWQvMzE1L3JlbGZpbGUvMTAwMTAvNzE1OTczLzY2NjMxYTQyLTAxMzYtNDk0Mi1iYTM3LTNmZjU3MjlkODU3NC5wZGY%3D&amp;n=MTExMDLpmLLngavnrqHnkIY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1OTczLzY2NjMxYTQyLTAxMzYtNDk0Mi1iYTM3LTNmZjU3MjlkODU3NC5wZGY%3D&amp;n=MTExMDLpmLLngavnrqHnkIY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1OTczLzY2NjMxYTQyLTAxMzYtNDk0Mi1iYTM3LTNmZjU3MjlkODU3NC5wZGY%3D&amp;n=MTExMDLpmLLngavnrqHnkIYucGRm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2" table:number-columns-spanned="2" office:value-type="string">
            <text:p text:style-name="P28"><text:a xlink:type="simple" xlink:href="https://ws.kinmen.gov.tw/Download.ashx?u=LzAwMS9VcGxvYWQvMzE1L3JlbGZpbGUvMTAwMTAvNzE3NTI0LzhhOWNlY2RhLTgxM2MtNDY3Zi05MDJkLTY3NWI5NjI2YTMzYS5wZGY%3D&amp;n=MTExMDMt6Ziy54Gr566h55CG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3NTI0LzhhOWNlY2RhLTgxM2MtNDY3Zi05MDJkLTY3NWI5NjI2YTMzYS5wZGY%3D&amp;n=MTExMDMt6Ziy54Gr566h55CG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TI0LzhhOWNlY2RhLTgxM2MtNDY3Zi05MDJkLTY3NWI5NjI2YTMzYS5wZGY%3D&amp;n=MTExMDMt6Ziy54Gr566h55CGLnBkZg%3D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2" table:number-columns-spanned="2" office:value-type="string">
            <text:p text:style-name="P28"><text:a xlink:type="simple" xlink:href="https://ws.kinmen.gov.tw/Download.ashx?u=LzAwMS9VcGxvYWQvMzE1L3JlbGZpbGUvMTAwMTAvNzE4ODE1L2VjN2E1MzE0LTNjNjctNDg5MC1hNjI0LTk4ODJiMTg5YzIyNS5wZGY%3D&amp;n=MTExMDTpmLLnrqE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4ODE1L2VjN2E1MzE0LTNjNjctNDg5MC1hNjI0LTk4ODJiMTg5YzIyNS5wZGY%3D&amp;n=MTExMDTpmLLnrqE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ODE1L2VjN2E1MzE0LTNjNjctNDg5MC1hNjI0LTk4ODJiMTg5YzIyNS5wZGY%3D&amp;n=MTExMDTpmLLnrqEucGRm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2" table:number-columns-spanned="2" office:value-type="string">
            <text:p text:style-name="P17">15日</text:p>
            <text:p text:style-name="P17">17：00</text:p>
            <text:p text:style-name="P17">111年5月</text:p>
          </table:table-cell>
          <table:covered-table-cell/>
          <table:table-cell table:style-name="表格1.O12" table:number-columns-spanned="2" office:value-type="string">
            <text:p text:style-name="P17">15日</text:p>
            <text:p text:style-name="P17">17：00</text:p>
            <text:p text:style-name="P17">111年 <text:s/>6月</text:p>
          </table:table-cell>
          <table:covered-table-cell/>
          <table:table-cell table:style-name="表格1.Q12" office:value-type="string">
            <text:p text:style-name="P17">15日</text:p>
            <text:p text:style-name="P17">17：00</text:p>
            <text:p text:style-name="P17">111年7月</text:p>
          </table:table-cell>
          <table:table-cell table:style-name="表格1.R12" office:value-type="string">
            <text:p text:style-name="P17">15日</text:p>
            <text:p text:style-name="P17">17：00</text:p>
            <text:p text:style-name="P17">111年8月</text:p>
          </table:table-cell>
          <table:table-cell table:style-name="表格1.S12" office:value-type="string">
            <text:p text:style-name="P17">15日</text:p>
            <text:p text:style-name="P17">17：00</text:p>
            <text:p text:style-name="P17">111年9月</text:p>
          </table:table-cell>
          <table:table-cell table:style-name="表格1.T12" table:number-columns-spanned="2" office:value-type="string">
            <text:p text:style-name="P17">15日</text:p>
            <text:p text:style-name="P17">17：00</text:p>
            <text:p text:style-name="P17">111年10月</text:p>
          </table:table-cell>
          <table:covered-table-cell/>
          <table:table-cell table:style-name="表格1.V12" office:value-type="string">
            <text:p text:style-name="P17">15日</text:p>
            <text:p text:style-name="P17">17：00</text:p>
            <text:p text:style-name="P17">111年11月</text:p>
          </table:table-cell>
          <table:table-cell table:style-name="表格1.W12" office:value-type="string">
            <text:p text:style-name="P23">月報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8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7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8"><text:a xlink:type="simple" xlink:href="https://ws.kinmen.gov.tw/Download.ashx?u=LzAwMS9VcGxvYWQvMzE1L3JlbGZpbGUvMTAwMTAvNzEyMTgxLzI3OTYxMGFkLTQ3NDItNDZlNS1iM2QwLTZkNmFlZThmN2MwMS5wZGY%3D&amp;n=MTEwMTH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yMTgxLzI3OTYxMGFkLTQ3NDItNDZlNS1iM2QwLTZkNmFlZThmN2MwMS5wZGY%3D&amp;n=MTEwMTH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TgxLzI3OTYxMGFkLTQ3NDItNDZlNS1iM2QwLTZkNmFlZThmN2MwMS5wZGY%3D&amp;n=MTEwMTH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3" office:value-type="string">
            <text:p text:style-name="P28"><text:a xlink:type="simple" xlink:href="https://ws.kinmen.gov.tw/Download.ashx?u=LzAwMS9VcGxvYWQvMzE1L3JlbGZpbGUvMTAwMTAvNzEzNTcyL2VkMGU4Zjg5LWY5MjEtNDQyMy1hZGVmLTVjZDI4NzhhMDgwNS5wZGY%3D&amp;n=MTEwMTL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zNTcyL2VkMGU4Zjg5LWY5MjEtNDQyMy1hZGVmLTVjZDI4NzhhMDgwNS5wZGY%3D&amp;n=MTEwMTL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TcyL2VkMGU4Zjg5LWY5MjEtNDQyMy1hZGVmLTVjZDI4NzhhMDgwNS5wZGY%3D&amp;n=MTEwMTLjgJDngb3lrrPmkLbmlZHnp5HjgJExMTDlubQxMe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3" office:value-type="string">
            <text:p text:style-name="P28"><text:a xlink:type="simple" xlink:href="https://ws.kinmen.gov.tw/Download.ashx?u=LzAwMS9VcGxvYWQvMzE1L3JlbGZpbGUvMTAwMTAvNzE0NzgzLzRhN2EzMzM2LTdlOTgtNDA0OS1hMzRmLTQxM2JmZmIwODFkNy5wZGY%3D&amp;n=MTExMDHph5HploDnuKPngavngb3lh7rli5Xkurrlk6HjgIHou4rovJvjgIHoiLnoiYfjgIHnm7TljYfmqZ8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0NzgzLzRhN2EzMzM2LTdlOTgtNDA0OS1hMzRmLTQxM2JmZmIwODFkNy5wZGY%3D&amp;n=MTExMDHph5HploDnuKPngavngb3lh7rli5Xkurrlk6HjgIHou4rovJvjgIHoiLnoiYfjgIHnm7TljYfmqZ8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NzgzLzRhN2EzMzM2LTdlOTgtNDA0OS1hMzRmLTQxM2JmZmIwODFkNy5wZGY%3D&amp;n=MTExMDHph5HploDnuKPngavngb3lh7rli5Xkurrlk6HjgIHou4rovJvjgIHoiLnoiYfjgIHnm7TljYfmqZ8ucGRm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3" office:value-type="string">
            <text:p text:style-name="P28"><text:a xlink:type="simple" xlink:href="https://ws.kinmen.gov.tw/Download.ashx?u=LzAwMS9VcGxvYWQvMzE1L3JlbGZpbGUvMTAwMTAvNzE2MTI1LzMwMDNhMzBhLTAxODctNGFiYy1iZGRiLTg4ZDcwMTU4NjQzOS5wZGY%3D&amp;n=MTEx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2MTI1LzMwMDNhMzBhLTAxODctNGFiYy1iZGRiLTg4ZDcwMTU4NjQzOS5wZGY%3D&amp;n=MTEx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2MTI1LzMwMDNhMzBhLTAxODctNGFiYy1iZGRiLTg4ZDcwMTU4NjQzOS5wZGY%3D&amp;n=MTEx5bm0Mu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3" table:number-columns-spanned="2" office:value-type="string">
            <text:p text:style-name="P28"><text:a xlink:type="simple" xlink:href="https://ws.kinmen.gov.tw/Download.ashx?u=LzAwMS9VcGxvYWQvMzE1L3JlbGZpbGUvMTAwMTAvNzE3NDAzL2RiZmM1MmU0LTc2YmMtNGE3YS04NzM5LWU5NjljY2I4MjRkMC5wZGY%3D&amp;n=MTExMDM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3NDAzL2RiZmM1MmU0LTc2YmMtNGE3YS04NzM5LWU5NjljY2I4MjRkMC5wZGY%3D&amp;n=MTExMDM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AzL2RiZmM1MmU0LTc2YmMtNGE3YS04NzM5LWU5NjljY2I4MjRkMC5wZGY%3D&amp;n=MTExMDMucGRm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3" table:number-columns-spanned="2" office:value-type="string">
            <text:p text:style-name="P28"><text:a xlink:type="simple" xlink:href="https://ws.kinmen.gov.tw/Download.ashx?u=LzAwMS9VcGxvYWQvMzE1L3JlbGZpbGUvMTAwMTAvNzE4ODM3L2IzNWE2ZDAwLWFlOWQtNDAxMy05NDBhLTJkMGMyOWExYzBhMy5wZGY%3D&amp;n=54Gr54G95Ye65YuV5Lq65ZOh44CB6LuK6Lyb44CB6Ii56ImH44CB55u05Y2H5qmfMTExMDQ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4ODM3L2IzNWE2ZDAwLWFlOWQtNDAxMy05NDBhLTJkMGMyOWExYzBhMy5wZGY%3D&amp;n=54Gr54G95Ye65YuV5Lq65ZOh44CB6LuK6Lyb44CB6Ii56ImH44CB55u05Y2H5qmfMTExMDQ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ODM3L2IzNWE2ZDAwLWFlOWQtNDAxMy05NDBhLTJkMGMyOWExYzBhMy5wZGY%3D&amp;n=54Gr54G95Ye65YuV5Lq65ZOh44CB6LuK6Lyb44CB6Ii56ImH44CB55u05Y2H5qmfMTExMDQucGRm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3" table:number-columns-spanned="2" office:value-type="string">
            <text:p text:style-name="P17">15日</text:p>
            <text:p text:style-name="P17">17：00</text:p>
            <text:p text:style-name="P17">111年5月</text:p>
          </table:table-cell>
          <table:covered-table-cell/>
          <table:table-cell table:style-name="表格1.O13" table:number-columns-spanned="2" office:value-type="string">
            <text:p text:style-name="P17">15日</text:p>
            <text:p text:style-name="P17">17：00</text:p>
            <text:p text:style-name="P17">111年 <text:s/>6月</text:p>
          </table:table-cell>
          <table:covered-table-cell/>
          <table:table-cell table:style-name="表格1.Q13" office:value-type="string">
            <text:p text:style-name="P17">15日</text:p>
            <text:p text:style-name="P17">17：00</text:p>
            <text:p text:style-name="P17">111年7月</text:p>
          </table:table-cell>
          <table:table-cell table:style-name="表格1.R13" office:value-type="string">
            <text:p text:style-name="P17">15日</text:p>
            <text:p text:style-name="P17">17：00</text:p>
            <text:p text:style-name="P17">111年8月</text:p>
          </table:table-cell>
          <table:table-cell table:style-name="表格1.S13" office:value-type="string">
            <text:p text:style-name="P17">15日</text:p>
            <text:p text:style-name="P17">17：00</text:p>
            <text:p text:style-name="P17">111年9月</text:p>
          </table:table-cell>
          <table:table-cell table:style-name="表格1.T13" table:number-columns-spanned="2" office:value-type="string">
            <text:p text:style-name="P17">15日</text:p>
            <text:p text:style-name="P17">17：00</text:p>
            <text:p text:style-name="P17">111年10月</text:p>
          </table:table-cell>
          <table:covered-table-cell/>
          <table:table-cell table:style-name="表格1.V13" office:value-type="string">
            <text:p text:style-name="P17">15日</text:p>
            <text:p text:style-name="P17">17：00</text:p>
            <text:p text:style-name="P17">111年11月</text:p>
          </table:table-cell>
          <table:table-cell table:style-name="表格1.W13" office:value-type="string">
            <text:p text:style-name="P23">月報</text:p>
          </table:table-cell>
        </table:table-row>
        <table:table-row table:style-name="表格1.6">
          <table:table-cell table:style-name="表格1.A14" office:value-type="string">
            <text:p text:style-name="P14">災害防救統計</text:p>
          </table:table-cell>
          <table:table-cell table:style-name="表格1.B14" table:number-columns-spanned="2" office:value-type="string">
            <text:p text:style-name="P28"><text:span text:style-name="T17">金門縣消防緊急救護到</text:span><text:span text:style-name="T17">院前心肺功能停止傷病患統計</text:span></text:p>
            <text:p text:style-name="P28"><text:a xlink:type="simple" xlink:href="https://ws.kinmen.gov.tw/Download.ashx?u=LzAwMS9VcGxvYWQvMzE1L3JlbGZpbGUvMTAwMTAvNzEyNTUyLzZhZDgxMTAxLWI1NjQtNDlkMy05YmFiLTdhNzllM2JmMWY1Mi5kb2M%3D&amp;n=6YeR6ZaA57ij5raI6Ziy57eK5oCl5pWR6K235Yiw6Zmi5YmN5b%2BD6IK65Yqf6IO95YGc5q2i5YK355eF5oKj57Wx6KiIMTEwLmRvYw%3D%3D&amp;icon=..doc" text:style-name="Internet_20_link" text:visited-style-name="Visited_20_Internet_20_Link"><text:span text:style-name="Internet_20_link"><text:span text:style-name="T5">背景說明:110年</text:span></text:span></text:a></text:p>
            <text:p text:style-name="P28"><text:a xlink:type="simple" xlink:href="https://ws.kinmen.gov.tw/Download.ashx?u=LzAwMS9VcGxvYWQvMzE1L3JlbGZpbGUvMTAwMTAvNzEyNTU0LzcxYWE2ZDhiLWU3ZDMtNDNkYi1hZGE3LTEwNjhhMzJiYjYzMS5kb2M%3D&amp;n=6YeR6ZaA57ij5raI6Ziy57eK5oCl5pWR6K235Yiw6Zmi5YmN5b%2BD6IK65Yqf6IO95YGc5q2i5YK355eF5oKj57Wx6KiIMTExLmRvYw%3D%3D&amp;icon=..doc" text:style-name="Internet_20_link" text:visited-style-name="Visited_20_Internet_20_Link"><text:span text:style-name="Internet_20_link"><text:span text:style-name="T5">背景說明:11</text:span></text:span></text:a><text:a xlink:type="simple" xlink:href="https://ws.kinmen.gov.tw/Download.ashx?u=LzAwMS9VcGxvYWQvMzE1L3JlbGZpbGUvMTAwMTAvNzEyNTU0LzcxYWE2ZDhiLWU3ZDMtNDNkYi1hZGE3LTEwNjhhMzJiYjYzMS5kb2M%3D&amp;n=6YeR6ZaA57ij5raI6Ziy57eK5oCl5pWR6K235Yiw6Zmi5YmN5b%2BD6IK65Yqf6IO95YGc5q2i5YK355eF5oKj57Wx6KiIMTExLmRvYw%3D%3D&amp;icon=..doc" text:style-name="Internet_20_link" text:visited-style-name="Visited_20_Internet_20_Link"><text:span text:style-name="Internet_20_link"><text:span text:style-name="T5">1</text:span></text:span></text:a><text:a xlink:type="simple" xlink:href="https://ws.kinmen.gov.tw/Download.ashx?u=LzAwMS9VcGxvYWQvMzE1L3JlbGZpbGUvMTAwMTAvNzEyNTU0LzcxYWE2ZDhiLWU3ZDMtNDNkYi1hZGE3LTEwNjhhMzJiYjYzMS5kb2M%3D&amp;n=6YeR6ZaA57ij5raI6Ziy57eK5oCl5pWR6K235Yiw6Zmi5YmN5b%2BD6IK65Yqf6IO95YGc5q2i5YK355eF5oKj57Wx6KiIMTExLmRvYw%3D%3D&amp;icon=..doc" text:style-name="Internet_20_link" text:visited-style-name="Visited_20_Internet_20_Link"><text:span text:style-name="Internet_20_link"><text:span text:style-name="T5">年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8"><text:a xlink:type="simple" xlink:href="https://ws.kinmen.gov.tw/Download.ashx?u=LzAwMS9VcGxvYWQvMzE1L3JlbGZpbGUvMTAwMTAvNzEyMTA2LzhhZjEzZDA3LTQwOWUtNDE3OS05N2ZlLTJiOTdlYmIxNDM5MS5wZGY%3D&amp;n=MTEwLjExIE9IQ0E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yMTA2LzhhZjEzZDA3LTQwOWUtNDE3OS05N2ZlLTJiOTdlYmIxNDM5MS5wZGY%3D&amp;n=MTEwLjExIE9IQ0E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TA2LzhhZjEzZDA3LTQwOWUtNDE3OS05N2ZlLTJiOTdlYmIxNDM5MS5wZGY%3D&amp;n=MTEwLjExIE9IQ0E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4" office:value-type="string">
            <text:p text:style-name="P28"><text:a xlink:type="simple" xlink:href="https://ws.kinmen.gov.tw/Download.ashx?u=LzAwMS9VcGxvYWQvMzE1L3JlbGZpbGUvMTAwMTAvNzEzNDY0L2JmZjVlNDZiLTI0MmQtNDk4Zi04ODAwLTJlNmY4NzRiMzY2MC5wZGY%3D&amp;n=MTEwLjEyIE9IQ0E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zNDY0L2JmZjVlNDZiLTI0MmQtNDk4Zi04ODAwLTJlNmY4NzRiMzY2MC5wZGY%3D&amp;n=MTEwLjEyIE9IQ0E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DY0L2JmZjVlNDZiLTI0MmQtNDk4Zi04ODAwLTJlNmY4NzRiMzY2MC5wZGY%3D&amp;n=MTEwLjEyIE9IQ0E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4" office:value-type="string">
            <text:p text:style-name="P28"><text:a xlink:type="simple" xlink:href="https://ws.kinmen.gov.tw/Download.ashx?u=LzAwMS9VcGxvYWQvMzE1L3JlbGZpbGUvMTAwMTAvNzE0ODE3LzdiMGZmYjg4LTJjOWMtNDZiMi05YmVhLTNjODc5NzJjOTNmYy5wZGY%3D&amp;n=MTExLjEgT0hDQS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0ODE3LzdiMGZmYjg4LTJjOWMtNDZiMi05YmVhLTNjODc5NzJjOTNmYy5wZGY%3D&amp;n=MTExLjEgT0hDQS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E3LzdiMGZmYjg4LTJjOWMtNDZiMi05YmVhLTNjODc5NzJjOTNmYy5wZGY%3D&amp;n=MTExLjEgT0hDQS5wZGY%3D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4" office:value-type="string">
            <text:p text:style-name="P28"><text:a xlink:type="simple" xlink:href="https://ws.kinmen.gov.tw/Download.ashx?u=LzAwMS9VcGxvYWQvMzE1L3JlbGZpbGUvMTAwMTAvNzE2MDAyLzZhODNlODMzLWUyNDYtNDliNS1iY2NkLWRhN2MwNmM0OWJiMC5wZGY%3D&amp;n=MTExLjIgT0hDQSjkuIrlgrPmlL%2Flupzlhazplovns7vntbEp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2MDAyLzZhODNlODMzLWUyNDYtNDliNS1iY2NkLWRhN2MwNmM0OWJiMC5wZGY%3D&amp;n=MTExLjIgT0hDQSjkuIrlgrPmlL%2Flupzlhazplovns7vntbEp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2MDAyLzZhODNlODMzLWUyNDYtNDliNS1iY2NkLWRhN2MwNmM0OWJiMC5wZGY%3D&amp;n=MTExLjIgT0hDQSjkuIrlgrPmlL%2Flupzlhazplovns7vntbEpLnBkZg%3D%3D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4" table:number-columns-spanned="2" office:value-type="string">
            <text:p text:style-name="P28"><text:a xlink:type="simple" xlink:href="https://ws.kinmen.gov.tw/Download.ashx?u=LzAwMS9VcGxvYWQvMzE1L3JlbGZpbGUvMTAwMTAvNzE3NDM1Lzk5YTI5NjQzLTkyMjgtNGQ5Yy1hMzgwLTIzMjlmMDBhYjVkNS5wZGY%3D&amp;n=MTExLjMgT0hDQSjkuIrlgrPntbHoqIjos4fmlpnluqsp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3NDM1Lzk5YTI5NjQzLTkyMjgtNGQ5Yy1hMzgwLTIzMjlmMDBhYjVkNS5wZGY%3D&amp;n=MTExLjMgT0hDQSjkuIrlgrPntbHoqIjos4fmlpnluqsp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M1Lzk5YTI5NjQzLTkyMjgtNGQ5Yy1hMzgwLTIzMjlmMDBhYjVkNS5wZGY%3D&amp;n=MTExLjMgT0hDQSjkuIrlgrPntbHoqIjos4fmlpnluqspLnBkZg%3D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4" table:number-columns-spanned="2" office:value-type="string">
            <text:p text:style-name="P28"><text:a xlink:type="simple" xlink:href="https://ws.kinmen.gov.tw/Download.ashx?u=LzAwMS9VcGxvYWQvMzE1L3JlbGZpbGUvMTAwMTAvNzE4NjEyLzY2NmNjZTkxLTQ1MTAtNGNhZC1hNTYzLTdiN2Y5NTdhNDM1Yy5wZGY%3D&amp;n=5LiK5YKz57Wx6KiI6LOH5paZ5bqr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4NjEyLzY2NmNjZTkxLTQ1MTAtNGNhZC1hNTYzLTdiN2Y5NTdhNDM1Yy5wZGY%3D&amp;n=5LiK5YKz57Wx6KiI6LOH5paZ5bqr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NjEyLzY2NmNjZTkxLTQ1MTAtNGNhZC1hNTYzLTdiN2Y5NTdhNDM1Yy5wZGY%3D&amp;n=5LiK5YKz57Wx6KiI6LOH5paZ5bqrLnBkZg%3D%3D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4" table:number-columns-spanned="2" office:value-type="string">
            <text:p text:style-name="P17">15日</text:p>
            <text:p text:style-name="P17">17：00</text:p>
            <text:p text:style-name="P17">111年5月</text:p>
          </table:table-cell>
          <table:covered-table-cell/>
          <table:table-cell table:style-name="表格1.O14" table:number-columns-spanned="2" office:value-type="string">
            <text:p text:style-name="P17">15日</text:p>
            <text:p text:style-name="P17">17：00</text:p>
            <text:p text:style-name="P17">111年 <text:s/>6月</text:p>
          </table:table-cell>
          <table:covered-table-cell/>
          <table:table-cell table:style-name="表格1.Q14" office:value-type="string">
            <text:p text:style-name="P17">15日</text:p>
            <text:p text:style-name="P17">17：00</text:p>
            <text:p text:style-name="P17">111年7月</text:p>
          </table:table-cell>
          <table:table-cell table:style-name="表格1.R14" office:value-type="string">
            <text:p text:style-name="P17">15日</text:p>
            <text:p text:style-name="P17">17：00</text:p>
            <text:p text:style-name="P17">111年8月</text:p>
          </table:table-cell>
          <table:table-cell table:style-name="表格1.S14" office:value-type="string">
            <text:p text:style-name="P17">15日</text:p>
            <text:p text:style-name="P17">17：00</text:p>
            <text:p text:style-name="P17">111年9月</text:p>
          </table:table-cell>
          <table:table-cell table:style-name="表格1.T14" table:number-columns-spanned="2" office:value-type="string">
            <text:p text:style-name="P17">15日</text:p>
            <text:p text:style-name="P17">17：00</text:p>
            <text:p text:style-name="P17">111年10月</text:p>
          </table:table-cell>
          <table:covered-table-cell/>
          <table:table-cell table:style-name="表格1.V14" office:value-type="string">
            <text:p text:style-name="P17">15日</text:p>
            <text:p text:style-name="P17">17：00</text:p>
            <text:p text:style-name="P17">111年11月</text:p>
          </table:table-cell>
          <table:table-cell table:style-name="表格1.W14" office:value-type="string">
            <text:p text:style-name="P24">月報</text:p>
          </table:table-cell>
        </table:table-row>
        <text:soft-page-break/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7">金門縣消防緊急救護服務</text:p>
            <text:p text:style-name="Standard"><text:a xlink:type="simple" xlink:href="https://ws.kinmen.gov.tw/Download.ashx?u=LzAwMS9VcGxvYWQvMzE1L3JlbGZpbGUvMTAwMTAvNzEyNTU1L2M4OGIyZTdkLWUxNjYtNGNkMS1iNDU0LTUxMDA4MTg2ZTk0My5kb2M%3D&amp;n=6YeR6ZaA57ij5raI6Ziy57eK5oCl5pWR6K235pyN5YuZMTEwLmRvYw%3D%3D&amp;icon=..doc" text:style-name="Internet_20_link" text:visited-style-name="Visited_20_Internet_20_Link"><text:span text:style-name="Internet_20_link"><text:span text:style-name="T5">背景說明:110年</text:span></text:span></text:a></text:p>
            <text:p text:style-name="Standard"><text:a xlink:type="simple" xlink:href="https://ws.kinmen.gov.tw/Download.ashx?u=LzAwMS9VcGxvYWQvMzE1L3JlbGZpbGUvMTAwMTAvNzEyNTU2LzNhMDE2MjcyLWI0NzctNDE3OS05Y2RiLTNiMjc1NTY2M2I0NS5kb2M%3D&amp;n=6YeR6ZaA57ij5raI6Ziy57eK5oCl5pWR6K235pyN5YuZMTExLmRvYw%3D%3D&amp;icon=..doc" text:style-name="Internet_20_link" text:visited-style-name="Visited_20_Internet_20_Link"><text:span text:style-name="Internet_20_link"><text:span text:style-name="T5">背景說明:11</text:span></text:span></text:a><text:a xlink:type="simple" xlink:href="https://ws.kinmen.gov.tw/Download.ashx?u=LzAwMS9VcGxvYWQvMzE1L3JlbGZpbGUvMTAwMTAvNzEyNTU2LzNhMDE2MjcyLWI0NzctNDE3OS05Y2RiLTNiMjc1NTY2M2I0NS5kb2M%3D&amp;n=6YeR6ZaA57ij5raI6Ziy57eK5oCl5pWR6K235pyN5YuZMTExLmRvYw%3D%3D&amp;icon=..doc" text:style-name="Internet_20_link" text:visited-style-name="Visited_20_Internet_20_Link"><text:span text:style-name="Internet_20_link"><text:span text:style-name="T5">1</text:span></text:span></text:a><text:a xlink:type="simple" xlink:href="https://ws.kinmen.gov.tw/Download.ashx?u=LzAwMS9VcGxvYWQvMzE1L3JlbGZpbGUvMTAwMTAvNzEyNTU2LzNhMDE2MjcyLWI0NzctNDE3OS05Y2RiLTNiMjc1NTY2M2I0NS5kb2M%3D&amp;n=6YeR6ZaA57ij5raI6Ziy57eK5oCl5pWR6K235pyN5YuZMTExLmRvYw%3D%3D&amp;icon=..doc" text:style-name="Internet_20_link" text:visited-style-name="Visited_20_Internet_20_Link"><text:span text:style-name="Internet_20_link"><text:span text:style-name="T5">年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8"><text:a xlink:type="simple" xlink:href="https://ws.kinmen.gov.tw/Download.ashx?u=LzAwMS9VcGxvYWQvMzE1L3JlbGZpbGUvMTAwMTAvNzEyMTA0L2VkMTlhNzg3LTk1MmYtNGQyMC1iMTRjLWYwNDVjN2ZhNmE4Ni5wZGY%3D&amp;n=MTEwLjEx5pWR6K235pyN5YuZ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yMTA0L2VkMTlhNzg3LTk1MmYtNGQyMC1iMTRjLWYwNDVjN2ZhNmE4Ni5wZGY%3D&amp;n=MTEwLjEx5pWR6K235pyN5YuZ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TA0L2VkMTlhNzg3LTk1MmYtNGQyMC1iMTRjLWYwNDVjN2ZhNmE4Ni5wZGY%3D&amp;n=MTEwLjEx5pWR6K235pyN5YuZLnBkZg%3D%3D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5" office:value-type="string">
            <text:p text:style-name="P28"><text:a xlink:type="simple" xlink:href="https://ws.kinmen.gov.tw/Download.ashx?u=LzAwMS9VcGxvYWQvMzE1L3JlbGZpbGUvMTAwMTAvNzEzNDYyLzk5MWVkNGI2LWRjYjYtNGVkOC1hYmRiLTQwY2Y0MmQ2Zjg4OS5wZGY%3D&amp;n=MTEwLjEy5pWR6K235pyN5YuZ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zNDYyLzk5MWVkNGI2LWRjYjYtNGVkOC1hYmRiLTQwY2Y0MmQ2Zjg4OS5wZGY%3D&amp;n=MTEwLjEy5pWR6K235pyN5YuZ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DYyLzk5MWVkNGI2LWRjYjYtNGVkOC1hYmRiLTQwY2Y0MmQ2Zjg4OS5wZGY%3D&amp;n=MTEwLjEy5pWR6K235pyN5YuZLnBkZg%3D%3D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5" office:value-type="string">
            <text:p text:style-name="P28"><text:a xlink:type="simple" xlink:href="https://ws.kinmen.gov.tw/Download.ashx?u=LzAwMS9VcGxvYWQvMzE1L3JlbGZpbGUvMTAwMTAvNzE0ODE1L2I1MDg4YzAxLTYxYjUtNDBmOS05ZDJkLTgyMDAzNjg1MWUxOS5wZGY%3D&amp;n=MTExLjHmlZHorbfmnI3li5k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0ODE1L2I1MDg4YzAxLTYxYjUtNDBmOS05ZDJkLTgyMDAzNjg1MWUxOS5wZGY%3D&amp;n=MTExLjHmlZHorbfmnI3li5k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E1L2I1MDg4YzAxLTYxYjUtNDBmOS05ZDJkLTgyMDAzNjg1MWUxOS5wZGY%3D&amp;n=MTExLjHmlZHorbfmnI3li5kucGRm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5" office:value-type="string">
            <text:p text:style-name="P28"><text:a xlink:type="simple" xlink:href="https://ws.kinmen.gov.tw/Download.ashx?u=LzAwMS9VcGxvYWQvMzE1L3JlbGZpbGUvMTAwMTAvNzE2MDAwLzY4N2M2ODUzLTg4NmMtNDgzNC04ZDBiLWQwM2UxMmI4NThiMC5wZGY%3D&amp;n=MTExLjAy5pWR6K235pyN5YuZKOS4iuWCs%2BaUv%2BW6nOWFrOmWi%2Bezu%2Be1sSk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2MDAwLzY4N2M2ODUzLTg4NmMtNDgzNC04ZDBiLWQwM2UxMmI4NThiMC5wZGY%3D&amp;n=MTExLjAy5pWR6K235pyN5YuZKOS4iuWCs%2BaUv%2BW6nOWFrOmWi%2Bezu%2Be1sSk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2MDAwLzY4N2M2ODUzLTg4NmMtNDgzNC04ZDBiLWQwM2UxMmI4NThiMC5wZGY%3D&amp;n=MTExLjAy5pWR6K235pyN5YuZKOS4iuWCs%2BaUv%2BW6nOWFrOmWi%2Bezu%2Be1sSkucGRm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5" table:number-columns-spanned="2" office:value-type="string">
            <text:p text:style-name="P28"><text:a xlink:type="simple" xlink:href="https://ws.kinmen.gov.tw/Download.ashx?u=LzAwMS9VcGxvYWQvMzE1L3JlbGZpbGUvMTAwMTAvNzE3NDMzLzhjZmIxN2U0LWJmNjYtNGI1Yi1hMDJlLWVkYjhjMDQ1YWRlOS5wZGY%3D&amp;n=MTExLjPmlZHorbfmnI3li5ko5LiK5YKz5pS%2F5bqc6LOH6KiK5YWs6ZaLKS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3NDMzLzhjZmIxN2U0LWJmNjYtNGI1Yi1hMDJlLWVkYjhjMDQ1YWRlOS5wZGY%3D&amp;n=MTExLjPmlZHorbfmnI3li5ko5LiK5YKz5pS%2F5bqc6LOH6KiK5YWs6ZaLKS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MzLzhjZmIxN2U0LWJmNjYtNGI1Yi1hMDJlLWVkYjhjMDQ1YWRlOS5wZGY%3D&amp;n=MTExLjPmlZHorbfmnI3li5ko5LiK5YKz5pS%2F5bqc6LOH6KiK5YWs6ZaLKS5wZGY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5" table:number-columns-spanned="2" office:value-type="string">
            <text:p text:style-name="P28"><text:a xlink:type="simple" xlink:href="https://ws.kinmen.gov.tw/Download.ashx?u=LzAwMS9VcGxvYWQvMzE1L3JlbGZpbGUvMTAwMTAvNzE4NjEwLzM0M2ZkZDQxLTkwMzgtNGRmZi1iOTFjLWIyYjc2ZjE2OWE0MS5wZGY%3D&amp;n=5LiK5YKz57Wx6KiI6LOH5paZ5bqr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4NjEwLzM0M2ZkZDQxLTkwMzgtNGRmZi1iOTFjLWIyYjc2ZjE2OWE0MS5wZGY%3D&amp;n=5LiK5YKz57Wx6KiI6LOH5paZ5bqr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NjEwLzM0M2ZkZDQxLTkwMzgtNGRmZi1iOTFjLWIyYjc2ZjE2OWE0MS5wZGY%3D&amp;n=5LiK5YKz57Wx6KiI6LOH5paZ5bqrLnBkZg%3D%3D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5" table:number-columns-spanned="2" office:value-type="string">
            <text:p text:style-name="P17">15日</text:p>
            <text:p text:style-name="P17">17：00</text:p>
            <text:p text:style-name="P17">111年5月</text:p>
          </table:table-cell>
          <table:covered-table-cell/>
          <table:table-cell table:style-name="表格1.O15" table:number-columns-spanned="2" office:value-type="string">
            <text:p text:style-name="P17">15日</text:p>
            <text:p text:style-name="P17">17：00</text:p>
            <text:p text:style-name="P17">111年 <text:s/>6月</text:p>
          </table:table-cell>
          <table:covered-table-cell/>
          <table:table-cell table:style-name="表格1.Q15" office:value-type="string">
            <text:p text:style-name="P17">15日</text:p>
            <text:p text:style-name="P17">17：00</text:p>
            <text:p text:style-name="P17">111年7月</text:p>
          </table:table-cell>
          <table:table-cell table:style-name="表格1.R15" office:value-type="string">
            <text:p text:style-name="P17">15日</text:p>
            <text:p text:style-name="P17">17：00</text:p>
            <text:p text:style-name="P17">111年8月</text:p>
          </table:table-cell>
          <table:table-cell table:style-name="表格1.S15" office:value-type="string">
            <text:p text:style-name="P17">15日</text:p>
            <text:p text:style-name="P17">17：00</text:p>
            <text:p text:style-name="P17">111年9月</text:p>
          </table:table-cell>
          <table:table-cell table:style-name="表格1.T15" table:number-columns-spanned="2" office:value-type="string">
            <text:p text:style-name="P17">15日</text:p>
            <text:p text:style-name="P17">17：00</text:p>
            <text:p text:style-name="P17">111年10月</text:p>
          </table:table-cell>
          <table:covered-table-cell/>
          <table:table-cell table:style-name="表格1.V15" office:value-type="string">
            <text:p text:style-name="P17">15日</text:p>
            <text:p text:style-name="P17">17：00</text:p>
            <text:p text:style-name="P17">111年11月</text:p>
          </table:table-cell>
          <table:table-cell table:style-name="表格1.W15" office:value-type="string">
            <text:p text:style-name="P24">月報</text:p>
          </table:table-cell>
        </table:table-row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7">金門縣消防緊急救護急救處置</text:p>
            <text:p text:style-name="P28"><text:a xlink:type="simple" xlink:href="https://ws.kinmen.gov.tw/Download.ashx?u=LzAwMS9VcGxvYWQvMzE1L3JlbGZpbGUvMTAwMTAvNzEyNTU3Lzg3ODU0ZDc1LTNmNTgtNGZiMy04ZDEzLWVmMjhiZjI1NzI4Yy5kb2M%3D&amp;n=6YeR6ZaA57ij5raI6Ziy57eK5oCl5pWR6K235oCl5pWR6JmV572uMTEwLmRvYw%3D%3D&amp;icon=..doc" text:style-name="Internet_20_link" text:visited-style-name="Visited_20_Internet_20_Link"><text:span text:style-name="Internet_20_link"><text:span text:style-name="T5">背景說明:110年</text:span></text:span></text:a></text:p>
            <text:p text:style-name="P28"><text:a xlink:type="simple" xlink:href="https://ws.kinmen.gov.tw/Download.ashx?u=LzAwMS9VcGxvYWQvMzE1L3JlbGZpbGUvMTAwMTAvNzEyNTU4LzMyZGExZTgzLTI3ZmYtNDdjMS1hYjFlLTc1NDM0ZWY0YWFmNy5kb2M%3D&amp;n=6YeR6ZaA57ij5raI6Ziy57eK5oCl5pWR6K235oCl5pWR6JmV572uMTExLmRvYw%3D%3D&amp;icon=..doc" text:style-name="Internet_20_link" text:visited-style-name="Visited_20_Internet_20_Link"><text:span text:style-name="Internet_20_link"><text:span text:style-name="T5">背景說明:11</text:span></text:span></text:a><text:a xlink:type="simple" xlink:href="https://ws.kinmen.gov.tw/Download.ashx?u=LzAwMS9VcGxvYWQvMzE1L3JlbGZpbGUvMTAwMTAvNzEyNTU4LzMyZGExZTgzLTI3ZmYtNDdjMS1hYjFlLTc1NDM0ZWY0YWFmNy5kb2M%3D&amp;n=6YeR6ZaA57ij5raI6Ziy57eK5oCl5pWR6K235oCl5pWR6JmV572uMTExLmRvYw%3D%3D&amp;icon=..doc" text:style-name="Internet_20_link" text:visited-style-name="Visited_20_Internet_20_Link"><text:span text:style-name="Internet_20_link"><text:span text:style-name="T5">1</text:span></text:span></text:a><text:a xlink:type="simple" xlink:href="https://ws.kinmen.gov.tw/Download.ashx?u=LzAwMS9VcGxvYWQvMzE1L3JlbGZpbGUvMTAwMTAvNzEyNTU4LzMyZGExZTgzLTI3ZmYtNDdjMS1hYjFlLTc1NDM0ZWY0YWFmNy5kb2M%3D&amp;n=6YeR6ZaA57ij5raI6Ziy57eK5oCl5pWR6K235oCl5pWR6JmV572uMTExLmRvYw%3D%3D&amp;icon=..doc" text:style-name="Internet_20_link" text:visited-style-name="Visited_20_Internet_20_Link"><text:span text:style-name="Internet_20_link"><text:span text:style-name="T5">年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8"><text:a xlink:type="simple" xlink:href="https://ws.kinmen.gov.tw/Download.ashx?u=LzAwMS9VcGxvYWQvMzE1L3JlbGZpbGUvMTAwMTAvNzEyMTA1LzUxMzk5ZGFjLTliOTYtNDViMC1hNDRlLTEzMDY1MjEzZDJlZS5wZGY%3D&amp;n=MTEwLjEx5pWR6K236JmV572u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yMTA1LzUxMzk5ZGFjLTliOTYtNDViMC1hNDRlLTEzMDY1MjEzZDJlZS5wZGY%3D&amp;n=MTEwLjEx5pWR6K236JmV572u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TA1LzUxMzk5ZGFjLTliOTYtNDViMC1hNDRlLTEzMDY1MjEzZDJlZS5wZGY%3D&amp;n=MTEwLjEx5pWR6K236JmV572uLnBkZg%3D%3D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6" office:value-type="string">
            <text:p text:style-name="P28"><text:a xlink:type="simple" xlink:href="https://ws.kinmen.gov.tw/Download.ashx?u=LzAwMS9VcGxvYWQvMzE1L3JlbGZpbGUvMTAwMTAvNzEzNDYzL2RjMjdmZGMxLTFmN2EtNDljZS1hNTQ3LWJkMWNjN2Y4OWVmMS5wZGY%3D&amp;n=MTEwLjEy5pWR6K236JmV572u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zNDYzL2RjMjdmZGMxLTFmN2EtNDljZS1hNTQ3LWJkMWNjN2Y4OWVmMS5wZGY%3D&amp;n=MTEwLjEy5pWR6K236JmV572u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DYzL2RjMjdmZGMxLTFmN2EtNDljZS1hNTQ3LWJkMWNjN2Y4OWVmMS5wZGY%3D&amp;n=MTEwLjEy5pWR6K236JmV572uLnBkZg%3D%3D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6" office:value-type="string">
            <text:p text:style-name="P28"><text:a xlink:type="simple" xlink:href="https://ws.kinmen.gov.tw/Download.ashx?u=LzAwMS9VcGxvYWQvMzE1L3JlbGZpbGUvMTAwMTAvNzE0ODE2L2UzMzBkZDYwLWJhNGUtNGE5Ni05Y2I2LTdkZDk0ODZkNmU1ZC5wZGY%3D&amp;n=MTExLjHmlZHorbfomZXnva4ucGRm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0ODE2L2UzMzBkZDYwLWJhNGUtNGE5Ni05Y2I2LTdkZDk0ODZkNmU1ZC5wZGY%3D&amp;n=MTExLjHmlZHorbfomZXnva4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E2L2UzMzBkZDYwLWJhNGUtNGE5Ni05Y2I2LTdkZDk0ODZkNmU1ZC5wZGY%3D&amp;n=MTExLjHmlZHorbfomZXnva4ucGRm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6" office:value-type="string">
            <text:p text:style-name="P28"><text:a xlink:type="simple" xlink:href="https://ws.kinmen.gov.tw/Download.ashx?u=LzAwMS9VcGxvYWQvMzE1L3JlbGZpbGUvMTAwMTAvNzE2MDAxLzVlZWUxOWNmLTdkMjYtNDFlZC05ZTM2LWZjNTc1NWZmZmM2OS5wZGY%3D&amp;n=MTExLjLmlZHorbfomZXnva4o5LiK5YKz5pS%2F5bqc5YWs6ZaL57O757WxKS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2MDAxLzVlZWUxOWNmLTdkMjYtNDFlZC05ZTM2LWZjNTc1NWZmZmM2OS5wZGY%3D&amp;n=MTExLjLmlZHorbfomZXnva4o5LiK5YKz5pS%2F5bqc5YWs6ZaL57O757WxKS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2MDAxLzVlZWUxOWNmLTdkMjYtNDFlZC05ZTM2LWZjNTc1NWZmZmM2OS5wZGY%3D&amp;n=MTExLjLmlZHorbfomZXnva4o5LiK5YKz5pS%2F5bqc5YWs6ZaL57O757WxKS5wZGY%3D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6" table:number-columns-spanned="2" office:value-type="string">
            <text:p text:style-name="P28"><text:a xlink:type="simple" xlink:href="https://ws.kinmen.gov.tw/Download.ashx?u=LzAwMS9VcGxvYWQvMzE1L3JlbGZpbGUvMTAwMTAvNzE3NDM0LzYxNzEwNmUwLTFjMzgtNDYxMy1iYjVhLTllODc2MzBhNjJiZS5wZGY%3D&amp;n=MTExLjPmlZHorbfomZXnva4o5LiK5YKz5pS%2F5bqc6LOH6KiK5YWs6ZaLKS5wZGY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3NDM0LzYxNzEwNmUwLTFjMzgtNDYxMy1iYjVhLTllODc2MzBhNjJiZS5wZGY%3D&amp;n=MTExLjPmlZHorbfomZXnva4o5LiK5YKz5pS%2F5bqc6LOH6KiK5YWs6ZaLKS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M0LzYxNzEwNmUwLTFjMzgtNDYxMy1iYjVhLTllODc2MzBhNjJiZS5wZGY%3D&amp;n=MTExLjPmlZHorbfomZXnva4o5LiK5YKz5pS%2F5bqc6LOH6KiK5YWs6ZaLKS5wZGY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6" table:number-columns-spanned="2" office:value-type="string">
            <text:p text:style-name="P28"><text:a xlink:type="simple" xlink:href="https://ws.kinmen.gov.tw/Download.ashx?u=LzAwMS9VcGxvYWQvMzE1L3JlbGZpbGUvMTAwMTAvNzE4NjExLzY1MWIwMDJlLWZlOWYtNDk2YS1hNWI5LWJkYzkwN2IzYjgyNC5wZGY%3D&amp;n=5LiK5YKz57Wx6KiI6LOH5paZ5bqrLnBkZg%3D%3D&amp;icon=..pdf" text:style-name="Internet_20_link" text:visited-style-name="Visited_20_Internet_20_Link"><text:span text:style-name="Internet_20_link"><text:span text:style-name="T29">15日</text:span></text:span></text:a></text:p>
            <text:p text:style-name="P28"><text:a xlink:type="simple" xlink:href="https://ws.kinmen.gov.tw/Download.ashx?u=LzAwMS9VcGxvYWQvMzE1L3JlbGZpbGUvMTAwMTAvNzE4NjExLzY1MWIwMDJlLWZlOWYtNDk2YS1hNWI5LWJkYzkwN2IzYjgyNC5wZGY%3D&amp;n=5LiK5YKz57Wx6KiI6LOH5paZ5bqr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NjExLzY1MWIwMDJlLWZlOWYtNDk2YS1hNWI5LWJkYzkwN2IzYjgyNC5wZGY%3D&amp;n=5LiK5YKz57Wx6KiI6LOH5paZ5bqrLnBkZg%3D%3D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6" table:number-columns-spanned="2" office:value-type="string">
            <text:p text:style-name="P17">15日</text:p>
            <text:p text:style-name="P17">17：00</text:p>
            <text:p text:style-name="P17">111年5月</text:p>
          </table:table-cell>
          <table:covered-table-cell/>
          <table:table-cell table:style-name="表格1.O16" table:number-columns-spanned="2" office:value-type="string">
            <text:p text:style-name="P17">15日</text:p>
            <text:p text:style-name="P17">17：00</text:p>
            <text:p text:style-name="P17">111年 <text:s/>6月</text:p>
          </table:table-cell>
          <table:covered-table-cell/>
          <table:table-cell table:style-name="表格1.Q16" office:value-type="string">
            <text:p text:style-name="P17">15日</text:p>
            <text:p text:style-name="P17">17：00</text:p>
            <text:p text:style-name="P17">111年7月</text:p>
          </table:table-cell>
          <table:table-cell table:style-name="表格1.R16" office:value-type="string">
            <text:p text:style-name="P17">15日</text:p>
            <text:p text:style-name="P17">17：00</text:p>
            <text:p text:style-name="P17">111年8月</text:p>
          </table:table-cell>
          <table:table-cell table:style-name="表格1.S16" office:value-type="string">
            <text:p text:style-name="P17">15日</text:p>
            <text:p text:style-name="P17">17：00</text:p>
            <text:p text:style-name="P17">111年9月</text:p>
          </table:table-cell>
          <table:table-cell table:style-name="表格1.T16" table:number-columns-spanned="2" office:value-type="string">
            <text:p text:style-name="P17">15日</text:p>
            <text:p text:style-name="P17">17：00</text:p>
            <text:p text:style-name="P17">111年10月</text:p>
          </table:table-cell>
          <table:covered-table-cell/>
          <table:table-cell table:style-name="表格1.V16" office:value-type="string">
            <text:p text:style-name="P17">15日</text:p>
            <text:p text:style-name="P17">17：00</text:p>
            <text:p text:style-name="P17">111年11月</text:p>
          </table:table-cell>
          <table:table-cell table:style-name="表格1.W16" office:value-type="string">
            <text:p text:style-name="P24">月報</text:p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8"><text:a xlink:type="simple" xlink:href="https://ws.kinmen.gov.tw/Download.ashx?u=LzAwMS9VcGxvYWQvMzE1L3JlbGZpbGUvMTAwMTAvNzExMjY3LzZkNzVhOGJlLTI0ZWMtNGRhYS04NmEyLTRlMWExNWE2ZTg1NC5kb2M%3D&amp;n=6YeR6ZaA57ij54Gr54G95qyh5pW45YiG6aGe5Y%2BK5pmC6ZaTLeiDjOaZr%2BiqquaYji5kb2M%3D&amp;icon=..doc" text:style-name="Internet_20_link" text:visited-style-name="Visited_20_Internet_20_Link"><text:span text:style-name="Internet_20_link"><text:span text:style-name="T17">金門縣火災次數分類及時間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8"><text:a xlink:type="simple" xlink:href="https://ws.kinmen.gov.tw/Download.ashx?u=LzAwMS9VcGxvYWQvMzE1L3JlbGZpbGUvMTAwMTAvNzEyMzgwL2EyYjZjZTY3LWIzYjQtNDBhYS1iM2NhLWRhMTA0YjA3NTFmOC5wZGY%3D&amp;n=MTEwMTHph5HploDnuKPngavngb3mrKHmlbjliIbpoZ7lj4rmmYLplpMxNzY0MDAwMT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yMzgwL2EyYjZjZTY3LWIzYjQtNDBhYS1iM2NhLWRhMTA0YjA3NTFmOC5wZGY%3D&amp;n=MTEwMTHph5HploDnuKPngavngb3mrKHmlbjliIbpoZ7lj4rmmYLplpMxNzY0MDAwMT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zgwL2EyYjZjZTY3LWIzYjQtNDBhYS1iM2NhLWRhMTA0YjA3NTFmOC5wZGY%3D&amp;n=MTEwMTHph5HploDnuKPngavngb3mrKHmlbjliIbpoZ7lj4rmmYLplpMxNzY0MDAwMTI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7" office:value-type="string">
            <text:p text:style-name="P28"><text:a xlink:type="simple" xlink:href="https://ws.kinmen.gov.tw/Download.ashx?u=LzAwMS9VcGxvYWQvMzE1L3JlbGZpbGUvMTAwMTAvNzEzNzQ4LzYzNWQ1NzRiLTZlNzEtNGU2ZC1iNmEyLTQzMGViYzk0MzRiNi5wZGY%3D&amp;n=6YeR6ZaA57ij54Gr54G95qyh5pW45YiG6aGe5Y%2BK5pmC6ZaTMTEwMT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zNzQ4LzYzNWQ1NzRiLTZlNzEtNGU2ZC1iNmEyLTQzMGViYzk0MzRiNi5wZGY%3D&amp;n=6YeR6ZaA57ij54Gr54G95qyh5pW45YiG6aGe5Y%2BK5pmC6ZaTMTEwMT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zQ4LzYzNWQ1NzRiLTZlNzEtNGU2ZC1iNmEyLTQzMGViYzk0MzRiNi5wZGY%3D&amp;n=6YeR6ZaA57ij54Gr54G95qyh5pW45YiG6aGe5Y%2BK5pmC6ZaTMTEwMTI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7" office:value-type="string">
            <text:p text:style-name="P28"><text:a xlink:type="simple" xlink:href="https://ws.kinmen.gov.tw/Download.ashx?u=LzAwMS9VcGxvYWQvMzE1L3JlbGZpbGUvMTAwMTAvNzE0ODcwL2I5MTMyZGQ5LWZiZWQtNGNjNi1iNmJjLTljOWRlNDgwYjBlZS5wZGY%3D&amp;n=MTc2NDAwMDEy54Gr54G95qyh5pW45YiG6aGe5Y%2BK5pmC6ZaTLeWIhumaiuWIpTExMTAx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0ODcwL2I5MTMyZGQ5LWZiZWQtNGNjNi1iNmJjLTljOWRlNDgwYjBlZS5wZGY%3D&amp;n=MTc2NDAwMDEy54Gr54G95qyh5pW45YiG6aGe5Y%2BK5pmC6ZaTLeWIhumaiuWIpTExMTAx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cwL2I5MTMyZGQ5LWZiZWQtNGNjNi1iNmJjLTljOWRlNDgwYjBlZS5wZGY%3D&amp;n=MTc2NDAwMDEy54Gr54G95qyh5pW45YiG6aGe5Y%2BK5pmC6ZaTLeWIhumaiuWIpTExMTAxLnBkZg%3D%3D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7" office:value-type="string">
            <text:p text:style-name="P28"><text:a xlink:type="simple" xlink:href="https://ws.kinmen.gov.tw/Download.ashx?u=LzAwMS9VcGxvYWQvMzE1L3JlbGZpbGUvMTAwMTAvNzE2MTg4LzA4YjFiMjMzLWQ2ZmMtNGEwNi04YjhhLWE5ZmI1NTNiNTAxZS5wZGY%3D&amp;n=76SK6ZaA57ij54Gr54G95qyh76Wp5YiG76eQ5Y%2BK5pmC6ZaTMTExMD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2MTg4LzA4YjFiMjMzLWQ2ZmMtNGEwNi04YjhhLWE5ZmI1NTNiNTAxZS5wZGY%3D&amp;n=76SK6ZaA57ij54Gr54G95qyh76Wp5YiG76eQ5Y%2BK5pmC6ZaTMTExMD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2MTg4LzA4YjFiMjMzLWQ2ZmMtNGEwNi04YjhhLWE5ZmI1NTNiNTAxZS5wZGY%3D&amp;n=76SK6ZaA57ij54Gr54G95qyh76Wp5YiG76eQ5Y%2BK5pmC6ZaTMTExMDIucGRm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7" table:number-columns-spanned="2" office:value-type="string">
            <text:p text:style-name="P28"><text:a xlink:type="simple" xlink:href="https://ws.kinmen.gov.tw/Download.ashx?u=LzAwMS9VcGxvYWQvMzE1L3JlbGZpbGUvMTAwMTAvNzE3NDgwLzdmMGVmMjBhLTA5NWItNDY0ZS1iNmVhLTJkMTJiNWIyOGE0My5wZGY%3D&amp;n=54Gr54G95qyh5pW45YiG6aGe5Y%2BK5pmC6ZaT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3NDgwLzdmMGVmMjBhLTA5NWItNDY0ZS1iNmVhLTJkMTJiNWIyOGE0My5wZGY%3D&amp;n=54Gr54G95qyh5pW45YiG6aGe5Y%2BK5pmC6ZaT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gwLzdmMGVmMjBhLTA5NWItNDY0ZS1iNmVhLTJkMTJiNWIyOGE0My5wZGY%3D&amp;n=54Gr54G95qyh5pW45YiG6aGe5Y%2BK5pmC6ZaTLnBkZg%3D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7" table:number-columns-spanned="2" office:value-type="string">
            <text:p text:style-name="P28"><text:a xlink:type="simple" xlink:href="https://ws.kinmen.gov.tw/Download.ashx?u=LzAwMS9VcGxvYWQvMzE1L3JlbGZpbGUvMTAwMTAvNzE4ODQzLzkyODAxYTY4LWI2NDMtNDA4ZS1iY2JkLThhZjdhMTIzMzNiMC5wZGY%3D&amp;n=MDE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4ODQzLzkyODAxYTY4LWI2NDMtNDA4ZS1iY2JkLThhZjdhMTIzMzNiMC5wZGY%3D&amp;n=MDE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ODQzLzkyODAxYTY4LWI2NDMtNDA4ZS1iY2JkLThhZjdhMTIzMzNiMC5wZGY%3D&amp;n=MDEucGRm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7" table:number-columns-spanned="2" office:value-type="string">
            <text:p text:style-name="P17">20日</text:p>
            <text:p text:style-name="P17">17：00</text:p>
            <text:p text:style-name="P17">111年5月</text:p>
          </table:table-cell>
          <table:covered-table-cell/>
          <table:table-cell table:style-name="表格1.O17" table:number-columns-spanned="2" office:value-type="string">
            <text:p text:style-name="P17">20日</text:p>
            <text:p text:style-name="P17">17：00</text:p>
            <text:p text:style-name="P17">111年 <text:s/>6月</text:p>
          </table:table-cell>
          <table:covered-table-cell/>
          <table:table-cell table:style-name="表格1.Q17" office:value-type="string">
            <text:p text:style-name="P17">20日</text:p>
            <text:p text:style-name="P17">17：00</text:p>
            <text:p text:style-name="P17">111年7月</text:p>
          </table:table-cell>
          <table:table-cell table:style-name="表格1.R17" office:value-type="string">
            <text:p text:style-name="P17">20日</text:p>
            <text:p text:style-name="P17">17：00</text:p>
            <text:p text:style-name="P17">111年8月</text:p>
          </table:table-cell>
          <table:table-cell table:style-name="表格1.S17" office:value-type="string">
            <text:p text:style-name="P17">20日</text:p>
            <text:p text:style-name="P17">17：00</text:p>
            <text:p text:style-name="P17">111年9月</text:p>
          </table:table-cell>
          <table:table-cell table:style-name="表格1.T17" table:number-columns-spanned="2" office:value-type="string">
            <text:p text:style-name="P17">20日</text:p>
            <text:p text:style-name="P17">17：00</text:p>
            <text:p text:style-name="P17">111年10月</text:p>
          </table:table-cell>
          <table:covered-table-cell/>
          <table:table-cell table:style-name="表格1.V17" office:value-type="string">
            <text:p text:style-name="P17">20日</text:p>
            <text:p text:style-name="P17">17：00</text:p>
            <text:p text:style-name="P17">111年11月</text:p>
          </table:table-cell>
          <table:table-cell table:style-name="表格1.W17" office:value-type="string">
            <text:p text:style-name="P24">月報</text:p>
          </table:table-cell>
        </table:table-row>
        <table:table-row table:style-name="表格1.6">
          <table:table-cell table:style-name="表格1.A18" office:value-type="string">
            <text:p text:style-name="P14">災害防救統計</text:p>
          </table:table-cell>
          <table:table-cell table:style-name="表格1.B18" table:number-columns-spanned="2" office:value-type="string">
            <text:p text:style-name="P28"><text:a xlink:type="simple" xlink:href="https://ws.kinmen.gov.tw/Download.ashx?u=LzAwMS9VcGxvYWQvMzE1L3JlbGZpbGUvMTAwMTAvNzExMjY2LzhlZGZjYjM1LWJkZjgtNGM5MC1hOTQ1LWUyZjM4YTFlOWVlZi5kb2M%3D&amp;n=6YeR6ZaA57ij54Gr54G95Lq65ZOh5q275YK344CB6LKh54mp5pCN5aSxLeiDjOaZr%2BiqquaYji5kb2M%3D&amp;icon=..doc" text:style-name="Internet_20_link" text:visited-style-name="Visited_20_Internet_20_Link"><text:span text:style-name="Internet_20_link"><text:span text:style-name="T17">金門縣火災人員死傷、財物損失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8"><text:a xlink:type="simple" xlink:href="https://ws.kinmen.gov.tw/Download.ashx?u=LzAwMS9VcGxvYWQvMzE1L3JlbGZpbGUvMTAwMTAvNzEyMzgwLzhiNWE4YzhiLWRhMjctNGNhYi1hZjI0LTEwNjhiYWE2YzVhNS5wZGY%3D&amp;n=MTEwMTHph5HploDnuKPngavngb3kurrlk6Hmrbvlgrflj4rosqHnianmkI3lpLExNzY0MDAwMj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yMzgwLzhiNWE4YzhiLWRhMjctNGNhYi1hZjI0LTEwNjhiYWE2YzVhNS5wZGY%3D&amp;n=MTEwMTHph5HploDnuKPngavngb3kurrlk6Hmrbvlgrflj4rosqHnianmkI3lpLExNzY0MDAwMj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zgwLzhiNWE4YzhiLWRhMjctNGNhYi1hZjI0LTEwNjhiYWE2YzVhNS5wZGY%3D&amp;n=MTEwMTHph5HploDnuKPngavngb3kurrlk6Hmrbvlgrflj4rosqHnianmkI3lpLExNzY0MDAwMjI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8" office:value-type="string">
            <text:p text:style-name="P28"><text:a xlink:type="simple" xlink:href="https://ws.kinmen.gov.tw/Download.ashx?u=LzAwMS9VcGxvYWQvMzE1L3JlbGZpbGUvMTAwMTAvNzEzNzQ4L2Q4MmRhYjc5LTdkYjUtNGU2OS1iMTQ1LTRhMjliY2JhMjZjOS5wZGY%3D&amp;n=6YeR6ZaA57ij54Gr54G95Lq65ZOh5q275YK36LKh54mp5pCN5aSxMTEwMT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zNzQ4L2Q4MmRhYjc5LTdkYjUtNGU2OS1iMTQ1LTRhMjliY2JhMjZjOS5wZGY%3D&amp;n=6YeR6ZaA57ij54Gr54G95Lq65ZOh5q275YK36LKh54mp5pCN5aSxMTEwMT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zQ4L2Q4MmRhYjc5LTdkYjUtNGU2OS1iMTQ1LTRhMjliY2JhMjZjOS5wZGY%3D&amp;n=6YeR6ZaA57ij54Gr54G95Lq65ZOh5q275YK36LKh54mp5pCN5aSxMTEwMTI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8" office:value-type="string">
            <text:p text:style-name="P28"><text:a xlink:type="simple" xlink:href="https://ws.kinmen.gov.tw/Download.ashx?u=LzAwMS9VcGxvYWQvMzE1L3JlbGZpbGUvMTAwMTAvNzE0ODcwLzViMWMxM2NhLTkxMzEtNDAwZC05NWJkLWM1NTk4MGQ2MGNiOC5wZGY%3D&amp;n=MTc2NDAwMDIy54Gr54G95Lq65ZOh5q275YK344CB6LKh54mp5pCN5aSxLeWIhumaiuWIpTExMTAx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0ODcwLzViMWMxM2NhLTkxMzEtNDAwZC05NWJkLWM1NTk4MGQ2MGNiOC5wZGY%3D&amp;n=MTc2NDAwMDIy54Gr54G95Lq65ZOh5q275YK344CB6LKh54mp5pCN5aSxLeWIhumaiuWIpTExMTAx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cwLzViMWMxM2NhLTkxMzEtNDAwZC05NWJkLWM1NTk4MGQ2MGNiOC5wZGY%3D&amp;n=MTc2NDAwMDIy54Gr54G95Lq65ZOh5q275YK344CB6LKh54mp5pCN5aSxLeWIhumaiuWIpTExMTAxLnBkZg%3D%3D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8" office:value-type="string">
            <text:p text:style-name="P28"><text:a xlink:type="simple" xlink:href="https://ws.kinmen.gov.tw/Download.ashx?u=LzAwMS9VcGxvYWQvMzE1L3JlbGZpbGUvMTAwMTAvNzE2MTg4LzJiZTA2MTA4LTQ4YmQtNDk2MS04ZTVkLTg1MWFhYWE4OWIyYS5wZGY%3D&amp;n=76SK6ZaA57ij54Gr54G95Lq65ZOh5q275YK344CB6LKh54mp5pCN5aSxMTExMD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2MTg4LzJiZTA2MTA4LTQ4YmQtNDk2MS04ZTVkLTg1MWFhYWE4OWIyYS5wZGY%3D&amp;n=76SK6ZaA57ij54Gr54G95Lq65ZOh5q275YK344CB6LKh54mp5pCN5aSxMTExMD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2MTg4LzJiZTA2MTA4LTQ4YmQtNDk2MS04ZTVkLTg1MWFhYWE4OWIyYS5wZGY%3D&amp;n=76SK6ZaA57ij54Gr54G95Lq65ZOh5q275YK344CB6LKh54mp5pCN5aSxMTExMDIucGRm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8" table:number-columns-spanned="2" office:value-type="string">
            <text:p text:style-name="P28"><text:a xlink:type="simple" xlink:href="https://ws.kinmen.gov.tw/Download.ashx?u=LzAwMS9VcGxvYWQvMzE1L3JlbGZpbGUvMTAwMTAvNzE3NDgwLzQwNzY1OGM4LWE2MWEtNGYyMy04ZjdlLTBjM2EyMDAyMzRjNC5wZGY%3D&amp;n=54Gr54G95Lq65ZOh5q275YK344CBIOiyoeeJqeaQjeWksS5wZGY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3NDgwLzQwNzY1OGM4LWE2MWEtNGYyMy04ZjdlLTBjM2EyMDAyMzRjNC5wZGY%3D&amp;n=54Gr54G95Lq65ZOh5q275YK344CBIOiyoeeJqeaQjeWksS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gwLzQwNzY1OGM4LWE2MWEtNGYyMy04ZjdlLTBjM2EyMDAyMzRjNC5wZGY%3D&amp;n=54Gr54G95Lq65ZOh5q275YK344CBIOiyoeeJqeaQjeWksS5wZGY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8" table:number-columns-spanned="2" office:value-type="string">
            <text:p text:style-name="P28"><text:a xlink:type="simple" xlink:href="https://ws.kinmen.gov.tw/Download.ashx?u=LzAwMS9VcGxvYWQvMzE1L3JlbGZpbGUvMTAwMTAvNzE4ODQzLzUwMTQ0MWFhLTE2YzUtNDI5NS1hYjE5LTIyOWQxZWMyMjJhMC5wZGY%3D&amp;n=MD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4ODQzLzUwMTQ0MWFhLTE2YzUtNDI5NS1hYjE5LTIyOWQxZWMyMjJhMC5wZGY%3D&amp;n=MD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ODQzLzUwMTQ0MWFhLTE2YzUtNDI5NS1hYjE5LTIyOWQxZWMyMjJhMC5wZGY%3D&amp;n=MDIucGRm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8" table:number-columns-spanned="2" office:value-type="string">
            <text:p text:style-name="P17">20日</text:p>
            <text:p text:style-name="P17">17：00</text:p>
            <text:p text:style-name="P17">111年5月</text:p>
          </table:table-cell>
          <table:covered-table-cell/>
          <table:table-cell table:style-name="表格1.O18" table:number-columns-spanned="2" office:value-type="string">
            <text:p text:style-name="P17">20日</text:p>
            <text:p text:style-name="P17">17：00</text:p>
            <text:p text:style-name="P17">111年 <text:s/>6月</text:p>
          </table:table-cell>
          <table:covered-table-cell/>
          <table:table-cell table:style-name="表格1.Q18" office:value-type="string">
            <text:p text:style-name="P17">20日</text:p>
            <text:p text:style-name="P17">17：00</text:p>
            <text:p text:style-name="P17">111年7月</text:p>
          </table:table-cell>
          <table:table-cell table:style-name="表格1.R18" office:value-type="string">
            <text:p text:style-name="P17">20日</text:p>
            <text:p text:style-name="P17">17：00</text:p>
            <text:p text:style-name="P17">111年8月</text:p>
          </table:table-cell>
          <table:table-cell table:style-name="表格1.S18" office:value-type="string">
            <text:p text:style-name="P17">20日</text:p>
            <text:p text:style-name="P17">17：00</text:p>
            <text:p text:style-name="P17">111年9月</text:p>
          </table:table-cell>
          <table:table-cell table:style-name="表格1.T18" table:number-columns-spanned="2" office:value-type="string">
            <text:p text:style-name="P17">20日</text:p>
            <text:p text:style-name="P17">17：00</text:p>
            <text:p text:style-name="P17">111年10月</text:p>
          </table:table-cell>
          <table:covered-table-cell/>
          <table:table-cell table:style-name="表格1.V18" office:value-type="string">
            <text:p text:style-name="P17">20日</text:p>
            <text:p text:style-name="P17">17：00</text:p>
            <text:p text:style-name="P17">111年11月</text:p>
          </table:table-cell>
          <table:table-cell table:style-name="表格1.W18" office:value-type="string">
            <text:p text:style-name="P23">月報</text:p>
            <text:p text:style-name="P26"/>
            <text:p text:style-name="P26"/>
            <text:p text:style-name="P26"/>
            <text:p text:style-name="P16"/>
          </table:table-cell>
        </table:table-row>
        <text:soft-page-break/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8"><text:a xlink:type="simple" xlink:href="https://ws.kinmen.gov.tw/Download.ashx?u=LzAwMS9VcGxvYWQvMzE1L3JlbGZpbGUvMTAwMTAvNzExMjcwL2YzZWUxMmMzLTdjYWItNDBhNS05OTllLWY3ZGE3ZTlhMDQyMS5kb2M%3D&amp;n=6YeR6ZaA57ij6LW354Gr5bu656%2BJ54mpLeiDjOaZr%2BiqquaYji5kb2M%3D&amp;icon=..doc" text:style-name="Internet_20_link" text:visited-style-name="Visited_20_Internet_20_Link"><text:span text:style-name="Internet_20_link"><text:span text:style-name="T4">金門縣起火建築物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8"><text:a xlink:type="simple" xlink:href="https://ws.kinmen.gov.tw/Download.ashx?u=LzAwMS9VcGxvYWQvMzE1L3JlbGZpbGUvMTAwMTAvNzEyMzgwL2E3N2QwYWM4LTJkODctNDZiZC04MmZhLTAxZDk4ZDUxYTBiYi5wZGY%3D&amp;n=MTEwMTHph5HploDotbfngavlu7rnr4nnialsMTc2NDAwMDMy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yMzgwL2E3N2QwYWM4LTJkODctNDZiZC04MmZhLTAxZDk4ZDUxYTBiYi5wZGY%3D&amp;n=MTEwMTHph5HploDotbfngavlu7rnr4nnialsMTc2NDAwMDMy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zgwL2E3N2QwYWM4LTJkODctNDZiZC04MmZhLTAxZDk4ZDUxYTBiYi5wZGY%3D&amp;n=MTEwMTHph5HploDotbfngavlu7rnr4nnialsMTc2NDAwMDMyLnBkZg%3D%3D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19" office:value-type="string">
            <text:p text:style-name="P28"><text:a xlink:type="simple" xlink:href="https://ws.kinmen.gov.tw/Download.ashx?u=LzAwMS9VcGxvYWQvMzE1L3JlbGZpbGUvMTAwMTAvNzEzNzQ4L2E2MGY0NDkwLTU4ODAtNDE5Yy1hYzI4LTk0YTRjYTQxODIyYS5wZGY%3D&amp;n=6YeR6ZaA57ij6LW354Gr5bu656%2BJ54mpMTEwMT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zNzQ4L2E2MGY0NDkwLTU4ODAtNDE5Yy1hYzI4LTk0YTRjYTQxODIyYS5wZGY%3D&amp;n=6YeR6ZaA57ij6LW354Gr5bu656%2BJ54mpMTEwMT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zQ4L2E2MGY0NDkwLTU4ODAtNDE5Yy1hYzI4LTk0YTRjYTQxODIyYS5wZGY%3D&amp;n=6YeR6ZaA57ij6LW354Gr5bu656%2BJ54mpMTEwMTI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19" office:value-type="string">
            <text:p text:style-name="P28"><text:a xlink:type="simple" xlink:href="https://ws.kinmen.gov.tw/Download.ashx?u=LzAwMS9VcGxvYWQvMzE1L3JlbGZpbGUvMTAwMTAvNzE0ODcwL2MyY2FjNWQ5LTFhMTYtNGVhNi1hYzk3LTFlYTdiZjVmYTlhNS5wZGY%3D&amp;n=MTc2NDAwMDMy6LW354Gr5bu656%2BJ54mpLeWIhumaiuWIpTExMTAx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0ODcwL2MyY2FjNWQ5LTFhMTYtNGVhNi1hYzk3LTFlYTdiZjVmYTlhNS5wZGY%3D&amp;n=MTc2NDAwMDMy6LW354Gr5bu656%2BJ54mpLeWIhumaiuWIpTExMTAx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cwL2MyY2FjNWQ5LTFhMTYtNGVhNi1hYzk3LTFlYTdiZjVmYTlhNS5wZGY%3D&amp;n=MTc2NDAwMDMy6LW354Gr5bu656%2BJ54mpLeWIhumaiuWIpTExMTAxLnBkZg%3D%3D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19" office:value-type="string">
            <text:p text:style-name="P28"><text:a xlink:type="simple" xlink:href="https://ws.kinmen.gov.tw/Download.ashx?u=LzAwMS9VcGxvYWQvMzE1L3JlbGZpbGUvMTAwMTAvNzE2MTg4LzNlZDBhY2MxLWYwODMtNGNiMi04OTM5LWYyNWM4YWZkNTc0OC5wZGY%3D&amp;n=76SK6ZaA57ij6LW354Gr5bu656%2BJ54mpMTExMD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2MTg4LzNlZDBhY2MxLWYwODMtNGNiMi04OTM5LWYyNWM4YWZkNTc0OC5wZGY%3D&amp;n=76SK6ZaA57ij6LW354Gr5bu656%2BJ54mpMTExMD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2MTg4LzNlZDBhY2MxLWYwODMtNGNiMi04OTM5LWYyNWM4YWZkNTc0OC5wZGY%3D&amp;n=76SK6ZaA57ij6LW354Gr5bu656%2BJ54mpMTExMDIucGRm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19" table:number-columns-spanned="2" office:value-type="string">
            <text:p text:style-name="P28"><text:a xlink:type="simple" xlink:href="https://ws.kinmen.gov.tw/Download.ashx?u=LzAwMS9VcGxvYWQvMzE1L3JlbGZpbGUvMTAwMTAvNzE3NDgwL2U2ZTgxZmY1LThhY2ItNDViYy04MzI1LWE4Mjc0NjBlYmE2Yi5wZGY%3D&amp;n=6LW354Gr5bu656%2BJ54mp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3NDgwL2U2ZTgxZmY1LThhY2ItNDViYy04MzI1LWE4Mjc0NjBlYmE2Yi5wZGY%3D&amp;n=6LW354Gr5bu656%2BJ54mp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gwL2U2ZTgxZmY1LThhY2ItNDViYy04MzI1LWE4Mjc0NjBlYmE2Yi5wZGY%3D&amp;n=6LW354Gr5bu656%2BJ54mpLnBkZg%3D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19" table:number-columns-spanned="2" office:value-type="string">
            <text:p text:style-name="P28"><text:a xlink:type="simple" xlink:href="https://ws.kinmen.gov.tw/Download.ashx?u=LzAwMS9VcGxvYWQvMzE1L3JlbGZpbGUvMTAwMTAvNzE4ODQzLzIyYmQ5MjZmLWNhMzktNGViYi1hOGFiLWIwODhhZWY2MzQzMi5wZGY%3D&amp;n=MDM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4ODQzLzIyYmQ5MjZmLWNhMzktNGViYi1hOGFiLWIwODhhZWY2MzQzMi5wZGY%3D&amp;n=MDM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ODQzLzIyYmQ5MjZmLWNhMzktNGViYi1hOGFiLWIwODhhZWY2MzQzMi5wZGY%3D&amp;n=MDMucGRm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19" table:number-columns-spanned="2" office:value-type="string">
            <text:p text:style-name="P17">20日</text:p>
            <text:p text:style-name="P17">17：00</text:p>
            <text:p text:style-name="P17">111年5月</text:p>
          </table:table-cell>
          <table:covered-table-cell/>
          <table:table-cell table:style-name="表格1.O19" table:number-columns-spanned="2" office:value-type="string">
            <text:p text:style-name="P17">20日</text:p>
            <text:p text:style-name="P17">17：00</text:p>
            <text:p text:style-name="P17">111年 <text:s/>6月</text:p>
          </table:table-cell>
          <table:covered-table-cell/>
          <table:table-cell table:style-name="表格1.Q19" office:value-type="string">
            <text:p text:style-name="P17">20日</text:p>
            <text:p text:style-name="P17">17：00</text:p>
            <text:p text:style-name="P17">111年7月</text:p>
          </table:table-cell>
          <table:table-cell table:style-name="表格1.R19" office:value-type="string">
            <text:p text:style-name="P17">20日</text:p>
            <text:p text:style-name="P17">17：00</text:p>
            <text:p text:style-name="P17">111年8月</text:p>
          </table:table-cell>
          <table:table-cell table:style-name="表格1.S19" office:value-type="string">
            <text:p text:style-name="P17">20日</text:p>
            <text:p text:style-name="P17">17：00</text:p>
            <text:p text:style-name="P17">111年9月</text:p>
          </table:table-cell>
          <table:table-cell table:style-name="表格1.T19" table:number-columns-spanned="2" office:value-type="string">
            <text:p text:style-name="P17">20日</text:p>
            <text:p text:style-name="P17">17：00</text:p>
            <text:p text:style-name="P17">111年10月</text:p>
          </table:table-cell>
          <table:covered-table-cell/>
          <table:table-cell table:style-name="表格1.V19" office:value-type="string">
            <text:p text:style-name="P17">20日</text:p>
            <text:p text:style-name="P17">17：00</text:p>
            <text:p text:style-name="P17">111年11月</text:p>
          </table:table-cell>
          <table:table-cell table:style-name="表格1.W19" office:value-type="string">
            <text:p text:style-name="P24">月報</text:p>
            <text:p text:style-name="P26"/>
            <text:p text:style-name="P26"/>
            <text:p text:style-name="P26"/>
            <text:p text:style-name="P17"/>
          </table:table-cell>
        </table:table-row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8"><text:a xlink:type="simple" xlink:href="https://ws.kinmen.gov.tw/Download.ashx?u=LzAwMS9VcGxvYWQvMzE1L3JlbGZpbGUvMTAwMTAvNzExMjY5L2I0ODk2NWMyLTMwNzktNGMxOS1hZTdiLTEzZGI2OTM3ODczMC5kb2M%3D&amp;n=6YeR6ZaA57ij54Gr54G95qyh5pW45oyJ6LW354Gr6JmV5omA5YiGLeiDjOaZr%2BiqquaYji5kb2M%3D" text:style-name="Internet_20_link" text:visited-style-name="Visited_20_Internet_20_Link"><text:span text:style-name="Internet_20_link"><text:span text:style-name="T17">金門縣火災次數按起火處所分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8"><text:a xlink:type="simple" xlink:href="https://ws.kinmen.gov.tw/Download.ashx?u=LzAwMS9VcGxvYWQvMzE1L3JlbGZpbGUvMTAwMTAvNzEyMzgwL2E4MDkyOTYxLTQ2ZjUtNDhkZC1hYjU1LWQyMDc5ZTJlNTFkNS5wZGY%3D&amp;n=MTEwMTHph5HploDnuKPngavngb3mrKHmlbjmjInotbfngavomZXmiYDliIYxNzY0MDAwND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yMzgwL2E4MDkyOTYxLTQ2ZjUtNDhkZC1hYjU1LWQyMDc5ZTJlNTFkNS5wZGY%3D&amp;n=MTEwMTHph5HploDnuKPngavngb3mrKHmlbjmjInotbfngavomZXmiYDliIYxNzY0MDAwND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zgwL2E4MDkyOTYxLTQ2ZjUtNDhkZC1hYjU1LWQyMDc5ZTJlNTFkNS5wZGY%3D&amp;n=MTEwMTHph5HploDnuKPngavngb3mrKHmlbjmjInotbfngavomZXmiYDliIYxNzY0MDAwNDI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20" office:value-type="string">
            <text:p text:style-name="P28"><text:a xlink:type="simple" xlink:href="https://ws.kinmen.gov.tw/Download.ashx?u=LzAwMS9VcGxvYWQvMzE1L3JlbGZpbGUvMTAwMTAvNzEzNzQ4L2JhYzAxYjVlLWZlYTItNDAzZi05Nzg0LTc4MmFjYTc1Y2U1Zi5wZGY%3D&amp;n=6YeR6ZaA57ij54Gr54G95qyh5pW45qGI6LW354Gr6JmV5omA5YiGMTEwMT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zNzQ4L2JhYzAxYjVlLWZlYTItNDAzZi05Nzg0LTc4MmFjYTc1Y2U1Zi5wZGY%3D&amp;n=6YeR6ZaA57ij54Gr54G95qyh5pW45qGI6LW354Gr6JmV5omA5YiGMTEwMT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zQ4L2JhYzAxYjVlLWZlYTItNDAzZi05Nzg0LTc4MmFjYTc1Y2U1Zi5wZGY%3D&amp;n=6YeR6ZaA57ij54Gr54G95qyh5pW45qGI6LW354Gr6JmV5omA5YiGMTEwMTI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20" office:value-type="string">
            <text:p text:style-name="P28"><text:a xlink:type="simple" xlink:href="https://ws.kinmen.gov.tw/Download.ashx?u=LzAwMS9VcGxvYWQvMzE1L3JlbGZpbGUvMTAwMTAvNzE0ODcwLzljNjk1MjE1LWFjNGUtNGM4NC1iZmE1LTk4OTcxMDkxMTAwNi5wZGY%3D&amp;n=MTc2NDAwMDQy54Gr54G95qyh5pW45oyJ6LW354Gr6JmV5YiGLeWIhumaiuWIpTExMTAx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0ODcwLzljNjk1MjE1LWFjNGUtNGM4NC1iZmE1LTk4OTcxMDkxMTAwNi5wZGY%3D&amp;n=MTc2NDAwMDQy54Gr54G95qyh5pW45oyJ6LW354Gr6JmV5YiGLeWIhumaiuWIpTExMTAx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cwLzljNjk1MjE1LWFjNGUtNGM4NC1iZmE1LTk4OTcxMDkxMTAwNi5wZGY%3D&amp;n=MTc2NDAwMDQy54Gr54G95qyh5pW45oyJ6LW354Gr6JmV5YiGLeWIhumaiuWIpTExMTAxLnBkZg%3D%3D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20" office:value-type="string">
            <text:p text:style-name="P28"><text:a xlink:type="simple" xlink:href="https://ws.kinmen.gov.tw/Download.ashx?u=LzAwMS9VcGxvYWQvMzE1L3JlbGZpbGUvMTAwMTAvNzE2MTg4L2QwNWY1YTQ5LTBkNTItNGU0MS05MGIzLWJmODQwMWM0NzYyZS5wZGY%3D&amp;n=76SK6ZaA57ij54Gr54G95qyh76Wp5oyJ6LW354Gr6JmV5omA5YiGMTExMD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2MTg4L2QwNWY1YTQ5LTBkNTItNGU0MS05MGIzLWJmODQwMWM0NzYyZS5wZGY%3D&amp;n=76SK6ZaA57ij54Gr54G95qyh76Wp5oyJ6LW354Gr6JmV5omA5YiGMTExMD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2MTg4L2QwNWY1YTQ5LTBkNTItNGU0MS05MGIzLWJmODQwMWM0NzYyZS5wZGY%3D&amp;n=76SK6ZaA57ij54Gr54G95qyh76Wp5oyJ6LW354Gr6JmV5omA5YiGMTExMDIucGRm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20" table:number-columns-spanned="2" office:value-type="string">
            <text:p text:style-name="P28"><text:a xlink:type="simple" xlink:href="https://ws.kinmen.gov.tw/Download.ashx?u=LzAwMS9VcGxvYWQvMzE1L3JlbGZpbGUvMTAwMTAvNzE3NDgwLzEyZGEzYzFkLTYwYjEtNGM1Yy05OWYxLWZlMDVmNmRkZTY2OC5wZGY%3D&amp;n=54Gr54G95qyh5pW45oyJ6LW354Gr6JmV5omA5YiG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3NDgwLzEyZGEzYzFkLTYwYjEtNGM1Yy05OWYxLWZlMDVmNmRkZTY2OC5wZGY%3D&amp;n=54Gr54G95qyh5pW45oyJ6LW354Gr6JmV5omA5YiG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gwLzEyZGEzYzFkLTYwYjEtNGM1Yy05OWYxLWZlMDVmNmRkZTY2OC5wZGY%3D&amp;n=54Gr54G95qyh5pW45oyJ6LW354Gr6JmV5omA5YiGLnBkZg%3D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20" table:number-columns-spanned="2" office:value-type="string">
            <text:p text:style-name="P28"><text:a xlink:type="simple" xlink:href="https://ws.kinmen.gov.tw/Download.ashx?u=LzAwMS9VcGxvYWQvMzE1L3JlbGZpbGUvMTAwMTAvNzE4ODQzLzVhMWNjNzNiLTU2NWMtNDhiZS05NDAzLWU0ZjBlNzVjZDI1NS5wZGY%3D&amp;n=MDQ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4ODQzLzVhMWNjNzNiLTU2NWMtNDhiZS05NDAzLWU0ZjBlNzVjZDI1NS5wZGY%3D&amp;n=MDQ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ODQzLzVhMWNjNzNiLTU2NWMtNDhiZS05NDAzLWU0ZjBlNzVjZDI1NS5wZGY%3D&amp;n=MDQucGRm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20" table:number-columns-spanned="2" office:value-type="string">
            <text:p text:style-name="P17">20日</text:p>
            <text:p text:style-name="P17">17：00</text:p>
            <text:p text:style-name="P17">111年5月</text:p>
          </table:table-cell>
          <table:covered-table-cell/>
          <table:table-cell table:style-name="表格1.O20" table:number-columns-spanned="2" office:value-type="string">
            <text:p text:style-name="P17">20日</text:p>
            <text:p text:style-name="P17">17：00</text:p>
            <text:p text:style-name="P17">111年 <text:s/>6月</text:p>
          </table:table-cell>
          <table:covered-table-cell/>
          <table:table-cell table:style-name="表格1.Q20" office:value-type="string">
            <text:p text:style-name="P17">20日</text:p>
            <text:p text:style-name="P17">17：00</text:p>
            <text:p text:style-name="P17">111年7月</text:p>
          </table:table-cell>
          <table:table-cell table:style-name="表格1.R20" office:value-type="string">
            <text:p text:style-name="P17">20日</text:p>
            <text:p text:style-name="P17">17：00</text:p>
            <text:p text:style-name="P17">111年8月</text:p>
          </table:table-cell>
          <table:table-cell table:style-name="表格1.S20" office:value-type="string">
            <text:p text:style-name="P17">20日</text:p>
            <text:p text:style-name="P17">17：00</text:p>
            <text:p text:style-name="P17">111年9月</text:p>
          </table:table-cell>
          <table:table-cell table:style-name="表格1.T20" table:number-columns-spanned="2" office:value-type="string">
            <text:p text:style-name="P17">20日</text:p>
            <text:p text:style-name="P17">17：00</text:p>
            <text:p text:style-name="P17">111年10月</text:p>
          </table:table-cell>
          <table:covered-table-cell/>
          <table:table-cell table:style-name="表格1.V20" office:value-type="string">
            <text:p text:style-name="P17">20日</text:p>
            <text:p text:style-name="P17">17：00</text:p>
            <text:p text:style-name="P17">111年11月</text:p>
          </table:table-cell>
          <table:table-cell table:style-name="表格1.W20" office:value-type="string">
            <text:p text:style-name="P24">月報</text:p>
            <text:p text:style-name="P24"/>
            <text:p text:style-name="P24"/>
            <text:p text:style-name="P24"/>
            <text:p text:style-name="P21"/>
          </table:table-cell>
        </table:table-row>
        <table:table-row table:style-name="表格1.6">
          <table:table-cell table:style-name="表格1.A21" office:value-type="string">
            <text:p text:style-name="P14">災害防救統計</text:p>
          </table:table-cell>
          <table:table-cell table:style-name="表格1.B21" table:number-columns-spanned="2" office:value-type="string">
            <text:p text:style-name="P28"><text:a xlink:type="simple" xlink:href="https://ws.kinmen.gov.tw/Download.ashx?u=LzAwMS9VcGxvYWQvMzE1L3JlbGZpbGUvMTAwMTAvNzExMjY4LzAyNGU4NGM5LTMwNWEtNDZmYi1hZjA2LTQzNTJlN2RiOGQ0NC5kb2M%3D&amp;n=6YeR6ZaA57ij54Gr54G95qyh5pW45oyJ6LW354Gr5Y6f5Zug5YiGLeiDjOaZr%2BiqquaYji5kb2M%3D&amp;icon=..doc" text:style-name="Internet_20_link" text:visited-style-name="Visited_20_Internet_20_Link"><text:span text:style-name="Internet_20_link"><text:span text:style-name="T17">金門縣火災次數按起火原因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8"><text:a xlink:type="simple" xlink:href="https://ws.kinmen.gov.tw/Download.ashx?u=LzAwMS9VcGxvYWQvMzE1L3JlbGZpbGUvMTAwMTAvNzEyMzgwL2JkMjNkYzU2LWRmMTEtNDA4MC1hYzJmLTMwODJjMTdlOTY4MC5wZGY%3D&amp;n=MTEwMTHph5HploDnuKPngavngb3mrKHmlbjmjInotbfngavljp%2Flm6DliIYxNzY0MDAwNT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yMzgwL2JkMjNkYzU2LWRmMTEtNDA4MC1hYzJmLTMwODJjMTdlOTY4MC5wZGY%3D&amp;n=MTEwMTHph5HploDnuKPngavngb3mrKHmlbjmjInotbfngavljp%2Flm6DliIYxNzY0MDAwNT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yMzgwL2JkMjNkYzU2LWRmMTEtNDA4MC1hYzJmLTMwODJjMTdlOTY4MC5wZGY%3D&amp;n=MTEwMTHph5HploDnuKPngavngb3mrKHmlbjmjInotbfngavljp%2Flm6DliIYxNzY0MDAwNTIucGRm&amp;icon=..pdf" text:style-name="Internet_20_link" text:visited-style-name="Visited_20_Internet_20_Link"><text:span text:style-name="Internet_20_link"><text:span text:style-name="T29">110年11月</text:span></text:span></text:a></text:p>
          </table:table-cell>
          <table:table-cell table:style-name="表格1.F21" office:value-type="string">
            <text:p text:style-name="P28"><text:a xlink:type="simple" xlink:href="https://ws.kinmen.gov.tw/Download.ashx?u=LzAwMS9VcGxvYWQvMzE1L3JlbGZpbGUvMTAwMTAvNzEzNzQ4LzEyN2I3NDBmLTczNDQtNGVlOS05YzI1LTFkYWQ1MGVlNmZlNC5wZGY%3D&amp;n=6YeR6ZaA57ij54Gr54G95qyh5pW45oyJ6LW354Gr5Y6f5Zug5YiGMTEwMT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zNzQ4LzEyN2I3NDBmLTczNDQtNGVlOS05YzI1LTFkYWQ1MGVlNmZlNC5wZGY%3D&amp;n=6YeR6ZaA57ij54Gr54G95qyh5pW45oyJ6LW354Gr5Y6f5Zug5YiGMTEwMT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zQ4LzEyN2I3NDBmLTczNDQtNGVlOS05YzI1LTFkYWQ1MGVlNmZlNC5wZGY%3D&amp;n=6YeR6ZaA57ij54Gr54G95qyh5pW45oyJ6LW354Gr5Y6f5Zug5YiGMTEwMTIucGRm&amp;icon=..pdf" text:style-name="Internet_20_link" text:visited-style-name="Visited_20_Internet_20_Link"><text:span text:style-name="Internet_20_link"><text:span text:style-name="T29">110年12月</text:span></text:span></text:a></text:p>
          </table:table-cell>
          <table:table-cell table:style-name="表格1.G21" office:value-type="string">
            <text:p text:style-name="P28"><text:a xlink:type="simple" xlink:href="https://ws.kinmen.gov.tw/Download.ashx?u=LzAwMS9VcGxvYWQvMzE1L3JlbGZpbGUvMTAwMTAvNzE0ODcwL2QyZjFlMzRkLTc5OGUtNGZjMi05ZjNiLWM4MDg5NDMyNjNjMy5wZGY%3D&amp;n=MTc2NDAwMDUy54Gr54G95qyh5pW45oyJ6LW354Gr5Y6f5Zug5YiGLeWIhumaiuWIpTExMTAx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0ODcwL2QyZjFlMzRkLTc5OGUtNGZjMi05ZjNiLWM4MDg5NDMyNjNjMy5wZGY%3D&amp;n=MTc2NDAwMDUy54Gr54G95qyh5pW45oyJ6LW354Gr5Y6f5Zug5YiGLeWIhumaiuWIpTExMTAx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cwL2QyZjFlMzRkLTc5OGUtNGZjMi05ZjNiLWM4MDg5NDMyNjNjMy5wZGY%3D&amp;n=MTc2NDAwMDUy54Gr54G95qyh5pW45oyJ6LW354Gr5Y6f5Zug5YiGLeWIhumaiuWIpTExMTAxLnBkZg%3D%3D&amp;icon=..pdf" text:style-name="Internet_20_link" text:visited-style-name="Visited_20_Internet_20_Link"><text:span text:style-name="Internet_20_link"><text:span text:style-name="T29">111年1月</text:span></text:span></text:a></text:p>
          </table:table-cell>
          <table:table-cell table:style-name="表格1.H21" office:value-type="string">
            <text:p text:style-name="P28"><text:a xlink:type="simple" xlink:href="https://ws.kinmen.gov.tw/Download.ashx?u=LzAwMS9VcGxvYWQvMzE1L3JlbGZpbGUvMTAwMTAvNzE2MTg4LzMzZjdmNDk0LTNjYjgtNDAyYi1iZDkyLTYwYWIyZTFjNTRkZC5wZGY%3D&amp;n=76SK6ZaA57ij54Gr54G95qyh76Wp5oyJ6LW354Gr5Y6f5Zug5YiGMTExMDI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2MTg4LzMzZjdmNDk0LTNjYjgtNDAyYi1iZDkyLTYwYWIyZTFjNTRkZC5wZGY%3D&amp;n=76SK6ZaA57ij54Gr54G95qyh76Wp5oyJ6LW354Gr5Y6f5Zug5YiGMTExMDI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2MTg4LzMzZjdmNDk0LTNjYjgtNDAyYi1iZDkyLTYwYWIyZTFjNTRkZC5wZGY%3D&amp;n=76SK6ZaA57ij54Gr54G95qyh76Wp5oyJ6LW354Gr5Y6f5Zug5YiGMTExMDIucGRm&amp;icon=..pdf" text:style-name="Internet_20_link" text:visited-style-name="Visited_20_Internet_20_Link"><text:span text:style-name="Internet_20_link"><text:span text:style-name="T29">111 年2月</text:span></text:span></text:a></text:p>
          </table:table-cell>
          <table:table-cell table:style-name="表格1.I21" table:number-columns-spanned="2" office:value-type="string">
            <text:p text:style-name="P28"><text:a xlink:type="simple" xlink:href="https://ws.kinmen.gov.tw/Download.ashx?u=LzAwMS9VcGxvYWQvMzE1L3JlbGZpbGUvMTAwMTAvNzE3NDgwLzA2MWU3OWI5LTI3MjQtNDNlMi05ZDY5LTY5NzlkZGNhYzBlNS5wZGY%3D&amp;n=54Gr54G95qyh5pW45oyJ6LW354Gr5Y6f5Zug5YiGLnBkZg%3D%3D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3NDgwLzA2MWU3OWI5LTI3MjQtNDNlMi05ZDY5LTY5NzlkZGNhYzBlNS5wZGY%3D&amp;n=54Gr54G95qyh5pW45oyJ6LW354Gr5Y6f5Zug5YiG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DgwLzA2MWU3OWI5LTI3MjQtNDNlMi05ZDY5LTY5NzlkZGNhYzBlNS5wZGY%3D&amp;n=54Gr54G95qyh5pW45oyJ6LW354Gr5Y6f5Zug5YiGLnBkZg%3D%3D&amp;icon=..pdf" text:style-name="Internet_20_link" text:visited-style-name="Visited_20_Internet_20_Link"><text:span text:style-name="Internet_20_link"><text:span text:style-name="T29">111年3月</text:span></text:span></text:a></text:p>
          </table:table-cell>
          <table:covered-table-cell/>
          <table:table-cell table:style-name="表格1.K21" table:number-columns-spanned="2" office:value-type="string">
            <text:p text:style-name="P28"><text:a xlink:type="simple" xlink:href="https://ws.kinmen.gov.tw/Download.ashx?u=LzAwMS9VcGxvYWQvMzE1L3JlbGZpbGUvMTAwMTAvNzE4ODQzL2JlMjYyYTlkLTRiOWUtNDJhZi1iYmQ1LTlhMTI1NmMwNmZhMy5wZGY%3D&amp;n=MDUucGRm&amp;icon=..pdf" text:style-name="Internet_20_link" text:visited-style-name="Visited_20_Internet_20_Link"><text:span text:style-name="Internet_20_link"><text:span text:style-name="T29">20日</text:span></text:span></text:a></text:p>
            <text:p text:style-name="P28"><text:a xlink:type="simple" xlink:href="https://ws.kinmen.gov.tw/Download.ashx?u=LzAwMS9VcGxvYWQvMzE1L3JlbGZpbGUvMTAwMTAvNzE4ODQzL2JlMjYyYTlkLTRiOWUtNDJhZi1iYmQ1LTlhMTI1NmMwNmZhMy5wZGY%3D&amp;n=MDUucGRm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4ODQzL2JlMjYyYTlkLTRiOWUtNDJhZi1iYmQ1LTlhMTI1NmMwNmZhMy5wZGY%3D&amp;n=MDUucGRm&amp;icon=..pdf" text:style-name="Internet_20_link" text:visited-style-name="Visited_20_Internet_20_Link"><text:span text:style-name="Internet_20_link"><text:span text:style-name="T29">111年4月</text:span></text:span></text:a></text:p>
          </table:table-cell>
          <table:covered-table-cell/>
          <table:table-cell table:style-name="表格1.M21" table:number-columns-spanned="2" office:value-type="string">
            <text:p text:style-name="P17">20日</text:p>
            <text:p text:style-name="P17">17：00</text:p>
            <text:p text:style-name="P17">111年5月</text:p>
          </table:table-cell>
          <table:covered-table-cell/>
          <table:table-cell table:style-name="表格1.O21" table:number-columns-spanned="2" office:value-type="string">
            <text:p text:style-name="P17">20日</text:p>
            <text:p text:style-name="P17">17：00</text:p>
            <text:p text:style-name="P17">111年 <text:s/>6月</text:p>
          </table:table-cell>
          <table:covered-table-cell/>
          <table:table-cell table:style-name="表格1.Q21" office:value-type="string">
            <text:p text:style-name="P17">20日</text:p>
            <text:p text:style-name="P17">17：00</text:p>
            <text:p text:style-name="P17">111年7月</text:p>
          </table:table-cell>
          <table:table-cell table:style-name="表格1.R21" office:value-type="string">
            <text:p text:style-name="P17">20日</text:p>
            <text:p text:style-name="P17">17：00</text:p>
            <text:p text:style-name="P17">111年8月</text:p>
          </table:table-cell>
          <table:table-cell table:style-name="表格1.S21" office:value-type="string">
            <text:p text:style-name="P17">20日</text:p>
            <text:p text:style-name="P17">17：00</text:p>
            <text:p text:style-name="P17">111年9月</text:p>
          </table:table-cell>
          <table:table-cell table:style-name="表格1.T21" table:number-columns-spanned="2" office:value-type="string">
            <text:p text:style-name="P17">20日</text:p>
            <text:p text:style-name="P17">17：00</text:p>
            <text:p text:style-name="P17">111年10月</text:p>
          </table:table-cell>
          <table:covered-table-cell/>
          <table:table-cell table:style-name="表格1.V21" office:value-type="string">
            <text:p text:style-name="P17">20日</text:p>
            <text:p text:style-name="P17">17：00</text:p>
            <text:p text:style-name="P17">111年11月</text:p>
          </table:table-cell>
          <table:table-cell table:style-name="表格1.W21" office:value-type="string">
            <text:p text:style-name="P24">月報</text:p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8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7">金門縣防焰規制執行情形－防焰性能認證合格廠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22"/>
          </table:table-cell>
          <table:table-cell table:style-name="表格1.F22" office:value-type="string">
            <text:p text:style-name="P28"><text:a xlink:type="simple" xlink:href="https://ws.kinmen.gov.tw/Download.ashx?u=LzAwMS9VcGxvYWQvMzE1L3JlbGZpbGUvMTAwMTAvNzEzODA4LzJiOTQ5ZTk0LTg1MGMtNGNiYy05ZjkxLWNkZTcwMzI2YmYwYy5wZGY%3D&amp;n=6YeR6ZaA57ij6Ziy54Sw6KaP5Yi25Z%2B36KGM5oOF5b2i77yN6Ziy54Sw5oCn6IO96KqN6K2J5ZCI5qC85bug5ZWGMTEw5bm056ys5Zub5a2jLnBkZg%3D%3D&amp;icon=..pdf" text:style-name="Internet_20_link" text:visited-style-name="Visited_20_Internet_20_Link"><text:span text:style-name="Internet_20_link"><text:span text:style-name="T29">25日</text:span></text:span></text:a></text:p>
            <text:p text:style-name="P28"><text:a xlink:type="simple" xlink:href="https://ws.kinmen.gov.tw/Download.ashx?u=LzAwMS9VcGxvYWQvMzE1L3JlbGZpbGUvMTAwMTAvNzEzODA4LzJiOTQ5ZTk0LTg1MGMtNGNiYy05ZjkxLWNkZTcwMzI2YmYwYy5wZGY%3D&amp;n=6YeR6ZaA57ij6Ziy54Sw6KaP5Yi25Z%2B36KGM5oOF5b2i77yN6Ziy54Sw5oCn6IO96KqN6K2J5ZCI5qC85bug5ZWGMTEw5bm056ys5Zub5a2j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ODA4LzJiOTQ5ZTk0LTg1MGMtNGNiYy05ZjkxLWNkZTcwMzI2YmYwYy5wZGY%3D&amp;n=6YeR6ZaA57ij6Ziy54Sw6KaP5Yi25Z%2B36KGM5oOF5b2i77yN6Ziy54Sw5oCn6IO96KqN6K2J5ZCI5qC85bug5ZWGMTEw5bm056ys5Zub5a2jLnBkZg%3D%3D&amp;icon=..pdf" text:style-name="Internet_20_link" text:visited-style-name="Visited_20_Internet_20_Link"><text:span text:style-name="Internet_20_link"><text:span text:style-name="T29">110年</text:span></text:span></text:a></text:p>
            <text:p text:style-name="P28"><text:a xlink:type="simple" xlink:href="https://ws.kinmen.gov.tw/Download.ashx?u=LzAwMS9VcGxvYWQvMzE1L3JlbGZpbGUvMTAwMTAvNzEzODA4LzJiOTQ5ZTk0LTg1MGMtNGNiYy05ZjkxLWNkZTcwMzI2YmYwYy5wZGY%3D&amp;n=6YeR6ZaA57ij6Ziy54Sw6KaP5Yi25Z%2B36KGM5oOF5b2i77yN6Ziy54Sw5oCn6IO96KqN6K2J5ZCI5qC85bug5ZWGMTEw5bm056ys5Zub5a2jLnBkZg%3D%3D&amp;icon=..pdf" text:style-name="Internet_20_link" text:visited-style-name="Visited_20_Internet_20_Link"><text:span text:style-name="Internet_20_link"><text:span text:style-name="T29">第4季</text:span></text:span></text:a></text:p>
          </table:table-cell>
          <table:table-cell table:style-name="表格1.G22" office:value-type="string">
            <text:p text:style-name="P20"/>
          </table:table-cell>
          <table:table-cell table:style-name="表格1.H22" office:value-type="string">
            <text:p text:style-name="P20"/>
          </table:table-cell>
          <table:table-cell table:style-name="表格1.I22" table:number-columns-spanned="2" office:value-type="string">
            <text:p text:style-name="P28"><text:a xlink:type="simple" xlink:href="https://ws.kinmen.gov.tw/Download.ashx?u=LzAwMS9VcGxvYWQvMzE1L3JlbGZpbGUvMTAwMTAvNzE3NTI1LzQxNGUzMTQ4LWEwYzMtNDQxMS1iYmRkLWNhMzk5YzJmYjFiYi5wZGY%3D&amp;n=6Ziy54Sw5bug5ZWGLTExMVMxLnBkZg%3D%3D&amp;icon=..pdf" text:style-name="Internet_20_link" text:visited-style-name="Visited_20_Internet_20_Link"><text:span text:style-name="Internet_20_link"><text:span text:style-name="T29">25日</text:span></text:span></text:a></text:p>
            <text:p text:style-name="P28"><text:a xlink:type="simple" xlink:href="https://ws.kinmen.gov.tw/Download.ashx?u=LzAwMS9VcGxvYWQvMzE1L3JlbGZpbGUvMTAwMTAvNzE3NTI1LzQxNGUzMTQ4LWEwYzMtNDQxMS1iYmRkLWNhMzk5YzJmYjFiYi5wZGY%3D&amp;n=6Ziy54Sw5bug5ZWGLTExMVMx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TI1LzQxNGUzMTQ4LWEwYzMtNDQxMS1iYmRkLWNhMzk5YzJmYjFiYi5wZGY%3D&amp;n=6Ziy54Sw5bug5ZWGLTExMVMxLnBkZg%3D%3D&amp;icon=..pdf" text:style-name="Internet_20_link" text:visited-style-name="Visited_20_Internet_20_Link"><text:span text:style-name="Internet_20_link"><text:span text:style-name="T29">111年</text:span></text:span></text:a></text:p>
            <text:p text:style-name="P28"><text:a xlink:type="simple" xlink:href="https://ws.kinmen.gov.tw/Download.ashx?u=LzAwMS9VcGxvYWQvMzE1L3JlbGZpbGUvMTAwMTAvNzE3NTI1LzQxNGUzMTQ4LWEwYzMtNDQxMS1iYmRkLWNhMzk5YzJmYjFiYi5wZGY%3D&amp;n=6Ziy54Sw5bug5ZWGLTExMVMxLnBkZg%3D%3D&amp;icon=..pdf" text:style-name="Internet_20_link" text:visited-style-name="Visited_20_Internet_20_Link"><text:span text:style-name="Internet_20_link"><text:span text:style-name="T29">第1季</text:span></text:span></text:a></text:p>
          </table:table-cell>
          <table:covered-table-cell/>
          <table:table-cell table:style-name="表格1.K22" table:number-columns-spanned="2" office:value-type="string">
            <text:p text:style-name="P20"/>
          </table:table-cell>
          <table:covered-table-cell/>
          <table:table-cell table:style-name="表格1.M22" table:number-columns-spanned="2" office:value-type="string">
            <text:p text:style-name="P20"/>
          </table:table-cell>
          <table:covered-table-cell/>
          <table:table-cell table:style-name="表格1.O22" table:number-columns-spanned="2" office:value-type="string">
            <text:p text:style-name="P17">25日</text:p>
            <text:p text:style-name="P17">17：00</text:p>
            <text:p text:style-name="P17">111年</text:p>
            <text:p text:style-name="P17">第2季</text:p>
          </table:table-cell>
          <table:covered-table-cell/>
          <table:table-cell table:style-name="表格1.Q22" office:value-type="string">
            <text:p text:style-name="P20"/>
          </table:table-cell>
          <table:table-cell table:style-name="表格1.R22" office:value-type="string">
            <text:p text:style-name="P20"/>
          </table:table-cell>
          <table:table-cell table:style-name="表格1.S22" office:value-type="string">
            <text:p text:style-name="P17">25日</text:p>
            <text:p text:style-name="P17">17：00</text:p>
            <text:p text:style-name="P17">111年</text:p>
            <text:p text:style-name="P17">第3季</text:p>
          </table:table-cell>
          <table:table-cell table:style-name="表格1.T22" table:number-columns-spanned="2" office:value-type="string">
            <text:p text:style-name="P19"/>
          </table:table-cell>
          <table:covered-table-cell/>
          <table:table-cell table:style-name="表格1.V22" office:value-type="string">
            <text:p text:style-name="P19"/>
          </table:table-cell>
          <table:table-cell table:style-name="表格1.W22" office:value-type="string">
            <text:p text:style-name="P31"><text:span text:style-name="T20">季</text:span><text:span text:style-name="T20">報</text:span></text:p>
          </table:table-cell>
        </table:table-row>
        <text:soft-page-break/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8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7">金門縣防焰規制執行情形－設置防焰物品場所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22"/>
          </table:table-cell>
          <table:table-cell table:style-name="表格1.F23" office:value-type="string">
            <text:p text:style-name="P28"><text:a xlink:type="simple" xlink:href="https://ws.kinmen.gov.tw/Download.ashx?u=LzAwMS9VcGxvYWQvMzE1L3JlbGZpbGUvMTAwMTAvNzEzODA4L2E5NzBiODQ5LTM1YWQtNGJhMy05YjZjLWZmYjg3ZmQwZWNhZC5wZGY%3D&amp;n=6YeR6ZaA57ij6Ziy54Sw6KaP5Yi25Z%2B36KGM5oOF5b2i77yN6Kit572u6Ziy54Sw54mp5ZOB5aC05omAMTEw5bm056ys5Zub5a2jLnBkZg%3D%3D&amp;icon=..pdf" text:style-name="Internet_20_link" text:visited-style-name="Visited_20_Internet_20_Link"><text:span text:style-name="Internet_20_link"><text:span text:style-name="T29">25日</text:span></text:span></text:a></text:p>
            <text:p text:style-name="P28"><text:a xlink:type="simple" xlink:href="https://ws.kinmen.gov.tw/Download.ashx?u=LzAwMS9VcGxvYWQvMzE1L3JlbGZpbGUvMTAwMTAvNzEzODA4L2E5NzBiODQ5LTM1YWQtNGJhMy05YjZjLWZmYjg3ZmQwZWNhZC5wZGY%3D&amp;n=6YeR6ZaA57ij6Ziy54Sw6KaP5Yi25Z%2B36KGM5oOF5b2i77yN6Kit572u6Ziy54Sw54mp5ZOB5aC05omAMTEw5bm056ys5Zub5a2j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ODA4L2E5NzBiODQ5LTM1YWQtNGJhMy05YjZjLWZmYjg3ZmQwZWNhZC5wZGY%3D&amp;n=6YeR6ZaA57ij6Ziy54Sw6KaP5Yi25Z%2B36KGM5oOF5b2i77yN6Kit572u6Ziy54Sw54mp5ZOB5aC05omAMTEw5bm056ys5Zub5a2jLnBkZg%3D%3D&amp;icon=..pdf" text:style-name="Internet_20_link" text:visited-style-name="Visited_20_Internet_20_Link"><text:span text:style-name="Internet_20_link"><text:span text:style-name="T29">110年</text:span></text:span></text:a></text:p>
            <text:p text:style-name="P28"><text:a xlink:type="simple" xlink:href="https://ws.kinmen.gov.tw/Download.ashx?u=LzAwMS9VcGxvYWQvMzE1L3JlbGZpbGUvMTAwMTAvNzEzODA4L2E5NzBiODQ5LTM1YWQtNGJhMy05YjZjLWZmYjg3ZmQwZWNhZC5wZGY%3D&amp;n=6YeR6ZaA57ij6Ziy54Sw6KaP5Yi25Z%2B36KGM5oOF5b2i77yN6Kit572u6Ziy54Sw54mp5ZOB5aC05omAMTEw5bm056ys5Zub5a2jLnBkZg%3D%3D&amp;icon=..pdf" text:style-name="Internet_20_link" text:visited-style-name="Visited_20_Internet_20_Link"><text:span text:style-name="Internet_20_link"><text:span text:style-name="T29">第4季</text:span></text:span></text:a></text:p>
          </table:table-cell>
          <table:table-cell table:style-name="表格1.G23" office:value-type="string">
            <text:p text:style-name="P20"/>
          </table:table-cell>
          <table:table-cell table:style-name="表格1.H23" office:value-type="string">
            <text:p text:style-name="P20"/>
          </table:table-cell>
          <table:table-cell table:style-name="表格1.I23" table:number-columns-spanned="2" office:value-type="string">
            <text:p text:style-name="P28"><text:a xlink:type="simple" xlink:href="https://ws.kinmen.gov.tw/Download.ashx?u=LzAwMS9VcGxvYWQvMzE1L3JlbGZpbGUvMTAwMTAvNzE3NTI1LzExYmFlZThlLTg4M2ItNDkxZC05OGU4LWY4Mjc0ZDE3YTFlZi5wZGY%3D&amp;n=6Ziy54Sw5aC05omALTExMVMxLnBkZg%3D%3D&amp;icon=..pdf" text:style-name="Internet_20_link" text:visited-style-name="Visited_20_Internet_20_Link"><text:span text:style-name="Internet_20_link"><text:span text:style-name="T29">25日</text:span></text:span></text:a></text:p>
            <text:p text:style-name="P28"><text:a xlink:type="simple" xlink:href="https://ws.kinmen.gov.tw/Download.ashx?u=LzAwMS9VcGxvYWQvMzE1L3JlbGZpbGUvMTAwMTAvNzE3NTI1LzExYmFlZThlLTg4M2ItNDkxZC05OGU4LWY4Mjc0ZDE3YTFlZi5wZGY%3D&amp;n=6Ziy54Sw5aC05omALTExMVMx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3NTI1LzExYmFlZThlLTg4M2ItNDkxZC05OGU4LWY4Mjc0ZDE3YTFlZi5wZGY%3D&amp;n=6Ziy54Sw5aC05omALTExMVMxLnBkZg%3D%3D&amp;icon=..pdf" text:style-name="Internet_20_link" text:visited-style-name="Visited_20_Internet_20_Link"><text:span text:style-name="Internet_20_link"><text:span text:style-name="T29">111年</text:span></text:span></text:a></text:p>
            <text:p text:style-name="P28"><text:a xlink:type="simple" xlink:href="https://ws.kinmen.gov.tw/Download.ashx?u=LzAwMS9VcGxvYWQvMzE1L3JlbGZpbGUvMTAwMTAvNzE3NTI1LzExYmFlZThlLTg4M2ItNDkxZC05OGU4LWY4Mjc0ZDE3YTFlZi5wZGY%3D&amp;n=6Ziy54Sw5aC05omALTExMVMxLnBkZg%3D%3D&amp;icon=..pdf" text:style-name="Internet_20_link" text:visited-style-name="Visited_20_Internet_20_Link"><text:span text:style-name="Internet_20_link"><text:span text:style-name="T29">第1季</text:span></text:span></text:a></text:p>
          </table:table-cell>
          <table:covered-table-cell/>
          <table:table-cell table:style-name="表格1.K23" table:number-columns-spanned="2" office:value-type="string">
            <text:p text:style-name="P20"/>
          </table:table-cell>
          <table:covered-table-cell/>
          <table:table-cell table:style-name="表格1.M23" table:number-columns-spanned="2" office:value-type="string">
            <text:p text:style-name="P20"/>
          </table:table-cell>
          <table:covered-table-cell/>
          <table:table-cell table:style-name="表格1.O23" table:number-columns-spanned="2" office:value-type="string">
            <text:p text:style-name="P17">25日</text:p>
            <text:p text:style-name="P17">17：00</text:p>
            <text:p text:style-name="P17">111年</text:p>
            <text:p text:style-name="P17">第2季</text:p>
          </table:table-cell>
          <table:covered-table-cell/>
          <table:table-cell table:style-name="表格1.Q23" office:value-type="string">
            <text:p text:style-name="P20"/>
          </table:table-cell>
          <table:table-cell table:style-name="表格1.R23" office:value-type="string">
            <text:p text:style-name="P20"/>
          </table:table-cell>
          <table:table-cell table:style-name="表格1.S23" office:value-type="string">
            <text:p text:style-name="P17">25日</text:p>
            <text:p text:style-name="P17">17：00</text:p>
            <text:p text:style-name="P17">111年</text:p>
            <text:p text:style-name="P17">第3季</text:p>
          </table:table-cell>
          <table:table-cell table:style-name="表格1.T23" table:number-columns-spanned="2" office:value-type="string">
            <text:p text:style-name="P19"/>
          </table:table-cell>
          <table:covered-table-cell/>
          <table:table-cell table:style-name="表格1.V23" office:value-type="string">
            <text:p text:style-name="P19"/>
          </table:table-cell>
          <table:table-cell table:style-name="表格1.W23" office:value-type="string">
            <text:p text:style-name="P31"><text:span text:style-name="T20">季</text:span><text:span text:style-name="T20">報</text:span></text:p>
          </table:table-cell>
        </table:table-row>
        <table:table-row table:style-name="表格1.6">
          <table:table-cell table:style-name="表格1.A24" office:value-type="string">
            <text:p text:style-name="P14">災害防救統計</text:p>
          </table:table-cell>
          <table:table-cell table:style-name="表格1.B24" table:number-columns-spanned="2" office:value-type="string">
            <text:p text:style-name="P28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7">金門縣列管建築物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22"/>
          </table:table-cell>
          <table:table-cell table:style-name="表格1.F24" office:value-type="string">
            <text:p text:style-name="P20"/>
          </table:table-cell>
          <table:table-cell table:style-name="表格1.G24" office:value-type="string">
            <text:p text:style-name="P28"><text:a xlink:type="simple" xlink:href="https://ws.kinmen.gov.tw/Download.ashx?u=LzAwMS9VcGxvYWQvMzE1L3JlbGZpbGUvMTAwMTAvNzEzODQ3L2YyNzAwMWQ1LTg3MzAtNDRlMy05Nzc1LWVmNzI4MDBkMTRlYS5wZGY%3D&amp;n=MTEw5LiL5Y2K5bu656%2BJ54mpLnBkZg%3D%3D&amp;icon=..pdf" text:style-name="Internet_20_link" text:visited-style-name="Visited_20_Internet_20_Link"><text:span text:style-name="Internet_20_link"><text:span text:style-name="T29">5日</text:span></text:span></text:a></text:p>
            <text:p text:style-name="P28"><text:a xlink:type="simple" xlink:href="https://ws.kinmen.gov.tw/Download.ashx?u=LzAwMS9VcGxvYWQvMzE1L3JlbGZpbGUvMTAwMTAvNzEzODQ3L2YyNzAwMWQ1LTg3MzAtNDRlMy05Nzc1LWVmNzI4MDBkMTRlYS5wZGY%3D&amp;n=MTEw5LiL5Y2K5bu656%2BJ54mp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ODQ3L2YyNzAwMWQ1LTg3MzAtNDRlMy05Nzc1LWVmNzI4MDBkMTRlYS5wZGY%3D&amp;n=MTEw5LiL5Y2K5bu656%2BJ54mpLnBkZg%3D%3D&amp;icon=..pdf" text:style-name="Internet_20_link" text:visited-style-name="Visited_20_Internet_20_Link"><text:span text:style-name="Internet_20_link"><text:span text:style-name="T29">110年下半年</text:span></text:span></text:a></text:p>
          </table:table-cell>
          <table:table-cell table:style-name="表格1.H24" office:value-type="string">
            <text:p text:style-name="P19"/>
          </table:table-cell>
          <table:table-cell table:style-name="表格1.I24" table:number-columns-spanned="2" office:value-type="string">
            <text:p text:style-name="P19"/>
          </table:table-cell>
          <table:covered-table-cell/>
          <table:table-cell table:style-name="表格1.K24" table:number-columns-spanned="2" office:value-type="string">
            <text:p text:style-name="P19"/>
          </table:table-cell>
          <table:covered-table-cell/>
          <table:table-cell table:style-name="表格1.M24" table:number-columns-spanned="2" office:value-type="string">
            <text:p text:style-name="P19"/>
          </table:table-cell>
          <table:covered-table-cell/>
          <table:table-cell table:style-name="表格1.O24" table:number-columns-spanned="2" office:value-type="string">
            <text:p text:style-name="P20"/>
          </table:table-cell>
          <table:covered-table-cell/>
          <table:table-cell table:style-name="表格1.Q24" office:value-type="string">
            <text:p text:style-name="P17">5日</text:p>
            <text:p text:style-name="P17">17：00</text:p>
            <text:p text:style-name="P17">111年上半年</text:p>
          </table:table-cell>
          <table:table-cell table:style-name="表格1.R24" office:value-type="string">
            <text:p text:style-name="P19"/>
          </table:table-cell>
          <table:table-cell table:style-name="表格1.S24" office:value-type="string">
            <text:p text:style-name="P19"/>
          </table:table-cell>
          <table:table-cell table:style-name="表格1.T24" table:number-columns-spanned="2" office:value-type="string">
            <text:p text:style-name="P19"/>
          </table:table-cell>
          <table:covered-table-cell/>
          <table:table-cell table:style-name="表格1.V24" office:value-type="string">
            <text:p text:style-name="P19"/>
          </table:table-cell>
          <table:table-cell table:style-name="表格1.W24" office:value-type="string">
            <text:p text:style-name="P31"><text:span text:style-name="T20">半年</text:span><text:span text:style-name="T20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8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7">金門縣消防安全檢查列管對象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22"/>
          </table:table-cell>
          <table:table-cell table:style-name="表格1.F25" office:value-type="string">
            <text:p text:style-name="P20"/>
          </table:table-cell>
          <table:table-cell table:style-name="表格1.G25" office:value-type="string">
            <text:p text:style-name="P28"><text:a xlink:type="simple" xlink:href="https://ws.kinmen.gov.tw/Download.ashx?u=LzAwMS9VcGxvYWQvMzE1L3JlbGZpbGUvMTAwMTAvNzEzODQ3L2E4NDQ1OTNiLWYwYWUtNGEyNy04MjJjLWRkN2ZlNmE3M2FlYS5wZGY%3D&amp;n=MTEw5LiL5Y2K5YiX566h5bCN6LGhLnBkZg%3D%3D&amp;icon=..pdf" text:style-name="Internet_20_link" text:visited-style-name="Visited_20_Internet_20_Link"><text:span text:style-name="Internet_20_link"><text:span text:style-name="T29">5日</text:span></text:span></text:a></text:p>
            <text:p text:style-name="P28"><text:a xlink:type="simple" xlink:href="https://ws.kinmen.gov.tw/Download.ashx?u=LzAwMS9VcGxvYWQvMzE1L3JlbGZpbGUvMTAwMTAvNzEzODQ3L2E4NDQ1OTNiLWYwYWUtNGEyNy04MjJjLWRkN2ZlNmE3M2FlYS5wZGY%3D&amp;n=MTEw5LiL5Y2K5YiX566h5bCN6LGh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ODQ3L2E4NDQ1OTNiLWYwYWUtNGEyNy04MjJjLWRkN2ZlNmE3M2FlYS5wZGY%3D&amp;n=MTEw5LiL5Y2K5YiX566h5bCN6LGhLnBkZg%3D%3D&amp;icon=..pdf" text:style-name="Internet_20_link" text:visited-style-name="Visited_20_Internet_20_Link"><text:span text:style-name="Internet_20_link"><text:span text:style-name="T29">110年下半年</text:span></text:span></text:a></text:p>
          </table:table-cell>
          <table:table-cell table:style-name="表格1.H25" office:value-type="string">
            <text:p text:style-name="P19"/>
          </table:table-cell>
          <table:table-cell table:style-name="表格1.I25" table:number-columns-spanned="2" office:value-type="string">
            <text:p text:style-name="P19"/>
          </table:table-cell>
          <table:covered-table-cell/>
          <table:table-cell table:style-name="表格1.K25" table:number-columns-spanned="2" office:value-type="string">
            <text:p text:style-name="P19"/>
          </table:table-cell>
          <table:covered-table-cell/>
          <table:table-cell table:style-name="表格1.M25" table:number-columns-spanned="2" office:value-type="string">
            <text:p text:style-name="P19"/>
          </table:table-cell>
          <table:covered-table-cell/>
          <table:table-cell table:style-name="表格1.O25" table:number-columns-spanned="2" office:value-type="string">
            <text:p text:style-name="P20"/>
          </table:table-cell>
          <table:covered-table-cell/>
          <table:table-cell table:style-name="表格1.Q25" office:value-type="string">
            <text:p text:style-name="P17">5日</text:p>
            <text:p text:style-name="P17">17：00</text:p>
            <text:p text:style-name="P17">111年上半年</text:p>
          </table:table-cell>
          <table:table-cell table:style-name="表格1.R25" office:value-type="string">
            <text:p text:style-name="P19"/>
          </table:table-cell>
          <table:table-cell table:style-name="表格1.S25" office:value-type="string">
            <text:p text:style-name="P19"/>
          </table:table-cell>
          <table:table-cell table:style-name="表格1.T25" table:number-columns-spanned="2" office:value-type="string">
            <text:p text:style-name="P19"/>
          </table:table-cell>
          <table:covered-table-cell/>
          <table:table-cell table:style-name="表格1.V25" office:value-type="string">
            <text:p text:style-name="P19"/>
          </table:table-cell>
          <table:table-cell table:style-name="表格1.W25" office:value-type="string">
            <text:p text:style-name="P31"><text:span text:style-name="T20">半年</text:span><text:span text:style-name="T20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8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7">金門縣義勇消防人員人數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22"/>
          </table:table-cell>
          <table:table-cell table:style-name="表格1.F26" office:value-type="string">
            <text:p text:style-name="P20"/>
          </table:table-cell>
          <table:table-cell table:style-name="表格1.G26" office:value-type="string">
            <text:p text:style-name="P28"><text:a xlink:type="simple" xlink:href="https://ws.kinmen.gov.tw/Download.ashx?u=LzAwMS9VcGxvYWQvMzE1L3JlbGZpbGUvMTAwMTAvNzEzNjEwLzRlZTViMTUwLTdkMmMtNDA1ZS05YjU4LTQ2MzJjNmQzMmY0NS5wZGY%3D&amp;n=MTEw5bm05LiL5Y2K5bm0576p5YuH5raI6Ziy5Lq65ZOh5Lq65pW457Wx6KiI5aCx6KGoLnBkZg%3D%3D&amp;icon=..pdf" text:style-name="Internet_20_link" text:visited-style-name="Visited_20_Internet_20_Link"><text:span text:style-name="Internet_20_link"><text:span text:style-name="T29">5日</text:span></text:span></text:a></text:p>
            <text:p text:style-name="P28"><text:a xlink:type="simple" xlink:href="https://ws.kinmen.gov.tw/Download.ashx?u=LzAwMS9VcGxvYWQvMzE1L3JlbGZpbGUvMTAwMTAvNzEzNjEwLzRlZTViMTUwLTdkMmMtNDA1ZS05YjU4LTQ2MzJjNmQzMmY0NS5wZGY%3D&amp;n=MTEw5bm05LiL5Y2K5bm0576p5YuH5raI6Ziy5Lq65ZOh5Lq65pW457Wx6KiI5aCx6KGo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jEwLzRlZTViMTUwLTdkMmMtNDA1ZS05YjU4LTQ2MzJjNmQzMmY0NS5wZGY%3D&amp;n=MTEw5bm05LiL5Y2K5bm0576p5YuH5raI6Ziy5Lq65ZOh5Lq65pW457Wx6KiI5aCx6KGoLnBkZg%3D%3D&amp;icon=..pdf" text:style-name="Internet_20_link" text:visited-style-name="Visited_20_Internet_20_Link"><text:span text:style-name="Internet_20_link"><text:span text:style-name="T29">110年下半年</text:span></text:span></text:a></text:p>
          </table:table-cell>
          <table:table-cell table:style-name="表格1.H26" office:value-type="string">
            <text:p text:style-name="P19"/>
          </table:table-cell>
          <table:table-cell table:style-name="表格1.I26" table:number-columns-spanned="2" office:value-type="string">
            <text:p text:style-name="P19"/>
          </table:table-cell>
          <table:covered-table-cell/>
          <table:table-cell table:style-name="表格1.K26" table:number-columns-spanned="2" office:value-type="string">
            <text:p text:style-name="P19"/>
          </table:table-cell>
          <table:covered-table-cell/>
          <table:table-cell table:style-name="表格1.M26" table:number-columns-spanned="2" office:value-type="string">
            <text:p text:style-name="P19"/>
          </table:table-cell>
          <table:covered-table-cell/>
          <table:table-cell table:style-name="表格1.O26" table:number-columns-spanned="2" office:value-type="string">
            <text:p text:style-name="P20"/>
          </table:table-cell>
          <table:covered-table-cell/>
          <table:table-cell table:style-name="表格1.Q26" office:value-type="string">
            <text:p text:style-name="P17">5日</text:p>
            <text:p text:style-name="P17">17：00</text:p>
            <text:p text:style-name="P17">111年上半年</text:p>
          </table:table-cell>
          <table:table-cell table:style-name="表格1.R26" office:value-type="string">
            <text:p text:style-name="P19"/>
          </table:table-cell>
          <table:table-cell table:style-name="表格1.S26" office:value-type="string">
            <text:p text:style-name="P19"/>
          </table:table-cell>
          <table:table-cell table:style-name="表格1.T26" table:number-columns-spanned="2" office:value-type="string">
            <text:p text:style-name="P19"/>
          </table:table-cell>
          <table:covered-table-cell/>
          <table:table-cell table:style-name="表格1.V26" office:value-type="string">
            <text:p text:style-name="P19"/>
          </table:table-cell>
          <table:table-cell table:style-name="表格1.W26" office:value-type="string">
            <text:p text:style-name="P31"><text:span text:style-name="T20">半年</text:span><text:span text:style-name="T20">報</text:span></text:p>
          </table:table-cell>
        </table:table-row>
        <text:soft-page-break/>
        <table:table-row table:style-name="表格1.27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8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7">金門縣消防車輛裝備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22"/>
          </table:table-cell>
          <table:table-cell table:style-name="表格1.F27" office:value-type="string">
            <text:p text:style-name="P20"/>
          </table:table-cell>
          <table:table-cell table:style-name="表格1.G27" office:value-type="string">
            <text:p text:style-name="P28"><text:a xlink:type="simple" xlink:href="https://ws.kinmen.gov.tw/Download.ashx?u=LzAwMS9VcGxvYWQvMzE1L3JlbGZpbGUvMTAwMTAvNzE0ODA4L2FmODlmMmQ5LWQ3YzctNDc0Ni1hMDdmLTNkMDkxNDczMWJhNy5wZGY%3D&amp;n=6YeR6ZaA57ij5raI6Ziy6LuK6Lyb6KOd5YKZLTExMOW5tOS4i%2BWNiuW5tOW6pi5wZGY%3D&amp;icon=..pdf" text:style-name="Internet_20_link" text:visited-style-name="Visited_20_Internet_20_Link"><text:span text:style-name="Internet_20_link"><text:span text:style-name="T29">5日</text:span></text:span></text:a></text:p>
            <text:p text:style-name="P28"><text:a xlink:type="simple" xlink:href="https://ws.kinmen.gov.tw/Download.ashx?u=LzAwMS9VcGxvYWQvMzE1L3JlbGZpbGUvMTAwMTAvNzE0ODA4L2FmODlmMmQ5LWQ3YzctNDc0Ni1hMDdmLTNkMDkxNDczMWJhNy5wZGY%3D&amp;n=6YeR6ZaA57ij5raI6Ziy6LuK6Lyb6KOd5YKZLTExMOW5tOS4i%2BWNiuW5tOW6pi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0ODA4L2FmODlmMmQ5LWQ3YzctNDc0Ni1hMDdmLTNkMDkxNDczMWJhNy5wZGY%3D&amp;n=6YeR6ZaA57ij5raI6Ziy6LuK6Lyb6KOd5YKZLTExMOW5tOS4i%2BWNiuW5tOW6pi5wZGY%3D&amp;icon=..pdf" text:style-name="Internet_20_link" text:visited-style-name="Visited_20_Internet_20_Link"><text:span text:style-name="Internet_20_link"><text:span text:style-name="T29">110年下半年</text:span></text:span></text:a></text:p>
          </table:table-cell>
          <table:table-cell table:style-name="表格1.H27" office:value-type="string">
            <text:p text:style-name="P19"/>
          </table:table-cell>
          <table:table-cell table:style-name="表格1.I27" table:number-columns-spanned="2" office:value-type="string">
            <text:p text:style-name="P19"/>
          </table:table-cell>
          <table:covered-table-cell/>
          <table:table-cell table:style-name="表格1.K27" table:number-columns-spanned="2" office:value-type="string">
            <text:p text:style-name="P19"/>
          </table:table-cell>
          <table:covered-table-cell/>
          <table:table-cell table:style-name="表格1.M27" table:number-columns-spanned="2" office:value-type="string">
            <text:p text:style-name="P19"/>
          </table:table-cell>
          <table:covered-table-cell/>
          <table:table-cell table:style-name="表格1.O27" table:number-columns-spanned="2" office:value-type="string">
            <text:p text:style-name="P20"/>
          </table:table-cell>
          <table:covered-table-cell/>
          <table:table-cell table:style-name="表格1.Q27" office:value-type="string">
            <text:p text:style-name="P17">5日</text:p>
            <text:p text:style-name="P17">17：00</text:p>
            <text:p text:style-name="P17">111年上半年</text:p>
          </table:table-cell>
          <table:table-cell table:style-name="表格1.R27" office:value-type="string">
            <text:p text:style-name="P19"/>
          </table:table-cell>
          <table:table-cell table:style-name="表格1.S27" office:value-type="string">
            <text:p text:style-name="P19"/>
          </table:table-cell>
          <table:table-cell table:style-name="表格1.T27" table:number-columns-spanned="2" office:value-type="string">
            <text:p text:style-name="P19"/>
          </table:table-cell>
          <table:covered-table-cell/>
          <table:table-cell table:style-name="表格1.V27" office:value-type="string">
            <text:p text:style-name="P19"/>
          </table:table-cell>
          <table:table-cell table:style-name="表格1.W27" office:value-type="string">
            <text:p text:style-name="P31"><text:span text:style-name="T20">半年</text:span><text:span text:style-name="T20">報</text:span></text:p>
          </table:table-cell>
        </table:table-row>
        <table:table-row table:style-name="表格1.6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8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7">金門縣義勇消防人員傷亡</text:span></text:span></text:a></text:p>
          </table:table-cell>
          <table:covered-table-cell/>
          <table:table-cell table:style-name="表格1.D28" office:value-type="string">
            <text:p text:style-name="P7">報表 <text:s text:c="3"/>網際網路</text:p>
          </table:table-cell>
          <table:table-cell table:style-name="表格1.E28" office:value-type="string">
            <text:p text:style-name="P22"/>
          </table:table-cell>
          <table:table-cell table:style-name="表格1.F28" office:value-type="string">
            <text:p text:style-name="P20"/>
          </table:table-cell>
          <table:table-cell table:style-name="表格1.G28" office:value-type="string">
            <text:p text:style-name="P28"><text:a xlink:type="simple" xlink:href="https://ws.kinmen.gov.tw/Download.ashx?u=LzAwMS9VcGxvYWQvMzE1L3JlbGZpbGUvMTAwMTAvNzEzNjExL2JlNGQyYjJkLWJlNDAtNGFmMC04ZjQ1LTA5MzkzMWM2NmZiMS5wZGY%3D&amp;n=MTEw5bm05LiL5Y2K5bm0576p5YuH5raI6Ziy5Lq65ZOh5YK35Lqh57Wx6KiI5aCx6KGoLnBkZg%3D%3D&amp;icon=..pdf" text:style-name="Internet_20_link" text:visited-style-name="Visited_20_Internet_20_Link"><text:span text:style-name="Internet_20_link"><text:span text:style-name="T29">5日</text:span></text:span></text:a></text:p>
            <text:p text:style-name="P28"><text:a xlink:type="simple" xlink:href="https://ws.kinmen.gov.tw/Download.ashx?u=LzAwMS9VcGxvYWQvMzE1L3JlbGZpbGUvMTAwMTAvNzEzNjExL2JlNGQyYjJkLWJlNDAtNGFmMC04ZjQ1LTA5MzkzMWM2NmZiMS5wZGY%3D&amp;n=MTEw5bm05LiL5Y2K5bm0576p5YuH5raI6Ziy5Lq65ZOh5YK35Lqh57Wx6KiI5aCx6KGo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jExL2JlNGQyYjJkLWJlNDAtNGFmMC04ZjQ1LTA5MzkzMWM2NmZiMS5wZGY%3D&amp;n=MTEw5bm05LiL5Y2K5bm0576p5YuH5raI6Ziy5Lq65ZOh5YK35Lqh57Wx6KiI5aCx6KGoLnBkZg%3D%3D&amp;icon=..pdf" text:style-name="Internet_20_link" text:visited-style-name="Visited_20_Internet_20_Link"><text:span text:style-name="Internet_20_link"><text:span text:style-name="T29">110年下半年</text:span></text:span></text:a></text:p>
          </table:table-cell>
          <table:table-cell table:style-name="表格1.H28" office:value-type="string">
            <text:p text:style-name="P19"/>
          </table:table-cell>
          <table:table-cell table:style-name="表格1.I28" table:number-columns-spanned="2" office:value-type="string">
            <text:p text:style-name="P19"/>
          </table:table-cell>
          <table:covered-table-cell/>
          <table:table-cell table:style-name="表格1.K28" table:number-columns-spanned="2" office:value-type="string">
            <text:p text:style-name="P19"/>
          </table:table-cell>
          <table:covered-table-cell/>
          <table:table-cell table:style-name="表格1.M28" table:number-columns-spanned="2" office:value-type="string">
            <text:p text:style-name="P19"/>
          </table:table-cell>
          <table:covered-table-cell/>
          <table:table-cell table:style-name="表格1.O28" table:number-columns-spanned="2" office:value-type="string">
            <text:p text:style-name="P20"/>
          </table:table-cell>
          <table:covered-table-cell/>
          <table:table-cell table:style-name="表格1.Q28" office:value-type="string">
            <text:p text:style-name="P17">5日</text:p>
            <text:p text:style-name="P17">17：00</text:p>
            <text:p text:style-name="P17">111年上半年</text:p>
          </table:table-cell>
          <table:table-cell table:style-name="表格1.R28" office:value-type="string">
            <text:p text:style-name="P19"/>
          </table:table-cell>
          <table:table-cell table:style-name="表格1.S28" office:value-type="string">
            <text:p text:style-name="P19"/>
          </table:table-cell>
          <table:table-cell table:style-name="表格1.T28" table:number-columns-spanned="2" office:value-type="string">
            <text:p text:style-name="P19"/>
          </table:table-cell>
          <table:covered-table-cell/>
          <table:table-cell table:style-name="表格1.V28" office:value-type="string">
            <text:p text:style-name="P19"/>
          </table:table-cell>
          <table:table-cell table:style-name="表格1.W28" office:value-type="string">
            <text:p text:style-name="P31"><text:span text:style-name="T20">半年</text:span><text:span text:style-name="T20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8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7">金門縣消防安全設備檢修申報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22"/>
          </table:table-cell>
          <table:table-cell table:style-name="表格1.F29" office:value-type="string">
            <text:p text:style-name="P20"/>
          </table:table-cell>
          <table:table-cell table:style-name="表格1.G29" office:value-type="string">
            <text:p text:style-name="P28"><text:a xlink:type="simple" xlink:href="https://ws.kinmen.gov.tw/Download.ashx?u=LzAwMS9VcGxvYWQvMzE1L3JlbGZpbGUvMTAwMTAvNzEzODQ3LzhjMTRiMzU4LWI0MTEtNDA1My1iNTkzLWQxMDE1MTQ4ZjNkNS5wZGY%3D&amp;n=MTEw5LiL5Y2K5qqi5L%2Bu55Sz5aCxLnBkZg%3D%3D&amp;icon=..pdf" text:style-name="Internet_20_link" text:visited-style-name="Visited_20_Internet_20_Link"><text:span text:style-name="Internet_20_link"><text:span text:style-name="T29">5日</text:span></text:span></text:a></text:p>
            <text:p text:style-name="P28"><text:a xlink:type="simple" xlink:href="https://ws.kinmen.gov.tw/Download.ashx?u=LzAwMS9VcGxvYWQvMzE1L3JlbGZpbGUvMTAwMTAvNzEzODQ3LzhjMTRiMzU4LWI0MTEtNDA1My1iNTkzLWQxMDE1MTQ4ZjNkNS5wZGY%3D&amp;n=MTEw5LiL5Y2K5qqi5L%2Bu55Sz5aCx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ODQ3LzhjMTRiMzU4LWI0MTEtNDA1My1iNTkzLWQxMDE1MTQ4ZjNkNS5wZGY%3D&amp;n=MTEw5LiL5Y2K5qqi5L%2Bu55Sz5aCxLnBkZg%3D%3D&amp;icon=..pdf" text:style-name="Internet_20_link" text:visited-style-name="Visited_20_Internet_20_Link"><text:span text:style-name="Internet_20_link"><text:span text:style-name="T29">110年下半年</text:span></text:span></text:a></text:p>
          </table:table-cell>
          <table:table-cell table:style-name="表格1.H29" office:value-type="string">
            <text:p text:style-name="P19"/>
          </table:table-cell>
          <table:table-cell table:style-name="表格1.I29" table:number-columns-spanned="2" office:value-type="string">
            <text:p text:style-name="P19"/>
          </table:table-cell>
          <table:covered-table-cell/>
          <table:table-cell table:style-name="表格1.K29" table:number-columns-spanned="2" office:value-type="string">
            <text:p text:style-name="P19"/>
          </table:table-cell>
          <table:covered-table-cell/>
          <table:table-cell table:style-name="表格1.M29" table:number-columns-spanned="2" office:value-type="string">
            <text:p text:style-name="P19"/>
          </table:table-cell>
          <table:covered-table-cell/>
          <table:table-cell table:style-name="表格1.O29" table:number-columns-spanned="2" office:value-type="string">
            <text:p text:style-name="P20"/>
          </table:table-cell>
          <table:covered-table-cell/>
          <table:table-cell table:style-name="表格1.Q29" office:value-type="string">
            <text:p text:style-name="P17">5日</text:p>
            <text:p text:style-name="P17">17：00</text:p>
            <text:p text:style-name="P17">111年上半年</text:p>
          </table:table-cell>
          <table:table-cell table:style-name="表格1.R29" office:value-type="string">
            <text:p text:style-name="P19"/>
          </table:table-cell>
          <table:table-cell table:style-name="表格1.S29" office:value-type="string">
            <text:p text:style-name="P19"/>
          </table:table-cell>
          <table:table-cell table:style-name="表格1.T29" table:number-columns-spanned="2" office:value-type="string">
            <text:p text:style-name="P19"/>
          </table:table-cell>
          <table:covered-table-cell/>
          <table:table-cell table:style-name="表格1.V29" office:value-type="string">
            <text:p text:style-name="P19"/>
          </table:table-cell>
          <table:table-cell table:style-name="表格1.W29" office:value-type="string">
            <text:p text:style-name="P31"><text:span text:style-name="T20">半年</text:span><text:span text:style-name="T20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8"><text:a xlink:type="simple" xlink:href="https://ws.kinmen.gov.tw/Download.ashx?u=LzAwMS9VcGxvYWQvMzE1L3JlbGZpbGUvMTAwMTAvNjkxNjI1L2M4YzU3ODBlLWZjNzctNDMyNC05YzUzLTdmYzZjYTA4ZThkZC5kb2M%3D&amp;n=57Wx6KiI6LOH5paZ6IOM5pmv6Kqq5piOLea2iOmYsuawtOa6kC5kb2M%3D" text:style-name="Internet_20_link" text:visited-style-name="Visited_20_Internet_20_Link"><text:span text:style-name="Internet_20_link"><text:span text:style-name="T17">金門縣消防水源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22"/>
          </table:table-cell>
          <table:table-cell table:style-name="表格1.F30" office:value-type="string">
            <text:p text:style-name="P20"/>
          </table:table-cell>
          <table:table-cell table:style-name="表格1.G30" office:value-type="string">
            <text:p text:style-name="P28"><text:a xlink:type="simple" xlink:href="https://ws.kinmen.gov.tw/Download.ashx?u=LzAwMS9VcGxvYWQvMzE1L3JlbGZpbGUvMTAwMTAvNzEzNTU1LzkzMjRmYWIzLTg4MTYtNDk4Yy1iZTk0LWFiYTJjOWE3OTY3MC5wZGY%3D&amp;n=44CQ54G95a6z5pC25pWR56eR44CRMTEw5bm05LiL5Y2K5bm05raI6Ziy5rC05rqQLnBkZg%3D%3D&amp;icon=..pdf" text:style-name="Internet_20_link" text:visited-style-name="Visited_20_Internet_20_Link"><text:span text:style-name="Internet_20_link"><text:span text:style-name="T29">5日</text:span></text:span></text:a></text:p>
            <text:p text:style-name="P28"><text:a xlink:type="simple" xlink:href="https://ws.kinmen.gov.tw/Download.ashx?u=LzAwMS9VcGxvYWQvMzE1L3JlbGZpbGUvMTAwMTAvNzEzNTU1LzkzMjRmYWIzLTg4MTYtNDk4Yy1iZTk0LWFiYTJjOWE3OTY3MC5wZGY%3D&amp;n=44CQ54G95a6z5pC25pWR56eR44CRMTEw5bm05LiL5Y2K5bm05raI6Ziy5rC05rqQLnBkZg%3D%3D&amp;icon=..pdf" text:style-name="Internet_20_link" text:visited-style-name="Visited_20_Internet_20_Link"><text:span text:style-name="Internet_20_link"><text:span text:style-name="T29">17：00</text:span></text:span></text:a></text:p>
            <text:p text:style-name="P28"><text:a xlink:type="simple" xlink:href="https://ws.kinmen.gov.tw/Download.ashx?u=LzAwMS9VcGxvYWQvMzE1L3JlbGZpbGUvMTAwMTAvNzEzNTU1LzkzMjRmYWIzLTg4MTYtNDk4Yy1iZTk0LWFiYTJjOWE3OTY3MC5wZGY%3D&amp;n=44CQ54G95a6z5pC25pWR56eR44CRMTEw5bm05LiL5Y2K5bm05raI6Ziy5rC05rqQLnBkZg%3D%3D&amp;icon=..pdf" text:style-name="Internet_20_link" text:visited-style-name="Visited_20_Internet_20_Link"><text:span text:style-name="Internet_20_link"><text:span text:style-name="T29">110年下半年</text:span></text:span></text:a></text:p>
          </table:table-cell>
          <table:table-cell table:style-name="表格1.H30" office:value-type="string">
            <text:p text:style-name="P19"/>
          </table:table-cell>
          <table:table-cell table:style-name="表格1.I30" table:number-columns-spanned="2" office:value-type="string">
            <text:p text:style-name="P19"/>
          </table:table-cell>
          <table:covered-table-cell/>
          <table:table-cell table:style-name="表格1.K30" table:number-columns-spanned="2" office:value-type="string">
            <text:p text:style-name="P19"/>
          </table:table-cell>
          <table:covered-table-cell/>
          <table:table-cell table:style-name="表格1.M30" table:number-columns-spanned="2" office:value-type="string">
            <text:p text:style-name="P19"/>
          </table:table-cell>
          <table:covered-table-cell/>
          <table:table-cell table:style-name="表格1.O30" table:number-columns-spanned="2" office:value-type="string">
            <text:p text:style-name="P20"/>
          </table:table-cell>
          <table:covered-table-cell/>
          <table:table-cell table:style-name="表格1.Q30" office:value-type="string">
            <text:p text:style-name="P17">5日</text:p>
            <text:p text:style-name="P17">17：00</text:p>
            <text:p text:style-name="P17">111年上半年</text:p>
          </table:table-cell>
          <table:table-cell table:style-name="表格1.R30" office:value-type="string">
            <text:p text:style-name="P19"/>
          </table:table-cell>
          <table:table-cell table:style-name="表格1.S30" office:value-type="string">
            <text:p text:style-name="P19"/>
          </table:table-cell>
          <table:table-cell table:style-name="表格1.T30" table:number-columns-spanned="2" office:value-type="string">
            <text:p text:style-name="P19"/>
          </table:table-cell>
          <table:covered-table-cell/>
          <table:table-cell table:style-name="表格1.V30" office:value-type="string">
            <text:p text:style-name="P19"/>
          </table:table-cell>
          <table:table-cell table:style-name="表格1.W30" office:value-type="string">
            <text:p text:style-name="P31"><text:span text:style-name="T20">半年</text:span><text:span text:style-name="T20">報</text:span></text:p>
          </table:table-cell>
        </table:table-row>
        <text:soft-page-break/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8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7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22"/>
          </table:table-cell>
          <table:table-cell table:style-name="表格1.F31" office:value-type="string">
            <text:p text:style-name="P20"/>
          </table:table-cell>
          <table:table-cell table:style-name="表格1.G31" office:value-type="string">
            <text:p text:style-name="P19"/>
          </table:table-cell>
          <table:table-cell table:style-name="表格1.H31" office:value-type="string">
            <text:p text:style-name="P29"><text:a xlink:type="simple" xlink:href="https://ws.kinmen.gov.tw/Download.ashx?u=LzAwMS9VcGxvYWQvMzE1L3JlbGZpbGUvMTAwMTAvNzEzNTU2LzExZWZlNGZhLWIzNDYtNDFkZS05NzcyLTBhZWJmM2I0N2M3Yy5wZGY%3D&amp;n=MTEw5bm076SK6ZaA57ij6ZyH54G954G95a6z5Lq65ZOh5YK35Lqh44CB5bu654mp5pCN5aSxKOmEiemOruWIpSkucGRm&amp;icon=..pdf" text:style-name="Internet_20_link" text:visited-style-name="Visited_20_Internet_20_Link"><text:span text:style-name="Internet_20_link"><text:span text:style-name="T29">10日</text:span></text:span></text:a></text:p>
            <text:p text:style-name="P28"><text:a xlink:type="simple" xlink:href="https://ws.kinmen.gov.tw/Download.ashx?u=LzAwMS9VcGxvYWQvMzE1L3JlbGZpbGUvMTAwMTAvNzEzNTU2LzExZWZlNGZhLWIzNDYtNDFkZS05NzcyLTBhZWJmM2I0N2M3Yy5wZGY%3D&amp;n=MTEw5bm076SK6ZaA57ij6ZyH54G954G95a6z5Lq65ZOh5YK35Lqh44CB5bu654mp5pCN5aSxKOmEiemOruWIpSkucGRm&amp;icon=..pdf" text:style-name="Internet_20_link" text:visited-style-name="Visited_20_Internet_20_Link"><text:span text:style-name="Internet_20_link"><text:span text:style-name="T29">17：00</text:span></text:span></text:a></text:p>
            <text:p text:style-name="P29"><text:a xlink:type="simple" xlink:href="https://ws.kinmen.gov.tw/Download.ashx?u=LzAwMS9VcGxvYWQvMzE1L3JlbGZpbGUvMTAwMTAvNzEzNTU2LzExZWZlNGZhLWIzNDYtNDFkZS05NzcyLTBhZWJmM2I0N2M3Yy5wZGY%3D&amp;n=MTEw5bm076SK6ZaA57ij6ZyH54G954G95a6z5Lq65ZOh5YK35Lqh44CB5bu654mp5pCN5aSxKOmEiemOruWIpSkucGRm&amp;icon=..pdf" text:style-name="Internet_20_link" text:visited-style-name="Visited_20_Internet_20_Link"><text:span text:style-name="Internet_20_link"><text:span text:style-name="T29">110年</text:span></text:span></text:a></text:p>
          </table:table-cell>
          <table:table-cell table:style-name="表格1.I31" table:number-columns-spanned="2" office:value-type="string">
            <text:p text:style-name="P19"/>
          </table:table-cell>
          <table:covered-table-cell/>
          <table:table-cell table:style-name="表格1.K31" table:number-columns-spanned="2" office:value-type="string">
            <text:p text:style-name="P19"/>
          </table:table-cell>
          <table:covered-table-cell/>
          <table:table-cell table:style-name="表格1.M31" table:number-columns-spanned="2" office:value-type="string">
            <text:p text:style-name="P19"/>
          </table:table-cell>
          <table:covered-table-cell/>
          <table:table-cell table:style-name="表格1.O31" table:number-columns-spanned="2" office:value-type="string">
            <text:p text:style-name="P19"/>
          </table:table-cell>
          <table:covered-table-cell/>
          <table:table-cell table:style-name="表格1.Q31" office:value-type="string">
            <text:p text:style-name="P19"/>
          </table:table-cell>
          <table:table-cell table:style-name="表格1.R31" office:value-type="string">
            <text:p text:style-name="P19"/>
          </table:table-cell>
          <table:table-cell table:style-name="表格1.S31" office:value-type="string">
            <text:p text:style-name="P19"/>
          </table:table-cell>
          <table:table-cell table:style-name="表格1.T31" table:number-columns-spanned="2" office:value-type="string">
            <text:p text:style-name="P19"/>
          </table:table-cell>
          <table:covered-table-cell/>
          <table:table-cell table:style-name="表格1.V31" office:value-type="string">
            <text:p text:style-name="P19"/>
          </table:table-cell>
          <table:table-cell table:style-name="表格1.W31" office:value-type="string">
            <text:p text:style-name="P31"><text:span text:style-name="T20">年</text:span><text:span text:style-name="T20">報</text:span><text:span text:style-name="T20">，</text:span><text:span text:style-name="T13">各依鄉鎮與年度區分</text:span></text:p>
          </table:table-cell>
        </table:table-row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8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7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22"/>
          </table:table-cell>
          <table:table-cell table:style-name="表格1.F32" office:value-type="string">
            <text:p text:style-name="P20"/>
          </table:table-cell>
          <table:table-cell table:style-name="表格1.G32" office:value-type="string">
            <text:p text:style-name="P19"/>
          </table:table-cell>
          <table:table-cell table:style-name="表格1.H32" office:value-type="string">
            <text:p text:style-name="P29"><text:a xlink:type="simple" xlink:href="https://ws.kinmen.gov.tw/Download.ashx?u=LzAwMS9VcGxvYWQvMzE1L3JlbGZpbGUvMTAwMTAvNzEzNTU3LzM0YjQwOGUwLTBiMjgtNDFlZC05MGQ1LTVjMTA0ZGQwNjk3Zi5wZGY%3D&amp;n=MTEw5bm076SK6ZaA57ij6aKo54G954G95a6z5Lq65ZOh5YK35Lqh44CB5bu654mp5pCN5aSxKOmEiemOruWIpSkucGRm&amp;icon=..pdf" text:style-name="Internet_20_link" text:visited-style-name="Visited_20_Internet_20_Link"><text:span text:style-name="Internet_20_link"><text:span text:style-name="T29">10日</text:span></text:span></text:a></text:p>
            <text:p text:style-name="P28"><text:a xlink:type="simple" xlink:href="https://ws.kinmen.gov.tw/Download.ashx?u=LzAwMS9VcGxvYWQvMzE1L3JlbGZpbGUvMTAwMTAvNzEzNTU3LzM0YjQwOGUwLTBiMjgtNDFlZC05MGQ1LTVjMTA0ZGQwNjk3Zi5wZGY%3D&amp;n=MTEw5bm076SK6ZaA57ij6aKo54G954G95a6z5Lq65ZOh5YK35Lqh44CB5bu654mp5pCN5aSxKOmEiemOruWIpSkucGRm&amp;icon=..pdf" text:style-name="Internet_20_link" text:visited-style-name="Visited_20_Internet_20_Link"><text:span text:style-name="Internet_20_link"><text:span text:style-name="T29">17：00</text:span></text:span></text:a></text:p>
            <text:p text:style-name="P29"><text:a xlink:type="simple" xlink:href="https://ws.kinmen.gov.tw/Download.ashx?u=LzAwMS9VcGxvYWQvMzE1L3JlbGZpbGUvMTAwMTAvNzEzNTU3LzM0YjQwOGUwLTBiMjgtNDFlZC05MGQ1LTVjMTA0ZGQwNjk3Zi5wZGY%3D&amp;n=MTEw5bm076SK6ZaA57ij6aKo54G954G95a6z5Lq65ZOh5YK35Lqh44CB5bu654mp5pCN5aSxKOmEiemOruWIpSkucGRm&amp;icon=..pdf" text:style-name="Internet_20_link" text:visited-style-name="Visited_20_Internet_20_Link"><text:span text:style-name="Internet_20_link"><text:span text:style-name="T29">110年</text:span></text:span></text:a></text:p>
          </table:table-cell>
          <table:table-cell table:style-name="表格1.I32" table:number-columns-spanned="2" office:value-type="string">
            <text:p text:style-name="P19"/>
          </table:table-cell>
          <table:covered-table-cell/>
          <table:table-cell table:style-name="表格1.K32" table:number-columns-spanned="2" office:value-type="string">
            <text:p text:style-name="P19"/>
          </table:table-cell>
          <table:covered-table-cell/>
          <table:table-cell table:style-name="表格1.M32" table:number-columns-spanned="2" office:value-type="string">
            <text:p text:style-name="P19"/>
          </table:table-cell>
          <table:covered-table-cell/>
          <table:table-cell table:style-name="表格1.O32" table:number-columns-spanned="2" office:value-type="string">
            <text:p text:style-name="P19"/>
          </table:table-cell>
          <table:covered-table-cell/>
          <table:table-cell table:style-name="表格1.Q32" office:value-type="string">
            <text:p text:style-name="P19"/>
          </table:table-cell>
          <table:table-cell table:style-name="表格1.R32" office:value-type="string">
            <text:p text:style-name="P19"/>
          </table:table-cell>
          <table:table-cell table:style-name="表格1.S32" office:value-type="string">
            <text:p text:style-name="P19"/>
          </table:table-cell>
          <table:table-cell table:style-name="表格1.T32" table:number-columns-spanned="2" office:value-type="string">
            <text:p text:style-name="P19"/>
          </table:table-cell>
          <table:covered-table-cell/>
          <table:table-cell table:style-name="表格1.V32" office:value-type="string">
            <text:p text:style-name="P19"/>
          </table:table-cell>
          <table:table-cell table:style-name="表格1.W32" office:value-type="string">
            <text:p text:style-name="P31"><text:span text:style-name="T20">年</text:span><text:span text:style-name="T20">報</text:span><text:span text:style-name="T20">，</text:span><text:span text:style-name="T13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8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7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22"/>
          </table:table-cell>
          <table:table-cell table:style-name="表格1.F33" office:value-type="string">
            <text:p text:style-name="P20"/>
          </table:table-cell>
          <table:table-cell table:style-name="表格1.G33" office:value-type="string">
            <text:p text:style-name="P19"/>
          </table:table-cell>
          <table:table-cell table:style-name="表格1.H33" office:value-type="string">
            <text:p text:style-name="P29"><text:a xlink:type="simple" xlink:href="https://ws.kinmen.gov.tw/Download.ashx?u=LzAwMS9VcGxvYWQvMzE1L3JlbGZpbGUvMTAwMTAvNzEzNTYwL2M2MjJlMzIyLWQ5ZmEtNDZjOC1iZTFiLTU1Nzk1NDRlODhhMC5wZGY%3D&amp;n=MTEw5bm076SK6ZaA57ij5rC05oKj54G95a6z5Lq65ZOh5YK35Lqh44CB5bu654mp5pCN5aSxKOmEiemOruWIpSkucGRm&amp;icon=..pdf" text:style-name="Internet_20_link" text:visited-style-name="Visited_20_Internet_20_Link"><text:span text:style-name="Internet_20_link"><text:span text:style-name="T29">10日</text:span></text:span></text:a></text:p>
            <text:p text:style-name="P28"><text:a xlink:type="simple" xlink:href="https://ws.kinmen.gov.tw/Download.ashx?u=LzAwMS9VcGxvYWQvMzE1L3JlbGZpbGUvMTAwMTAvNzEzNTYwL2M2MjJlMzIyLWQ5ZmEtNDZjOC1iZTFiLTU1Nzk1NDRlODhhMC5wZGY%3D&amp;n=MTEw5bm076SK6ZaA57ij5rC05oKj54G95a6z5Lq65ZOh5YK35Lqh44CB5bu654mp5pCN5aSxKOmEiemOruWIpSkucGRm&amp;icon=..pdf" text:style-name="Internet_20_link" text:visited-style-name="Visited_20_Internet_20_Link"><text:span text:style-name="Internet_20_link"><text:span text:style-name="T29">17：00</text:span></text:span></text:a></text:p>
            <text:p text:style-name="P29"><text:a xlink:type="simple" xlink:href="https://ws.kinmen.gov.tw/Download.ashx?u=LzAwMS9VcGxvYWQvMzE1L3JlbGZpbGUvMTAwMTAvNzEzNTYwL2M2MjJlMzIyLWQ5ZmEtNDZjOC1iZTFiLTU1Nzk1NDRlODhhMC5wZGY%3D&amp;n=MTEw5bm076SK6ZaA57ij5rC05oKj54G95a6z5Lq65ZOh5YK35Lqh44CB5bu654mp5pCN5aSxKOmEiemOruWIpSkucGRm&amp;icon=..pdf" text:style-name="Internet_20_link" text:visited-style-name="Visited_20_Internet_20_Link"><text:span text:style-name="Internet_20_link"><text:span text:style-name="T29">110年</text:span></text:span></text:a></text:p>
          </table:table-cell>
          <table:table-cell table:style-name="表格1.I33" table:number-columns-spanned="2" office:value-type="string">
            <text:p text:style-name="P19"/>
          </table:table-cell>
          <table:covered-table-cell/>
          <table:table-cell table:style-name="表格1.K33" table:number-columns-spanned="2" office:value-type="string">
            <text:p text:style-name="P19"/>
          </table:table-cell>
          <table:covered-table-cell/>
          <table:table-cell table:style-name="表格1.M33" table:number-columns-spanned="2" office:value-type="string">
            <text:p text:style-name="P19"/>
          </table:table-cell>
          <table:covered-table-cell/>
          <table:table-cell table:style-name="表格1.O33" table:number-columns-spanned="2" office:value-type="string">
            <text:p text:style-name="P19"/>
          </table:table-cell>
          <table:covered-table-cell/>
          <table:table-cell table:style-name="表格1.Q33" office:value-type="string">
            <text:p text:style-name="P19"/>
          </table:table-cell>
          <table:table-cell table:style-name="表格1.R33" office:value-type="string">
            <text:p text:style-name="P19"/>
          </table:table-cell>
          <table:table-cell table:style-name="表格1.S33" office:value-type="string">
            <text:p text:style-name="P19"/>
          </table:table-cell>
          <table:table-cell table:style-name="表格1.T33" table:number-columns-spanned="2" office:value-type="string">
            <text:p text:style-name="P19"/>
          </table:table-cell>
          <table:covered-table-cell/>
          <table:table-cell table:style-name="表格1.V33" office:value-type="string">
            <text:p text:style-name="P19"/>
          </table:table-cell>
          <table:table-cell table:style-name="表格1.W33" office:value-type="string">
            <text:p text:style-name="P31"><text:span text:style-name="T20">年</text:span><text:span text:style-name="T20">報</text:span><text:span text:style-name="T20">，</text:span><text:span text:style-name="T13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8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7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22"/>
          </table:table-cell>
          <table:table-cell table:style-name="表格1.F34" office:value-type="string">
            <text:p text:style-name="P20"/>
          </table:table-cell>
          <table:table-cell table:style-name="表格1.G34" office:value-type="string">
            <text:p text:style-name="P19"/>
          </table:table-cell>
          <table:table-cell table:style-name="表格1.H34" office:value-type="string">
            <text:p text:style-name="P29"><text:a xlink:type="simple" xlink:href="https://ws.kinmen.gov.tw/Download.ashx?u=LzAwMS9VcGxvYWQvMzE1L3JlbGZpbGUvMTAwMTAvNzEzNTU4L2U3MDM0OWIyLTBmZjItNDQyOC04NWIwLWZiNGRiNjE0MGM0MS5wZGY%3D&amp;n=MTEw5bm076SK6ZaA57ij5YW25LuW5aSp54S254G95a6z5Lq65ZOh5YK35Lqh44CB5bu654mp5pCN5aSxKOmEiemOruWIpSkucGRm&amp;icon=..pdf" text:style-name="Internet_20_link" text:visited-style-name="Visited_20_Internet_20_Link"><text:span text:style-name="Internet_20_link"><text:span text:style-name="T29">10日</text:span></text:span></text:a></text:p>
            <text:p text:style-name="P28"><text:a xlink:type="simple" xlink:href="https://ws.kinmen.gov.tw/Download.ashx?u=LzAwMS9VcGxvYWQvMzE1L3JlbGZpbGUvMTAwMTAvNzEzNTU4L2U3MDM0OWIyLTBmZjItNDQyOC04NWIwLWZiNGRiNjE0MGM0MS5wZGY%3D&amp;n=MTEw5bm076SK6ZaA57ij5YW25LuW5aSp54S254G95a6z5Lq65ZOh5YK35Lqh44CB5bu654mp5pCN5aSxKOmEiemOruWIpSkucGRm&amp;icon=..pdf" text:style-name="Internet_20_link" text:visited-style-name="Visited_20_Internet_20_Link"><text:span text:style-name="Internet_20_link"><text:span text:style-name="T29">17：00</text:span></text:span></text:a></text:p>
            <text:p text:style-name="P29"><text:a xlink:type="simple" xlink:href="https://ws.kinmen.gov.tw/Download.ashx?u=LzAwMS9VcGxvYWQvMzE1L3JlbGZpbGUvMTAwMTAvNzEzNTU4L2U3MDM0OWIyLTBmZjItNDQyOC04NWIwLWZiNGRiNjE0MGM0MS5wZGY%3D&amp;n=MTEw5bm076SK6ZaA57ij5YW25LuW5aSp54S254G95a6z5Lq65ZOh5YK35Lqh44CB5bu654mp5pCN5aSxKOmEiemOruWIpSkucGRm&amp;icon=..pdf" text:style-name="Internet_20_link" text:visited-style-name="Visited_20_Internet_20_Link"><text:span text:style-name="Internet_20_link"><text:span text:style-name="T29">110年</text:span></text:span></text:a></text:p>
          </table:table-cell>
          <table:table-cell table:style-name="表格1.I34" table:number-columns-spanned="2" office:value-type="string">
            <text:p text:style-name="P19"/>
          </table:table-cell>
          <table:covered-table-cell/>
          <table:table-cell table:style-name="表格1.K34" table:number-columns-spanned="2" office:value-type="string">
            <text:p text:style-name="P19"/>
          </table:table-cell>
          <table:covered-table-cell/>
          <table:table-cell table:style-name="表格1.M34" table:number-columns-spanned="2" office:value-type="string">
            <text:p text:style-name="P19"/>
          </table:table-cell>
          <table:covered-table-cell/>
          <table:table-cell table:style-name="表格1.O34" table:number-columns-spanned="2" office:value-type="string">
            <text:p text:style-name="P19"/>
          </table:table-cell>
          <table:covered-table-cell/>
          <table:table-cell table:style-name="表格1.Q34" office:value-type="string">
            <text:p text:style-name="P19"/>
          </table:table-cell>
          <table:table-cell table:style-name="表格1.R34" office:value-type="string">
            <text:p text:style-name="P19"/>
          </table:table-cell>
          <table:table-cell table:style-name="表格1.S34" office:value-type="string">
            <text:p text:style-name="P19"/>
          </table:table-cell>
          <table:table-cell table:style-name="表格1.T34" table:number-columns-spanned="2" office:value-type="string">
            <text:p text:style-name="P19"/>
          </table:table-cell>
          <table:covered-table-cell/>
          <table:table-cell table:style-name="表格1.V34" office:value-type="string">
            <text:p text:style-name="P19"/>
          </table:table-cell>
          <table:table-cell table:style-name="表格1.W34" office:value-type="string">
            <text:p text:style-name="P31"><text:span text:style-name="T20">年</text:span><text:span text:style-name="T20">報</text:span><text:span text:style-name="T20">，</text:span><text:span text:style-name="T13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8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7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22"/>
          </table:table-cell>
          <table:table-cell table:style-name="表格1.F35" office:value-type="string">
            <text:p text:style-name="P20"/>
          </table:table-cell>
          <table:table-cell table:style-name="表格1.G35" office:value-type="string">
            <text:p text:style-name="P19"/>
          </table:table-cell>
          <table:table-cell table:style-name="表格1.H35" office:value-type="string">
            <text:p text:style-name="P29"><text:a xlink:type="simple" xlink:href="https://ws.kinmen.gov.tw/Download.ashx?u=LzAwMS9VcGxvYWQvMzE1L3JlbGZpbGUvMTAwMTAvNzE1NDAwLzYzZDI2NzNmLWE1YjctNDQzZS1hOWZhLTBlMzNjZDJlZGI3ZC5wZGY%3D&amp;n=6YeR6ZaA57ij5raI6Ziy5Lq65ZOh6Kyb57%2BS6KiT57e0LTExMOW5tC5wZGY%3D&amp;icon=..pdf" text:style-name="Internet_20_link" text:visited-style-name="Visited_20_Internet_20_Link"><text:span text:style-name="Internet_20_link"><text:span text:style-name="T29">10日</text:span></text:span></text:a></text:p>
            <text:p text:style-name="P28"><text:a xlink:type="simple" xlink:href="https://ws.kinmen.gov.tw/Download.ashx?u=LzAwMS9VcGxvYWQvMzE1L3JlbGZpbGUvMTAwMTAvNzE1NDAwLzYzZDI2NzNmLWE1YjctNDQzZS1hOWZhLTBlMzNjZDJlZGI3ZC5wZGY%3D&amp;n=6YeR6ZaA57ij5raI6Ziy5Lq65ZOh6Kyb57%2BS6KiT57e0LTExMOW5tC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9"><text:a xlink:type="simple" xlink:href="https://ws.kinmen.gov.tw/Download.ashx?u=LzAwMS9VcGxvYWQvMzE1L3JlbGZpbGUvMTAwMTAvNzE1NDAwLzYzZDI2NzNmLWE1YjctNDQzZS1hOWZhLTBlMzNjZDJlZGI3ZC5wZGY%3D&amp;n=6YeR6ZaA57ij5raI6Ziy5Lq65ZOh6Kyb57%2BS6KiT57e0LTExMOW5tC5wZGY%3D&amp;icon=..pdf" text:style-name="Internet_20_link" text:visited-style-name="Visited_20_Internet_20_Link"><text:span text:style-name="Internet_20_link"><text:span text:style-name="T29">110年</text:span></text:span></text:a></text:p>
          </table:table-cell>
          <table:table-cell table:style-name="表格1.I35" table:number-columns-spanned="2" office:value-type="string">
            <text:p text:style-name="P19"/>
          </table:table-cell>
          <table:covered-table-cell/>
          <table:table-cell table:style-name="表格1.K35" table:number-columns-spanned="2" office:value-type="string">
            <text:p text:style-name="P19"/>
          </table:table-cell>
          <table:covered-table-cell/>
          <table:table-cell table:style-name="表格1.M35" table:number-columns-spanned="2" office:value-type="string">
            <text:p text:style-name="P19"/>
          </table:table-cell>
          <table:covered-table-cell/>
          <table:table-cell table:style-name="表格1.O35" table:number-columns-spanned="2" office:value-type="string">
            <text:p text:style-name="P19"/>
          </table:table-cell>
          <table:covered-table-cell/>
          <table:table-cell table:style-name="表格1.Q35" office:value-type="string">
            <text:p text:style-name="P19"/>
          </table:table-cell>
          <table:table-cell table:style-name="表格1.R35" office:value-type="string">
            <text:p text:style-name="P19"/>
          </table:table-cell>
          <table:table-cell table:style-name="表格1.S35" office:value-type="string">
            <text:p text:style-name="P19"/>
          </table:table-cell>
          <table:table-cell table:style-name="表格1.T35" table:number-columns-spanned="2" office:value-type="string">
            <text:p text:style-name="P19"/>
          </table:table-cell>
          <table:covered-table-cell/>
          <table:table-cell table:style-name="表格1.V35" office:value-type="string">
            <text:p text:style-name="P19"/>
          </table:table-cell>
          <table:table-cell table:style-name="表格1.W35" office:value-type="string">
            <text:p text:style-name="P31"><text:span text:style-name="T20">年</text:span><text:span text:style-name="T20">報</text:span></text:p>
          </table:table-cell>
        </table:table-row>
        <text:soft-page-break/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8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7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22"/>
          </table:table-cell>
          <table:table-cell table:style-name="表格1.F36" office:value-type="string">
            <text:p text:style-name="P20"/>
          </table:table-cell>
          <table:table-cell table:style-name="表格1.G36" office:value-type="string">
            <text:p text:style-name="P19"/>
          </table:table-cell>
          <table:table-cell table:style-name="表格1.H36" office:value-type="string">
            <text:p text:style-name="P29"><text:a xlink:type="simple" xlink:href="https://ws.kinmen.gov.tw/Download.ashx?u=LzAwMS9VcGxvYWQvMzE1L3JlbGZpbGUvMTAwMTAvNzE1NDAxL2QyYjRkNmUzLWUyNmQtNGY2Yy05YWZkLTBmYjY3N2Y3NjI3My5wZGY%3D&amp;n=6YeR6ZaA57ij5raI6Ziy5Lq65YqbLTExMOW5tOW6pi5wZGY%3D&amp;icon=..pdf" text:style-name="Internet_20_link" text:visited-style-name="Visited_20_Internet_20_Link"><text:span text:style-name="Internet_20_link"><text:span text:style-name="T29">10日</text:span></text:span></text:a></text:p>
            <text:p text:style-name="P28"><text:a xlink:type="simple" xlink:href="https://ws.kinmen.gov.tw/Download.ashx?u=LzAwMS9VcGxvYWQvMzE1L3JlbGZpbGUvMTAwMTAvNzE1NDAxL2QyYjRkNmUzLWUyNmQtNGY2Yy05YWZkLTBmYjY3N2Y3NjI3My5wZGY%3D&amp;n=6YeR6ZaA57ij5raI6Ziy5Lq65YqbLTExMOW5tOW6pi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9"><text:a xlink:type="simple" xlink:href="https://ws.kinmen.gov.tw/Download.ashx?u=LzAwMS9VcGxvYWQvMzE1L3JlbGZpbGUvMTAwMTAvNzE1NDAxL2QyYjRkNmUzLWUyNmQtNGY2Yy05YWZkLTBmYjY3N2Y3NjI3My5wZGY%3D&amp;n=6YeR6ZaA57ij5raI6Ziy5Lq65YqbLTExMOW5tOW6pi5wZGY%3D&amp;icon=..pdf" text:style-name="Internet_20_link" text:visited-style-name="Visited_20_Internet_20_Link"><text:span text:style-name="Internet_20_link"><text:span text:style-name="T29">110年</text:span></text:span></text:a></text:p>
          </table:table-cell>
          <table:table-cell table:style-name="表格1.I36" table:number-columns-spanned="2" office:value-type="string">
            <text:p text:style-name="P19"/>
          </table:table-cell>
          <table:covered-table-cell/>
          <table:table-cell table:style-name="表格1.K36" table:number-columns-spanned="2" office:value-type="string">
            <text:p text:style-name="P19"/>
          </table:table-cell>
          <table:covered-table-cell/>
          <table:table-cell table:style-name="表格1.M36" table:number-columns-spanned="2" office:value-type="string">
            <text:p text:style-name="P19"/>
          </table:table-cell>
          <table:covered-table-cell/>
          <table:table-cell table:style-name="表格1.O36" table:number-columns-spanned="2" office:value-type="string">
            <text:p text:style-name="P19"/>
          </table:table-cell>
          <table:covered-table-cell/>
          <table:table-cell table:style-name="表格1.Q36" office:value-type="string">
            <text:p text:style-name="P19"/>
          </table:table-cell>
          <table:table-cell table:style-name="表格1.R36" office:value-type="string">
            <text:p text:style-name="P19"/>
          </table:table-cell>
          <table:table-cell table:style-name="表格1.S36" office:value-type="string">
            <text:p text:style-name="P19"/>
          </table:table-cell>
          <table:table-cell table:style-name="表格1.T36" table:number-columns-spanned="2" office:value-type="string">
            <text:p text:style-name="P19"/>
          </table:table-cell>
          <table:covered-table-cell/>
          <table:table-cell table:style-name="表格1.V36" office:value-type="string">
            <text:p text:style-name="P19"/>
          </table:table-cell>
          <table:table-cell table:style-name="表格1.W36" office:value-type="string">
            <text:p text:style-name="P31"><text:span text:style-name="T20">年</text:span><text:span text:style-name="T20">報</text:span></text:p>
          </table:table-cell>
        </table:table-row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8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7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22"/>
          </table:table-cell>
          <table:table-cell table:style-name="表格1.F37" office:value-type="string">
            <text:p text:style-name="P20"/>
          </table:table-cell>
          <table:table-cell table:style-name="表格1.G37" office:value-type="string">
            <text:p text:style-name="P29"><text:a xlink:type="simple" xlink:href="https://ws.kinmen.gov.tw/Download.ashx?u=LzAwMS9VcGxvYWQvMzE1L3JlbGZpbGUvMTAwMTAvNzE1MDc2LzgwYmFiODhhLWYwNjUtNDBhYy1iMTgxLThkOThiNDhmNzU1OC5wZGY%3D&amp;n=6YeR6ZaA57ij5raI6Ziy5ZOh5bel5YK35Lqh5oWw5ZWP5oOF5b2iLTExMOW5tOW6pi5wZGY%3D&amp;icon=..pdf" text:style-name="Internet_20_link" text:visited-style-name="Visited_20_Internet_20_Link"><text:span text:style-name="Internet_20_link"><text:span text:style-name="T29">25日</text:span></text:span></text:a></text:p>
            <text:p text:style-name="P28"><text:a xlink:type="simple" xlink:href="https://ws.kinmen.gov.tw/Download.ashx?u=LzAwMS9VcGxvYWQvMzE1L3JlbGZpbGUvMTAwMTAvNzE1MDc2LzgwYmFiODhhLWYwNjUtNDBhYy1iMTgxLThkOThiNDhmNzU1OC5wZGY%3D&amp;n=6YeR6ZaA57ij5raI6Ziy5ZOh5bel5YK35Lqh5oWw5ZWP5oOF5b2iLTExMOW5tOW6pi5wZGY%3D&amp;icon=..pdf" text:style-name="Internet_20_link" text:visited-style-name="Visited_20_Internet_20_Link"><text:span text:style-name="Internet_20_link"><text:span text:style-name="T29">17：00</text:span></text:span></text:a></text:p>
            <text:p text:style-name="P29"><text:a xlink:type="simple" xlink:href="https://ws.kinmen.gov.tw/Download.ashx?u=LzAwMS9VcGxvYWQvMzE1L3JlbGZpbGUvMTAwMTAvNzE1MDc2LzgwYmFiODhhLWYwNjUtNDBhYy1iMTgxLThkOThiNDhmNzU1OC5wZGY%3D&amp;n=6YeR6ZaA57ij5raI6Ziy5ZOh5bel5YK35Lqh5oWw5ZWP5oOF5b2iLTExMOW5tOW6pi5wZGY%3D&amp;icon=..pdf" text:style-name="Internet_20_link" text:visited-style-name="Visited_20_Internet_20_Link"><text:span text:style-name="Internet_20_link"><text:span text:style-name="T29">110年</text:span></text:span></text:a></text:p>
          </table:table-cell>
          <table:table-cell table:style-name="表格1.H37" office:value-type="string">
            <text:p text:style-name="P19"/>
          </table:table-cell>
          <table:table-cell table:style-name="表格1.I37" table:number-columns-spanned="2" office:value-type="string">
            <text:p text:style-name="P19"/>
          </table:table-cell>
          <table:covered-table-cell/>
          <table:table-cell table:style-name="表格1.K37" table:number-columns-spanned="2" office:value-type="string">
            <text:p text:style-name="P19"/>
          </table:table-cell>
          <table:covered-table-cell/>
          <table:table-cell table:style-name="表格1.M37" table:number-columns-spanned="2" office:value-type="string">
            <text:p text:style-name="P19"/>
          </table:table-cell>
          <table:covered-table-cell/>
          <table:table-cell table:style-name="表格1.O37" table:number-columns-spanned="2" office:value-type="string">
            <text:p text:style-name="P19"/>
          </table:table-cell>
          <table:covered-table-cell/>
          <table:table-cell table:style-name="表格1.Q37" office:value-type="string">
            <text:p text:style-name="P19"/>
          </table:table-cell>
          <table:table-cell table:style-name="表格1.R37" office:value-type="string">
            <text:p text:style-name="P19"/>
          </table:table-cell>
          <table:table-cell table:style-name="表格1.S37" office:value-type="string">
            <text:p text:style-name="P19"/>
          </table:table-cell>
          <table:table-cell table:style-name="表格1.T37" table:number-columns-spanned="2" office:value-type="string">
            <text:p text:style-name="P19"/>
          </table:table-cell>
          <table:covered-table-cell/>
          <table:table-cell table:style-name="表格1.V37" office:value-type="string">
            <text:p text:style-name="P19"/>
          </table:table-cell>
          <table:table-cell table:style-name="表格1.W37" office:value-type="string">
            <text:p text:style-name="P31"><text:span text:style-name="T20">年</text:span><text:span text:style-name="T20">報</text:span></text:p>
          </table:table-cell>
        </table:table-row>
      </table:table>
      <text:p text:style-name="P36"/>
      <text:p text:style-name="P36">說明：1.點選資料項目可連結資料背景說明。</text:p>
      <text:p text:style-name="P38"><text:span text:style-name="T32"><text:s text:c="6"/></text:span><text:span text:style-name="T7">2.若資料項目之發布形式為網際網路時，點選「預定發布時間」欄位之發布資料時間連結資料表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1-10-28T08:26:00</meta:creation-date>
    <dc:creator>6600</dc:creator>
    <dc:date>2022-05-09T16:30:00</dc:date>
    <meta:print-date>2015-12-21T08:12:00</meta:print-date>
    <meta:editing-cycles>131</meta:editing-cycles>
    <meta:editing-duration>PT2H8M</meta:editing-duration>
    <meta:document-statistic meta:table-count="1" meta:image-count="0" meta:object-count="0" meta:page-count="8" meta:paragraph-count="815" meta:word-count="3022" meta:character-count="4432" meta:non-whitespace-character-count="4227"/>
    <meta:generator>LibreOffice/5.1.2.2$Windows_x86 LibreOffice_project/d3bf12ecb743fc0d20e0be0c58ca359301eb705f</meta:generator>
  </office:meta>
</office:document-meta>
</file>