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25.432cm" fo:margin-left="-0.058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3.231cm"/>
    </style:style>
    <style:style style:name="表格1.J" style:family="table-column">
      <style:table-column-properties style:column-width="2.981cm"/>
    </style:style>
    <style:style style:name="表格1.K" style:family="table-column">
      <style:table-column-properties style:column-width="2.976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25cm" style:font-name-asian="標楷體1" style:font-size-complex="12pt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</style:style>
    <style:style style:name="P8" style:family="paragraph" style:parent-style-name="Standard">
      <style:paragraph-properties fo:margin-left="-0.06cm" fo:margin-right="-0.187cm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-0.049cm" style:auto-text-indent="false" style:snap-to-layout-grid="false"/>
    </style:style>
    <style:style style:name="P10" style:family="paragraph" style:parent-style-name="Standard">
      <style:paragraph-properties fo:margin-left="-0.009cm" fo:margin-right="0cm" style:line-height-at-least="0.423cm" fo:text-align="justify" style:justify-single-word="false" fo:text-indent="-0.042cm" style:auto-text-indent="false" style:snap-to-layout-grid="false"/>
    </style:style>
    <style:style style:name="P11" style:family="paragraph" style:parent-style-name="Standard">
      <style:paragraph-properties fo:orphans="2" fo:widows="2"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letter-spacing="-0.025cm" style:font-name-asian="標楷體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letter-spacing="-0.021cm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災害緊急通報作業規定第六點附表二修正對照表</text:span></text:p>
      <text:p text:style-name="P1"><text:span text:style-name="T2">第六點附表二</text:span></text:p>
      <text:p text:style-name="P1"><text:span text:style-name="T2">各災害規模及通報層級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3">修正規定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"><text:span text:style-name="T3">現行規定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2"><text:span text:style-name="T3">說明</text:span></text:p>
            </table:table-cell>
          </table:table-row>
          <table:table-row table:style-name="表格1.2">
            <table:table-cell table:style-name="表格1.A1" office:value-type="string">
              <text:p text:style-name="P8"><text:span text:style-name="T5">災害別</text:span></text:p>
            </table:table-cell>
            <table:table-cell table:style-name="表格1.A1" office:value-type="string">
              <text:p text:style-name="P3"><text:span text:style-name="T5">主管</text:span></text:p>
              <text:p text:style-name="P3"><text:span text:style-name="T5">部會</text:span></text:p>
            </table:table-cell>
            <table:table-cell table:style-name="表格1.A1" office:value-type="string">
              <text:p text:style-name="P4"><text:span text:style-name="T5">甲級災害規模：通報至行政院</text:span></text:p>
            </table:table-cell>
            <table:table-cell table:style-name="表格1.A1" office:value-type="string">
              <text:p text:style-name="P4"><text:span text:style-name="T5">乙級災害規模：通報至內政部消防署及災害防救主管機關</text:span></text:p>
            </table:table-cell>
            <table:table-cell table:style-name="表格1.A1" office:value-type="string">
              <text:p text:style-name="P4"><text:span text:style-name="T3">丙級災害規模：</text:span><text:span text:style-name="T6">通報至直轄市、縣（市）政府消防局及災害權責相關機關</text:span></text:p>
            </table:table-cell>
            <table:table-cell table:style-name="表格1.A1" office:value-type="string">
              <text:p text:style-name="P8"><text:span text:style-name="T5">災害別</text:span></text:p>
            </table:table-cell>
            <table:table-cell table:style-name="表格1.A1" office:value-type="string">
              <text:p text:style-name="P3"><text:span text:style-name="T5">主管</text:span></text:p>
              <text:p text:style-name="P3"><text:span text:style-name="T5">部會</text:span></text:p>
            </table:table-cell>
            <table:table-cell table:style-name="表格1.A1" office:value-type="string">
              <text:p text:style-name="P4"><text:span text:style-name="T5">甲級災害規模：通報至行政院</text:span></text:p>
            </table:table-cell>
            <table:table-cell table:style-name="表格1.A1" office:value-type="string">
              <text:p text:style-name="P4"><text:span text:style-name="T5">乙級災害規模：通報至內政部消防署及災害防救主管機關</text:span></text:p>
            </table:table-cell>
            <table:table-cell table:style-name="表格1.A1" office:value-type="string">
              <text:p text:style-name="P4"><text:span text:style-name="T3">丙級災害規模：</text:span><text:span text:style-name="T6">通報至直轄市、縣（市）政府消防局及災害權責相關機關</text:span>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3"><text:span text:style-name="T5">森林火災</text:span></text:p>
          </table:table-cell>
          <table:table-cell table:style-name="表格1.B3" office:value-type="string">
            <text:p text:style-name="P8"><text:span text:style-name="T5">行政院農業委員會</text:span></text:p>
          </table:table-cell>
          <table:table-cell table:style-name="表格1.C3" office:value-type="string">
            <text:p text:style-name="P7"><text:span text:style-name="T8">延燒</text:span><text:span text:style-name="T5">面積</text:span><text:span text:style-name="T8">二百</text:span><text:span text:style-name="T5">公頃以上。</text:span></text:p>
          </table:table-cell>
          <table:table-cell table:style-name="表格1.D3" office:value-type="string">
            <text:p text:style-name="P9"><text:span text:style-name="T8">延燒</text:span><text:span text:style-name="T5">面積</text:span><text:span text:style-name="T8">一百</text:span><text:span text:style-name="T5">公頃以上，未滿</text:span><text:span text:style-name="T8">二百</text:span><text:span text:style-name="T5">公頃者。</text:span></text:p>
          </table:table-cell>
          <table:table-cell table:style-name="表格1.E3" office:value-type="string">
            <text:p text:style-name="P6"><text:span text:style-name="T7">延燒</text:span><text:span text:style-name="T4">面積未滿</text:span><text:span text:style-name="T7">一百</text:span><text:span text:style-name="T4">公頃者。</text:span></text:p>
          </table:table-cell>
          <table:table-cell table:style-name="表格1.F3" office:value-type="string">
            <text:p text:style-name="P3"><text:span text:style-name="T5">森林火災</text:span></text:p>
          </table:table-cell>
          <table:table-cell table:style-name="表格1.G3" office:value-type="string">
            <text:p text:style-name="P8"><text:span text:style-name="T5">行政院農業委員會</text:span></text:p>
          </table:table-cell>
          <table:table-cell table:style-name="表格1.H3" office:value-type="string">
            <text:p text:style-name="P4"><text:span text:style-name="T5">被害面積二十公頃以上</text:span><text:span text:style-name="T8">者或草生地五十公頃以上</text:span><text:span text:style-name="T5">。</text:span></text:p>
          </table:table-cell>
          <table:table-cell table:style-name="表格1.I3" office:value-type="string">
            <text:p text:style-name="P6"><text:span text:style-name="T4">被害面積十公頃以上，未滿二十公頃者。</text:span></text:p>
          </table:table-cell>
          <table:table-cell table:style-name="表格1.J3" office:value-type="string">
            <text:p text:style-name="P6"><text:span text:style-name="T4">被害面積未滿十公頃者。</text:span></text:p>
          </table:table-cell>
          <table:table-cell table:style-name="表格1.K3" office:value-type="string">
            <text:p text:style-name="P10"><text:span text:style-name="T5">森林火災「被害面積」於實務救災上較不易精準判定，「延燒面積」係林火蔓延範圍之面積，於救災過程中易觀察測繪，且實務上，草生地、竹林之森林火災雖延燒快速，但不易擴大為大型災害，爰森林火災之各級災害規模通報要件</text:span><text:soft-page-break/><text:span text:style-name="T5">修正以「延燒面積」為通報基準，並依據實務救災經驗，修正面積級距，以提升通報準確性與即時性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64cm" fo:margin-right="0cm" fo:line-height="0.847cm" fo:text-align="justify" style:justify-single-word="false" fo:orphans="2" fo:widows="2" fo:text-indent="0cm" style:auto-text-indent="false" style:snap-to-layout-grid="false"/>
      <style:text-properties style:font-name="Tahoma" fo:font-family="Tahom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ahoma" fo:font-family="Tahom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雅真中楷" style:font-family-asian="雅真中楷" style:font-family-generic-asian="system" style:font-pitch-asian="variable" style:font-size-asian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etter-spacing="normal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etter-spacing="normal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501cm" fo:margin-bottom="1.101cm" fo:margin-left="2cm" fo:margin-right="2.25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緊急通報作業規定修正對照表</dc:title>
    <meta:initial-creator>高鵬翔</meta:initial-creator>
    <dc:creator>鄭耕秉</dc:creator>
    <meta:editing-cycles>14</meta:editing-cycles>
    <meta:print-date>2020-05-22T09:39:00</meta:print-date>
    <meta:creation-date>2021-05-14T03:06:00</meta:creation-date>
    <dc:date>2022-03-17T06:50:00</dc:date>
    <meta:editing-duration>PT1H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469" meta:character-count="470" meta:non-whitespace-character-count="469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