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85cm" fo:margin-left="-0.028cm" table:align="left" style:writing-mode="lr-tb"/>
    </style:style>
    <style:style style:name="表格1.A" style:family="table-column">
      <style:table-column-properties style:column-width="2.028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0.788cm"/>
    </style:style>
    <style:style style:name="表格1.D" style:family="table-column">
      <style:table-column-properties style:column-width="1.438cm"/>
    </style:style>
    <style:style style:name="表格1.E" style:family="table-column">
      <style:table-column-properties style:column-width="1.498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245cm"/>
    </style:style>
    <style:style style:name="表格1.J" style:family="table-column">
      <style:table-column-properties style:column-width="0.254cm"/>
    </style:style>
    <style:style style:name="表格1.K" style:family="table-column">
      <style:table-column-properties style:column-width="1.304cm"/>
    </style:style>
    <style:style style:name="表格1.L" style:family="table-column">
      <style:table-column-properties style:column-width="0.198cm"/>
    </style:style>
    <style:style style:name="表格1.M" style:family="table-column">
      <style:table-column-properties style:column-width="1.362cm"/>
    </style:style>
    <style:style style:name="表格1.N" style:family="table-column">
      <style:table-column-properties style:column-width="0.138cm"/>
    </style:style>
    <style:style style:name="表格1.O" style:family="table-column">
      <style:table-column-properties style:column-width="1.422cm"/>
    </style:style>
    <style:style style:name="表格1.P" style:family="table-column">
      <style:table-column-properties style:column-width="0.083cm"/>
    </style:style>
    <style:style style:name="表格1.Q" style:family="table-column">
      <style:table-column-properties style:column-width="1.475cm"/>
    </style:style>
    <style:style style:name="表格1.R" style:family="table-column">
      <style:table-column-properties style:column-width="1.559cm"/>
    </style:style>
    <style:style style:name="表格1.S" style:family="table-column">
      <style:table-column-properties style:column-width="1.466cm"/>
    </style:style>
    <style:style style:name="表格1.T" style:family="table-column">
      <style:table-column-properties style:column-width="0.093cm"/>
    </style:style>
    <style:style style:name="表格1.U" style:family="table-column">
      <style:table-column-properties style:column-width="1.408cm"/>
    </style:style>
    <style:style style:name="表格1.W" style:family="table-column">
      <style:table-column-properties style:column-width="1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5" style:family="table-row">
      <style:table-row-properties style:min-row-height="0.362cm" fo:keep-together="auto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top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7" style:family="table-row">
      <style:table-row-properties style:min-row-height="3.05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7" style:family="table-row">
      <style:table-row-properties style:min-row-height="2.288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end" style:justify-single-word="false" style:line-break="normal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letter-spacing="0.035cm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letter-spacing="0.035cm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letter-spacing="-0.035cm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text-align="center" style:justify-single-word="false" style:line-break="normal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文鼎粗隸" style:font-name-asian="文鼎粗隸"/>
    </style:style>
    <style:style style:name="P19" style:family="paragraph" style:parent-style-name="Standard">
      <style:paragraph-properties fo:text-align="center" style:justify-single-word="false" style:line-break="normal" style:snap-to-layout-grid="false"/>
      <style:text-properties fo:color="#000000" style:font-name="文鼎粗隸" style:font-name-asian="文鼎粗隸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line-break="normal"/>
    </style:style>
    <style:style style:name="P22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23" style:family="paragraph" style:parent-style-name="Standard">
      <style:paragraph-properties style:line-break="normal"/>
    </style:style>
    <style:style style:name="P24" style:family="paragraph" style:parent-style-name="Standard">
      <style:text-properties style:font-name="文鼎粗隸" style:font-name-asian="文鼎粗隸"/>
    </style:style>
    <style:style style:name="P25" style:family="paragraph" style:parent-style-name="Standard">
      <style:paragraph-properties fo:text-align="center" style:justify-single-word="false"/>
      <style:text-properties style:font-name="文鼎粗隸" style:font-name-asian="文鼎粗隸"/>
    </style:style>
    <style:style style:name="P26" style:family="paragraph" style:parent-style-name="Standard">
      <style:paragraph-properties fo:text-align="center" style:justify-single-word="false" style:line-break="normal"/>
      <style:text-properties style:font-name="文鼎粗隸" style:font-name-asian="文鼎粗隸"/>
    </style:style>
    <style:style style:name="P27" style:family="paragraph" style:parent-style-name="Standard">
      <style:paragraph-properties fo:text-align="center" style:justify-single-word="false" style:line-break="normal" style:snap-to-layout-grid="false"/>
      <style:text-properties style:font-name="文鼎粗隸" style:font-name-asian="文鼎粗隸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文鼎粗隸" style:font-name-asian="文鼎粗隸"/>
    </style:style>
    <style:style style:name="P29" style:family="paragraph" style:parent-style-name="Standard">
      <style:paragraph-properties style:line-break="normal"/>
      <style:text-properties style:font-name="文鼎粗隸" style:font-name-asian="文鼎粗隸"/>
    </style:style>
    <style:style style:name="P30" style:family="paragraph" style:parent-style-name="Standard">
      <style:paragraph-properties fo:text-align="center" style:justify-single-word="false" style:line-break="normal" style:snap-to-layout-grid="false"/>
      <style:text-properties style:font-name="文鼎粗隸" style:font-name-asian="文鼎粗隸" style:font-name-complex="標楷體"/>
    </style:style>
    <style:style style:name="P31" style:family="paragraph" style:parent-style-name="Standard">
      <style:text-properties style:font-name-asian="標楷體"/>
    </style:style>
    <style:style style:name="P32" style:family="paragraph" style:parent-style-name="Standard">
      <style:paragraph-properties style:line-break="normal"/>
      <style:text-properties style:font-name-asian="標楷體"/>
    </style:style>
    <style:style style:name="P33" style:family="paragraph" style:parent-style-name="Standard">
      <style:text-properties style:font-name-asian="標楷體"/>
    </style:style>
    <style:style style:name="P34" style:family="paragraph" style:parent-style-name="Standard">
      <style:paragraph-properties fo:text-align="center" style:justify-single-word="false"/>
      <style:text-properties style:font-name-asian="標楷體"/>
    </style:style>
    <style:style style:name="P35" style:family="paragraph" style:parent-style-name="Standard">
      <style:paragraph-properties style:line-break="normal"/>
      <style:text-properties style:font-name-asian="標楷體"/>
    </style:style>
    <style:style style:name="P36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fo:margin-left="0cm" fo:margin-right="0cm" fo:text-indent="0.353cm" style:auto-text-indent="false" style:line-break="normal"/>
      <style:text-properties fo:letter-spacing="-0.035cm" style:font-name-asian="標楷體"/>
    </style:style>
    <style:style style:name="P3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39" style:family="paragraph" style:parent-style-name="Footer">
      <style:paragraph-properties fo:line-height="0.423cm"/>
      <style:text-properties fo:font-size="12pt" style:font-size-asian="12pt" style:font-size-complex="12pt"/>
    </style:style>
    <style:style style:name="P40" style:family="paragraph" style:parent-style-name="Footer">
      <style:paragraph-properties fo:line-height="0.423cm"/>
      <style:text-properties fo:font-size="12pt" style:font-name-asian="標楷體" style:font-size-asian="12pt" style:font-size-complex="12pt"/>
    </style:style>
    <style:style style:name="P41" style:family="paragraph" style:parent-style-name="Footer">
      <style:paragraph-properties fo:line-height="0.423cm"/>
      <style:text-properties fo:font-size="12pt" style:font-name-asian="標楷體" style:font-size-asian="12pt" style:font-size-complex="12pt"/>
    </style:style>
    <style:style style:name="P42" style:family="paragraph" style:parent-style-name="Footer">
      <style:paragraph-properties fo:line-height="0.423cm"/>
      <style:text-properties style:font-name="標楷體" fo:font-size="12pt" style:font-name-asian="標楷體" style:font-size-asian="12pt" style:font-size-complex="12pt"/>
    </style:style>
    <style:style style:name="P43" style:family="paragraph" style:parent-style-name="Header">
      <style:paragraph-properties fo:line-height="0.035cm"/>
      <style:text-properties fo:color="#33ccc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text-scale="90%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text-scale="90%"/>
    </style:style>
    <style:style style:name="T11" style:family="text">
      <style:text-properties style:font-name="標楷體" style:font-name-asian="標楷體" style:text-scale="90%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letter-spacing="-0.035cm"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text-scale="90%"/>
    </style:style>
    <style:style style:name="T19" style:family="text">
      <style:text-properties style:text-scale="90%"/>
    </style:style>
    <style:style style:name="T20" style:family="text">
      <style:text-properties style:font-name="新細明體" style:letter-kerning="true" style:font-name-complex="新細明體"/>
    </style:style>
    <style:style style:name="T21" style:family="text">
      <style:text-properties fo:color="#000000"/>
    </style:style>
    <style:style style:name="T22" style:family="text">
      <style:text-properties fo:color="#000000" style:font-name="新細明體" style:letter-kerning="true" style:font-name-complex="新細明體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000000" style:font-name="文鼎粗隸" style:font-name-asian="文鼎粗隸"/>
    </style:style>
    <style:style style:name="T25" style:family="text">
      <style:text-properties style:font-name="文鼎粗隸" style:font-name-asian="文鼎粗隸"/>
    </style:style>
    <style:style style:name="T26" style:family="text">
      <style:text-properties style:font-name="文鼎粗隸" style:font-name-asian="文鼎粗隸" style:font-name-complex="文鼎粗隸"/>
    </style:style>
    <style:style style:name="T27" style:family="text">
      <style:text-properties style:font-name="文鼎粗隸"/>
    </style:style>
    <style:style style:name="T28" style:family="text">
      <style:text-properties style:font-name-complex="標楷體"/>
    </style:style>
    <style:style style:name="T29" style:family="text">
      <style:text-properties fo:color="#ff0000"/>
    </style:style>
    <style:style style:name="T30" style:family="text">
      <style:text-properties fo:color="#ff0000" style:font-name="標楷體" style:font-name-asian="標楷體"/>
    </style:style>
    <style:style style:name="T31" style:family="text">
      <style:text-properties fo:color="#ff0000" style:font-name="標楷體" style:font-name-asian="標楷體" style:font-name-complex="標楷體"/>
    </style:style>
    <style:style style:name="T32" style:family="text">
      <style:text-properties style:font-name-asian="Times New Roman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4">金門縣消防局</text:span></text:p>
      <text:p text:style-name="P36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G"/>
        <table:table-column table:style-name="表格1.W"/>
        <table:table-header-rows>
          <table:table-row table:style-name="表格1.1">
            <table:table-cell table:style-name="表格1.A1" office:value-type="string">
              <text:p text:style-name="P2">聯絡人：</text:p>
            </table:table-cell>
            <table:table-cell table:style-name="表格1.A1" office:value-type="string">
              <text:p text:style-name="P9"/>
            </table:table-cell>
            <table:table-cell table:style-name="表格1.A1" table:number-columns-spanned="18" office:value-type="string">
              <text:p text:style-name="P2">劉建順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1.1">
            <table:table-cell table:style-name="表格1.A1" table:number-columns-spanned="2" office:value-type="string">
              <text:p text:style-name="P2">服務單位：</text:p>
            </table:table-cell>
            <table:covered-table-cell/>
            <table:table-cell table:style-name="表格1.A1" table:number-columns-spanned="18" office:value-type="string">
              <text:p text:style-name="P2">金門縣消防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電話：</text:p>
            </table:table-cell>
            <table:table-cell table:style-name="表格1.A1" office:value-type="string">
              <text:p text:style-name="P9"/>
            </table:table-cell>
            <table:table-cell table:style-name="表格1.A1" table:number-columns-spanned="7" office:value-type="string">
              <text:p text:style-name="P1"><text:span text:style-name="T8">082-324021 #66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1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傳真：</text:p>
            </table:table-cell>
            <table:table-cell table:style-name="表格1.A1" office:value-type="string">
              <text:p text:style-name="P9"/>
            </table:table-cell>
            <table:table-cell table:style-name="表格1.A1" table:number-columns-spanned="7" office:value-type="string">
              <text:p text:style-name="P1"><text:span text:style-name="T8">082-37346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office:value-type="string">
              <text:p text:style-name="P3"/>
            </table:table-cell>
            <table:table-cell table:style-name="表格1.A1" table:number-columns-spanned="5" office:value-type="string">
              <text:p text:style-name="P1"><text:span text:style-name="T10">上次預告日期</text:span><text:span text:style-name="T10">:</text:span><text:span text:style-name="T10">108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1" table:number-columns-spanned="2" office:value-type="string">
              <text:p text:style-name="P16">電子信箱：</text:p>
            </table:table-cell>
            <table:covered-table-cell/>
            <table:table-cell table:style-name="表格1.A1" table:number-columns-spanned="7" office:value-type="string">
              <text:p text:style-name="P1"><text:a xlink:type="simple" xlink:href="mailto:a1000606@mail.kinmen.gov.tw" text:style-name="Internet_20_link" text:visited-style-name="Visited_20_Internet_20_Link"><text:span text:style-name="Internet_20_link"><text:span text:style-name="T20">a1000606@mail.kinmen.gov.tw</text:span></text:span>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office:value-type="string">
              <text:p text:style-name="P17"/>
            </table:table-cell>
            <table:table-cell table:style-name="表格1.A1" table:number-columns-spanned="5" office:value-type="string">
              <text:p text:style-name="P1"><text:span text:style-name="T10">本次預告日期</text:span><text:span text:style-name="T10">:</text:span><text:span text:style-name="T10">109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rows-spanned="2" office:value-type="string">
              <text:p text:style-name="P4">資料種類</text:p>
            </table:table-cell>
            <table:table-cell table:style-name="表格1.B6" table:number-rows-spanned="2" table:number-columns-spanned="2" office:value-type="string">
              <text:p text:style-name="P10">資料項目</text:p>
            </table:table-cell>
            <table:covered-table-cell/>
            <table:table-cell table:style-name="表格1.B6" table:number-rows-spanned="2" office:value-type="string">
              <text:p text:style-name="P12">發布形式</text:p>
            </table:table-cell>
            <table:table-cell table:style-name="表格1.E6" table:number-columns-spanned="18" office:value-type="string">
              <text:p text:style-name="P22"><text:span text:style-name="T8"><text:tab/><text:tab/></text:span><text:span text:style-name="T8">預 <text:s/>定 </text:span><text:span text:style-name="T8"><text:s/></text:span><text:span text:style-name="T8">發 <text:s/>布 <text:s/>時 <text:s/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E6" table:number-rows-spanned="2" office:value-type="string">
              <text:p text:style-name="P5"/>
              <text:p text:style-name="P37">備註</text:p>
            </table:table-cell>
          </table:table-row>
          <table:table-row table:style-name="表格1.6">
            <table:covered-table-cell/>
            <table:covered-table-cell/>
            <table:covered-table-cell/>
            <table:covered-table-cell/>
            <table:table-cell table:style-name="表格1.E7" office:value-type="string">
              <text:p text:style-name="P21"><text:span text:style-name="T25">109年</text:span></text:p>
              <text:p text:style-name="P26">12月</text:p>
            </table:table-cell>
            <table:table-cell table:style-name="表格1.E7" office:value-type="string">
              <text:p text:style-name="P21"><text:span text:style-name="T25">110年</text:span></text:p>
              <text:p text:style-name="P21"><text:span text:style-name="T26"><text:s/></text:span><text:span text:style-name="T25">1 月</text:span></text:p>
            </table:table-cell>
            <table:table-cell table:style-name="表格1.E7" office:value-type="string">
              <text:p text:style-name="P21"><text:span text:style-name="T25">110年</text:span></text:p>
              <text:p text:style-name="P21"><text:span text:style-name="T26"><text:s text:c="2"/></text:span><text:span text:style-name="T25">2月</text:span></text:p>
            </table:table-cell>
            <table:table-cell table:style-name="表格1.E7" office:value-type="string">
              <text:p text:style-name="P21"><text:span text:style-name="T25">110年</text:span></text:p>
              <text:p text:style-name="P21"><text:span text:style-name="T26"><text:s text:c="2"/></text:span><text:span text:style-name="T25">3 月</text:span></text:p>
            </table:table-cell>
            <table:table-cell table:style-name="表格1.E7" table:number-columns-spanned="2" office:value-type="string">
              <text:p text:style-name="P21"><text:span text:style-name="T25">110年</text:span></text:p>
              <text:p text:style-name="P21"><text:span text:style-name="T26"><text:s/></text:span><text:span text:style-name="T25">4 月</text:span></text:p>
            </table:table-cell>
            <table:covered-table-cell/>
            <table:table-cell table:style-name="表格1.E7" table:number-columns-spanned="2" office:value-type="string">
              <text:p text:style-name="P21"><text:span text:style-name="T25">110年</text:span></text:p>
              <text:p text:style-name="P21"><text:span text:style-name="T26"><text:s/></text:span><text:span text:style-name="T25">5 月</text:span></text:p>
            </table:table-cell>
            <table:covered-table-cell/>
            <table:table-cell table:style-name="表格1.E7" table:number-columns-spanned="2" office:value-type="string">
              <text:p text:style-name="P21"><text:span text:style-name="T25">110年</text:span></text:p>
              <text:p text:style-name="P21"><text:span text:style-name="T26"><text:s/></text:span><text:span text:style-name="T25">6 月</text:span></text:p>
            </table:table-cell>
            <table:covered-table-cell/>
            <table:table-cell table:style-name="表格1.E7" table:number-columns-spanned="2" office:value-type="string">
              <text:p text:style-name="P21"><text:span text:style-name="T25">110年</text:span></text:p>
              <text:p text:style-name="P21"><text:span text:style-name="T26"><text:s text:c="2"/></text:span><text:span text:style-name="T25">7 月</text:span></text:p>
            </table:table-cell>
            <table:covered-table-cell/>
            <table:table-cell table:style-name="表格1.E7" office:value-type="string">
              <text:p text:style-name="P21"><text:span text:style-name="T25">110年</text:span></text:p>
              <text:p text:style-name="P21"><text:span text:style-name="T26"><text:s text:c="2"/></text:span><text:span text:style-name="T25">8 月</text:span></text:p>
            </table:table-cell>
            <table:table-cell table:style-name="表格1.E7" office:value-type="string">
              <text:p text:style-name="P21"><text:span text:style-name="T25">110年</text:span></text:p>
              <text:p text:style-name="P21"><text:span text:style-name="T26"><text:s/></text:span><text:span text:style-name="T25">9 月</text:span></text:p>
            </table:table-cell>
            <table:table-cell table:style-name="表格1.E7" office:value-type="string">
              <text:p text:style-name="P21"><text:span text:style-name="T25">110年</text:span></text:p>
              <text:p text:style-name="P21"><text:span text:style-name="T25">10 月</text:span></text:p>
            </table:table-cell>
            <table:table-cell table:style-name="表格1.E7" table:number-columns-spanned="2" office:value-type="string">
              <text:p text:style-name="P21"><text:span text:style-name="T25">110年</text:span></text:p>
              <text:p text:style-name="P21"><text:span text:style-name="T25">11 月</text:span></text:p>
            </table:table-cell>
            <table:covered-table-cell/>
            <table:table-cell table:style-name="表格1.E7" office:value-type="string">
              <text:p text:style-name="P21"><text:span text:style-name="T25">110年</text:span></text:p>
              <text:p text:style-name="P21"><text:span text:style-name="T25">12 月</text:span></text:p>
            </table:table-cell>
            <table:covered-table-cell/>
          </table:table-row>
        </table:table-header-rows>
        <table:table-row table:style-name="表格1.6">
          <table:table-cell table:style-name="表格1.A8" office:value-type="string">
            <text:p text:style-name="P15">災害防救統計</text:p>
          </table:table-cell>
          <table:table-cell table:style-name="表格1.B8" table:number-columns-spanned="2" office:value-type="string">
            <text:p text:style-name="P20"><text:a xlink:type="simple" xlink:href="https://ws.kinmen.gov.tw/Download.ashx?u=LzAwMS9VcGxvYWQvMzE1L3JlbGZpbGUvMTAwMTAvNjQ3MzcyL2FhNDZjZTNmLTljMTQtNDczMS05NzBlLTdjYzZjM2E0ZDZjZC5kb2M%3D&amp;n=6YeR6ZaA57ij5raI6Ziy5a6J5YWo6Kit5YKZ5p%2Bl5a%2Bf6JmV55CGLmRvYw%3D%3D&amp;icon=..doc" text:style-name="Internet_20_link" text:visited-style-name="Visited_20_Internet_20_Link"><text:span text:style-name="Internet_20_link"><text:span text:style-name="T8">金門縣消防安全設備查察處理</text:span></text:span></text:a></text:p>
          </table:table-cell>
          <table:covered-table-cell/>
          <table:table-cell table:style-name="表格1.D8" office:value-type="string">
            <text:p text:style-name="P7">報表 <text:s text:c="3"/>網際網路</text:p>
          </table:table-cell>
          <table:table-cell table:style-name="表格1.E8" office:value-type="string">
            <text:p text:style-name="P20"><text:a xlink:type="simple" xlink:href="https://ws.kinmen.gov.tw/Download.ashx?u=LzAwMS9VcGxvYWQvMzE1L3JlbGZpbGUvMTAwMTAvNjkyOTU1LzhhMGQwOTE1LThlMjgtNDdkMC05MTNmLWExZTI5YTI2ZGM0MC5wZGY%3D&amp;n=MTHmnIjlronmqqI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OTU1LzhhMGQwOTE1LThlMjgtNDdkMC05MTNmLWExZTI5YTI2ZGM0MC5wZGY%3D&amp;n=MTHmnIjlronmqqI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U1LzhhMGQwOTE1LThlMjgtNDdkMC05MTNmLWExZTI5YTI2ZGM0MC5wZGY%3D&amp;n=MTHmnIjlronmqqI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8" office:value-type="string">
            <text:p text:style-name="P20"><text:a xlink:type="simple" xlink:href="https://ws.kinmen.gov.tw/Download.ashx?u=LzAwMS9VcGxvYWQvMzE1L3JlbGZpbGUvMTAwMTAvNjk0NzM2LzA4ZDExYmVmLWQ4Y2MtNDQyNi1hODdlLTU0YjU5MTIzM2JiNC5wZGY%3D&amp;n=MTLmnIjlronmqqI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0NzM2LzA4ZDExYmVmLWQ4Y2MtNDQyNi1hODdlLTU0YjU5MTIzM2JiNC5wZGY%3D&amp;n=MTLmnIjlronmqqI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zM2LzA4ZDExYmVmLWQ4Y2MtNDQyNi1hODdlLTU0YjU5MTIzM2JiNC5wZGY%3D&amp;n=MTLmnIjlronmqqI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8" office:value-type="string">
            <text:p text:style-name="P20"><text:a xlink:type="simple" xlink:href="https://ws.kinmen.gov.tw/Download.ashx?u=LzAwMS9VcGxvYWQvMzE1L3JlbGZpbGUvMTAwMTAvNjk2MjA3LzJkNzg3OTY3LWM3NDEtNDU5Ni04ODgwLTQ1NzdiZjIwNTk3YS5wZGY%3D&amp;n=MeaciOWuieaqo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2MjA3LzJkNzg3OTY3LWM3NDEtNDU5Ni04ODgwLTQ1NzdiZjIwNTk3YS5wZGY%3D&amp;n=MeaciOWuieaqo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MjA3LzJkNzg3OTY3LWM3NDEtNDU5Ni04ODgwLTQ1NzdiZjIwNTk3YS5wZGY%3D&amp;n=MeaciOWuieaqoi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8" office:value-type="string">
            <text:p text:style-name="P20"><text:a xlink:type="simple" xlink:href="https://ws.kinmen.gov.tw/Download.ashx?u=LzAwMS9VcGxvYWQvMzE1L3JlbGZpbGUvMTAwMTAvNjk3NTExL2Q0ZTc1YzNmLWQ2ZjItNDE1Ny04ZTU4LTU3OWU5Y2Y2MDIzOS5wZGY%3D&amp;n=MuaciOWuieaqoi5wZGY%3D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3NTExL2Q0ZTc1YzNmLWQ2ZjItNDE1Ny04ZTU4LTU3OWU5Y2Y2MDIzOS5wZGY%3D&amp;n=MuaciOWuieaqoi5wZGY%3D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TExL2Q0ZTc1YzNmLWQ2ZjItNDE1Ny04ZTU4LTU3OWU5Y2Y2MDIzOS5wZGY%3D&amp;n=MuaciOWuieaqoi5wZGY%3D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8" table:number-columns-spanned="2" office:value-type="string">
            <text:p text:style-name="P20"><text:a xlink:type="simple" xlink:href="https://ws.kinmen.gov.tw/Download.ashx?u=LzAwMS9VcGxvYWQvMzE1L3JlbGZpbGUvMTAwMTAvNjk5MjI1LzVhNDY1ZWM3LTUyZmQtNGQ0My1hNWYzLThmZTViNDYyOTVmMC5wZGY%3D&amp;n=M%2BaciOWuieaqo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5MjI1LzVhNDY1ZWM3LTUyZmQtNGQ0My1hNWYzLThmZTViNDYyOTVmMC5wZGY%3D&amp;n=M%2BaciOWuieaqo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jI1LzVhNDY1ZWM3LTUyZmQtNGQ0My1hNWYzLThmZTViNDYyOTVmMC5wZGY%3D&amp;n=M%2BaciOWuieaqoi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8" table:number-columns-spanned="2" office:value-type="string">
            <text:p text:style-name="P20"><text:a xlink:type="simple" xlink:href="https://ws.kinmen.gov.tw/Download.ashx?u=LzAwMS9VcGxvYWQvMzE1L3JlbGZpbGUvMTAwMTAvNzAwNzE4LzUyNjA5ODA5LWQ4OGUtNDRkMS05NGE2LTE5ZmY0N2ZiOGJhYi5wZGY%3D&amp;n=44CQ54G95a6z6aCQ6Ziy56eR44CRMTEw5bm0NOaciOa2iOmYsuWuieWFqOioreWCmeafpeWvn%2BiZleijo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wNzE4LzUyNjA5ODA5LWQ4OGUtNDRkMS05NGE2LTE5ZmY0N2ZiOGJhYi5wZGY%3D&amp;n=44CQ54G95a6z6aCQ6Ziy56eR44CRMTEw5bm0NOaciOa2iOmYsuWuieWFqOioreWCmeafpeWvn%2BiZleijo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NzE4LzUyNjA5ODA5LWQ4OGUtNDRkMS05NGE2LTE5ZmY0N2ZiOGJhYi5wZGY%3D&amp;n=44CQ54G95a6z6aCQ6Ziy56eR44CRMTEw5bm0NOaciOa2iOmYsuWuieWFqOioreWCmeafpeWvn%2BiZleijoS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8" table:number-columns-spanned="2" office:value-type="string">
            <text:p text:style-name="P20"><text:a xlink:type="simple" xlink:href="https://ws.kinmen.gov.tw/Download.ashx?u=LzAwMS9VcGxvYWQvMzE1L3JlbGZpbGUvMTAwMTAvNzAyMjUwLzBlMzZjNGEzLWNkZDAtNGZkNi04MWEzLThlODk1YjVjMjg5ZS5wZGY%3D&amp;n=5a6J5qqiLnBkZg%3D%3D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yMjUwLzBlMzZjNGEzLWNkZDAtNGZkNi04MWEzLThlODk1YjVjMjg5ZS5wZGY%3D&amp;n=5a6J5qqiLnBkZg%3D%3D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yMjUwLzBlMzZjNGEzLWNkZDAtNGZkNi04MWEzLThlODk1YjVjMjg5ZS5wZGY%3D&amp;n=5a6J5qqiLnBkZg%3D%3D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8" table:number-columns-spanned="2" office:value-type="string">
            <text:p text:style-name="P20"><text:a xlink:type="simple" xlink:href="https://ws.kinmen.gov.tw/Download.ashx?u=LzAwMS9VcGxvYWQvMzE1L3JlbGZpbGUvMTAwMTAvNzAzODk0LzM1YjQ5YThlLTFmNTUtNGQ2My05NjhkLWE4M2E3OTZiY2NkMi5wZGY%3D&amp;n=5a6J5YWo5qqi5p%2Bl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zODk0LzM1YjQ5YThlLTFmNTUtNGQ2My05NjhkLWE4M2E3OTZiY2NkMi5wZGY%3D&amp;n=5a6J5YWo5qqi5p%2Bl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Dk0LzM1YjQ5YThlLTFmNTUtNGQ2My05NjhkLWE4M2E3OTZiY2NkMi5wZGY%3D&amp;n=5a6J5YWo5qqi5p%2BlLnBkZg%3D%3D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8" office:value-type="string">
            <text:p text:style-name="P20"><text:span text:style-name="T25">15日</text:span></text:p>
            <text:p text:style-name="P25">17：00</text:p>
            <text:p text:style-name="P25">110年7月</text:p>
          </table:table-cell>
          <table:table-cell table:style-name="表格1.R8" office:value-type="string">
            <text:p text:style-name="P20"><text:span text:style-name="T25">15日</text:span></text:p>
            <text:p text:style-name="P25">17：00</text:p>
            <text:p text:style-name="P25">110年8月</text:p>
          </table:table-cell>
          <table:table-cell table:style-name="表格1.S8" office:value-type="string">
            <text:p text:style-name="P20"><text:span text:style-name="T25">15日</text:span></text:p>
            <text:p text:style-name="P25">17：00</text:p>
            <text:p text:style-name="P25">110年9月</text:p>
          </table:table-cell>
          <table:table-cell table:style-name="表格1.T8" table:number-columns-spanned="2" office:value-type="string">
            <text:p text:style-name="P20"><text:span text:style-name="T25">15日</text:span></text:p>
            <text:p text:style-name="P25">17：00</text:p>
            <text:p text:style-name="P20"><text:span text:style-name="T25">110年10月</text:span></text:p>
          </table:table-cell>
          <table:covered-table-cell/>
          <table:table-cell table:style-name="表格1.V8" office:value-type="string">
            <text:p text:style-name="P20"><text:span text:style-name="T25">15日</text:span></text:p>
            <text:p text:style-name="P25">17：00</text:p>
            <text:p text:style-name="P20"><text:span text:style-name="T25">110年11月</text:span></text:p>
          </table:table-cell>
          <table:table-cell table:style-name="表格1.W8" office:value-type="string">
            <text:p text:style-name="P32">月報</text:p>
          </table:table-cell>
        </table:table-row>
        <table:table-row table:style-name="表格1.6">
          <table:table-cell table:style-name="表格1.A9" office:value-type="string">
            <text:p text:style-name="P14">災害防救統計</text:p>
          </table:table-cell>
          <table:table-cell table:style-name="表格1.B9" table:number-columns-spanned="2" office:value-type="string">
            <text:p text:style-name="P20"><text:a xlink:type="simple" xlink:href="https://ws.kinmen.gov.tw/Download.ashx?u=LzAwMS9VcGxvYWQvMzE1L3JlbGZpbGUvMTAwMTAvNjQ3MzczLzY2NjBlMzk5LWU3MDEtNGU4OC04ZjVlLWY3OWJiZWQ2NjYzZC5kb2M%3D&amp;n=6YeR6ZaA57ij5ray5YyW55%2Bz5rK55rCj5raI6Ziy5a6J5YWo5qqi5p%2Bl5Y%2BK6YGV6KaP5Y%2BW57egLmRvYw%3D%3D&amp;icon=..doc" text:style-name="Internet_20_link" text:visited-style-name="Visited_20_Internet_20_Link"><text:span text:style-name="Internet_20_link"><text:span text:style-name="T12">金門縣液化石油氣消防安全檢查及違規取締</text:span></text:span></text:a></text:p>
          </table:table-cell>
          <table:covered-table-cell/>
          <table:table-cell table:style-name="表格1.D9" office:value-type="string">
            <text:p text:style-name="P7">報表 <text:s text:c="3"/>網際網路</text:p>
          </table:table-cell>
          <table:table-cell table:style-name="表格1.E9" office:value-type="string">
            <text:p text:style-name="P20"><text:a xlink:type="simple" xlink:href="https://ws.kinmen.gov.tw/Download.ashx?u=LzAwMS9VcGxvYWQvMzE1L3JlbGZpbGUvMTAwMTAvNjkyNzkxL2U0YjhmYzlmLTQ1MDQtNGZhYy04NjIwLTUxNzRhN2ZkNTRkYy5wZGY%3D&amp;n=44CQ54G95a6z6aCQ6Ziy56eR44CRMTA55bm0MTHmnIjmtrLljJbnn7PmsrnmsKPmtojpmLLlronlhajmqqLmn6Xlj4rpgZXopo%2F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NzkxL2U0YjhmYzlmLTQ1MDQtNGZhYy04NjIwLTUxNzRhN2ZkNTRkYy5wZGY%3D&amp;n=44CQ54G95a6z6aCQ6Ziy56eR44CRMTA55bm0MTHmnIjmtrLljJbnn7PmsrnmsKPmtojpmLLlronlhajmqqLmn6Xlj4rpgZXopo%2F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NzkxL2U0YjhmYzlmLTQ1MDQtNGZhYy04NjIwLTUxNzRhN2ZkNTRkYy5wZGY%3D&amp;n=44CQ54G95a6z6aCQ6Ziy56eR44CRMTA55bm0MTHmnIjmtrLljJbnn7PmsrnmsKPmtojpmLLlronlhajmqqLmn6Xlj4rpgZXopo%2Flj5bnt6A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9" office:value-type="string">
            <text:p text:style-name="P20"><text:a xlink:type="simple" xlink:href="https://ws.kinmen.gov.tw/Download.ashx?u=LzAwMS9VcGxvYWQvMzE1L3JlbGZpbGUvMTAwMTAvNjk0Njc0LzFlZDlhOTkyLWU1YjktNDk2NC04YWQ1LTA5M2Q4YjQ2YWU1MS5wZGY%3D&amp;n=44CQ54G95a6z6aCQ6Ziy56eR44CRMTA55bm0MTLmnIjmtrLljJbnn7PmsrnmsKPmtojpmLLlronlhajmqqLmn6Xlj4rpgZXopo%2F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0Njc0LzFlZDlhOTkyLWU1YjktNDk2NC04YWQ1LTA5M2Q4YjQ2YWU1MS5wZGY%3D&amp;n=44CQ54G95a6z6aCQ6Ziy56eR44CRMTA55bm0MTLmnIjmtrLljJbnn7PmsrnmsKPmtojpmLLlronlhajmqqLmn6Xlj4rpgZXopo%2F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jc0LzFlZDlhOTkyLWU1YjktNDk2NC04YWQ1LTA5M2Q4YjQ2YWU1MS5wZGY%3D&amp;n=44CQ54G95a6z6aCQ6Ziy56eR44CRMTA55bm0MTLmnIjmtrLljJbnn7PmsrnmsKPmtojpmLLlronlhajmqqLmn6Xlj4rpgZXopo%2Flj5bnt6A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9" office:value-type="string">
            <text:p text:style-name="P20"><text:a xlink:type="simple" xlink:href="https://ws.kinmen.gov.tw/Download.ashx?u=LzAwMS9VcGxvYWQvMzE1L3JlbGZpbGUvMTAwMTAvNjk2MjY4LzY4NTEwMmY3LTE3ZGQtNDkzZC1hYzI1LTU2MjRlY2VkNTEwMC5wZGY%3D&amp;n=44CQ54G95a6z6aCQ6Ziy56eR44CRMTEw5bm0Me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2MjY4LzY4NTEwMmY3LTE3ZGQtNDkzZC1hYzI1LTU2MjRlY2VkNTEwMC5wZGY%3D&amp;n=44CQ54G95a6z6aCQ6Ziy56eR44CRMTEw5bm0Me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MjY4LzY4NTEwMmY3LTE3ZGQtNDkzZC1hYzI1LTU2MjRlY2VkNTEwMC5wZGY%3D&amp;n=44CQ54G95a6z6aCQ6Ziy56eR44CRMTEw5bm0MeaciOa2suWMluefs%2Bayueawo%2Ba2iOmYsuWuieWFqOaqouafpeWPiumBleimj%2BWPlue3oC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9" office:value-type="string">
            <text:p text:style-name="P20"><text:a xlink:type="simple" xlink:href="https://ws.kinmen.gov.tw/Download.ashx?u=LzAwMS9VcGxvYWQvMzE1L3JlbGZpbGUvMTAwMTAvNjk3NTE2L2EwYmVkZmU5LTVjMTEtNGVjMS1hOWVjLTY0ZmZiNDE2ZDNhMi5wZGY%3D&amp;n=44CQ54G95a6z6aCQ6Ziy56eR44CRMTEw5bm0Mu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3NTE2L2EwYmVkZmU5LTVjMTEtNGVjMS1hOWVjLTY0ZmZiNDE2ZDNhMi5wZGY%3D&amp;n=44CQ54G95a6z6aCQ6Ziy56eR44CRMTEw5bm0Mu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TE2L2EwYmVkZmU5LTVjMTEtNGVjMS1hOWVjLTY0ZmZiNDE2ZDNhMi5wZGY%3D&amp;n=44CQ54G95a6z6aCQ6Ziy56eR44CRMTEw5bm0MuaciOa2suWMluefs%2Bayueawo%2Ba2iOmYsuWuieWFqOaqouafpeWPiumBleimj%2BWPlue3oC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9" table:number-columns-spanned="2" office:value-type="string">
            <text:p text:style-name="P20"><text:a xlink:type="simple" xlink:href="https://ws.kinmen.gov.tw/Download.ashx?u=LzAwMS9VcGxvYWQvMzE1L3JlbGZpbGUvMTAwMTAvNjk5MTc3Lzk5ZjJjYzUxLWQyMGQtNGUxNS1iYzRiLTFkMmZjN2MwNDk3Ny5wZGY%3D&amp;n=44CQ54G95a6z6aCQ6Ziy56eR44CRMTEw5bm0M%2B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5MTc3Lzk5ZjJjYzUxLWQyMGQtNGUxNS1iYzRiLTFkMmZjN2MwNDk3Ny5wZGY%3D&amp;n=44CQ54G95a6z6aCQ6Ziy56eR44CRMTEw5bm0M%2B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Tc3Lzk5ZjJjYzUxLWQyMGQtNGUxNS1iYzRiLTFkMmZjN2MwNDk3Ny5wZGY%3D&amp;n=44CQ54G95a6z6aCQ6Ziy56eR44CRMTEw5bm0M%2BaciOa2suWMluefs%2Bayueawo%2Ba2iOmYsuWuieWFqOaqouafpeWPiumBleimj%2BWPlue3oC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9" table:number-columns-spanned="2" office:value-type="string">
            <text:p text:style-name="P20"><text:a xlink:type="simple" xlink:href="https://ws.kinmen.gov.tw/Download.ashx?u=LzAwMS9VcGxvYWQvMzE1L3JlbGZpbGUvMTAwMTAvNzAwNzAzLzNjZThjNjBhLTNkMmEtNDUwZS1hYjIwLThjZGY2OGNiNDJhMS5wZGY%3D&amp;n=44CQ54G95a6z6aCQ6Ziy56eR44CRMTEw5bm0NO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wNzAzLzNjZThjNjBhLTNkMmEtNDUwZS1hYjIwLThjZGY2OGNiNDJhMS5wZGY%3D&amp;n=44CQ54G95a6z6aCQ6Ziy56eR44CRMTEw5bm0NO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NzAzLzNjZThjNjBhLTNkMmEtNDUwZS1hYjIwLThjZGY2OGNiNDJhMS5wZGY%3D&amp;n=44CQ54G95a6z6aCQ6Ziy56eR44CRMTEw5bm0NOaciOa2suWMluefs%2Bayueawo%2Ba2iOmYsuWuieWFqOaqouafpeWPiumBleimj%2BWPlue3oC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9" table:number-columns-spanned="2" office:value-type="string">
            <text:p text:style-name="P20"><text:a xlink:type="simple" xlink:href="https://ws.kinmen.gov.tw/Download.ashx?u=LzAwMS9VcGxvYWQvMzE1L3JlbGZpbGUvMTAwMTAvNzAyMDI3LzA5ODQ0ODc0LTMxZjMtNDA0My1iYjI5LWVkNjE4ZTU2NjcxYy5wZGY%3D&amp;n=44CQ54G95a6z6aCQ6Ziy56eR44CRMTEw5bm0Ne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yMDI3LzA5ODQ0ODc0LTMxZjMtNDA0My1iYjI5LWVkNjE4ZTU2NjcxYy5wZGY%3D&amp;n=44CQ54G95a6z6aCQ6Ziy56eR44CRMTEw5bm0Ne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yMDI3LzA5ODQ0ODc0LTMxZjMtNDA0My1iYjI5LWVkNjE4ZTU2NjcxYy5wZGY%3D&amp;n=44CQ54G95a6z6aCQ6Ziy56eR44CRMTEw5bm0NeaciOa2suWMluefs%2Bayueawo%2Ba2iOmYsuWuieWFqOaqouafpeWPiumBleimj%2BWPlue3oC5wZGY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9" table:number-columns-spanned="2" office:value-type="string">
            <text:p text:style-name="P20"><text:a xlink:type="simple" xlink:href="https://ws.kinmen.gov.tw/Download.ashx?u=LzAwMS9VcGxvYWQvMzE1L3JlbGZpbGUvMTAwMTAvNzAzNTczLzhhODM3YmNiLWEyYjctNDdjYy05MWZiLTQwOWU0ZTI4NGM1My5wZGY%3D&amp;n=44CQ54G95a6z6aCQ6Ziy56eR44CRMTEw5bm0NuaciOa2suWMluefs%2Bayueawo%2Ba2iOmYsuWuieWFqOaqouafpeWPiumBleimj%2B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zNTczLzhhODM3YmNiLWEyYjctNDdjYy05MWZiLTQwOWU0ZTI4NGM1My5wZGY%3D&amp;n=44CQ54G95a6z6aCQ6Ziy56eR44CRMTEw5bm0NuaciOa2suWMluefs%2Bayueawo%2Ba2iOmYsuWuieWFqOaqouafpeWPiumBleimj%2B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NTczLzhhODM3YmNiLWEyYjctNDdjYy05MWZiLTQwOWU0ZTI4NGM1My5wZGY%3D&amp;n=44CQ54G95a6z6aCQ6Ziy56eR44CRMTEw5bm0NuaciOa2suWMluefs%2Bayueawo%2Ba2iOmYsuWuieWFqOaqouafpeWPiumBleimj%2BWPlue3oC5wZGY%3D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9" office:value-type="string">
            <text:p text:style-name="P20"><text:span text:style-name="T25">15日</text:span></text:p>
            <text:p text:style-name="P25">17：00</text:p>
            <text:p text:style-name="P25">110年7月</text:p>
          </table:table-cell>
          <table:table-cell table:style-name="表格1.R9" office:value-type="string">
            <text:p text:style-name="P20"><text:span text:style-name="T25">15日</text:span></text:p>
            <text:p text:style-name="P25">17：00</text:p>
            <text:p text:style-name="P25">110年8月</text:p>
          </table:table-cell>
          <table:table-cell table:style-name="表格1.S9" office:value-type="string">
            <text:p text:style-name="P20"><text:span text:style-name="T25">15日</text:span></text:p>
            <text:p text:style-name="P25">17：00</text:p>
            <text:p text:style-name="P25">110年9月</text:p>
          </table:table-cell>
          <table:table-cell table:style-name="表格1.T9" table:number-columns-spanned="2" office:value-type="string">
            <text:p text:style-name="P20"><text:span text:style-name="T25">15日</text:span></text:p>
            <text:p text:style-name="P25">17：00</text:p>
            <text:p text:style-name="P20"><text:span text:style-name="T25">110年10月</text:span></text:p>
          </table:table-cell>
          <table:covered-table-cell/>
          <table:table-cell table:style-name="表格1.V9" office:value-type="string">
            <text:p text:style-name="P20"><text:span text:style-name="T25">15日</text:span></text:p>
            <text:p text:style-name="P25">17：00</text:p>
            <text:p text:style-name="P20"><text:span text:style-name="T25">110年11月</text:span></text:p>
          </table:table-cell>
          <table:table-cell table:style-name="表格1.W9" office:value-type="string">
            <text:p text:style-name="P32">月報</text:p>
          </table:table-cell>
        </table:table-row>
        <table:table-row table:style-name="表格1.6">
          <table:table-cell table:style-name="表格1.A10" office:value-type="string">
            <text:p text:style-name="P14">災害防救統計</text:p>
          </table:table-cell>
          <table:table-cell table:style-name="表格1.B10" table:number-columns-spanned="2" office:value-type="string">
            <text:p text:style-name="P20"><text:a xlink:type="simple" xlink:href="https://ws.kinmen.gov.tw/Download.ashx?u=LzAwMS9VcGxvYWQvMzE1L3JlbGZpbGUvMTAwMTAvNjQ3Mzc0L2UwYWQyMjMwLTZlMjEtNGVjOC05NWJkLTcyMzEzZDY1ZDM1NS5kb2M%3D&amp;n=6YeR6ZaA57ij54iG56u554WZ54Gr5a6J5YWo5qqi5p%2BlLmRvYw%3D%3D&amp;icon=..doc" text:style-name="Internet_20_link" text:visited-style-name="Visited_20_Internet_20_Link"><text:span text:style-name="Internet_20_link"><text:span text:style-name="T12">金門縣爆竹煙火安全檢查</text:span></text:span></text:a></text:p>
          </table:table-cell>
          <table:covered-table-cell/>
          <table:table-cell table:style-name="表格1.D10" office:value-type="string">
            <text:p text:style-name="P7">報表 <text:s text:c="3"/>網際網路</text:p>
          </table:table-cell>
          <table:table-cell table:style-name="表格1.E10" office:value-type="string">
            <text:p text:style-name="P20"><text:a xlink:type="simple" xlink:href="https://ws.kinmen.gov.tw/Download.ashx?u=LzAwMS9VcGxvYWQvMzE1L3JlbGZpbGUvMTAwMTAvNjkyNzkwLzk3NDA1MDBkLTg2OGQtNDc3My1hOWQzLWYwMzQwZWZjZjFlNS5wZGY%3D&amp;n=44CQ54G95a6z6aCQ6Ziy56eR44CRMTA55bm0MTHmnIjniIbnq7nnhZnngavlronlhajmqqLmn6U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NzkwLzk3NDA1MDBkLTg2OGQtNDc3My1hOWQzLWYwMzQwZWZjZjFlNS5wZGY%3D&amp;n=44CQ54G95a6z6aCQ6Ziy56eR44CRMTA55bm0MTHmnIjniIbnq7nnhZnngavlronlhajmqqLmn6U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NzkwLzk3NDA1MDBkLTg2OGQtNDc3My1hOWQzLWYwMzQwZWZjZjFlNS5wZGY%3D&amp;n=44CQ54G95a6z6aCQ6Ziy56eR44CRMTA55bm0MTHmnIjniIbnq7nnhZnngavlronlhajmqqLmn6U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0" office:value-type="string">
            <text:p text:style-name="P20"><text:a xlink:type="simple" xlink:href="https://ws.kinmen.gov.tw/Download.ashx?u=LzAwMS9VcGxvYWQvMzE1L3JlbGZpbGUvMTAwMTAvNjk0Njc1LzBkNWQ5NzBkLTlhYzgtNGVlNy1iOWViLWE5OTVmZTg0ZDg5Ny5wZGY%3D&amp;n=44CQ54G95a6z6aCQ6Ziy56eR44CRMTA55bm0MTLmnIjniIbnq7nnhZnngavlronlhajmqqLmn6U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0Njc1LzBkNWQ5NzBkLTlhYzgtNGVlNy1iOWViLWE5OTVmZTg0ZDg5Ny5wZGY%3D&amp;n=44CQ54G95a6z6aCQ6Ziy56eR44CRMTA55bm0MTLmnIjniIbnq7nnhZnngavlronlhajmqqLmn6U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jc1LzBkNWQ5NzBkLTlhYzgtNGVlNy1iOWViLWE5OTVmZTg0ZDg5Ny5wZGY%3D&amp;n=44CQ54G95a6z6aCQ6Ziy56eR44CRMTA55bm0MTLmnIjniIbnq7nnhZnngavlronlhajmqqLmn6U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0" office:value-type="string">
            <text:p text:style-name="P20"><text:a xlink:type="simple" xlink:href="https://ws.kinmen.gov.tw/Download.ashx?u=LzAwMS9VcGxvYWQvMzE1L3JlbGZpbGUvMTAwMTAvNjk2MjY5LzIxMDdmY2JkLWI5MDktNGIwNi05NDMzLTgwMzI0ODY1ZmE3Mi5wZGY%3D&amp;n=44CQ54G95a6z6aCQ6Ziy56eR44CRMTEw5bm0Me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2MjY5LzIxMDdmY2JkLWI5MDktNGIwNi05NDMzLTgwMzI0ODY1ZmE3Mi5wZGY%3D&amp;n=44CQ54G95a6z6aCQ6Ziy56eR44CRMTEw5bm0Me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MjY5LzIxMDdmY2JkLWI5MDktNGIwNi05NDMzLTgwMzI0ODY1ZmE3Mi5wZGY%3D&amp;n=44CQ54G95a6z6aCQ6Ziy56eR44CRMTEw5bm0MeaciOeIhuerueeFmeeBq%2BWuieWFqOaqouafpS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0" office:value-type="string">
            <text:p text:style-name="P20"><text:a xlink:type="simple" xlink:href="https://ws.kinmen.gov.tw/Download.ashx?u=LzAwMS9VcGxvYWQvMzE1L3JlbGZpbGUvMTAwMTAvNjk3NTU5L2MzOWNmMTkxLWE5MWMtNDViZC05YjJjLWIyZWY3MGRhNjBjMy5wZGY%3D&amp;n=44CQ54G95a6z6aCQ6Ziy56eR44CRMTEw5bm0Mu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3NTU5L2MzOWNmMTkxLWE5MWMtNDViZC05YjJjLWIyZWY3MGRhNjBjMy5wZGY%3D&amp;n=44CQ54G95a6z6aCQ6Ziy56eR44CRMTEw5bm0Mu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TU5L2MzOWNmMTkxLWE5MWMtNDViZC05YjJjLWIyZWY3MGRhNjBjMy5wZGY%3D&amp;n=44CQ54G95a6z6aCQ6Ziy56eR44CRMTEw5bm0MuaciOeIhuerueeFmeeBq%2BWuieWFqOaqouafpS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0" table:number-columns-spanned="2" office:value-type="string">
            <text:p text:style-name="P20"><text:a xlink:type="simple" xlink:href="https://ws.kinmen.gov.tw/Download.ashx?u=LzAwMS9VcGxvYWQvMzE1L3JlbGZpbGUvMTAwMTAvNjk5MTc5L2Q1ZjhkNDIyLTJlY2EtNGFmMy1hNGViLTNiZTczMDEyNzM1ZC5wZGY%3D&amp;n=44CQ54G95a6z6aCQ6Ziy56eR44CRMTEw5bm0M%2B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5MTc5L2Q1ZjhkNDIyLTJlY2EtNGFmMy1hNGViLTNiZTczMDEyNzM1ZC5wZGY%3D&amp;n=44CQ54G95a6z6aCQ6Ziy56eR44CRMTEw5bm0M%2B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Tc5L2Q1ZjhkNDIyLTJlY2EtNGFmMy1hNGViLTNiZTczMDEyNzM1ZC5wZGY%3D&amp;n=44CQ54G95a6z6aCQ6Ziy56eR44CRMTEw5bm0M%2BaciOeIhuerueeFmeeBq%2BWuieWFqOaqouafpS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0" table:number-columns-spanned="2" office:value-type="string">
            <text:p text:style-name="P20"><text:a xlink:type="simple" xlink:href="https://ws.kinmen.gov.tw/Download.ashx?u=LzAwMS9VcGxvYWQvMzE1L3JlbGZpbGUvMTAwMTAvNzAwNzA0LzhhZWY5MzZhLWIwNjItNDA5YS05NDI0LTlmOTY5Yjc5NDEwOC5wZGY%3D&amp;n=44CQ54G95a6z6aCQ6Ziy56eR44CRMTEw5bm0NO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wNzA0LzhhZWY5MzZhLWIwNjItNDA5YS05NDI0LTlmOTY5Yjc5NDEwOC5wZGY%3D&amp;n=44CQ54G95a6z6aCQ6Ziy56eR44CRMTEw5bm0NO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NzA0LzhhZWY5MzZhLWIwNjItNDA5YS05NDI0LTlmOTY5Yjc5NDEwOC5wZGY%3D&amp;n=44CQ54G95a6z6aCQ6Ziy56eR44CRMTEw5bm0NOaciOeIhuerueeFmeeBq%2BWuieWFqOaqouafpS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0" table:number-columns-spanned="2" office:value-type="string">
            <text:p text:style-name="P20"><text:a xlink:type="simple" xlink:href="https://ws.kinmen.gov.tw/Download.ashx?u=LzAwMS9VcGxvYWQvMzE1L3JlbGZpbGUvMTAwMTAvNzAyMDI1LzYwYmM3ODZkLWVjNTktNDVkYS05NDU2LTk5NjE5NWFjNzY1MC5wZGY%3D&amp;n=44CQ54G95a6z6aCQ6Ziy56eR44CRMTEw5bm0Ne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yMDI1LzYwYmM3ODZkLWVjNTktNDVkYS05NDU2LTk5NjE5NWFjNzY1MC5wZGY%3D&amp;n=44CQ54G95a6z6aCQ6Ziy56eR44CRMTEw5bm0Ne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yMDI1LzYwYmM3ODZkLWVjNTktNDVkYS05NDU2LTk5NjE5NWFjNzY1MC5wZGY%3D&amp;n=44CQ54G95a6z6aCQ6Ziy56eR44CRMTEw5bm0NeaciOeIhuerueeFmeeBq%2BWuieWFqOaqouafpS5wZGY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0" table:number-columns-spanned="2" office:value-type="string">
            <text:p text:style-name="P20"><text:a xlink:type="simple" xlink:href="https://ws.kinmen.gov.tw/Download.ashx?u=LzAwMS9VcGxvYWQvMzE1L3JlbGZpbGUvMTAwMTAvNzAzNTc0L2ZjYWNjMGZmLWI3YmEtNGEwNS05Mjk0LTM1MmFjNjJmMDhmNS5wZGY%3D&amp;n=44CQ54G95a6z6aCQ6Ziy56eR44CRMTEw5bm0NuaciOeIhuerueeFmeeBq%2BWuieWFqOaqouafp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zNTc0L2ZjYWNjMGZmLWI3YmEtNGEwNS05Mjk0LTM1MmFjNjJmMDhmNS5wZGY%3D&amp;n=44CQ54G95a6z6aCQ6Ziy56eR44CRMTEw5bm0NuaciOeIhuerueeFmeeBq%2BWuieWFqOaqouafp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NTc0L2ZjYWNjMGZmLWI3YmEtNGEwNS05Mjk0LTM1MmFjNjJmMDhmNS5wZGY%3D&amp;n=44CQ54G95a6z6aCQ6Ziy56eR44CRMTEw5bm0NuaciOeIhuerueeFmeeBq%2BWuieWFqOaqouafpS5wZGY%3D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10" office:value-type="string">
            <text:p text:style-name="P20"><text:span text:style-name="T25">15日</text:span></text:p>
            <text:p text:style-name="P25">17：00</text:p>
            <text:p text:style-name="P25">110年7月</text:p>
          </table:table-cell>
          <table:table-cell table:style-name="表格1.R10" office:value-type="string">
            <text:p text:style-name="P20"><text:span text:style-name="T25">15日</text:span></text:p>
            <text:p text:style-name="P25">17：00</text:p>
            <text:p text:style-name="P25">110年8月</text:p>
          </table:table-cell>
          <table:table-cell table:style-name="表格1.S10" office:value-type="string">
            <text:p text:style-name="P20"><text:span text:style-name="T25">15日</text:span></text:p>
            <text:p text:style-name="P25">17：00</text:p>
            <text:p text:style-name="P25">110年9月</text:p>
          </table:table-cell>
          <table:table-cell table:style-name="表格1.T10" table:number-columns-spanned="2" office:value-type="string">
            <text:p text:style-name="P20"><text:span text:style-name="T25">15日</text:span></text:p>
            <text:p text:style-name="P25">17：00</text:p>
            <text:p text:style-name="P20"><text:span text:style-name="T25">110年10月</text:span></text:p>
          </table:table-cell>
          <table:covered-table-cell/>
          <table:table-cell table:style-name="表格1.V10" office:value-type="string">
            <text:p text:style-name="P20"><text:span text:style-name="T25">15日</text:span></text:p>
            <text:p text:style-name="P25">17：00</text:p>
            <text:p text:style-name="P20"><text:span text:style-name="T25">110年11月</text:span></text:p>
          </table:table-cell>
          <table:table-cell table:style-name="表格1.W10" office:value-type="string">
            <text:p text:style-name="P32">月報</text:p>
          </table:table-cell>
        </table:table-row>
        <table:table-row table:style-name="表格1.6">
          <table:table-cell table:style-name="表格1.A11" office:value-type="string">
            <text:p text:style-name="P15">災害防救統計</text:p>
          </table:table-cell>
          <table:table-cell table:style-name="表格1.B11" table:number-columns-spanned="2" office:value-type="string">
            <text:p text:style-name="P20"><text:a xlink:type="simple" xlink:href="https://ws.kinmen.gov.tw/Download.ashx?u=LzAwMS9VcGxvYWQvMzE1L3JlbGZpbGUvMTAwMTAvNjQ3Mzc1L2ZkNmUyNDBjLTM3NjQtNDE2MS05NzNjLTI3NzQ2NmFkOTE0NC5kb2M%3D&amp;n=6YeR6ZaA57ij54iG56u554WZ54Gr6YGV5rOV5Y%2BW57egLmRvYw%3D%3D&amp;icon=..doc" text:style-name="Internet_20_link" text:visited-style-name="Visited_20_Internet_20_Link"><text:span text:style-name="Internet_20_link"><text:span text:style-name="T12">金門縣爆竹煙火違法取締</text:span></text:span></text:a></text:p>
          </table:table-cell>
          <table:covered-table-cell/>
          <table:table-cell table:style-name="表格1.D11" office:value-type="string">
            <text:p text:style-name="P7">報表 <text:s text:c="3"/>網際網路</text:p>
          </table:table-cell>
          <table:table-cell table:style-name="表格1.E11" office:value-type="string">
            <text:p text:style-name="P20"><text:a xlink:type="simple" xlink:href="https://ws.kinmen.gov.tw/Download.ashx?u=LzAwMS9VcGxvYWQvMzE1L3JlbGZpbGUvMTAwMTAvNjkyNzg5L2YxMGJlMDg2LTdiYzctNGY5Mi04ZGU3LTZjODg3MDNlMDU2Zi5wZGY%3D&amp;n=44CQ54G95a6z6aCQ6Ziy56eR44CRMTA55bm0MTHmnIjniIbnq7nnhZnngavpgZXms5X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Nzg5L2YxMGJlMDg2LTdiYzctNGY5Mi04ZGU3LTZjODg3MDNlMDU2Zi5wZGY%3D&amp;n=44CQ54G95a6z6aCQ6Ziy56eR44CRMTA55bm0MTHmnIjniIbnq7nnhZnngavpgZXms5X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Nzg5L2YxMGJlMDg2LTdiYzctNGY5Mi04ZGU3LTZjODg3MDNlMDU2Zi5wZGY%3D&amp;n=44CQ54G95a6z6aCQ6Ziy56eR44CRMTA55bm0MTHmnIjniIbnq7nnhZnngavpgZXms5Xlj5bnt6A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1" office:value-type="string">
            <text:p text:style-name="P20"><text:a xlink:type="simple" xlink:href="https://ws.kinmen.gov.tw/Download.ashx?u=LzAwMS9VcGxvYWQvMzE1L3JlbGZpbGUvMTAwMTAvNjk0Njc2LzA5MGEwMzEyLTI3YWEtNDE0Yy1iZGVmLTdlMzBkYTYwMWJkMy5wZGY%3D&amp;n=44CQ54G95a6z6aCQ6Ziy56eR44CRMTA55bm0MTLmnIjniIbnq7nnhZnngavpgZXms5X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0Njc2LzA5MGEwMzEyLTI3YWEtNDE0Yy1iZGVmLTdlMzBkYTYwMWJkMy5wZGY%3D&amp;n=44CQ54G95a6z6aCQ6Ziy56eR44CRMTA55bm0MTLmnIjniIbnq7nnhZnngavpgZXms5X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jc2LzA5MGEwMzEyLTI3YWEtNDE0Yy1iZGVmLTdlMzBkYTYwMWJkMy5wZGY%3D&amp;n=44CQ54G95a6z6aCQ6Ziy56eR44CRMTA55bm0MTLmnIjniIbnq7nnhZnngavpgZXms5Xlj5bnt6A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1" office:value-type="string">
            <text:p text:style-name="P20"><text:a xlink:type="simple" xlink:href="https://ws.kinmen.gov.tw/Download.ashx?u=LzAwMS9VcGxvYWQvMzE1L3JlbGZpbGUvMTAwMTAvNjk2MjcwLzBkZTNkNDU5LWZmZmMtNDg4MC04NmUwLTk2MDlkNjFiZDA0Ny5wZGY%3D&amp;n=44CQ54G95a6z6aCQ6Ziy56eR44CRMTEw5bm0Me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2MjcwLzBkZTNkNDU5LWZmZmMtNDg4MC04NmUwLTk2MDlkNjFiZDA0Ny5wZGY%3D&amp;n=44CQ54G95a6z6aCQ6Ziy56eR44CRMTEw5bm0Me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MjcwLzBkZTNkNDU5LWZmZmMtNDg4MC04NmUwLTk2MDlkNjFiZDA0Ny5wZGY%3D&amp;n=44CQ54G95a6z6aCQ6Ziy56eR44CRMTEw5bm0MeaciOeIhuerueeFmeeBq%2BmBleazleWPlue3oC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1" office:value-type="string">
            <text:p text:style-name="P20"><text:a xlink:type="simple" xlink:href="https://ws.kinmen.gov.tw/Download.ashx?u=LzAwMS9VcGxvYWQvMzE1L3JlbGZpbGUvMTAwMTAvNjk3NTYwLzZhOWNiYTllLTM4YWUtNDJlNy05NDYwLWFkYjA1YTg4NTU5ZS5wZGY%3D&amp;n=44CQ54G95a6z6aCQ6Ziy56eR44CRMTEw5bm0Mu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3NTYwLzZhOWNiYTllLTM4YWUtNDJlNy05NDYwLWFkYjA1YTg4NTU5ZS5wZGY%3D&amp;n=44CQ54G95a6z6aCQ6Ziy56eR44CRMTEw5bm0Mu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TYwLzZhOWNiYTllLTM4YWUtNDJlNy05NDYwLWFkYjA1YTg4NTU5ZS5wZGY%3D&amp;n=44CQ54G95a6z6aCQ6Ziy56eR44CRMTEw5bm0MuaciOeIhuerueeFmeeBq%2BmBleazleWPlue3oC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1" table:number-columns-spanned="2" office:value-type="string">
            <text:p text:style-name="P20"><text:a xlink:type="simple" xlink:href="https://ws.kinmen.gov.tw/Download.ashx?u=LzAwMS9VcGxvYWQvMzE1L3JlbGZpbGUvMTAwMTAvNjk5MTgwLzJiY2VjN2RhLTM1NjktNGUzYy1iMTM2LTgzMjlmYzYzMDUxNi5wZGY%3D&amp;n=44CQ54G95a6z6aCQ6Ziy56eR44CRMTEw5bm0M%2B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5MTgwLzJiY2VjN2RhLTM1NjktNGUzYy1iMTM2LTgzMjlmYzYzMDUxNi5wZGY%3D&amp;n=44CQ54G95a6z6aCQ6Ziy56eR44CRMTEw5bm0M%2B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TgwLzJiY2VjN2RhLTM1NjktNGUzYy1iMTM2LTgzMjlmYzYzMDUxNi5wZGY%3D&amp;n=44CQ54G95a6z6aCQ6Ziy56eR44CRMTEw5bm0M%2BaciOeIhuerueeFmeeBq%2BmBleazleWPlue3oC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1" table:number-columns-spanned="2" office:value-type="string">
            <text:p text:style-name="P20"><text:a xlink:type="simple" xlink:href="https://ws.kinmen.gov.tw/Download.ashx?u=LzAwMS9VcGxvYWQvMzE1L3JlbGZpbGUvMTAwMTAvNzAwNzA1L2UwZmZlOWI4LThmZjQtNGZmNC04NDU2LTI4NWUyOTIxOTRhOS5wZGY%3D&amp;n=44CQ54G95a6z6aCQ6Ziy56eR44CRMTEw5bm0NO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wNzA1L2UwZmZlOWI4LThmZjQtNGZmNC04NDU2LTI4NWUyOTIxOTRhOS5wZGY%3D&amp;n=44CQ54G95a6z6aCQ6Ziy56eR44CRMTEw5bm0NO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NzA1L2UwZmZlOWI4LThmZjQtNGZmNC04NDU2LTI4NWUyOTIxOTRhOS5wZGY%3D&amp;n=44CQ54G95a6z6aCQ6Ziy56eR44CRMTEw5bm0NOaciOeIhuerueeFmeeBq%2BmBleazleWPlue3oC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1" table:number-columns-spanned="2" office:value-type="string">
            <text:p text:style-name="P20"><text:a xlink:type="simple" xlink:href="https://ws.kinmen.gov.tw/Download.ashx?u=LzAwMS9VcGxvYWQvMzE1L3JlbGZpbGUvMTAwMTAvNzAyMDIzL2YyMjVhZmQ2LTU2NjgtNGQwZC1iYmNiLTk4YzNjNjg4ZmIyYS5wZGY%3D&amp;n=44CQ54G95a6z6aCQ6Ziy56eR44CRMTEw5bm0Ne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yMDIzL2YyMjVhZmQ2LTU2NjgtNGQwZC1iYmNiLTk4YzNjNjg4ZmIyYS5wZGY%3D&amp;n=44CQ54G95a6z6aCQ6Ziy56eR44CRMTEw5bm0Ne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yMDIzL2YyMjVhZmQ2LTU2NjgtNGQwZC1iYmNiLTk4YzNjNjg4ZmIyYS5wZGY%3D&amp;n=44CQ54G95a6z6aCQ6Ziy56eR44CRMTEw5bm0NeaciOeIhuerueeFmeeBq%2BmBleazleWPlue3oC5wZGY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1" table:number-columns-spanned="2" office:value-type="string">
            <text:p text:style-name="P20"><text:a xlink:type="simple" xlink:href="https://ws.kinmen.gov.tw/Download.ashx?u=LzAwMS9VcGxvYWQvMzE1L3JlbGZpbGUvMTAwMTAvNzAzNTc2LzQ5NzEyMzViLTcwNWEtNGNmNS1hZDM3LTg2NTQ0Mzc1MWJmMy5wZGY%3D&amp;n=44CQ54G95a6z6aCQ6Ziy56eR44CRMTEw5bm0NuaciOeIhuerueeFmeeBq%2BmBleazleWPlue3oC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zNTc2LzQ5NzEyMzViLTcwNWEtNGNmNS1hZDM3LTg2NTQ0Mzc1MWJmMy5wZGY%3D&amp;n=44CQ54G95a6z6aCQ6Ziy56eR44CRMTEw5bm0NuaciOeIhuerueeFmeeBq%2BmBleazleWPlue3o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NTc2LzQ5NzEyMzViLTcwNWEtNGNmNS1hZDM3LTg2NTQ0Mzc1MWJmMy5wZGY%3D&amp;n=44CQ54G95a6z6aCQ6Ziy56eR44CRMTEw5bm0NuaciOeIhuerueeFmeeBq%2BmBleazleWPlue3oC5wZGY%3D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11" office:value-type="string">
            <text:p text:style-name="P20"><text:span text:style-name="T25">15日</text:span></text:p>
            <text:p text:style-name="P25">17：00</text:p>
            <text:p text:style-name="P25">110年7月</text:p>
          </table:table-cell>
          <table:table-cell table:style-name="表格1.R11" office:value-type="string">
            <text:p text:style-name="P20"><text:span text:style-name="T25">15日</text:span></text:p>
            <text:p text:style-name="P25">17：00</text:p>
            <text:p text:style-name="P25">110年8月</text:p>
          </table:table-cell>
          <table:table-cell table:style-name="表格1.S11" office:value-type="string">
            <text:p text:style-name="P20"><text:span text:style-name="T25">15日</text:span></text:p>
            <text:p text:style-name="P25">17：00</text:p>
            <text:p text:style-name="P25">110年9月</text:p>
          </table:table-cell>
          <table:table-cell table:style-name="表格1.T11" table:number-columns-spanned="2" office:value-type="string">
            <text:p text:style-name="P20"><text:span text:style-name="T25">15日</text:span></text:p>
            <text:p text:style-name="P25">17：00</text:p>
            <text:p text:style-name="P20"><text:span text:style-name="T25">110年10月</text:span></text:p>
          </table:table-cell>
          <table:covered-table-cell/>
          <table:table-cell table:style-name="表格1.V11" office:value-type="string">
            <text:p text:style-name="P20"><text:span text:style-name="T25">15日</text:span></text:p>
            <text:p text:style-name="P25">17：00</text:p>
            <text:p text:style-name="P20"><text:span text:style-name="T25">110年11月</text:span></text:p>
          </table:table-cell>
          <table:table-cell table:style-name="表格1.W11" office:value-type="string">
            <text:p text:style-name="P31">月報</text:p>
          </table:table-cell>
        </table:table-row>
        <text:soft-page-break/>
        <table:table-row table:style-name="表格1.6">
          <table:table-cell table:style-name="表格1.A12" office:value-type="string">
            <text:p text:style-name="P14">災害防救統計</text:p>
          </table:table-cell>
          <table:table-cell table:style-name="表格1.B12" table:number-columns-spanned="2" office:value-type="string">
            <text:p text:style-name="P20"><text:a xlink:type="simple" xlink:href="https://ws.kinmen.gov.tw/Download.ashx?u=LzAwMS9VcGxvYWQvMzE1L3JlbGZpbGUvMTAwMTAvNjkwODQ2L2YzNjJiNmY0LTMwNWUtNGM1Mi05ZmYxLTEwOWRkYTNmZmNkMC5kb2M%3D&amp;n=57Wx6KiI6LOH5paZ6IOM5pmv6Kqq5piOLemHkemWgOe4o%2BmYsueBq%2BeuoeeQhuWft%2BihjOaDheW9oi5kb2M%3D" text:style-name="Internet_20_link" text:visited-style-name="Visited_20_Internet_20_Link"><text:span text:style-name="Internet_20_link"><text:span text:style-name="T12">金門縣防火管理執行情形</text:span></text:span></text:a></text:p>
          </table:table-cell>
          <table:covered-table-cell/>
          <table:table-cell table:style-name="表格1.D12" office:value-type="string">
            <text:p text:style-name="P7">報表 <text:s text:c="3"/>網際網路</text:p>
          </table:table-cell>
          <table:table-cell table:style-name="表格1.E12" office:value-type="string">
            <text:p text:style-name="P20"><text:a xlink:type="simple" xlink:href="https://ws.kinmen.gov.tw/Download.ashx?u=LzAwMS9VcGxvYWQvMzE1L3JlbGZpbGUvMTAwMTAvNjkyOTU0L2ZkMWNmOTczLTQ2NTMtNDZkYS04ZWM4LTRjMmRmNzY4Mjg4OS5wZGY%3D&amp;n=MTHmnIjpmLLngavnrqHnkIY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OTU0L2ZkMWNmOTczLTQ2NTMtNDZkYS04ZWM4LTRjMmRmNzY4Mjg4OS5wZGY%3D&amp;n=MTHmnIjpmLLngavnrqHnk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U0L2ZkMWNmOTczLTQ2NTMtNDZkYS04ZWM4LTRjMmRmNzY4Mjg4OS5wZGY%3D&amp;n=MTHmnIjpmLLngavnrqHnkIY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2" office:value-type="string">
            <text:p text:style-name="P20"><text:a xlink:type="simple" xlink:href="https://ws.kinmen.gov.tw/Download.ashx?u=LzAwMS9VcGxvYWQvMzE1L3JlbGZpbGUvMTAwMTAvNjk0NzM0L2Q5MmE4YjQ0LWEzMTUtNDFhOC1iZmQ1LTBmNzUzODViN2JhYy5wZGY%3D&amp;n=MTLmnIjpmLLngavnrqHnkIY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0NzM0L2Q5MmE4YjQ0LWEzMTUtNDFhOC1iZmQ1LTBmNzUzODViN2JhYy5wZGY%3D&amp;n=MTLmnIjpmLLngavnrqHnk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zM0L2Q5MmE4YjQ0LWEzMTUtNDFhOC1iZmQ1LTBmNzUzODViN2JhYy5wZGY%3D&amp;n=MTLmnIjpmLLngavnrqHnkIY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2" office:value-type="string">
            <text:p text:style-name="P20"><text:a xlink:type="simple" xlink:href="https://ws.kinmen.gov.tw/Download.ashx?u=LzAwMS9VcGxvYWQvMzE1L3JlbGZpbGUvMTAwMTAvNjk2MjA2LzM3MTg3NzM0LTBkZGYtNDkzYi04NzFlLTA0YmE4NzQ1OTQxMy5wZGY%3D&amp;n=MeaciO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2MjA2LzM3MTg3NzM0LTBkZGYtNDkzYi04NzFlLTA0YmE4NzQ1OTQxMy5wZGY%3D&amp;n=MeaciO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MjA2LzM3MTg3NzM0LTBkZGYtNDkzYi04NzFlLTA0YmE4NzQ1OTQxMy5wZGY%3D&amp;n=MeaciOmYsueBq%2BeuoeeQhi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2" office:value-type="string">
            <text:p text:style-name="P20"><text:a xlink:type="simple" xlink:href="https://ws.kinmen.gov.tw/Download.ashx?u=LzAwMS9VcGxvYWQvMzE1L3JlbGZpbGUvMTAwMTAvNjk3NTEwL2NhYzlkMTE4LWQxMzQtNDNlYy05YjAzLWUwNDJkOTcxM2NmNi5wZGY%3D&amp;n=MuaciO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3NTEwL2NhYzlkMTE4LWQxMzQtNDNlYy05YjAzLWUwNDJkOTcxM2NmNi5wZGY%3D&amp;n=MuaciO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TEwL2NhYzlkMTE4LWQxMzQtNDNlYy05YjAzLWUwNDJkOTcxM2NmNi5wZGY%3D&amp;n=MuaciOmYsueBq%2BeuoeeQhi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2" table:number-columns-spanned="2" office:value-type="string">
            <text:p text:style-name="P20"><text:a xlink:type="simple" xlink:href="https://ws.kinmen.gov.tw/Download.ashx?u=LzAwMS9VcGxvYWQvMzE1L3JlbGZpbGUvMTAwMTAvNjk5MjI0LzVlNzJlYjhlLWUzNTgtNGY1MC05YWQzLTQyYTQ2MzI2NDQ5Ny5wZGY%3D&amp;n=M%2BaciOmYsueBq%2BeuoeeQh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5MjI0LzVlNzJlYjhlLWUzNTgtNGY1MC05YWQzLTQyYTQ2MzI2NDQ5Ny5wZGY%3D&amp;n=M%2BaciOmYsueBq%2BeuoeeQ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jI0LzVlNzJlYjhlLWUzNTgtNGY1MC05YWQzLTQyYTQ2MzI2NDQ5Ny5wZGY%3D&amp;n=M%2BaciOmYsueBq%2BeuoeeQhi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2" table:number-columns-spanned="2" office:value-type="string">
            <text:p text:style-name="P20"><text:a xlink:type="simple" xlink:href="https://ws.kinmen.gov.tw/Download.ashx?u=LzAwMS9VcGxvYWQvMzE1L3JlbGZpbGUvMTAwMTAvNzAwNzE2LzgwM2JmMjRiLTRmOGYtNDA0MS04ZjBjLTcwYzA4NzNhNjgwMS5wZGY%3D&amp;n=44CQ54G95a6z6aCQ6Ziy56eR44CRMTEw5bm0NOaciOmYsueBq%2BeuoeeQhuWft%2BihjOaDheW9oi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wNzE2LzgwM2JmMjRiLTRmOGYtNDA0MS04ZjBjLTcwYzA4NzNhNjgwMS5wZGY%3D&amp;n=44CQ54G95a6z6aCQ6Ziy56eR44CRMTEw5bm0NOaciOmYsueBq%2BeuoeeQhuWft%2BihjOaDheW9o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NzE2LzgwM2JmMjRiLTRmOGYtNDA0MS04ZjBjLTcwYzA4NzNhNjgwMS5wZGY%3D&amp;n=44CQ54G95a6z6aCQ6Ziy56eR44CRMTEw5bm0NOaciOmYsueBq%2BeuoeeQhuWft%2BihjOaDheW9oi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2" table:number-columns-spanned="2" office:value-type="string">
            <text:p text:style-name="P20"><text:a xlink:type="simple" xlink:href="https://ws.kinmen.gov.tw/Download.ashx?u=LzAwMS9VcGxvYWQvMzE1L3JlbGZpbGUvMTAwMTAvNzAyMjUxLzQ2ZDUwMzJmLTU0MTgtNDg3Ni05NGUyLWU1Y2JjZGVjZmE1Mi5wZGY%3D&amp;n=6Ziy54Gr566h55CG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yMjUxLzQ2ZDUwMzJmLTU0MTgtNDg3Ni05NGUyLWU1Y2JjZGVjZmE1Mi5wZGY%3D&amp;n=6Ziy54Gr566h55CG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yMjUxLzQ2ZDUwMzJmLTU0MTgtNDg3Ni05NGUyLWU1Y2JjZGVjZmE1Mi5wZGY%3D&amp;n=6Ziy54Gr566h55CGLnBkZg%3D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2" table:number-columns-spanned="2" office:value-type="string">
            <text:p text:style-name="P20"><text:a xlink:type="simple" xlink:href="https://ws.kinmen.gov.tw/Download.ashx?u=LzAwMS9VcGxvYWQvMzE1L3JlbGZpbGUvMTAwMTAvNzAzODg4LzkyNGU1N2Y3LWI1YzYtNDFiMC1hZmY0LTUzYjQ2YzA4Y2FmYy5wZGY%3D&amp;n=6Ziy54Gr566h55CG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zODg4LzkyNGU1N2Y3LWI1YzYtNDFiMC1hZmY0LTUzYjQ2YzA4Y2FmYy5wZGY%3D&amp;n=6Ziy54Gr566h55CG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Dg4LzkyNGU1N2Y3LWI1YzYtNDFiMC1hZmY0LTUzYjQ2YzA4Y2FmYy5wZGY%3D&amp;n=6Ziy54Gr566h55CGLnBkZg%3D%3D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12" office:value-type="string">
            <text:p text:style-name="P20"><text:span text:style-name="T25">15日</text:span></text:p>
            <text:p text:style-name="P25">17：00</text:p>
            <text:p text:style-name="P25">110年7月</text:p>
          </table:table-cell>
          <table:table-cell table:style-name="表格1.R12" office:value-type="string">
            <text:p text:style-name="P20"><text:span text:style-name="T25">15日</text:span></text:p>
            <text:p text:style-name="P25">17：00</text:p>
            <text:p text:style-name="P25">110年8月</text:p>
          </table:table-cell>
          <table:table-cell table:style-name="表格1.S12" office:value-type="string">
            <text:p text:style-name="P20"><text:span text:style-name="T25">15日</text:span></text:p>
            <text:p text:style-name="P25">17：00</text:p>
            <text:p text:style-name="P25">110年9月</text:p>
          </table:table-cell>
          <table:table-cell table:style-name="表格1.T12" table:number-columns-spanned="2" office:value-type="string">
            <text:p text:style-name="P20"><text:span text:style-name="T25">15日</text:span></text:p>
            <text:p text:style-name="P25">17：00</text:p>
            <text:p text:style-name="P20"><text:span text:style-name="T25">110年10月</text:span></text:p>
          </table:table-cell>
          <table:covered-table-cell/>
          <table:table-cell table:style-name="表格1.V12" office:value-type="string">
            <text:p text:style-name="P20"><text:span text:style-name="T25">15日</text:span></text:p>
            <text:p text:style-name="P25">17：00</text:p>
            <text:p text:style-name="P20"><text:span text:style-name="T25">110年11月</text:span></text:p>
          </table:table-cell>
          <table:table-cell table:style-name="表格1.W12" office:value-type="string">
            <text:p text:style-name="P31">月報</text:p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表格1.6">
          <table:table-cell table:style-name="表格1.A13" office:value-type="string">
            <text:p text:style-name="P14">災害防救統計</text:p>
          </table:table-cell>
          <table:table-cell table:style-name="表格1.B13" table:number-columns-spanned="2" office:value-type="string">
            <text:p text:style-name="P20"><text:a xlink:type="simple" xlink:href="https://ws.kinmen.gov.tw/Download.ashx?u=LzAwMS9VcGxvYWQvMzE1L3JlbGZpbGUvMTAwMTAvNjQ3Mzc4LzFiOTg3Mzg1LWNlNTAtNDNmZS04YTNmLWNjNWZhNjBkZDc1Zi5kb2M%3D&amp;n=6YeR6ZaA57ij54Gr54G95Ye65YuV5Lq65ZOh44CB6LuK6Lyb44CB6Ii56ImH44CB55u05Y2H5qmfLmRvYw%3D%3D&amp;icon=..doc" text:style-name="Internet_20_link" text:visited-style-name="Visited_20_Internet_20_Link"><text:span text:style-name="Internet_20_link"><text:span text:style-name="T12">金門縣火災出動人員、車輛、船艇、直升機</text:span></text:span></text:a></text:p>
          </table:table-cell>
          <table:covered-table-cell/>
          <table:table-cell table:style-name="表格1.D13" office:value-type="string">
            <text:p text:style-name="P7">報表 <text:s text:c="3"/>網際網路</text:p>
          </table:table-cell>
          <table:table-cell table:style-name="表格1.E13" office:value-type="string">
            <text:p text:style-name="P20"><text:a xlink:type="simple" xlink:href="https://ws.kinmen.gov.tw/Download.ashx?u=LzAwMS9VcGxvYWQvMzE1L3JlbGZpbGUvMTAwMTAvNjkyODM0LzRkNTM2Y2E0LWUyODQtNDFiNS1iODg5LTEyM2E3NWNmMjAwYi5wZGY%3D&amp;n=MTA5MTH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ODM0LzRkNTM2Y2E0LWUyODQtNDFiNS1iODg5LTEyM2E3NWNmMjAwYi5wZGY%3D&amp;n=MTA5MTH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DM0LzRkNTM2Y2E0LWUyODQtNDFiNS1iODg5LTEyM2E3NWNmMjAwYi5wZGY%3D&amp;n=MTA5MTHph5HploDnuKPngavngb3lh7rli5Xkurrlk6HjgIHou4rovJvjgIHoiLnoiYfjgIHnm7TljYfmqZ8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3" office:value-type="string">
            <text:p text:style-name="P20"><text:a xlink:type="simple" xlink:href="https://ws.kinmen.gov.tw/Download.ashx?u=LzAwMS9VcGxvYWQvMzE1L3JlbGZpbGUvMTAwMTAvNjk0NjUyL2YzZmI5NTk3LTc1ODctNGM0OC1hNmEzLThkMmEyOTJkMTAyMi5wZGY%3D&amp;n=44CQ54G95a6z5pC25pWR56eR44CRMTA55bm0MTLmnIj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0NjUyL2YzZmI5NTk3LTc1ODctNGM0OC1hNmEzLThkMmEyOTJkMTAyMi5wZGY%3D&amp;n=44CQ54G95a6z5pC25pWR56eR44CRMTA55bm0MTLmnIj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jUyL2YzZmI5NTk3LTc1ODctNGM0OC1hNmEzLThkMmEyOTJkMTAyMi5wZGY%3D&amp;n=44CQ54G95a6z5pC25pWR56eR44CRMTA55bm0MTLmnIjph5HploDnuKPngavngb3lh7rli5Xkurrlk6HjgIHou4rovJvjgIHoiLnoiYfjgIHnm7TljYfmqZ8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3" office:value-type="string">
            <text:p text:style-name="P20"><text:a xlink:type="simple" xlink:href="https://ws.kinmen.gov.tw/Download.ashx?u=LzAwMS9VcGxvYWQvMzE1L3JlbGZpbGUvMTAwMTAvNjk2MDM1LzY2Yzg4MDMwLTI3NjUtNDExNy1iNmI3LTE3Nzg0MzFiYzU3Yi5wZGY%3D&amp;n=44CQ54G95a6z5pC25pWR56eR44CRMTEw5bm0Me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2MDM1LzY2Yzg4MDMwLTI3NjUtNDExNy1iNmI3LTE3Nzg0MzFiYzU3Yi5wZGY%3D&amp;n=44CQ54G95a6z5pC25pWR56eR44CRMTEw5bm0Me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MDM1LzY2Yzg4MDMwLTI3NjUtNDExNy1iNmI3LTE3Nzg0MzFiYzU3Yi5wZGY%3D&amp;n=44CQ54G95a6z5pC25pWR56eR44CRMTEw5bm0Me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3" office:value-type="string">
            <text:p text:style-name="P20"><text:a xlink:type="simple" xlink:href="https://ws.kinmen.gov.tw/Download.ashx?u=LzAwMS9VcGxvYWQvMzE1L3JlbGZpbGUvMTAwMTAvNjk3NDYxLzVkZTRiNTRmLTY3M2EtNDc1Ni05Y2I3LWYyYzRmMDY4M2QwMy5wZGY%3D&amp;n=44CQ54G95a6z5pC25pWR56eR44CRMTEw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3NDYxLzVkZTRiNTRmLTY3M2EtNDc1Ni05Y2I3LWYyYzRmMDY4M2QwMy5wZGY%3D&amp;n=44CQ54G95a6z5pC25pWR56eR44CRMTEw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DYxLzVkZTRiNTRmLTY3M2EtNDc1Ni05Y2I3LWYyYzRmMDY4M2QwMy5wZGY%3D&amp;n=44CQ54G95a6z5pC25pWR56eR44CRMTEw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3" table:number-columns-spanned="2" office:value-type="string">
            <text:p text:style-name="P20"><text:a xlink:type="simple" xlink:href="https://ws.kinmen.gov.tw/Download.ashx?u=LzAwMS9VcGxvYWQvMzE1L3JlbGZpbGUvMTAwMTAvNjk5MDAxLzcyOWJlMjY2LWZhNzQtNDRiZS05ODc0LTlhMDg4ZTUxNjA5MS5wZGY%3D&amp;n=44CQ54G95a6z5pC25pWR56eR44CRMTEw5bm0M%2B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5MDAxLzcyOWJlMjY2LWZhNzQtNDRiZS05ODc0LTlhMDg4ZTUxNjA5MS5wZGY%3D&amp;n=44CQ54G95a6z5pC25pWR56eR44CRMTEw5bm0M%2B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DAxLzcyOWJlMjY2LWZhNzQtNDRiZS05ODc0LTlhMDg4ZTUxNjA5MS5wZGY%3D&amp;n=44CQ54G95a6z5pC25pWR56eR44CRMTEw5bm0M%2B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3" table:number-columns-spanned="2" office:value-type="string">
            <text:p text:style-name="P20"><text:a xlink:type="simple" xlink:href="https://ws.kinmen.gov.tw/Download.ashx?u=LzAwMS9VcGxvYWQvMzE1L3JlbGZpbGUvMTAwMTAvNzAwNzI2LzU3NjM1MjUzLTQ3MDUtNDFhNy1hYmE4LWY0YzM2MGNjNTI2ZC5wZGY%3D&amp;n=MTEwMDTjgJDngb3lrrPmkLbmlZHnp5HjgJExMTDlubQz5pyI6YeR6ZaA57ij54Gr54G95Ye65YuV5Lq65ZOh44CB6LuK6Lyb44CB6Ii56ImH44CB55u05Y2H5qmf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wNzI2LzU3NjM1MjUzLTQ3MDUtNDFhNy1hYmE4LWY0YzM2MGNjNTI2ZC5wZGY%3D&amp;n=MTEwMDTjgJDngb3lrrPmkLbmlZHnp5HjgJExMTDlubQz5pyI6YeR6ZaA57ij54Gr54G95Ye65YuV5Lq65ZOh44CB6LuK6Lyb44CB6Ii56ImH44CB55u05Y2H5qmf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NzI2LzU3NjM1MjUzLTQ3MDUtNDFhNy1hYmE4LWY0YzM2MGNjNTI2ZC5wZGY%3D&amp;n=MTEwMDTjgJDngb3lrrPmkLbmlZHnp5HjgJExMTDlubQz5pyI6YeR6ZaA57ij54Gr54G95Ye65YuV5Lq65ZOh44CB6LuK6Lyb44CB6Ii56ImH44CB55u05Y2H5qmfLnBkZg%3D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3" table:number-columns-spanned="2" office:value-type="string">
            <text:p text:style-name="P20"><text:a xlink:type="simple" xlink:href="https://ws.kinmen.gov.tw/Download.ashx?u=LzAwMS9VcGxvYWQvMzE1L3JlbGZpbGUvMTAwMTAvNzAyMzk2LzQwZDYwZGE1LWRkNGQtNDdjNi1hNDgwLTQ2ODY1OGQ1ZDVkMi5wZGY%3D&amp;n=MTEwMDXjgJDngb3lrrPmkLbmlZHnp5HjgJExMTDlubQ1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yMzk2LzQwZDYwZGE1LWRkNGQtNDdjNi1hNDgwLTQ2ODY1OGQ1ZDVkMi5wZGY%3D&amp;n=MTEwMDXjgJDngb3lrrPmkLbmlZHnp5HjgJExMTDlubQ1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yMzk2LzQwZDYwZGE1LWRkNGQtNDdjNi1hNDgwLTQ2ODY1OGQ1ZDVkMi5wZGY%3D&amp;n=MTEwMDXjgJDngb3lrrPmkLbmlZHnp5HjgJExMTDlubQ1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3" table:number-columns-spanned="2" office:value-type="string">
            <text:p text:style-name="P20"><text:a xlink:type="simple" xlink:href="https://ws.kinmen.gov.tw/Download.ashx?u=LzAwMS9VcGxvYWQvMzE1L3JlbGZpbGUvMTAwMTAvNzAzOTAwLzVmZDMxOTRmLWQ2MzMtNDQ3YS1iM2VmLTczYzNkNGJjOTc3Ni5wZGY%3D&amp;n=MTEwMDbjgJDngb3lrrPmkLbmlZHnp5HjgJExMTDlubQ2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zOTAwLzVmZDMxOTRmLWQ2MzMtNDQ3YS1iM2VmLTczYzNkNGJjOTc3Ni5wZGY%3D&amp;n=MTEwMDbjgJDngb3lrrPmkLbmlZHnp5HjgJExMTDlubQ2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TAwLzVmZDMxOTRmLWQ2MzMtNDQ3YS1iM2VmLTczYzNkNGJjOTc3Ni5wZGY%3D&amp;n=MTEwMDbjgJDngb3lrrPmkLbmlZHnp5HjgJExMTDlubQ25pyI6YeR6ZaA57ij54Gr54G95Ye65YuV5Lq65ZOh44CB6LuK6Lyb44CB6Ii56ImH44CB55u05Y2H5qmfIC0g6KSH6KO9LnBkZg%3D%3D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13" office:value-type="string">
            <text:p text:style-name="P20"><text:span text:style-name="T25">15日</text:span></text:p>
            <text:p text:style-name="P25">17：00</text:p>
            <text:p text:style-name="P25">110年7月</text:p>
          </table:table-cell>
          <table:table-cell table:style-name="表格1.R13" office:value-type="string">
            <text:p text:style-name="P20"><text:span text:style-name="T25">15日</text:span></text:p>
            <text:p text:style-name="P25">17：00</text:p>
            <text:p text:style-name="P25">110年8月</text:p>
          </table:table-cell>
          <table:table-cell table:style-name="表格1.S13" office:value-type="string">
            <text:p text:style-name="P20"><text:span text:style-name="T25">15日</text:span></text:p>
            <text:p text:style-name="P25">17：00</text:p>
            <text:p text:style-name="P25">110年9月</text:p>
          </table:table-cell>
          <table:table-cell table:style-name="表格1.T13" table:number-columns-spanned="2" office:value-type="string">
            <text:p text:style-name="P20"><text:span text:style-name="T25">15日</text:span></text:p>
            <text:p text:style-name="P25">17：00</text:p>
            <text:p text:style-name="P20"><text:span text:style-name="T25">110年10月</text:span></text:p>
          </table:table-cell>
          <table:covered-table-cell/>
          <table:table-cell table:style-name="表格1.V13" office:value-type="string">
            <text:p text:style-name="P20"><text:span text:style-name="T25">15日</text:span></text:p>
            <text:p text:style-name="P25">17：00</text:p>
            <text:p text:style-name="P20"><text:span text:style-name="T25">110年11月</text:span></text:p>
          </table:table-cell>
          <table:table-cell table:style-name="表格1.W13" office:value-type="string">
            <text:p text:style-name="P31">月報</text:p>
          </table:table-cell>
        </table:table-row>
        <table:table-row table:style-name="表格1.6">
          <table:table-cell table:style-name="表格1.A14" office:value-type="string">
            <text:p text:style-name="P14">災害防救統計</text:p>
          </table:table-cell>
          <table:table-cell table:style-name="表格1.B14" table:number-columns-spanned="2" office:value-type="string">
            <text:p text:style-name="P20"><text:a xlink:type="simple" xlink:href="https://ws.kinmen.gov.tw/Download.ashx?u=LzAwMS9VcGxvYWQvMzE1L3JlbGZpbGUvMTAwMTAvNjQ3Mzc5L2M5NzExZDk0LWViZmYtNDQwNi1hMzJhLWU1M2U2ZmIyNTg4YS5kb2M%3D&amp;n=6YeR6ZaA57ij5raI6Ziy57eK5oCl5pWR6K235Yiw6Zmi5YmN5b%2BD6IK65Yqf6IO95YGc5q2i5YK355eF5oKj57Wx6KiILmRvYw%3D%3D&amp;icon=..doc" text:style-name="Internet_20_link" text:visited-style-name="Visited_20_Internet_20_Link"><text:span text:style-name="Internet_20_link"><text:span text:style-name="T12">金門縣消防緊急救護到</text:span></text:span></text:a><text:a xlink:type="simple" xlink:href="https://ws.kinmen.gov.tw/Download.ashx?u=LzAwMS9VcGxvYWQvMzE1L3JlbGZpbGUvMTAwMTAvNjQ3Mzc5L2M5NzExZDk0LWViZmYtNDQwNi1hMzJhLWU1M2U2ZmIyNTg4YS5kb2M%3D&amp;n=6YeR6ZaA57ij5raI6Ziy57eK5oCl5pWR6K235Yiw6Zmi5YmN5b%2BD6IK65Yqf6IO95YGc5q2i5YK355eF5oKj57Wx6KiILmRvYw%3D%3D&amp;icon=..doc" text:style-name="Internet_20_link" text:visited-style-name="Visited_20_Internet_20_Link"><text:span text:style-name="Internet_20_link"><text:span text:style-name="T12">院前心肺功能停止傷病患統計</text:span></text:span></text:a></text:p>
          </table:table-cell>
          <table:covered-table-cell/>
          <table:table-cell table:style-name="表格1.D14" office:value-type="string">
            <text:p text:style-name="P7">報表 <text:s text:c="3"/>網際網路</text:p>
          </table:table-cell>
          <table:table-cell table:style-name="表格1.E14" office:value-type="string">
            <text:p text:style-name="P20"><text:a xlink:type="simple" xlink:href="https://ws.kinmen.gov.tw/Download.ashx?u=LzAwMS9VcGxvYWQvMzE1L3JlbGZpbGUvMTAwMTAvNjkyOTA1LzY0YjU0NGVlLTY0MWItNDYyMC1hYjZlLTRkZWYyYWRkOTZiMy5wZGY%3D&amp;n=MTA5LjExIE9IQ0E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OTA1LzY0YjU0NGVlLTY0MWItNDYyMC1hYjZlLTRkZWYyYWRkOTZiMy5wZGY%3D&amp;n=MTA5LjExIE9IQ0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A1LzY0YjU0NGVlLTY0MWItNDYyMC1hYjZlLTRkZWYyYWRkOTZiMy5wZGY%3D&amp;n=MTA5LjExIE9IQ0E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4" office:value-type="string">
            <text:p text:style-name="P20"><text:a xlink:type="simple" xlink:href="https://ws.kinmen.gov.tw/Download.ashx?u=LzAwMS9VcGxvYWQvMzE1L3JlbGZpbGUvMTAwMTAvNjk0NTc4L2Q2ZDc4YjExLTdmZjktNDcwOC04ODdkLWY4ZjE1NjAzMTdmZS5wZGY%3D&amp;n=MTA5LjEyIE9IQ0E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0NTc4L2Q2ZDc4YjExLTdmZjktNDcwOC04ODdkLWY4ZjE1NjAzMTdmZS5wZGY%3D&amp;n=MTA5LjEyIE9IQ0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Tc4L2Q2ZDc4YjExLTdmZjktNDcwOC04ODdkLWY4ZjE1NjAzMTdmZS5wZGY%3D&amp;n=MTA5LjEyIE9IQ0E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4" office:value-type="string">
            <text:p text:style-name="P20"><text:a xlink:type="simple" xlink:href="https://ws.kinmen.gov.tw/Download.ashx?u=LzAwMS9VcGxvYWQvMzE1L3JlbGZpbGUvMTAwMTAvNjk2MzUwL2MzMDJiOTQxLTJlZjEtNGU3YS05NGY4LWY5NzE2YzFmMTkxNy5wZGY%3D&amp;n=MTEwLjE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2MzUwL2MzMDJiOTQxLTJlZjEtNGU3YS05NGY4LWY5NzE2YzFmMTkxNy5wZGY%3D&amp;n=MTEwLjE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MzUwL2MzMDJiOTQxLTJlZjEtNGU3YS05NGY4LWY5NzE2YzFmMTkxNy5wZGY%3D&amp;n=MTEwLjEgT0hDQS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4" office:value-type="string">
            <text:p text:style-name="P20"><text:a xlink:type="simple" xlink:href="https://ws.kinmen.gov.tw/Download.ashx?u=LzAwMS9VcGxvYWQvMzE1L3JlbGZpbGUvMTAwMTAvNjk3NTgwL2Q4ZGI0MjYwLTA0MjQtNDNhNC04MTcyLWM1YjU4M2JjNDQ0MS5wZGY%3D&amp;n=MTEwLjI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3NTgwL2Q4ZGI0MjYwLTA0MjQtNDNhNC04MTcyLWM1YjU4M2JjNDQ0MS5wZGY%3D&amp;n=MTEwLjI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TgwL2Q4ZGI0MjYwLTA0MjQtNDNhNC04MTcyLWM1YjU4M2JjNDQ0MS5wZGY%3D&amp;n=MTEwLjIgT0hDQS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4" table:number-columns-spanned="2" office:value-type="string">
            <text:p text:style-name="P20"><text:a xlink:type="simple" xlink:href="https://ws.kinmen.gov.tw/Download.ashx?u=LzAwMS9VcGxvYWQvMzE1L3JlbGZpbGUvMTAwMTAvNjk5MTc2L2E0NDQ5MGQ1LWE1MGUtNGZmMC1iMTNjLWYwZTM1NmJkNjNmOC5wZGY%3D&amp;n=MTEwLjM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5MTc2L2E0NDQ5MGQ1LWE1MGUtNGZmMC1iMTNjLWYwZTM1NmJkNjNmOC5wZGY%3D&amp;n=MTEwLjM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Tc2L2E0NDQ5MGQ1LWE1MGUtNGZmMC1iMTNjLWYwZTM1NmJkNjNmOC5wZGY%3D&amp;n=MTEwLjMgT0hDQS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4" table:number-columns-spanned="2" office:value-type="string">
            <text:p text:style-name="P20"><text:a xlink:type="simple" xlink:href="https://ws.kinmen.gov.tw/Download.ashx?u=LzAwMS9VcGxvYWQvMzE1L3JlbGZpbGUvMTAwMTAvNzAwNjMwLzgyNjBmZmE4LWMxNmEtNDRkMi05NGNhLTU5NDhkNjEwYTUzZS5wZGY%3D&amp;n=MTEwLjQ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wNjMwLzgyNjBmZmE4LWMxNmEtNDRkMi05NGNhLTU5NDhkNjEwYTUzZS5wZGY%3D&amp;n=MTEwLjQ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NjMwLzgyNjBmZmE4LWMxNmEtNDRkMi05NGNhLTU5NDhkNjEwYTUzZS5wZGY%3D&amp;n=MTEwLjQgT0hDQS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4" table:number-columns-spanned="2" office:value-type="string">
            <text:p text:style-name="P20"><text:a xlink:type="simple" xlink:href="https://ws.kinmen.gov.tw/Download.ashx?u=LzAwMS9VcGxvYWQvMzE1L3JlbGZpbGUvMTAwMTAvNzAyMjI4L2MzZTFkMmIzLTdhZWUtNDhjZS04YjA3LTU5MGNhOGNlMzgwNy5wZGY%3D&amp;n=MTEwLjU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yMjI4L2MzZTFkMmIzLTdhZWUtNDhjZS04YjA3LTU5MGNhOGNlMzgwNy5wZGY%3D&amp;n=MTEwLjU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yMjI4L2MzZTFkMmIzLTdhZWUtNDhjZS04YjA3LTU5MGNhOGNlMzgwNy5wZGY%3D&amp;n=MTEwLjUgT0hDQS5wZGY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4" table:number-columns-spanned="2" office:value-type="string">
            <text:p text:style-name="P20"><text:a xlink:type="simple" xlink:href="https://ws.kinmen.gov.tw/Download.ashx?u=LzAwMS9VcGxvYWQvMzE1L3JlbGZpbGUvMTAwMTAvNzAzODMxL2M1NzQwYzZhLWMxM2EtNDBmZC1hZThjLTdlNDU5YTIxNDhmYS5wZGY%3D&amp;n=MTEwLjYgT0hDQS5wZGY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zODMxL2M1NzQwYzZhLWMxM2EtNDBmZC1hZThjLTdlNDU5YTIxNDhmYS5wZGY%3D&amp;n=MTEwLjYgT0hD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DMxL2M1NzQwYzZhLWMxM2EtNDBmZC1hZThjLTdlNDU5YTIxNDhmYS5wZGY%3D&amp;n=MTEwLjYgT0hDQS5wZGY%3D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14" office:value-type="string">
            <text:p text:style-name="P20"><text:span text:style-name="T25">15日</text:span></text:p>
            <text:p text:style-name="P25">17：00</text:p>
            <text:p text:style-name="P25">110年7月</text:p>
          </table:table-cell>
          <table:table-cell table:style-name="表格1.R14" office:value-type="string">
            <text:p text:style-name="P20"><text:span text:style-name="T25">15日</text:span></text:p>
            <text:p text:style-name="P25">17：00</text:p>
            <text:p text:style-name="P25">110年8月</text:p>
          </table:table-cell>
          <table:table-cell table:style-name="表格1.S14" office:value-type="string">
            <text:p text:style-name="P20"><text:span text:style-name="T25">15日</text:span></text:p>
            <text:p text:style-name="P25">17：00</text:p>
            <text:p text:style-name="P25">110年9月</text:p>
          </table:table-cell>
          <table:table-cell table:style-name="表格1.T14" table:number-columns-spanned="2" office:value-type="string">
            <text:p text:style-name="P20"><text:span text:style-name="T25">15日</text:span></text:p>
            <text:p text:style-name="P25">17：00</text:p>
            <text:p text:style-name="P20"><text:span text:style-name="T25">110年10月</text:span></text:p>
          </table:table-cell>
          <table:covered-table-cell/>
          <table:table-cell table:style-name="表格1.V14" office:value-type="string">
            <text:p text:style-name="P20"><text:span text:style-name="T25">15日</text:span></text:p>
            <text:p text:style-name="P25">17：00</text:p>
            <text:p text:style-name="P20"><text:span text:style-name="T25">110年11月</text:span></text:p>
          </table:table-cell>
          <table:table-cell table:style-name="表格1.W14" office:value-type="string">
            <text:p text:style-name="P32">月報</text:p>
          </table:table-cell>
        </table:table-row>
        <table:table-row table:style-name="表格1.6">
          <table:table-cell table:style-name="表格1.A15" office:value-type="string">
            <text:p text:style-name="P14">災害防救統計</text:p>
          </table:table-cell>
          <table:table-cell table:style-name="表格1.B15" table:number-columns-spanned="2" office:value-type="string">
            <text:p text:style-name="P20"><text:a xlink:type="simple" xlink:href="https://ws.kinmen.gov.tw/Download.ashx?u=LzAwMS9VcGxvYWQvMzE1L3JlbGZpbGUvMTAwMTAvNjQ3MzgwL2UzMzRhMjUyLWE3NDAtNDhkYi05ZDQ3LTYwZGQ5MjBjMTJmNC5kb2M%3D&amp;n=6YeR6ZaA57ij5raI6Ziy57eK5oCl5pWR6K235pyN5YuZLmRvYw%3D%3D&amp;icon=..doc" text:style-name="Internet_20_link" text:visited-style-name="Visited_20_Internet_20_Link"><text:span text:style-name="Internet_20_link"><text:span text:style-name="T12">金門縣消防緊急救護服務</text:span></text:span></text:a></text:p>
          </table:table-cell>
          <table:covered-table-cell/>
          <table:table-cell table:style-name="表格1.D15" office:value-type="string">
            <text:p text:style-name="P7">報表 <text:s text:c="3"/>網際網路</text:p>
          </table:table-cell>
          <table:table-cell table:style-name="表格1.E15" office:value-type="string">
            <text:p text:style-name="P20"><text:a xlink:type="simple" xlink:href="https://ws.kinmen.gov.tw/Download.ashx?u=LzAwMS9VcGxvYWQvMzE1L3JlbGZpbGUvMTAwMTAvNjkyOTAzLzAyNTc1NGVmLTY5ZDgtNDczNi05MjZjLWE3OTViMTA3ZjdkNS5wZGY%3D&amp;n=MTA5LjEx5pWR6K235pyN5YuZ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OTAzLzAyNTc1NGVmLTY5ZDgtNDczNi05MjZjLWE3OTViMTA3ZjdkNS5wZGY%3D&amp;n=MTA5LjEx5pWR6K235pyN5YuZ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AzLzAyNTc1NGVmLTY5ZDgtNDczNi05MjZjLWE3OTViMTA3ZjdkNS5wZGY%3D&amp;n=MTA5LjEx5pWR6K235pyN5YuZLnBkZg%3D%3D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5" office:value-type="string">
            <text:p text:style-name="P20"><text:a xlink:type="simple" xlink:href="https://ws.kinmen.gov.tw/Download.ashx?u=LzAwMS9VcGxvYWQvMzE1L3JlbGZpbGUvMTAwMTAvNjk0NTc1L2Y3N2NiYTQ4LWNmZGQtNGRjYi04YmU4LWJmMGNjMzJhOTI4MC5wZGY%3D&amp;n=MTA5LjEy5pWR6K235pyN5YuZ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0NTc1L2Y3N2NiYTQ4LWNmZGQtNGRjYi04YmU4LWJmMGNjMzJhOTI4MC5wZGY%3D&amp;n=MTA5LjEy5pWR6K235pyN5YuZ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Tc1L2Y3N2NiYTQ4LWNmZGQtNGRjYi04YmU4LWJmMGNjMzJhOTI4MC5wZGY%3D&amp;n=MTA5LjEy5pWR6K235pyN5YuZLnBkZg%3D%3D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5" office:value-type="string">
            <text:p text:style-name="P20"><text:a xlink:type="simple" xlink:href="https://ws.kinmen.gov.tw/Download.ashx?u=LzAwMS9VcGxvYWQvMzE1L3JlbGZpbGUvMTAwMTAvNjk2MzQ4LzcwYmM4MjBmLTQ3Y2UtNDY4Zi1hMTMwLWViMzgyZTM4MGRjNS5wZGY%3D&amp;n=MTEwLjH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2MzQ4LzcwYmM4MjBmLTQ3Y2UtNDY4Zi1hMTMwLWViMzgyZTM4MGRjNS5wZGY%3D&amp;n=MTEwLjH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MzQ4LzcwYmM4MjBmLTQ3Y2UtNDY4Zi1hMTMwLWViMzgyZTM4MGRjNS5wZGY%3D&amp;n=MTEwLjHmlZHorbfmnI3li5kucGRm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5" office:value-type="string">
            <text:p text:style-name="P20"><text:a xlink:type="simple" xlink:href="https://ws.kinmen.gov.tw/Download.ashx?u=LzAwMS9VcGxvYWQvMzE1L3JlbGZpbGUvMTAwMTAvNjk3NTc4LzMzYjMxM2Q3LTcwNDctNDg1My05NGNiLWI1NDU0Mzk0ZWQxMi5wZGY%3D&amp;n=MTEwLjL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3NTc4LzMzYjMxM2Q3LTcwNDctNDg1My05NGNiLWI1NDU0Mzk0ZWQxMi5wZGY%3D&amp;n=MTEwLjL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Tc4LzMzYjMxM2Q3LTcwNDctNDg1My05NGNiLWI1NDU0Mzk0ZWQxMi5wZGY%3D&amp;n=MTEwLjLmlZHorbfmnI3li5kucGRm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5" table:number-columns-spanned="2" office:value-type="string">
            <text:p text:style-name="P20"><text:a xlink:type="simple" xlink:href="https://ws.kinmen.gov.tw/Download.ashx?u=LzAwMS9VcGxvYWQvMzE1L3JlbGZpbGUvMTAwMTAvNjk5MTc0LzliNGEwN2ZmLTNmNTgtNDgyYy04YzQ0LTVlOGRjYzU2NmFhOS5wZGY%3D&amp;n=MTEwLjP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5MTc0LzliNGEwN2ZmLTNmNTgtNDgyYy04YzQ0LTVlOGRjYzU2NmFhOS5wZGY%3D&amp;n=MTEwLjP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Tc0LzliNGEwN2ZmLTNmNTgtNDgyYy04YzQ0LTVlOGRjYzU2NmFhOS5wZGY%3D&amp;n=MTEwLjPmlZHorbfmnI3li5kucGRm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5" table:number-columns-spanned="2" office:value-type="string">
            <text:p text:style-name="P20"><text:a xlink:type="simple" xlink:href="https://ws.kinmen.gov.tw/Download.ashx?u=LzAwMS9VcGxvYWQvMzE1L3JlbGZpbGUvMTAwMTAvNzAwNjI4LzQxZjA4OWFhLTBlMDAtNDEzOC1hM2EyLWUxN2FiMzEwNGI3Zi5wZGY%3D&amp;n=MTEwLjT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wNjI4LzQxZjA4OWFhLTBlMDAtNDEzOC1hM2EyLWUxN2FiMzEwNGI3Zi5wZGY%3D&amp;n=MTEwLjT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NjI4LzQxZjA4OWFhLTBlMDAtNDEzOC1hM2EyLWUxN2FiMzEwNGI3Zi5wZGY%3D&amp;n=MTEwLjTmlZHorbfmnI3li5kucGRm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5" table:number-columns-spanned="2" office:value-type="string">
            <text:p text:style-name="P20"><text:a xlink:type="simple" xlink:href="https://ws.kinmen.gov.tw/Download.ashx?u=LzAwMS9VcGxvYWQvMzE1L3JlbGZpbGUvMTAwMTAvNzAyMjI1LzI1MzUzZDVjLTI0ODctNDY3Yi1iOWUxLWFhM2U2NzNjZjAyYi5wZGY%3D&amp;n=MTEwLjX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yMjI1LzI1MzUzZDVjLTI0ODctNDY3Yi1iOWUxLWFhM2U2NzNjZjAyYi5wZGY%3D&amp;n=MTEwLjX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yMjI1LzI1MzUzZDVjLTI0ODctNDY3Yi1iOWUxLWFhM2U2NzNjZjAyYi5wZGY%3D&amp;n=MTEwLjXmlZHorbfmnI3li5kucGRm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5" table:number-columns-spanned="2" office:value-type="string">
            <text:p text:style-name="P20"><text:a xlink:type="simple" xlink:href="https://ws.kinmen.gov.tw/Download.ashx?u=LzAwMS9VcGxvYWQvMzE1L3JlbGZpbGUvMTAwMTAvNzAzODI5L2JkNjAzYTE1LWNkYzItNGNmNS04ZTRiLWNhODdhNDA2MGM5Ny5wZGY%3D&amp;n=MTEwLjbmlZHorbfmnI3li5k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zODI5L2JkNjAzYTE1LWNkYzItNGNmNS04ZTRiLWNhODdhNDA2MGM5Ny5wZGY%3D&amp;n=MTEwLjbmlZHorbfmnI3li5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DI5L2JkNjAzYTE1LWNkYzItNGNmNS04ZTRiLWNhODdhNDA2MGM5Ny5wZGY%3D&amp;n=MTEwLjbmlZHorbfmnI3li5kucGRm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15" office:value-type="string">
            <text:p text:style-name="P20"><text:span text:style-name="T25">15日</text:span></text:p>
            <text:p text:style-name="P25">17：00</text:p>
            <text:p text:style-name="P25">110年7月</text:p>
          </table:table-cell>
          <table:table-cell table:style-name="表格1.R15" office:value-type="string">
            <text:p text:style-name="P20"><text:span text:style-name="T25">15日</text:span></text:p>
            <text:p text:style-name="P25">17：00</text:p>
            <text:p text:style-name="P25">110年8月</text:p>
          </table:table-cell>
          <table:table-cell table:style-name="表格1.S15" office:value-type="string">
            <text:p text:style-name="P20"><text:span text:style-name="T25">15日</text:span></text:p>
            <text:p text:style-name="P25">17：00</text:p>
            <text:p text:style-name="P25">110年9月</text:p>
          </table:table-cell>
          <table:table-cell table:style-name="表格1.T15" table:number-columns-spanned="2" office:value-type="string">
            <text:p text:style-name="P20"><text:span text:style-name="T25">15日</text:span></text:p>
            <text:p text:style-name="P25">17：00</text:p>
            <text:p text:style-name="P20"><text:span text:style-name="T25">110年10月</text:span></text:p>
          </table:table-cell>
          <table:covered-table-cell/>
          <table:table-cell table:style-name="表格1.V15" office:value-type="string">
            <text:p text:style-name="P20"><text:span text:style-name="T25">15日</text:span></text:p>
            <text:p text:style-name="P25">17：00</text:p>
            <text:p text:style-name="P20"><text:span text:style-name="T25">110年11月</text:span></text:p>
          </table:table-cell>
          <table:table-cell table:style-name="表格1.W15" office:value-type="string">
            <text:p text:style-name="P32">月報</text:p>
          </table:table-cell>
        </table:table-row>
        <text:soft-page-break/>
        <table:table-row table:style-name="表格1.6">
          <table:table-cell table:style-name="表格1.A16" office:value-type="string">
            <text:p text:style-name="P14">災害防救統計</text:p>
          </table:table-cell>
          <table:table-cell table:style-name="表格1.B16" table:number-columns-spanned="2" office:value-type="string">
            <text:p text:style-name="P20"><text:a xlink:type="simple" xlink:href="https://ws.kinmen.gov.tw/Download.ashx?u=LzAwMS9VcGxvYWQvMzE1L3JlbGZpbGUvMTAwMTAvNjQ3MzgxLzRiZDdmZDU5LTdmOTAtNGE2Yy1hNzEwLTI5ODRlMjY3ZDA0Yy5kb2M%3D&amp;n=6YeR6ZaA57ij5raI6Ziy57eK5oCl5pWR6K235oCl5pWR6JmV572uLmRvYw%3D%3D&amp;icon=..doc" text:style-name="Internet_20_link" text:visited-style-name="Visited_20_Internet_20_Link"><text:span text:style-name="Internet_20_link"><text:span text:style-name="T12">金門縣消防緊急救護急救處置</text:span></text:span></text:a></text:p>
          </table:table-cell>
          <table:covered-table-cell/>
          <table:table-cell table:style-name="表格1.D16" office:value-type="string">
            <text:p text:style-name="P7">報表 <text:s text:c="3"/>網際網路</text:p>
          </table:table-cell>
          <table:table-cell table:style-name="表格1.E16" office:value-type="string">
            <text:p text:style-name="P20"><text:a xlink:type="simple" xlink:href="https://ws.kinmen.gov.tw/Download.ashx?u=LzAwMS9VcGxvYWQvMzE1L3JlbGZpbGUvMTAwMTAvNjkyOTA0LzQ0YjFhN2ExLTY3MTAtNDhkNS1hMGQ4LTNlMzJiOWU5YTllNC5wZGY%3D&amp;n=MTA5LjEx5pWR6K236JmV572u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yOTA0LzQ0YjFhN2ExLTY3MTAtNDhkNS1hMGQ4LTNlMzJiOWU5YTllNC5wZGY%3D&amp;n=MTA5LjEx5pWR6K236JmV572u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A0LzQ0YjFhN2ExLTY3MTAtNDhkNS1hMGQ4LTNlMzJiOWU5YTllNC5wZGY%3D&amp;n=MTA5LjEx5pWR6K236JmV572uLnBkZg%3D%3D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6" office:value-type="string">
            <text:p text:style-name="P20"><text:a xlink:type="simple" xlink:href="https://ws.kinmen.gov.tw/Download.ashx?u=LzAwMS9VcGxvYWQvMzE1L3JlbGZpbGUvMTAwMTAvNjk0NTc3L2RiM2MwMmMxLWE0MjktNDI3Mi04Mzk0LTk1Y2M1NGZmZDRmNS5wZGY%3D&amp;n=MTA5LjEy5pWR6K236JmV572u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0NTc3L2RiM2MwMmMxLWE0MjktNDI3Mi04Mzk0LTk1Y2M1NGZmZDRmNS5wZGY%3D&amp;n=MTA5LjEy5pWR6K236JmV572u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Tc3L2RiM2MwMmMxLWE0MjktNDI3Mi04Mzk0LTk1Y2M1NGZmZDRmNS5wZGY%3D&amp;n=MTA5LjEy5pWR6K236JmV572uLnBkZg%3D%3D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6" office:value-type="string">
            <text:p text:style-name="P20"><text:a xlink:type="simple" xlink:href="https://ws.kinmen.gov.tw/Download.ashx?u=LzAwMS9VcGxvYWQvMzE1L3JlbGZpbGUvMTAwMTAvNjk2MzQ5L2I3YWJjYjI4LTQyNDAtNDc2OS1iNjg1LTc4NzY3MWFjYjk3OC5wZGY%3D&amp;n=MTEwLjH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2MzQ5L2I3YWJjYjI4LTQyNDAtNDc2OS1iNjg1LTc4NzY3MWFjYjk3OC5wZGY%3D&amp;n=MTEwLjH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MzQ5L2I3YWJjYjI4LTQyNDAtNDc2OS1iNjg1LTc4NzY3MWFjYjk3OC5wZGY%3D&amp;n=MTEwLjHmlZHorbfomZXnva4ucGRm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6" office:value-type="string">
            <text:p text:style-name="P20"><text:a xlink:type="simple" xlink:href="https://ws.kinmen.gov.tw/Download.ashx?u=LzAwMS9VcGxvYWQvMzE1L3JlbGZpbGUvMTAwMTAvNjk3NTc5LzYyMzY1ZTkxLTk0MDYtNGFiYi05YzIyLTdkMDZjNDE2M2M2MS5wZGY%3D&amp;n=MTEwLjL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3NTc5LzYyMzY1ZTkxLTk0MDYtNGFiYi05YzIyLTdkMDZjNDE2M2M2MS5wZGY%3D&amp;n=MTEwLjL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Tc5LzYyMzY1ZTkxLTk0MDYtNGFiYi05YzIyLTdkMDZjNDE2M2M2MS5wZGY%3D&amp;n=MTEwLjLmlZHorbfomZXnva4ucGRm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6" table:number-columns-spanned="2" office:value-type="string">
            <text:p text:style-name="P20"><text:a xlink:type="simple" xlink:href="https://ws.kinmen.gov.tw/Download.ashx?u=LzAwMS9VcGxvYWQvMzE1L3JlbGZpbGUvMTAwMTAvNjk5MTc1LzMzNGViZDg2LTYyN2QtNDA0OS1iZDcwLWJjMDRmMDljOWVlZi5wZGY%3D&amp;n=MTEwLjP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jk5MTc1LzMzNGViZDg2LTYyN2QtNDA0OS1iZDcwLWJjMDRmMDljOWVlZi5wZGY%3D&amp;n=MTEwLjP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Tc1LzMzNGViZDg2LTYyN2QtNDA0OS1iZDcwLWJjMDRmMDljOWVlZi5wZGY%3D&amp;n=MTEwLjPmlZHorbfomZXnva4ucGRm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6" table:number-columns-spanned="2" office:value-type="string">
            <text:p text:style-name="P20"><text:a xlink:type="simple" xlink:href="https://ws.kinmen.gov.tw/Download.ashx?u=LzAwMS9VcGxvYWQvMzE1L3JlbGZpbGUvMTAwMTAvNzAwNjI5L2M2NTJjYmUyLTRjOGQtNGMyNi04Yzc1LTc3OWJiYWVlNDk0Yy5wZGY%3D&amp;n=MTEwLjT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wNjI5L2M2NTJjYmUyLTRjOGQtNGMyNi04Yzc1LTc3OWJiYWVlNDk0Yy5wZGY%3D&amp;n=MTEwLjT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NjI5L2M2NTJjYmUyLTRjOGQtNGMyNi04Yzc1LTc3OWJiYWVlNDk0Yy5wZGY%3D&amp;n=MTEwLjTmlZHorbfomZXnva4ucGRm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6" table:number-columns-spanned="2" office:value-type="string">
            <text:p text:style-name="P20"><text:a xlink:type="simple" xlink:href="https://ws.kinmen.gov.tw/Download.ashx?u=LzAwMS9VcGxvYWQvMzE1L3JlbGZpbGUvMTAwMTAvNzAyMjI2L2QwNjEzNTQ2LTVlZjQtNDQ4OS1iZGIwLTQ4YjJmODhlN2RhMS5wZGY%3D&amp;n=MTEwLjX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yMjI2L2QwNjEzNTQ2LTVlZjQtNDQ4OS1iZGIwLTQ4YjJmODhlN2RhMS5wZGY%3D&amp;n=MTEwLjX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yMjI2L2QwNjEzNTQ2LTVlZjQtNDQ4OS1iZGIwLTQ4YjJmODhlN2RhMS5wZGY%3D&amp;n=MTEwLjXmlZHorbfomZXnva4ucGRm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6" table:number-columns-spanned="2" office:value-type="string">
            <text:p text:style-name="P20"><text:a xlink:type="simple" xlink:href="https://ws.kinmen.gov.tw/Download.ashx?u=LzAwMS9VcGxvYWQvMzE1L3JlbGZpbGUvMTAwMTAvNzAzODMwLzgzMzg1MDcxLWYwNTYtNDQ2NS05YmFjLTgxMzI0NzM5NjdiYy5wZGY%3D&amp;n=MTEwLjbmlZHorbfomZXnva4ucGRm&amp;icon=..pdf" text:style-name="Internet_20_link" text:visited-style-name="Visited_20_Internet_20_Link"><text:span text:style-name="Internet_20_link"><text:span text:style-name="T25">15日</text:span></text:span></text:a></text:p>
            <text:p text:style-name="P20"><text:a xlink:type="simple" xlink:href="https://ws.kinmen.gov.tw/Download.ashx?u=LzAwMS9VcGxvYWQvMzE1L3JlbGZpbGUvMTAwMTAvNzAzODMwLzgzMzg1MDcxLWYwNTYtNDQ2NS05YmFjLTgxMzI0NzM5NjdiYy5wZGY%3D&amp;n=MTEwLjbmlZHorbfomZXnva4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DMwLzgzMzg1MDcxLWYwNTYtNDQ2NS05YmFjLTgxMzI0NzM5NjdiYy5wZGY%3D&amp;n=MTEwLjbmlZHorbfomZXnva4ucGRm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16" office:value-type="string">
            <text:p text:style-name="P20"><text:span text:style-name="T25">15日</text:span></text:p>
            <text:p text:style-name="P25">17：00</text:p>
            <text:p text:style-name="P25">110年7月</text:p>
          </table:table-cell>
          <table:table-cell table:style-name="表格1.R16" office:value-type="string">
            <text:p text:style-name="P20"><text:span text:style-name="T25">15日</text:span></text:p>
            <text:p text:style-name="P25">17：00</text:p>
            <text:p text:style-name="P25">110年8月</text:p>
          </table:table-cell>
          <table:table-cell table:style-name="表格1.S16" office:value-type="string">
            <text:p text:style-name="P20"><text:span text:style-name="T25">15日</text:span></text:p>
            <text:p text:style-name="P25">17：00</text:p>
            <text:p text:style-name="P25">110年9月</text:p>
          </table:table-cell>
          <table:table-cell table:style-name="表格1.T16" table:number-columns-spanned="2" office:value-type="string">
            <text:p text:style-name="P20"><text:span text:style-name="T25">15日</text:span></text:p>
            <text:p text:style-name="P25">17：00</text:p>
            <text:p text:style-name="P20"><text:span text:style-name="T25">110年10月</text:span></text:p>
          </table:table-cell>
          <table:covered-table-cell/>
          <table:table-cell table:style-name="表格1.V16" office:value-type="string">
            <text:p text:style-name="P20"><text:span text:style-name="T25">15日</text:span></text:p>
            <text:p text:style-name="P25">17：00</text:p>
            <text:p text:style-name="P20"><text:span text:style-name="T25">110年11月</text:span></text:p>
          </table:table-cell>
          <table:table-cell table:style-name="表格1.W16" office:value-type="string">
            <text:p text:style-name="P32">月報</text:p>
          </table:table-cell>
        </table:table-row>
        <table:table-row table:style-name="表格1.6">
          <table:table-cell table:style-name="表格1.A17" office:value-type="string">
            <text:p text:style-name="P15">災害防救統計</text:p>
          </table:table-cell>
          <table:table-cell table:style-name="表格1.B17" table:number-columns-spanned="2" office:value-type="string">
            <text:p text:style-name="P20"><text:a xlink:type="simple" xlink:href="https://ws.kinmen.gov.tw/Download.ashx?u=LzAwMS9VcGxvYWQvMzE1L3JlbGZpbGUvMTAwMTAvNjQ3NDUzLzJmMjNjNmFmLWE0NGItNDBiYy1hZWNjLTgyOTc5MjljY2RiYi5kb2M%3D&amp;n=6YeR6ZaA57ij54Gr54G95qyh5pW45YiG6aGe5Y%2BK5pmC6ZaTLmRvYw%3D%3D&amp;icon=..doc" text:style-name="Internet_20_link" text:visited-style-name="Visited_20_Internet_20_Link"><text:span text:style-name="Internet_20_link"><text:span text:style-name="T12">金門縣火災次數分類及時間</text:span></text:span></text:a></text:p>
          </table:table-cell>
          <table:covered-table-cell/>
          <table:table-cell table:style-name="表格1.D17" office:value-type="string">
            <text:p text:style-name="P7">報表 <text:s text:c="3"/>網際網路</text:p>
          </table:table-cell>
          <table:table-cell table:style-name="表格1.E17" office:value-type="string">
            <text:p text:style-name="P20"><text:a xlink:type="simple" xlink:href="https://ws.kinmen.gov.tw/Download.ashx?u=LzAwMS9VcGxvYWQvMzE1L3JlbGZpbGUvMTAwMTAvNjkyOTQ3LzljOTJiNDQ2LTlhODMtNDQzOC04ZGI4LThmN2M3NDE4YzI4My5wZGY%3D&amp;n=44CQ54Gr54G96Kq%2F5p%2Bl56eR44CRMTA55bm0MTHmnIjvpIrploDnuKPngavngb3mrKHvpanliIbvp5Dlj4rmmYLplpM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yOTQ3LzljOTJiNDQ2LTlhODMtNDQzOC04ZGI4LThmN2M3NDE4YzI4My5wZGY%3D&amp;n=44CQ54Gr54G96Kq%2F5p%2Bl56eR44CRMTA55bm0MTHmnIjvpIrploDnuKPngavngb3mrKHvpanliIbvp5Dlj4rmmYLplpM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Q3LzljOTJiNDQ2LTlhODMtNDQzOC04ZGI4LThmN2M3NDE4YzI4My5wZGY%3D&amp;n=44CQ54Gr54G96Kq%2F5p%2Bl56eR44CRMTA55bm0MTHmnIjvpIrploDnuKPngavngb3mrKHvpanliIbvp5Dlj4rmmYLplpM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7" office:value-type="string">
            <text:p text:style-name="P20"><text:a xlink:type="simple" xlink:href="https://ws.kinmen.gov.tw/Download.ashx?u=LzAwMS9VcGxvYWQvMzE1L3JlbGZpbGUvMTAwMTAvNjk0ODU5L2Y5ODg1ZjM0LWQ1ODAtNGEzOS1hOTg2LWM5NzI2YThmZTlmNS5wZGY%3D&amp;n=44CQ54Gr54G96Kq%2F5p%2Bl56eR44CRMTA55bm0MTLmnIjvpIrploDnuKPngavngb3mrKHvpanliIbvp5Dlj4rmmYLplpM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0ODU5L2Y5ODg1ZjM0LWQ1ODAtNGEzOS1hOTg2LWM5NzI2YThmZTlmNS5wZGY%3D&amp;n=44CQ54Gr54G96Kq%2F5p%2Bl56eR44CRMTA55bm0MTLmnIjvpIrploDnuKPngavngb3mrKHvpanliIbvp5Dlj4rmmYLplpM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ODU5L2Y5ODg1ZjM0LWQ1ODAtNGEzOS1hOTg2LWM5NzI2YThmZTlmNS5wZGY%3D&amp;n=44CQ54Gr54G96Kq%2F5p%2Bl56eR44CRMTA55bm0MTLmnIjvpIrploDnuKPngavngb3mrKHvpanliIbvp5Dlj4rmmYLplpM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7" office:value-type="string">
            <text:p text:style-name="P20"><text:a xlink:type="simple" xlink:href="https://ws.kinmen.gov.tw/Download.ashx?u=LzAwMS9VcGxvYWQvMzE1L3JlbGZpbGUvMTAwMTAvNjk2NTgzLzBlOTBlYjMxLTMyMGItNDg5Ny1iMmMzLTQ1NzYwZmJiMTI3Ny5wZGY%3D&amp;n=44CQ54Gr54G96Kq%2F5p%2Bl56eR44CRMTEw5bm0Me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2NTgzLzBlOTBlYjMxLTMyMGItNDg5Ny1iMmMzLTQ1NzYwZmJiMTI3Ny5wZGY%3D&amp;n=44CQ54Gr54G96Kq%2F5p%2Bl56eR44CRMTEw5bm0Me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NTgzLzBlOTBlYjMxLTMyMGItNDg5Ny1iMmMzLTQ1NzYwZmJiMTI3Ny5wZGY%3D&amp;n=44CQ54Gr54G96Kq%2F5p%2Bl56eR44CRMTEw5bm0MeaciO%2BkiumWgOe4o%2BeBq%2BeBveasoe%2BlqeWIhu%2BnkOWPiuaZgumWky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7" office:value-type="string">
            <text:p text:style-name="P20"><text:a xlink:type="simple" xlink:href="https://ws.kinmen.gov.tw/Download.ashx?u=LzAwMS9VcGxvYWQvMzE1L3JlbGZpbGUvMTAwMTAvNjk3Nzc5L2EyNTNkMjhjLTk2N2MtNDkwMC1hYzJmLWI0YjY3ZGRhY2Y3Zi5wZGY%3D&amp;n=44CQ54Gr54G96Kq%2F5p%2Bl56eR44CRMTEw5bm0Mu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3Nzc5L2EyNTNkMjhjLTk2N2MtNDkwMC1hYzJmLWI0YjY3ZGRhY2Y3Zi5wZGY%3D&amp;n=44CQ54Gr54G96Kq%2F5p%2Bl56eR44CRMTEw5bm0Mu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zc5L2EyNTNkMjhjLTk2N2MtNDkwMC1hYzJmLWI0YjY3ZGRhY2Y3Zi5wZGY%3D&amp;n=44CQ54Gr54G96Kq%2F5p%2Bl56eR44CRMTEw5bm0MuaciO%2BkiumWgOe4o%2BeBq%2BeBveasoe%2BlqeWIhu%2BnkOWPiuaZgumWky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7" table:number-columns-spanned="2" office:value-type="string">
            <text:p text:style-name="P20"><text:a xlink:type="simple" xlink:href="https://ws.kinmen.gov.tw/Download.ashx?u=LzAwMS9VcGxvYWQvMzE1L3JlbGZpbGUvMTAwMTAvNjk5MjQzLzhjM2FjOWQzLTkwMGUtNGJmMS04NDU5LWI0MjA3ZTAzZGE0NS5wZGY%3D&amp;n=44CQ54Gr54G96Kq%2F5p%2Bl56eR44CRMTEw5bm0M%2B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5MjQzLzhjM2FjOWQzLTkwMGUtNGJmMS04NDU5LWI0MjA3ZTAzZGE0NS5wZGY%3D&amp;n=44CQ54Gr54G96Kq%2F5p%2Bl56eR44CRMTEw5bm0M%2B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jQzLzhjM2FjOWQzLTkwMGUtNGJmMS04NDU5LWI0MjA3ZTAzZGE0NS5wZGY%3D&amp;n=44CQ54Gr54G96Kq%2F5p%2Bl56eR44CRMTEw5bm0M%2BaciO%2BkiumWgOe4o%2BeBq%2BeBveasoe%2BlqeWIhu%2BnkOWPiuaZgumWky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7" table:number-columns-spanned="2" office:value-type="string">
            <text:p text:style-name="P20"><text:a xlink:type="simple" xlink:href="https://ws.kinmen.gov.tw/Download.ashx?u=LzAwMS9VcGxvYWQvMzE1L3JlbGZpbGUvMTAwMTAvNzAwODQ4L2VhZmY5ZmFkLTM4ZDUtNGZiZC05MzAxLTNkOThlYjk2NzMwOS5wZGY%3D&amp;n=44CQ54Gr54G96Kq%2F5p%2Bl56eR44CRMTEw5bm0NO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wODQ4L2VhZmY5ZmFkLTM4ZDUtNGZiZC05MzAxLTNkOThlYjk2NzMwOS5wZGY%3D&amp;n=44CQ54Gr54G96Kq%2F5p%2Bl56eR44CRMTEw5bm0NO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ODQ4L2VhZmY5ZmFkLTM4ZDUtNGZiZC05MzAxLTNkOThlYjk2NzMwOS5wZGY%3D&amp;n=44CQ54Gr54G96Kq%2F5p%2Bl56eR44CRMTEw5bm0NOaciO%2BkiumWgOe4o%2BeBq%2BeBveasoe%2BlqeWIhu%2BnkOWPiuaZgumWky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7" table:number-columns-spanned="2" office:value-type="string">
            <text:p text:style-name="P20"><text:a xlink:type="simple" xlink:href="https://ws.kinmen.gov.tw/Download.ashx?u=LzAwMS9VcGxvYWQvMC9yZWxmaWxlLzEwMDEwLzcwMjM0NC9iMTI3ZGYzMS05MDkyLTQ3ZDktYjk5Mi03NWFhYjY3OTQzZDQucGRm&amp;n=44CQ54Gr54G96Kq%2F5p%2Bl56eR44CRMTEw5bm0Ne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cwMjM0NC9iMTI3ZGYzMS05MDkyLTQ3ZDktYjk5Mi03NWFhYjY3OTQzZDQucGRm&amp;n=44CQ54Gr54G96Kq%2F5p%2Bl56eR44CRMTEw5bm0Ne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cwMjM0NC9iMTI3ZGYzMS05MDkyLTQ3ZDktYjk5Mi03NWFhYjY3OTQzZDQucGRm&amp;n=44CQ54Gr54G96Kq%2F5p%2Bl56eR44CRMTEw5bm0NeaciO%2BkiumWgOe4o%2BeBq%2BeBveasoe%2BlqeWIhu%2BnkOWPiuaZgumWky5wZGY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7" table:number-columns-spanned="2" office:value-type="string">
            <text:p text:style-name="P20"><text:a xlink:type="simple" xlink:href="https://ws.kinmen.gov.tw/Download.ashx?u=LzAwMS9VcGxvYWQvMC9yZWxmaWxlLzEwMDEwLzcwMzc4Mi84YWJmZWI4YS05MzE5LTRmNTctYjVjNC1mMjAwZmY3N2VmMTAucGRm&amp;n=44CQ54Gr54G96Kq%2F5p%2Bl56eR44CRMTEw5bm0NuaciO%2BkiumWgOe4o%2BeBq%2BeBveasoe%2BlqeWIhu%2BnkOWPiuaZgumWky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cwMzc4Mi84YWJmZWI4YS05MzE5LTRmNTctYjVjNC1mMjAwZmY3N2VmMTAucGRm&amp;n=44CQ54Gr54G96Kq%2F5p%2Bl56eR44CRMTEw5bm0NuaciO%2BkiumWgOe4o%2BeBq%2BeBveasoe%2BlqeWIhu%2BnkOWPiuaZgumWky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cwMzc4Mi84YWJmZWI4YS05MzE5LTRmNTctYjVjNC1mMjAwZmY3N2VmMTAucGRm&amp;n=44CQ54Gr54G96Kq%2F5p%2Bl56eR44CRMTEw5bm0NuaciO%2BkiumWgOe4o%2BeBq%2BeBveasoe%2BlqeWIhu%2BnkOWPiuaZgumWky5wZGY%3D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17" office:value-type="string">
            <text:p text:style-name="P25">20日</text:p>
            <text:p text:style-name="P25">17：00</text:p>
            <text:p text:style-name="P25">110年7月</text:p>
          </table:table-cell>
          <table:table-cell table:style-name="表格1.R17" office:value-type="string">
            <text:p text:style-name="P25">20日</text:p>
            <text:p text:style-name="P25">17：00</text:p>
            <text:p text:style-name="P25">110年8月</text:p>
          </table:table-cell>
          <table:table-cell table:style-name="表格1.S17" office:value-type="string">
            <text:p text:style-name="P25">20日</text:p>
            <text:p text:style-name="P25">17：00</text:p>
            <text:p text:style-name="P25">110年9月</text:p>
          </table:table-cell>
          <table:table-cell table:style-name="表格1.T17" table:number-columns-spanned="2" office:value-type="string">
            <text:p text:style-name="P20"><text:span text:style-name="T25">20日</text:span></text:p>
            <text:p text:style-name="P25">17：00</text:p>
            <text:p text:style-name="P20"><text:span text:style-name="T25">110年10月</text:span></text:p>
          </table:table-cell>
          <table:covered-table-cell/>
          <table:table-cell table:style-name="表格1.V17" office:value-type="string">
            <text:p text:style-name="P20"><text:span text:style-name="T25">20日</text:span></text:p>
            <text:p text:style-name="P25">17：00</text:p>
            <text:p text:style-name="P20"><text:span text:style-name="T25">110年11月</text:span></text:p>
          </table:table-cell>
          <table:table-cell table:style-name="表格1.W17" office:value-type="string">
            <text:p text:style-name="P32">月報</text:p>
          </table:table-cell>
        </table:table-row>
        <table:table-row table:style-name="表格1.6">
          <table:table-cell table:style-name="表格1.A18" office:value-type="string">
            <text:p text:style-name="P14">災害防救統計</text:p>
          </table:table-cell>
          <table:table-cell table:style-name="表格1.B18" table:number-columns-spanned="2" office:value-type="string">
            <text:p text:style-name="P20"><text:a xlink:type="simple" xlink:href="https://ws.kinmen.gov.tw/Download.ashx?u=LzAwMS9VcGxvYWQvMzE1L3JlbGZpbGUvMTAwMTAvNjQ3NDU0LzExMGNhYjQ1LTg4ZGMtNDYxNi04ZGUzLTA4NjNjYTRhMzVmZi5kb2M%3D&amp;n=6YeR6ZaA57ij54Gr54G95Lq65ZOh5q275YK344CB6LKh54mp5pCN5aSxLmRvYw%3D%3D&amp;icon=..doc" text:style-name="Internet_20_link" text:visited-style-name="Visited_20_Internet_20_Link"><text:span text:style-name="Internet_20_link"><text:span text:style-name="T12">金門縣火災人員死傷、財物損失</text:span></text:span></text:a></text:p>
          </table:table-cell>
          <table:covered-table-cell/>
          <table:table-cell table:style-name="表格1.D18" office:value-type="string">
            <text:p text:style-name="P7">報表 <text:s text:c="3"/>網際網路</text:p>
          </table:table-cell>
          <table:table-cell table:style-name="表格1.E18" office:value-type="string">
            <text:p text:style-name="P20"><text:a xlink:type="simple" xlink:href="https://ws.kinmen.gov.tw/Download.ashx?u=LzAwMS9VcGxvYWQvMzE1L3JlbGZpbGUvMTAwMTAvNjkyOTQ4LzQ3YThiY2VhLTBlNTItNGE0Yi1iMjY0LTcwMDE4Y2FmNmQ3Yy5wZGY%3D&amp;n=44CQ54Gr54G96Kq%2F5p%2Bl56eR44CRMTA55bm0MTHmnIjvpIrploDnuKPngavngb3kurrlk6HmrbvlgrfjgIHosqHnianmkI3lpLE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yOTQ4LzQ3YThiY2VhLTBlNTItNGE0Yi1iMjY0LTcwMDE4Y2FmNmQ3Yy5wZGY%3D&amp;n=44CQ54Gr54G96Kq%2F5p%2Bl56eR44CRMTA55bm0MTHmnIjvpIrploDnuKPngavngb3kurrlk6HmrbvlgrfjgIHosqHnianmkI3lpL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Q4LzQ3YThiY2VhLTBlNTItNGE0Yi1iMjY0LTcwMDE4Y2FmNmQ3Yy5wZGY%3D&amp;n=44CQ54Gr54G96Kq%2F5p%2Bl56eR44CRMTA55bm0MTHmnIjvpIrploDnuKPngavngb3kurrlk6HmrbvlgrfjgIHosqHnianmkI3lpLE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8" office:value-type="string">
            <text:p text:style-name="P20"><text:a xlink:type="simple" xlink:href="https://ws.kinmen.gov.tw/Download.ashx?u=LzAwMS9VcGxvYWQvMzE1L3JlbGZpbGUvMTAwMTAvNjk0ODU4LzQxMmI0MGZmLTQzYmEtNGM0OS1iOTEzLWIyMzZiOGFmNzY1Yy5wZGY%3D&amp;n=44CQ54Gr54G96Kq%2F5p%2Bl56eR44CRMTA55bm0MTLmnIjvpIrploDnuKPngavngb3kurrlk6HmrbvlgrfjgIHosqHnianmkI3lpLE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0ODU4LzQxMmI0MGZmLTQzYmEtNGM0OS1iOTEzLWIyMzZiOGFmNzY1Yy5wZGY%3D&amp;n=44CQ54Gr54G96Kq%2F5p%2Bl56eR44CRMTA55bm0MTLmnIjvpIrploDnuKPngavngb3kurrlk6HmrbvlgrfjgIHosqHnianmkI3lpL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ODU4LzQxMmI0MGZmLTQzYmEtNGM0OS1iOTEzLWIyMzZiOGFmNzY1Yy5wZGY%3D&amp;n=44CQ54Gr54G96Kq%2F5p%2Bl56eR44CRMTA55bm0MTLmnIjvpIrploDnuKPngavngb3kurrlk6HmrbvlgrfjgIHosqHnianmkI3lpLE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8" office:value-type="string">
            <text:p text:style-name="P20"><text:a xlink:type="simple" xlink:href="https://ws.kinmen.gov.tw/Download.ashx?u=LzAwMS9VcGxvYWQvMzE1L3JlbGZpbGUvMTAwMTAvNjk2NTgyL2QwNjRlZDkyLWUyNWEtNDMyMi1iNjYxLTQzYWJjNjMyYzA3MC5wZGY%3D&amp;n=44CQ54Gr54G96Kq%2F5p%2Bl56eR44CRMTEw5bm0Me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2NTgyL2QwNjRlZDkyLWUyNWEtNDMyMi1iNjYxLTQzYWJjNjMyYzA3MC5wZGY%3D&amp;n=44CQ54Gr54G96Kq%2F5p%2Bl56eR44CRMTEw5bm0Me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NTgyL2QwNjRlZDkyLWUyNWEtNDMyMi1iNjYxLTQzYWJjNjMyYzA3MC5wZGY%3D&amp;n=44CQ54Gr54G96Kq%2F5p%2Bl56eR44CRMTEw5bm0MeaciO%2BkiumWgOe4o%2BeBq%2BeBveS6uuWToeatu%2BWCt%2BOAgeiyoeeJqeaQjeWksS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8" office:value-type="string">
            <text:p text:style-name="P20"><text:a xlink:type="simple" xlink:href="https://ws.kinmen.gov.tw/Download.ashx?u=LzAwMS9VcGxvYWQvMzE1L3JlbGZpbGUvMTAwMTAvNjk3NzgwL2YzNzM0NGJkLTU4NDYtNGZmZC04OWJmLWYyNjAzMjU2MmE2Yy5wZGY%3D&amp;n=44CQ54Gr54G96Kq%2F5p%2Bl56eR44CRMTEw5bm0Mu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3NzgwL2YzNzM0NGJkLTU4NDYtNGZmZC04OWJmLWYyNjAzMjU2MmE2Yy5wZGY%3D&amp;n=44CQ54Gr54G96Kq%2F5p%2Bl56eR44CRMTEw5bm0Mu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zgwL2YzNzM0NGJkLTU4NDYtNGZmZC04OWJmLWYyNjAzMjU2MmE2Yy5wZGY%3D&amp;n=44CQ54Gr54G96Kq%2F5p%2Bl56eR44CRMTEw5bm0MuaciO%2BkiumWgOe4o%2BeBq%2BeBveS6uuWToeatu%2BWCt%2BOAgeiyoeeJqeaQjeWksS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8" table:number-columns-spanned="2" office:value-type="string">
            <text:p text:style-name="P20"><text:a xlink:type="simple" xlink:href="https://ws.kinmen.gov.tw/Download.ashx?u=LzAwMS9VcGxvYWQvMzE1L3JlbGZpbGUvMTAwMTAvNjk5MjQyLzU5OTYwZGU0LTE0NzMtNDZiYS05MzMxLTZmNDQ1NzEzNmIwZC5wZGY%3D&amp;n=44CQ54Gr54G96Kq%2F5p%2Bl56eR44CRMTEw5bm0M%2B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5MjQyLzU5OTYwZGU0LTE0NzMtNDZiYS05MzMxLTZmNDQ1NzEzNmIwZC5wZGY%3D&amp;n=44CQ54Gr54G96Kq%2F5p%2Bl56eR44CRMTEw5bm0M%2B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jQyLzU5OTYwZGU0LTE0NzMtNDZiYS05MzMxLTZmNDQ1NzEzNmIwZC5wZGY%3D&amp;n=44CQ54Gr54G96Kq%2F5p%2Bl56eR44CRMTEw5bm0M%2BaciO%2BkiumWgOe4o%2BeBq%2BeBveS6uuWToeatu%2BWCt%2BOAgeiyoeeJqeaQjeWksS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8" table:number-columns-spanned="2" office:value-type="string">
            <text:p text:style-name="P20"><text:a xlink:type="simple" xlink:href="https://ws.kinmen.gov.tw/Download.ashx?u=LzAwMS9VcGxvYWQvMzE1L3JlbGZpbGUvMTAwMTAvNzAwODQ3L2M5MTE5YzllLTI1ZTEtNDc5ZC1iNDZhLTk0NjgwYTdhYjg0OC5wZGY%3D&amp;n=44CQ54Gr54G96Kq%2F5p%2Bl56eR44CRMTEw5bm0NO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wODQ3L2M5MTE5YzllLTI1ZTEtNDc5ZC1iNDZhLTk0NjgwYTdhYjg0OC5wZGY%3D&amp;n=44CQ54Gr54G96Kq%2F5p%2Bl56eR44CRMTEw5bm0NO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ODQ3L2M5MTE5YzllLTI1ZTEtNDc5ZC1iNDZhLTk0NjgwYTdhYjg0OC5wZGY%3D&amp;n=44CQ54Gr54G96Kq%2F5p%2Bl56eR44CRMTEw5bm0NOaciO%2BkiumWgOe4o%2BeBq%2BeBveS6uuWToeatu%2BWCt%2BOAgeiyoeeJqeaQjeWksS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8" table:number-columns-spanned="2" office:value-type="string">
            <text:p text:style-name="P20"><text:a xlink:type="simple" xlink:href="https://ws.kinmen.gov.tw/Download.ashx?u=LzAwMS9VcGxvYWQvMC9yZWxmaWxlLzEwMDEwLzcwMjM0NS9mMjc1OTZiNS1iNWY5LTRlNWYtOTlmYS0xYjkyY2Q3Y2M0ZTIucGRm&amp;n=44CQ54Gr54G96Kq%2F5p%2Bl56eR44CRMTEw5bm0Ne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cwMjM0NS9mMjc1OTZiNS1iNWY5LTRlNWYtOTlmYS0xYjkyY2Q3Y2M0ZTIucGRm&amp;n=44CQ54Gr54G96Kq%2F5p%2Bl56eR44CRMTEw5bm0Ne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cwMjM0NS9mMjc1OTZiNS1iNWY5LTRlNWYtOTlmYS0xYjkyY2Q3Y2M0ZTIucGRm&amp;n=44CQ54Gr54G96Kq%2F5p%2Bl56eR44CRMTEw5bm0NeaciO%2BkiumWgOe4o%2BeBq%2BeBveS6uuWToeatu%2BWCt%2BOAgeiyoeeJqeaQjeWksS5wZGY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8" table:number-columns-spanned="2" office:value-type="string">
            <text:p text:style-name="P20"><text:a xlink:type="simple" xlink:href="https://ws.kinmen.gov.tw/Download.ashx?u=LzAwMS9VcGxvYWQvMC9yZWxmaWxlLzEwMDEwLzcwMzc4MS8zNmE1YjMxZS03ZWIxLTRmM2MtOTVlNS03N2JmM2Y4NTZhOGUucGRm&amp;n=44CQ54Gr54G96Kq%2F5p%2Bl56eR44CRMTEw5bm0NuaciO%2BkiumWgOe4o%2BeBq%2BeBveS6uuWToeatu%2BWCt%2BOAgeiyoeeJqeaQjeWks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cwMzc4MS8zNmE1YjMxZS03ZWIxLTRmM2MtOTVlNS03N2JmM2Y4NTZhOGUucGRm&amp;n=44CQ54Gr54G96Kq%2F5p%2Bl56eR44CRMTEw5bm0NuaciO%2BkiumWgOe4o%2BeBq%2BeBveS6uuWToeatu%2BWCt%2BOAgeiyoeeJqeaQjeWks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cwMzc4MS8zNmE1YjMxZS03ZWIxLTRmM2MtOTVlNS03N2JmM2Y4NTZhOGUucGRm&amp;n=44CQ54Gr54G96Kq%2F5p%2Bl56eR44CRMTEw5bm0NuaciO%2BkiumWgOe4o%2BeBq%2BeBveS6uuWToeatu%2BWCt%2BOAgeiyoeeJqeaQjeWksS5wZGY%3D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18" office:value-type="string">
            <text:p text:style-name="P25">20日</text:p>
            <text:p text:style-name="P25">17：00</text:p>
            <text:p text:style-name="P25">110年7月</text:p>
          </table:table-cell>
          <table:table-cell table:style-name="表格1.R18" office:value-type="string">
            <text:p text:style-name="P25">20日</text:p>
            <text:p text:style-name="P25">17：00</text:p>
            <text:p text:style-name="P25">110年8月</text:p>
          </table:table-cell>
          <table:table-cell table:style-name="表格1.S18" office:value-type="string">
            <text:p text:style-name="P25">20日</text:p>
            <text:p text:style-name="P25">17：00</text:p>
            <text:p text:style-name="P25">110年9月</text:p>
          </table:table-cell>
          <table:table-cell table:style-name="表格1.T18" table:number-columns-spanned="2" office:value-type="string">
            <text:p text:style-name="P20"><text:span text:style-name="T25">20日</text:span></text:p>
            <text:p text:style-name="P25">17：00</text:p>
            <text:p text:style-name="P20"><text:span text:style-name="T25">110年10月</text:span></text:p>
          </table:table-cell>
          <table:covered-table-cell/>
          <table:table-cell table:style-name="表格1.V18" office:value-type="string">
            <text:p text:style-name="P20"><text:span text:style-name="T25">20日</text:span></text:p>
            <text:p text:style-name="P25">17：00</text:p>
            <text:p text:style-name="P20"><text:span text:style-name="T25">110年11月</text:span></text:p>
          </table:table-cell>
          <table:table-cell table:style-name="表格1.W18" office:value-type="string">
            <text:p text:style-name="P31">月報</text:p>
            <text:p text:style-name="P34"/>
            <text:p text:style-name="P34"/>
            <text:p text:style-name="P34"/>
            <text:p text:style-name="P24"/>
          </table:table-cell>
        </table:table-row>
        <table:table-row table:style-name="表格1.6">
          <table:table-cell table:style-name="表格1.A19" office:value-type="string">
            <text:p text:style-name="P14">災害防救統計</text:p>
          </table:table-cell>
          <table:table-cell table:style-name="表格1.B19" table:number-columns-spanned="2" office:value-type="string">
            <text:p text:style-name="P20"><text:a xlink:type="simple" xlink:href="https://ws.kinmen.gov.tw/Download.ashx?u=LzAwMS9VcGxvYWQvMzE1L3JlbGZpbGUvMTAwMTAvNjQ3NDU1LzI4YTBhYWE2LTk5YmQtNGZlOC1iMjg1LTgwOTczMGNmMmUxNC5kb2M%3D&amp;n=6YeR6ZaA57ij6LW354Gr5bu656%2BJ54mpLmRvYw%3D%3D&amp;icon=..doc" text:style-name="Internet_20_link" text:visited-style-name="Visited_20_Internet_20_Link"><text:span text:style-name="Internet_20_link"><text:span text:style-name="T12">金門縣起火建築物</text:span></text:span></text:a></text:p>
          </table:table-cell>
          <table:covered-table-cell/>
          <table:table-cell table:style-name="表格1.D19" office:value-type="string">
            <text:p text:style-name="P7">報表 <text:s text:c="3"/>網際網路</text:p>
          </table:table-cell>
          <table:table-cell table:style-name="表格1.E19" office:value-type="string">
            <text:p text:style-name="P20"><text:a xlink:type="simple" xlink:href="https://ws.kinmen.gov.tw/Download.ashx?u=LzAwMS9VcGxvYWQvMzE1L3JlbGZpbGUvMTAwMTAvNjkyOTQ5LzIwNTQ1ZmNhLTU5ZGYtNGQ2MC1iOThiLTNmNGQxMmQ1ZmRkNi5wZGY%3D&amp;n=44CQ54Gr54G96Kq%2F5p%2Bl56eR44CRMTA55bm0MTHmnIjvpIrploDnuKPotbfngavlu7rnr4nniak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yOTQ5LzIwNTQ1ZmNhLTU5ZGYtNGQ2MC1iOThiLTNmNGQxMmQ1ZmRkNi5wZGY%3D&amp;n=44CQ54Gr54G96Kq%2F5p%2Bl56eR44CRMTA55bm0MTHmnIjvpIrploDnuKPotbfngavlu7rnr4nnia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Q5LzIwNTQ1ZmNhLTU5ZGYtNGQ2MC1iOThiLTNmNGQxMmQ1ZmRkNi5wZGY%3D&amp;n=44CQ54Gr54G96Kq%2F5p%2Bl56eR44CRMTA55bm0MTHmnIjvpIrploDnuKPotbfngavlu7rnr4nniak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9" office:value-type="string">
            <text:p text:style-name="P20"><text:a xlink:type="simple" xlink:href="https://ws.kinmen.gov.tw/Download.ashx?u=LzAwMS9VcGxvYWQvMzE1L3JlbGZpbGUvMTAwMTAvNjk0ODYyLzBiY2FlNTFkLTViMWYtNDNlYi05ZGZlLWE3NDYyN2FhZDgzNi5wZGY%3D&amp;n=44CQ54Gr54G96Kq%2F5p%2Bl56eR44CRMTA55bm0MTLmnIjvpIrploDnuKPotbfngavlu7rnr4nniak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0ODYyLzBiY2FlNTFkLTViMWYtNDNlYi05ZGZlLWE3NDYyN2FhZDgzNi5wZGY%3D&amp;n=44CQ54Gr54G96Kq%2F5p%2Bl56eR44CRMTA55bm0MTLmnIjvpIrploDnuKPotbfngavlu7rnr4nnia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ODYyLzBiY2FlNTFkLTViMWYtNDNlYi05ZGZlLWE3NDYyN2FhZDgzNi5wZGY%3D&amp;n=44CQ54Gr54G96Kq%2F5p%2Bl56eR44CRMTA55bm0MTLmnIjvpIrploDnuKPotbfngavlu7rnr4nniak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9" office:value-type="string">
            <text:p text:style-name="P20"><text:a xlink:type="simple" xlink:href="https://ws.kinmen.gov.tw/Download.ashx?u=LzAwMS9VcGxvYWQvMzE1L3JlbGZpbGUvMTAwMTAvNjk2NTg2LzRjMmM3ZjJjLThlZWMtNGVhYS04ODVkLTY2MzBhZGY2NzJmYi5wZGY%3D&amp;n=44CQ54Gr54G96Kq%2F5p%2Bl56eR44CRMTEw5bm0Me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2NTg2LzRjMmM3ZjJjLThlZWMtNGVhYS04ODVkLTY2MzBhZGY2NzJmYi5wZGY%3D&amp;n=44CQ54Gr54G96Kq%2F5p%2Bl56eR44CRMTEw5bm0Me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NTg2LzRjMmM3ZjJjLThlZWMtNGVhYS04ODVkLTY2MzBhZGY2NzJmYi5wZGY%3D&amp;n=44CQ54Gr54G96Kq%2F5p%2Bl56eR44CRMTEw5bm0MeaciO%2BkiumWgOe4o%2Bi1t%2BeBq%2BW7uuevieeJqS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19" office:value-type="string">
            <text:p text:style-name="P20"><text:a xlink:type="simple" xlink:href="https://ws.kinmen.gov.tw/Download.ashx?u=LzAwMS9VcGxvYWQvMzE1L3JlbGZpbGUvMTAwMTAvNjk3NzgxLzQ3OWRjMjY5LTJkMzItNDg1MS05OTQxLWMxZmRlNDNjYjZjOC5wZGY%3D&amp;n=44CQ54Gr54G96Kq%2F5p%2Bl56eR44CRMTEw5bm0Mu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3NzgxLzQ3OWRjMjY5LTJkMzItNDg1MS05OTQxLWMxZmRlNDNjYjZjOC5wZGY%3D&amp;n=44CQ54Gr54G96Kq%2F5p%2Bl56eR44CRMTEw5bm0Mu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zgxLzQ3OWRjMjY5LTJkMzItNDg1MS05OTQxLWMxZmRlNDNjYjZjOC5wZGY%3D&amp;n=44CQ54Gr54G96Kq%2F5p%2Bl56eR44CRMTEw5bm0MuaciO%2BkiumWgOe4o%2Bi1t%2BeBq%2BW7uuevieeJqS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19" table:number-columns-spanned="2" office:value-type="string">
            <text:p text:style-name="P20"><text:a xlink:type="simple" xlink:href="https://ws.kinmen.gov.tw/Download.ashx?u=LzAwMS9VcGxvYWQvMzE1L3JlbGZpbGUvMTAwMTAvNjk5MjQ2L2Q4OTU1MmFjLWJmYWUtNDU4ZS1hNjRhLTM3N2VlZWI5M2JhMi5wZGY%3D&amp;n=44CQ54Gr54G96Kq%2F5p%2Bl56eR44CRMTEw5bm0M%2B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5MjQ2L2Q4OTU1MmFjLWJmYWUtNDU4ZS1hNjRhLTM3N2VlZWI5M2JhMi5wZGY%3D&amp;n=44CQ54Gr54G96Kq%2F5p%2Bl56eR44CRMTEw5bm0M%2B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jQ2L2Q4OTU1MmFjLWJmYWUtNDU4ZS1hNjRhLTM3N2VlZWI5M2JhMi5wZGY%3D&amp;n=44CQ54Gr54G96Kq%2F5p%2Bl56eR44CRMTEw5bm0M%2BaciO%2BkiumWgOe4o%2Bi1t%2BeBq%2BW7uuevieeJqS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19" table:number-columns-spanned="2" office:value-type="string">
            <text:p text:style-name="P20"><text:a xlink:type="simple" xlink:href="https://ws.kinmen.gov.tw/Download.ashx?u=LzAwMS9VcGxvYWQvMzE1L3JlbGZpbGUvMTAwMTAvNzAwODUxLzViZDcwMGE5LTE0YzYtNDkwYS1hMTMwLWI4ODQwODkwYWEyNy5wZGY%3D&amp;n=44CQ54Gr54G96Kq%2F5p%2Bl56eR44CRMTEw5bm0NO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wODUxLzViZDcwMGE5LTE0YzYtNDkwYS1hMTMwLWI4ODQwODkwYWEyNy5wZGY%3D&amp;n=44CQ54Gr54G96Kq%2F5p%2Bl56eR44CRMTEw5bm0NO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ODUxLzViZDcwMGE5LTE0YzYtNDkwYS1hMTMwLWI4ODQwODkwYWEyNy5wZGY%3D&amp;n=44CQ54Gr54G96Kq%2F5p%2Bl56eR44CRMTEw5bm0NOaciO%2BkiumWgOe4o%2Bi1t%2BeBq%2BW7uuevieeJqS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19" table:number-columns-spanned="2" office:value-type="string">
            <text:p text:style-name="P20"><text:a xlink:type="simple" xlink:href="https://ws.kinmen.gov.tw/Download.ashx?u=LzAwMS9VcGxvYWQvMC9yZWxmaWxlLzEwMDEwLzcwMjM0Ni9kMjQ4NDdmOC1jNjg5LTRjMjktYjg5Mi0zZWNjMTU2ZDRiZGYucGRm&amp;n=44CQ54Gr54G96Kq%2F5p%2Bl56eR44CRMTEw5bm0Ne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cwMjM0Ni9kMjQ4NDdmOC1jNjg5LTRjMjktYjg5Mi0zZWNjMTU2ZDRiZGYucGRm&amp;n=44CQ54Gr54G96Kq%2F5p%2Bl56eR44CRMTEw5bm0Ne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cwMjM0Ni9kMjQ4NDdmOC1jNjg5LTRjMjktYjg5Mi0zZWNjMTU2ZDRiZGYucGRm&amp;n=44CQ54Gr54G96Kq%2F5p%2Bl56eR44CRMTEw5bm0NeaciO%2BkiumWgOe4o%2Bi1t%2BeBq%2BW7uuevieeJqS5wZGY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19" table:number-columns-spanned="2" office:value-type="string">
            <text:p text:style-name="P20"><text:a xlink:type="simple" xlink:href="https://ws.kinmen.gov.tw/Download.ashx?u=LzAwMS9VcGxvYWQvMC9yZWxmaWxlLzEwMDEwLzcwMzc4NS8yZGI3YjY3ZS04NTk3LTQ4NGItYTdlNy1lMjZjMTg3YWU1YjkucGRm&amp;n=44CQ54Gr54G96Kq%2F5p%2Bl56eR44CRMTEw5bm0NuaciO%2BkiumWgOe4o%2Bi1t%2BeBq%2BW7uuevieeJqS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cwMzc4NS8yZGI3YjY3ZS04NTk3LTQ4NGItYTdlNy1lMjZjMTg3YWU1YjkucGRm&amp;n=44CQ54Gr54G96Kq%2F5p%2Bl56eR44CRMTEw5bm0NuaciO%2BkiumWgOe4o%2Bi1t%2BeBq%2BW7uuevieeJqS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cwMzc4NS8yZGI3YjY3ZS04NTk3LTQ4NGItYTdlNy1lMjZjMTg3YWU1YjkucGRm&amp;n=44CQ54Gr54G96Kq%2F5p%2Bl56eR44CRMTEw5bm0NuaciO%2BkiumWgOe4o%2Bi1t%2BeBq%2BW7uuevieeJqS5wZGY%3D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19" office:value-type="string">
            <text:p text:style-name="P25">20日</text:p>
            <text:p text:style-name="P25">17：00</text:p>
            <text:p text:style-name="P25">110年7月</text:p>
          </table:table-cell>
          <table:table-cell table:style-name="表格1.R19" office:value-type="string">
            <text:p text:style-name="P25">20日</text:p>
            <text:p text:style-name="P25">17：00</text:p>
            <text:p text:style-name="P25">110年8月</text:p>
          </table:table-cell>
          <table:table-cell table:style-name="表格1.S19" office:value-type="string">
            <text:p text:style-name="P25">20日</text:p>
            <text:p text:style-name="P25">17：00</text:p>
            <text:p text:style-name="P25">110年9月</text:p>
          </table:table-cell>
          <table:table-cell table:style-name="表格1.T19" table:number-columns-spanned="2" office:value-type="string">
            <text:p text:style-name="P20"><text:span text:style-name="T25">20日</text:span></text:p>
            <text:p text:style-name="P25">17：00</text:p>
            <text:p text:style-name="P20"><text:span text:style-name="T25">110年10月</text:span></text:p>
          </table:table-cell>
          <table:covered-table-cell/>
          <table:table-cell table:style-name="表格1.V19" office:value-type="string">
            <text:p text:style-name="P20"><text:span text:style-name="T25">20日</text:span></text:p>
            <text:p text:style-name="P25">17：00</text:p>
            <text:p text:style-name="P20"><text:span text:style-name="T25">110年11月</text:span></text:p>
          </table:table-cell>
          <table:table-cell table:style-name="表格1.W19" office:value-type="string">
            <text:p text:style-name="P32">月報</text:p>
            <text:p text:style-name="P34"/>
            <text:p text:style-name="P34"/>
            <text:p text:style-name="P34"/>
            <text:p text:style-name="P25"/>
          </table:table-cell>
        </table:table-row>
        <text:soft-page-break/>
        <table:table-row table:style-name="表格1.6">
          <table:table-cell table:style-name="表格1.A20" office:value-type="string">
            <text:p text:style-name="P15">災害防救統計</text:p>
          </table:table-cell>
          <table:table-cell table:style-name="表格1.B20" table:number-columns-spanned="2" office:value-type="string">
            <text:p text:style-name="P20"><text:a xlink:type="simple" xlink:href="https://ws.kinmen.gov.tw/Download.ashx?u=LzAwMS9VcGxvYWQvMzE1L3JlbGZpbGUvMTAwMTAvNjQ3NDU2L2Y4YmVkYWZmLWU0OGItNDJlYS04NDA3LWU5NWNjMDZhNjRmNC5kb2M%3D&amp;n=6YeR6ZaA57ij54Gr54G95qyh5pW45oyJ6LW354Gr6JmV5omA5YiGLmRvYw%3D%3D&amp;icon=..doc" text:style-name="Internet_20_link" text:visited-style-name="Visited_20_Internet_20_Link"><text:span text:style-name="Internet_20_link"><text:span text:style-name="T12">金門縣火災次數按起火處所分</text:span></text:span></text:a></text:p>
          </table:table-cell>
          <table:covered-table-cell/>
          <table:table-cell table:style-name="表格1.D20" office:value-type="string">
            <text:p text:style-name="P7">報表 <text:s text:c="3"/>網際網路</text:p>
          </table:table-cell>
          <table:table-cell table:style-name="表格1.E20" office:value-type="string">
            <text:p text:style-name="P20"><text:a xlink:type="simple" xlink:href="https://ws.kinmen.gov.tw/Download.ashx?u=LzAwMS9VcGxvYWQvMzE1L3JlbGZpbGUvMTAwMTAvNjkyOTUwL2EyZTY4NDU4LTM4MmYtNDQzYS1iYjc2LTFlNGUwNzk2ZWVmMC5wZGY%3D&amp;n=44CQ54Gr54G96Kq%2F5p%2Bl56eR44CRMTA55bm0MTHmnIjvpIrploDnuKPngavngb3mrKHvpanmjInotbfngavomZXmiY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yOTUwL2EyZTY4NDU4LTM4MmYtNDQzYS1iYjc2LTFlNGUwNzk2ZWVmMC5wZGY%3D&amp;n=44CQ54Gr54G96Kq%2F5p%2Bl56eR44CRMTA55bm0MTHmnIjvpIrploDnuKPngavngb3mrKHvpanmjInotbfngavomZXmiYDli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UwL2EyZTY4NDU4LTM4MmYtNDQzYS1iYjc2LTFlNGUwNzk2ZWVmMC5wZGY%3D&amp;n=44CQ54Gr54G96Kq%2F5p%2Bl56eR44CRMTA55bm0MTHmnIjvpIrploDnuKPngavngb3mrKHvpanmjInotbfngavomZXmiYDliIY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20" office:value-type="string">
            <text:p text:style-name="P20"><text:a xlink:type="simple" xlink:href="https://ws.kinmen.gov.tw/Download.ashx?u=LzAwMS9VcGxvYWQvMzE1L3JlbGZpbGUvMTAwMTAvNjk0ODYxL2Q5NWNhOTdkLTE5NjQtNGZmYS05NTUzLWFhYzMxOGU5MDExMi5wZGY%3D&amp;n=44CQ54Gr54G96Kq%2F5p%2Bl56eR44CRMTA55bm0MTLmnIjvpIrploDnuKPngavngb3mrKHvpanmjInotbfngavomZXmiY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0ODYxL2Q5NWNhOTdkLTE5NjQtNGZmYS05NTUzLWFhYzMxOGU5MDExMi5wZGY%3D&amp;n=44CQ54Gr54G96Kq%2F5p%2Bl56eR44CRMTA55bm0MTLmnIjvpIrploDnuKPngavngb3mrKHvpanmjInotbfngavomZXmiYDli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ODYxL2Q5NWNhOTdkLTE5NjQtNGZmYS05NTUzLWFhYzMxOGU5MDExMi5wZGY%3D&amp;n=44CQ54Gr54G96Kq%2F5p%2Bl56eR44CRMTA55bm0MTLmnIjvpIrploDnuKPngavngb3mrKHvpanmjInotbfngavomZXmiYDliIY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20" office:value-type="string">
            <text:p text:style-name="P20"><text:a xlink:type="simple" xlink:href="https://ws.kinmen.gov.tw/Download.ashx?u=LzAwMS9VcGxvYWQvMzE1L3JlbGZpbGUvMTAwMTAvNjk2NTg1L2ViMDBlZTIzLTU1ZjYtNGQ4YS1iMDRhLTRhNzg4YjRhZTNhNC5wZGY%3D&amp;n=44CQ54Gr54G96Kq%2F5p%2Bl56eR44CRMTEw5bm0Me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2NTg1L2ViMDBlZTIzLTU1ZjYtNGQ4YS1iMDRhLTRhNzg4YjRhZTNhNC5wZGY%3D&amp;n=44CQ54Gr54G96Kq%2F5p%2Bl56eR44CRMTEw5bm0Me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NTg1L2ViMDBlZTIzLTU1ZjYtNGQ4YS1iMDRhLTRhNzg4YjRhZTNhNC5wZGY%3D&amp;n=44CQ54Gr54G96Kq%2F5p%2Bl56eR44CRMTEw5bm0MeaciO%2BkiumWgOe4o%2BeBq%2BeBveasoe%2BlqeaMiei1t%2BeBq%2BiZleaJgOWIhi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20" office:value-type="string">
            <text:p text:style-name="P20"><text:a xlink:type="simple" xlink:href="https://ws.kinmen.gov.tw/Download.ashx?u=LzAwMS9VcGxvYWQvMzE1L3JlbGZpbGUvMTAwMTAvNjk3NzgyLzc5NTc2OWFkLWYzMGMtNGNiNS05ZDQyLTBmNDM0ZDg1OGJhMS5wZGY%3D&amp;n=44CQ54Gr54G96Kq%2F5p%2Bl56eR44CRMTEw5bm0Mu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3NzgyLzc5NTc2OWFkLWYzMGMtNGNiNS05ZDQyLTBmNDM0ZDg1OGJhMS5wZGY%3D&amp;n=44CQ54Gr54G96Kq%2F5p%2Bl56eR44CRMTEw5bm0Mu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zgyLzc5NTc2OWFkLWYzMGMtNGNiNS05ZDQyLTBmNDM0ZDg1OGJhMS5wZGY%3D&amp;n=44CQ54Gr54G96Kq%2F5p%2Bl56eR44CRMTEw5bm0MuaciO%2BkiumWgOe4o%2BeBq%2BeBveasoe%2BlqeaMiei1t%2BeBq%2BiZleaJgOWIhi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20" table:number-columns-spanned="2" office:value-type="string">
            <text:p text:style-name="P20"><text:a xlink:type="simple" xlink:href="https://ws.kinmen.gov.tw/Download.ashx?u=LzAwMS9VcGxvYWQvMzE1L3JlbGZpbGUvMTAwMTAvNjk5MjQ1LzE0YTg0Mzc0LWQ1ZjUtNDMyNi04YTY5LTAyNzFjYjBkNjNlMC5wZGY%3D&amp;n=44CQ54Gr54G96Kq%2F5p%2Bl56eR44CRMTEw5bm0M%2B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5MjQ1LzE0YTg0Mzc0LWQ1ZjUtNDMyNi04YTY5LTAyNzFjYjBkNjNlMC5wZGY%3D&amp;n=44CQ54Gr54G96Kq%2F5p%2Bl56eR44CRMTEw5bm0M%2B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jQ1LzE0YTg0Mzc0LWQ1ZjUtNDMyNi04YTY5LTAyNzFjYjBkNjNlMC5wZGY%3D&amp;n=44CQ54Gr54G96Kq%2F5p%2Bl56eR44CRMTEw5bm0M%2BaciO%2BkiumWgOe4o%2BeBq%2BeBveasoe%2BlqeaMiei1t%2BeBq%2BiZleaJgOWIhi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20" table:number-columns-spanned="2" office:value-type="string">
            <text:p text:style-name="P20"><text:a xlink:type="simple" xlink:href="https://ws.kinmen.gov.tw/Download.ashx?u=LzAwMS9VcGxvYWQvMzE1L3JlbGZpbGUvMTAwMTAvNzAwODUwLzExMzk1NWQzLTNmN2MtNGU1Ny05NDU0LWRlNWZlMjgyMDM1Ny5wZGY%3D&amp;n=44CQ54Gr54G96Kq%2F5p%2Bl56eR44CRMTEw5bm0NO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wODUwLzExMzk1NWQzLTNmN2MtNGU1Ny05NDU0LWRlNWZlMjgyMDM1Ny5wZGY%3D&amp;n=44CQ54Gr54G96Kq%2F5p%2Bl56eR44CRMTEw5bm0NO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ODUwLzExMzk1NWQzLTNmN2MtNGU1Ny05NDU0LWRlNWZlMjgyMDM1Ny5wZGY%3D&amp;n=44CQ54Gr54G96Kq%2F5p%2Bl56eR44CRMTEw5bm0NOaciO%2BkiumWgOe4o%2BeBq%2BeBveasoe%2BlqeaMiei1t%2BeBq%2BiZleaJgOWIhi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20" table:number-columns-spanned="2" office:value-type="string">
            <text:p text:style-name="P20"><text:a xlink:type="simple" xlink:href="https://ws.kinmen.gov.tw/Download.ashx?u=LzAwMS9VcGxvYWQvMC9yZWxmaWxlLzEwMDEwLzcwMjM0Ny9iMGNkOTAzOS0wYzUxLTRkYTMtOGY2Zi1kYTJiNWIyZGNhZTkucGRm&amp;n=44CQ54Gr54G96Kq%2F5p%2Bl56eR44CRMTEw5bm0Ne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cwMjM0Ny9iMGNkOTAzOS0wYzUxLTRkYTMtOGY2Zi1kYTJiNWIyZGNhZTkucGRm&amp;n=44CQ54Gr54G96Kq%2F5p%2Bl56eR44CRMTEw5bm0Ne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cwMjM0Ny9iMGNkOTAzOS0wYzUxLTRkYTMtOGY2Zi1kYTJiNWIyZGNhZTkucGRm&amp;n=44CQ54Gr54G96Kq%2F5p%2Bl56eR44CRMTEw5bm0NeaciO%2BkiumWgOe4o%2BeBq%2BeBveasoe%2BlqeaMiei1t%2BeBq%2BiZleaJgOWIhi5wZGY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20" table:number-columns-spanned="2" office:value-type="string">
            <text:p text:style-name="P20"><text:a xlink:type="simple" xlink:href="https://ws.kinmen.gov.tw/Download.ashx?u=LzAwMS9VcGxvYWQvMC9yZWxmaWxlLzEwMDEwLzcwMzc4NC8zMWZjYjRkOS1lMmM3LTQ0NmItOTU2ZS0zMjY1Njc0MTUxZDcucGRm&amp;n=44CQ54Gr54G96Kq%2F5p%2Bl56eR44CRMTEw5bm0NuaciO%2BkiumWgOe4o%2BeBq%2BeBveasoe%2BlqeaMiei1t%2BeBq%2BiZleaJg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cwMzc4NC8zMWZjYjRkOS1lMmM3LTQ0NmItOTU2ZS0zMjY1Njc0MTUxZDcucGRm&amp;n=44CQ54Gr54G96Kq%2F5p%2Bl56eR44CRMTEw5bm0NuaciO%2BkiumWgOe4o%2BeBq%2BeBveasoe%2BlqeaMiei1t%2BeBq%2BiZleaJg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cwMzc4NC8zMWZjYjRkOS1lMmM3LTQ0NmItOTU2ZS0zMjY1Njc0MTUxZDcucGRm&amp;n=44CQ54Gr54G96Kq%2F5p%2Bl56eR44CRMTEw5bm0NuaciO%2BkiumWgOe4o%2BeBq%2BeBveasoe%2BlqeaMiei1t%2BeBq%2BiZleaJgOWIhi5wZGY%3D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20" office:value-type="string">
            <text:p text:style-name="P25">20日</text:p>
            <text:p text:style-name="P25">17：00</text:p>
            <text:p text:style-name="P25">110年7月</text:p>
          </table:table-cell>
          <table:table-cell table:style-name="表格1.R20" office:value-type="string">
            <text:p text:style-name="P25">20日</text:p>
            <text:p text:style-name="P25">17：00</text:p>
            <text:p text:style-name="P25">110年8月</text:p>
          </table:table-cell>
          <table:table-cell table:style-name="表格1.S20" office:value-type="string">
            <text:p text:style-name="P25">20日</text:p>
            <text:p text:style-name="P25">17：00</text:p>
            <text:p text:style-name="P25">110年9月</text:p>
          </table:table-cell>
          <table:table-cell table:style-name="表格1.T20" table:number-columns-spanned="2" office:value-type="string">
            <text:p text:style-name="P20"><text:span text:style-name="T25">20日</text:span></text:p>
            <text:p text:style-name="P25">17：00</text:p>
            <text:p text:style-name="P20"><text:span text:style-name="T25">110年10月</text:span></text:p>
          </table:table-cell>
          <table:covered-table-cell/>
          <table:table-cell table:style-name="表格1.V20" office:value-type="string">
            <text:p text:style-name="P20"><text:span text:style-name="T25">20日</text:span></text:p>
            <text:p text:style-name="P25">17：00</text:p>
            <text:p text:style-name="P20"><text:span text:style-name="T25">110年11月</text:span></text:p>
          </table:table-cell>
          <table:table-cell table:style-name="表格1.W20" office:value-type="string">
            <text:p text:style-name="P32">月報</text:p>
            <text:p text:style-name="P32"/>
            <text:p text:style-name="P32"/>
            <text:p text:style-name="P32"/>
            <text:p text:style-name="P29"/>
          </table:table-cell>
        </table:table-row>
        <table:table-row table:style-name="表格1.6">
          <table:table-cell table:style-name="表格1.A21" office:value-type="string">
            <text:p text:style-name="P14">災害防救統計</text:p>
          </table:table-cell>
          <table:table-cell table:style-name="表格1.B21" table:number-columns-spanned="2" office:value-type="string">
            <text:p text:style-name="P20"><text:a xlink:type="simple" xlink:href="https://ws.kinmen.gov.tw/Download.ashx?u=LzAwMS9VcGxvYWQvMzE1L3JlbGZpbGUvMTAwMTAvNjQ3NDU3LzhiNDZkYmM5LTQ3ODgtNDNmZS1iNzY1LWM5YmNkMmQ5OTgzMC5kb2M%3D&amp;n=6YeR6ZaA57ij54Gr54G95qyh5pW45oyJ6LW354Gr5Y6f5Zug5YiGLmRvYw%3D%3D&amp;icon=..doc" text:style-name="Internet_20_link" text:visited-style-name="Visited_20_Internet_20_Link"><text:span text:style-name="Internet_20_link"><text:span text:style-name="T12">金門縣火災次數按起火原因分</text:span></text:span></text:a></text:p>
          </table:table-cell>
          <table:covered-table-cell/>
          <table:table-cell table:style-name="表格1.D21" office:value-type="string">
            <text:p text:style-name="P7">報表 <text:s text:c="3"/>網際網路</text:p>
          </table:table-cell>
          <table:table-cell table:style-name="表格1.E21" office:value-type="string">
            <text:p text:style-name="P20"><text:a xlink:type="simple" xlink:href="https://ws.kinmen.gov.tw/Download.ashx?u=LzAwMS9VcGxvYWQvMzE1L3JlbGZpbGUvMTAwMTAvNjkyOTUxLzJjMGNiYzU2LWU4YTctNGRlMy1hMGZkLTgzYjk2Y2QyNjlhYi5wZGY%3D&amp;n=44CQ54Gr54G96Kq%2F5p%2Bl56eR44CRMTA55bm0MTHmnIjvpIrploDnuKPngavngb3mrKHvpanmjInotbfngavljp%2Flm6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yOTUxLzJjMGNiYzU2LWU4YTctNGRlMy1hMGZkLTgzYjk2Y2QyNjlhYi5wZGY%3D&amp;n=44CQ54Gr54G96Kq%2F5p%2Bl56eR44CRMTA55bm0MTHmnIjvpIrploDnuKPngavngb3mrKHvpanmjInotbfngavljp%2Flm6Dli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yOTUxLzJjMGNiYzU2LWU4YTctNGRlMy1hMGZkLTgzYjk2Y2QyNjlhYi5wZGY%3D&amp;n=44CQ54Gr54G96Kq%2F5p%2Bl56eR44CRMTA55bm0MTHmnIjvpIrploDnuKPngavngb3mrKHvpanmjInotbfngavljp%2Flm6DliIY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21" office:value-type="string">
            <text:p text:style-name="P20"><text:a xlink:type="simple" xlink:href="https://ws.kinmen.gov.tw/Download.ashx?u=LzAwMS9VcGxvYWQvMzE1L3JlbGZpbGUvMTAwMTAvNjk0ODYwLzc3ZmZkZThhLWNhMGYtNDhlMS04ZDBhLWMwYzQ3NmYzNTNlYy5wZGY%3D&amp;n=44CQ54Gr54G96Kq%2F5p%2Bl56eR44CRMTA55bm0MTLmnIjvpIrploDnuKPngavngb3mrKHvpanmjInotbfngavljp%2Flm6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0ODYwLzc3ZmZkZThhLWNhMGYtNDhlMS04ZDBhLWMwYzQ3NmYzNTNlYy5wZGY%3D&amp;n=44CQ54Gr54G96Kq%2F5p%2Bl56eR44CRMTA55bm0MTLmnIjvpIrploDnuKPngavngb3mrKHvpanmjInotbfngavljp%2Flm6Dli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ODYwLzc3ZmZkZThhLWNhMGYtNDhlMS04ZDBhLWMwYzQ3NmYzNTNlYy5wZGY%3D&amp;n=44CQ54Gr54G96Kq%2F5p%2Bl56eR44CRMTA55bm0MTLmnIjvpIrploDnuKPngavngb3mrKHvpanmjInotbfngavljp%2Flm6DliIY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21" office:value-type="string">
            <text:p text:style-name="P20"><text:a xlink:type="simple" xlink:href="https://ws.kinmen.gov.tw/Download.ashx?u=LzAwMS9VcGxvYWQvMzE1L3JlbGZpbGUvMTAwMTAvNjk2NTg0L2E2ZjAyZjk5LWViNTEtNDM3My05N2E2LWVhOWNkNTU2NjVmZi5wZGY%3D&amp;n=44CQ54Gr54G96Kq%2F5p%2Bl56eR44CRMTEw5bm0Me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2NTg0L2E2ZjAyZjk5LWViNTEtNDM3My05N2E2LWVhOWNkNTU2NjVmZi5wZGY%3D&amp;n=44CQ54Gr54G96Kq%2F5p%2Bl56eR44CRMTEw5bm0Me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2NTg0L2E2ZjAyZjk5LWViNTEtNDM3My05N2E2LWVhOWNkNTU2NjVmZi5wZGY%3D&amp;n=44CQ54Gr54G96Kq%2F5p%2Bl56eR44CRMTEw5bm0MeaciO%2BkiumWgOe4o%2BeBq%2BeBveasoe%2BlqeaMiei1t%2BeBq%2BWOn%2BWboOWIhi5wZGY%3D&amp;icon=..pdf" text:style-name="Internet_20_link" text:visited-style-name="Visited_20_Internet_20_Link"><text:span text:style-name="Internet_20_link"><text:span text:style-name="T25">110年1月</text:span></text:span></text:a></text:p>
          </table:table-cell>
          <table:table-cell table:style-name="表格1.H21" office:value-type="string">
            <text:p text:style-name="P20"><text:a xlink:type="simple" xlink:href="https://ws.kinmen.gov.tw/Download.ashx?u=LzAwMS9VcGxvYWQvMzE1L3JlbGZpbGUvMTAwMTAvNjk3NzgzLzRhNWFlMmFmLTJiMWMtNGU5Yi04OTk5LTkxYmI5YmY5YThjYi5wZGY%3D&amp;n=44CQ54Gr54G96Kq%2F5p%2Bl56eR44CRMTEw5bm0Mu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3NzgzLzRhNWFlMmFmLTJiMWMtNGU5Yi04OTk5LTkxYmI5YmY5YThjYi5wZGY%3D&amp;n=44CQ54Gr54G96Kq%2F5p%2Bl56eR44CRMTEw5bm0Mu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3NzgzLzRhNWFlMmFmLTJiMWMtNGU5Yi04OTk5LTkxYmI5YmY5YThjYi5wZGY%3D&amp;n=44CQ54Gr54G96Kq%2F5p%2Bl56eR44CRMTEw5bm0MuaciO%2BkiumWgOe4o%2BeBq%2BeBveasoe%2BlqeaMiei1t%2BeBq%2BWOn%2BWboOWIhi5wZGY%3D&amp;icon=..pdf" text:style-name="Internet_20_link" text:visited-style-name="Visited_20_Internet_20_Link"><text:span text:style-name="Internet_20_link"><text:span text:style-name="T25">110 年2月</text:span></text:span></text:a></text:p>
          </table:table-cell>
          <table:table-cell table:style-name="表格1.I21" table:number-columns-spanned="2" office:value-type="string">
            <text:p text:style-name="P20"><text:a xlink:type="simple" xlink:href="https://ws.kinmen.gov.tw/Download.ashx?u=LzAwMS9VcGxvYWQvMzE1L3JlbGZpbGUvMTAwMTAvNjk5MjQ0Lzk1NDlmYmY5LTYwYWYtNGM1MC1iN2MyLWJkYzU0ZWY3Y2ZhMi5wZGY%3D&amp;n=44CQ54Gr54G96Kq%2F5p%2Bl56eR44CRMTEw5bm0M%2B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jk5MjQ0Lzk1NDlmYmY5LTYwYWYtNGM1MC1iN2MyLWJkYzU0ZWY3Y2ZhMi5wZGY%3D&amp;n=44CQ54Gr54G96Kq%2F5p%2Bl56eR44CRMTEw5bm0M%2B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jQ0Lzk1NDlmYmY5LTYwYWYtNGM1MC1iN2MyLWJkYzU0ZWY3Y2ZhMi5wZGY%3D&amp;n=44CQ54Gr54G96Kq%2F5p%2Bl56eR44CRMTEw5bm0M%2BaciO%2BkiumWgOe4o%2BeBq%2BeBveasoe%2BlqeaMiei1t%2BeBq%2BWOn%2BWboOWIhi5wZGY%3D&amp;icon=..pdf" text:style-name="Internet_20_link" text:visited-style-name="Visited_20_Internet_20_Link"><text:span text:style-name="Internet_20_link"><text:span text:style-name="T25">110年3月</text:span></text:span></text:a></text:p>
          </table:table-cell>
          <table:covered-table-cell/>
          <table:table-cell table:style-name="表格1.K21" table:number-columns-spanned="2" office:value-type="string">
            <text:p text:style-name="P20"><text:a xlink:type="simple" xlink:href="https://ws.kinmen.gov.tw/Download.ashx?u=LzAwMS9VcGxvYWQvMzE1L3JlbGZpbGUvMTAwMTAvNzAwODQ5Lzg4ZGVhMDcwLTEwYzgtNDllYS04ZjQ4LWM3YzhlODFhMTYzMy5wZGY%3D&amp;n=44CQ54Gr54G96Kq%2F5p%2Bl56eR44CRMTEw5bm0NO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zE1L3JlbGZpbGUvMTAwMTAvNzAwODQ5Lzg4ZGVhMDcwLTEwYzgtNDllYS04ZjQ4LWM3YzhlODFhMTYzMy5wZGY%3D&amp;n=44CQ54Gr54G96Kq%2F5p%2Bl56eR44CRMTEw5bm0NO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wODQ5Lzg4ZGVhMDcwLTEwYzgtNDllYS04ZjQ4LWM3YzhlODFhMTYzMy5wZGY%3D&amp;n=44CQ54Gr54G96Kq%2F5p%2Bl56eR44CRMTEw5bm0NOaciO%2BkiumWgOe4o%2BeBq%2BeBveasoe%2BlqeaMiei1t%2BeBq%2BWOn%2BWboOWIhi5wZGY%3D&amp;icon=..pdf" text:style-name="Internet_20_link" text:visited-style-name="Visited_20_Internet_20_Link"><text:span text:style-name="Internet_20_link"><text:span text:style-name="T25">110年4月</text:span></text:span></text:a></text:p>
          </table:table-cell>
          <table:covered-table-cell/>
          <table:table-cell table:style-name="表格1.M21" table:number-columns-spanned="2" office:value-type="string">
            <text:p text:style-name="P20"><text:a xlink:type="simple" xlink:href="https://ws.kinmen.gov.tw/Download.ashx?u=LzAwMS9VcGxvYWQvMC9yZWxmaWxlLzEwMDEwLzcwMjM0OC8xNzcwNTc2My0xOGIzLTQxYTMtYmQzOS1mYmM1Zjc5Njg4YTkucGRm&amp;n=44CQ54Gr54G96Kq%2F5p%2Bl56eR44CRMTEw5bm0Ne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cwMjM0OC8xNzcwNTc2My0xOGIzLTQxYTMtYmQzOS1mYmM1Zjc5Njg4YTkucGRm&amp;n=44CQ54Gr54G96Kq%2F5p%2Bl56eR44CRMTEw5bm0Ne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cwMjM0OC8xNzcwNTc2My0xOGIzLTQxYTMtYmQzOS1mYmM1Zjc5Njg4YTkucGRm&amp;n=44CQ54Gr54G96Kq%2F5p%2Bl56eR44CRMTEw5bm0NeaciO%2BkiumWgOe4o%2BeBq%2BeBveasoe%2BlqeaMiei1t%2BeBq%2BWOn%2BWboOWIhi5wZGY%3D&amp;icon=..pdf" text:style-name="Internet_20_link" text:visited-style-name="Visited_20_Internet_20_Link"><text:span text:style-name="Internet_20_link"><text:span text:style-name="T25">110年5月</text:span></text:span></text:a></text:p>
          </table:table-cell>
          <table:covered-table-cell/>
          <table:table-cell table:style-name="表格1.O21" table:number-columns-spanned="2" office:value-type="string">
            <text:p text:style-name="P20"><text:a xlink:type="simple" xlink:href="https://ws.kinmen.gov.tw/Download.ashx?u=LzAwMS9VcGxvYWQvMC9yZWxmaWxlLzEwMDEwLzcwMzc4My9hOGQwYmQ5Ni1hNzY0LTRjNzktOTQ0MS1kODk2MWY0MjNhMDcucGRm&amp;n=44CQ54Gr54G96Kq%2F5p%2Bl56eR44CRMTEw5bm0NuaciO%2BkiumWgOe4o%2BeBq%2BeBveasoe%2BlqeaMiei1t%2BeBq%2BWOn%2BWboOWIhi5wZGY%3D&amp;icon=..pdf" text:style-name="Internet_20_link" text:visited-style-name="Visited_20_Internet_20_Link"><text:span text:style-name="Internet_20_link"><text:span text:style-name="T25">20日</text:span></text:span></text:a></text:p>
            <text:p text:style-name="P20"><text:a xlink:type="simple" xlink:href="https://ws.kinmen.gov.tw/Download.ashx?u=LzAwMS9VcGxvYWQvMC9yZWxmaWxlLzEwMDEwLzcwMzc4My9hOGQwYmQ5Ni1hNzY0LTRjNzktOTQ0MS1kODk2MWY0MjNhMDcucGRm&amp;n=44CQ54Gr54G96Kq%2F5p%2Bl56eR44CRMTEw5bm0NuaciO%2BkiumWgOe4o%2BeBq%2BeBveasoe%2BlqeaMiei1t%2BeBq%2BWOn%2BWboOWI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C9yZWxmaWxlLzEwMDEwLzcwMzc4My9hOGQwYmQ5Ni1hNzY0LTRjNzktOTQ0MS1kODk2MWY0MjNhMDcucGRm&amp;n=44CQ54Gr54G96Kq%2F5p%2Bl56eR44CRMTEw5bm0NuaciO%2BkiumWgOe4o%2BeBq%2BeBveasoe%2BlqeaMiei1t%2BeBq%2BWOn%2BWboOWIhi5wZGY%3D&amp;icon=..pdf" text:style-name="Internet_20_link" text:visited-style-name="Visited_20_Internet_20_Link"><text:span text:style-name="Internet_20_link"><text:span text:style-name="T25">110年 <text:s/>6月</text:span></text:span></text:a></text:p>
          </table:table-cell>
          <table:covered-table-cell/>
          <table:table-cell table:style-name="表格1.Q21" office:value-type="string">
            <text:p text:style-name="P25">20日</text:p>
            <text:p text:style-name="P25">17：00</text:p>
            <text:p text:style-name="P25">110年7月</text:p>
          </table:table-cell>
          <table:table-cell table:style-name="表格1.R21" office:value-type="string">
            <text:p text:style-name="P25">20日</text:p>
            <text:p text:style-name="P25">17：00</text:p>
            <text:p text:style-name="P25">110年8月</text:p>
          </table:table-cell>
          <table:table-cell table:style-name="表格1.S21" office:value-type="string">
            <text:p text:style-name="P25">20日</text:p>
            <text:p text:style-name="P25">17：00</text:p>
            <text:p text:style-name="P25">110年9月</text:p>
          </table:table-cell>
          <table:table-cell table:style-name="表格1.T21" table:number-columns-spanned="2" office:value-type="string">
            <text:p text:style-name="P20"><text:span text:style-name="T25">20日</text:span></text:p>
            <text:p text:style-name="P25">17：00</text:p>
            <text:p text:style-name="P20"><text:span text:style-name="T25">110年10月</text:span></text:p>
          </table:table-cell>
          <table:covered-table-cell/>
          <table:table-cell table:style-name="表格1.V21" office:value-type="string">
            <text:p text:style-name="P20"><text:span text:style-name="T25">20日</text:span></text:p>
            <text:p text:style-name="P25">17：00</text:p>
            <text:p text:style-name="P20"><text:span text:style-name="T25">110年11月</text:span></text:p>
          </table:table-cell>
          <table:table-cell table:style-name="表格1.W21" office:value-type="string">
            <text:p text:style-name="P32">月報</text:p>
          </table:table-cell>
        </table:table-row>
        <table:table-row table:style-name="表格1.6">
          <table:table-cell table:style-name="表格1.A22" office:value-type="string">
            <text:p text:style-name="P14">災害防救統計</text:p>
          </table:table-cell>
          <table:table-cell table:style-name="表格1.B22" table:number-columns-spanned="2" office:value-type="string">
            <text:p text:style-name="P20"><text:a xlink:type="simple" xlink:href="https://ws.kinmen.gov.tw/Download.ashx?u=LzAwMS9VcGxvYWQvMzE1L3JlbGZpbGUvMTAwMTAvNjQ3MzgzLzVhMTg0YTlkLWYyNjQtNDVhMC1hY2ZiLTJmN2NlMGMwZmZiNS5kb2M%3D&amp;n=6YeR6ZaA57ij6Ziy54Sw6KaP5Yi25Z%2B36KGM5oOF5b2iLemYsueEsOaAp%2BiDveiqjeitieWQiOagvOW7oOWVhi5kb2M%3D&amp;icon=..doc" text:style-name="Internet_20_link" text:visited-style-name="Visited_20_Internet_20_Link"><text:span text:style-name="Internet_20_link"><text:span text:style-name="T12">金門縣防焰規制執行情形－防焰性能認證合格廠商</text:span></text:span></text:a></text:p>
          </table:table-cell>
          <table:covered-table-cell/>
          <table:table-cell table:style-name="表格1.D22" office:value-type="string">
            <text:p text:style-name="P7">報表 <text:s text:c="3"/>網際網路</text:p>
          </table:table-cell>
          <table:table-cell table:style-name="表格1.E22" office:value-type="string">
            <text:p text:style-name="P30"/>
          </table:table-cell>
          <table:table-cell table:style-name="表格1.F22" office:value-type="string">
            <text:p text:style-name="P20"><text:a xlink:type="simple" xlink:href="https://ws.kinmen.gov.tw/Download.ashx?u=LzAwMS9VcGxvYWQvMzE1L3JlbGZpbGUvMTAwMTAvNjk0NzM4LzIzN2IxYzdlLWNmM2MtNDdkMy1iOTcyLTdlODYyODdlMjZlMC5wZGY%3D&amp;n=56ysNOWto%2BmYsueEsOW7oOWVhi5wZGY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k0NzM4LzIzN2IxYzdlLWNmM2MtNDdkMy1iOTcyLTdlODYyODdlMjZlMC5wZGY%3D&amp;n=56ysNOWto%2BmYsueEsOW7oOWV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zM4LzIzN2IxYzdlLWNmM2MtNDdkMy1iOTcyLTdlODYyODdlMjZlMC5wZGY%3D&amp;n=56ysNOWto%2BmYsueEsOW7oOWVhi5wZGY%3D&amp;icon=..pdf" text:style-name="Internet_20_link" text:visited-style-name="Visited_20_Internet_20_Link"><text:span text:style-name="Internet_20_link"><text:span text:style-name="T25">109年</text:span></text:span></text:a></text:p>
            <text:p text:style-name="P20"><text:a xlink:type="simple" xlink:href="https://ws.kinmen.gov.tw/Download.ashx?u=LzAwMS9VcGxvYWQvMzE1L3JlbGZpbGUvMTAwMTAvNjk0NzM4LzIzN2IxYzdlLWNmM2MtNDdkMy1iOTcyLTdlODYyODdlMjZlMC5wZGY%3D&amp;n=56ysNOWto%2BmYsueEsOW7oOWVhi5wZGY%3D&amp;icon=..pdf" text:style-name="Internet_20_link" text:visited-style-name="Visited_20_Internet_20_Link"><text:span text:style-name="Internet_20_link"><text:span text:style-name="T25">第4季</text:span></text:span></text:a></text:p>
          </table:table-cell>
          <table:table-cell table:style-name="表格1.G22" office:value-type="string">
            <text:p text:style-name="P18"/>
          </table:table-cell>
          <table:table-cell table:style-name="表格1.H22" office:value-type="string">
            <text:p text:style-name="P28"/>
          </table:table-cell>
          <table:table-cell table:style-name="表格1.I22" table:number-columns-spanned="2" office:value-type="string">
            <text:p text:style-name="P20"><text:a xlink:type="simple" xlink:href="https://ws.kinmen.gov.tw/Download.ashx?u=LzAwMS9VcGxvYWQvMzE1L3JlbGZpbGUvMTAwMTAvNjk5MjI3L2VlYTEzMzExLWYwY2YtNDVjNC1iZWQ0LTllYmRlNTNhNzYzMy5wZGY%3D&amp;n=56ysMeWto%2BmYsueEsOW7oOWVhi5wZGY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k5MjI3L2VlYTEzMzExLWYwY2YtNDVjNC1iZWQ0LTllYmRlNTNhNzYzMy5wZGY%3D&amp;n=56ysMeWto%2BmYsueEsOW7oOWVhi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jI3L2VlYTEzMzExLWYwY2YtNDVjNC1iZWQ0LTllYmRlNTNhNzYzMy5wZGY%3D&amp;n=56ysMeWto%2BmYsueEsOW7oOWVhi5wZGY%3D&amp;icon=..pdf" text:style-name="Internet_20_link" text:visited-style-name="Visited_20_Internet_20_Link"><text:span text:style-name="Internet_20_link"><text:span text:style-name="T25">110年</text:span></text:span></text:a></text:p>
            <text:p text:style-name="P20"><text:a xlink:type="simple" xlink:href="https://ws.kinmen.gov.tw/Download.ashx?u=LzAwMS9VcGxvYWQvMzE1L3JlbGZpbGUvMTAwMTAvNjk5MjI3L2VlYTEzMzExLWYwY2YtNDVjNC1iZWQ0LTllYmRlNTNhNzYzMy5wZGY%3D&amp;n=56ysMeWto%2BmYsueEsOW7oOWVhi5wZGY%3D&amp;icon=..pdf" text:style-name="Internet_20_link" text:visited-style-name="Visited_20_Internet_20_Link"><text:span text:style-name="Internet_20_link"><text:span text:style-name="T25">第1季</text:span></text:span></text:a></text:p>
          </table:table-cell>
          <table:covered-table-cell/>
          <table:table-cell table:style-name="表格1.K22" table:number-columns-spanned="2" office:value-type="string">
            <text:p text:style-name="P28"/>
          </table:table-cell>
          <table:covered-table-cell/>
          <table:table-cell table:style-name="表格1.M22" table:number-columns-spanned="2" office:value-type="string">
            <text:p text:style-name="P28"/>
          </table:table-cell>
          <table:covered-table-cell/>
          <table:table-cell table:style-name="表格1.O22" table:number-columns-spanned="2" office:value-type="string">
            <text:p text:style-name="P20"><text:a xlink:type="simple" xlink:href="https://ws.kinmen.gov.tw/Download.ashx?u=LzAwMS9VcGxvYWQvMzE1L3JlbGZpbGUvMTAwMTAvNzAzODkyL2ZlODIyOWU5LWEyOWUtNGExOC1hNDMyLWVlNTVhNTZmNzNhNS5wZGY%3D&amp;n=6Ziy54Sw5bug5ZWGLnBkZg%3D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zAzODkyL2ZlODIyOWU5LWEyOWUtNGExOC1hNDMyLWVlNTVhNTZmNzNhNS5wZGY%3D&amp;n=6Ziy54Sw5bug5ZWG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DkyL2ZlODIyOWU5LWEyOWUtNGExOC1hNDMyLWVlNTVhNTZmNzNhNS5wZGY%3D&amp;n=6Ziy54Sw5bug5ZWGLnBkZg%3D%3D&amp;icon=..pdf" text:style-name="Internet_20_link" text:visited-style-name="Visited_20_Internet_20_Link"><text:span text:style-name="Internet_20_link"><text:span text:style-name="T25">110年</text:span></text:span></text:a></text:p>
            <text:p text:style-name="P20"><text:a xlink:type="simple" xlink:href="https://ws.kinmen.gov.tw/Download.ashx?u=LzAwMS9VcGxvYWQvMzE1L3JlbGZpbGUvMTAwMTAvNzAzODkyL2ZlODIyOWU5LWEyOWUtNGExOC1hNDMyLWVlNTVhNTZmNzNhNS5wZGY%3D&amp;n=6Ziy54Sw5bug5ZWGLnBkZg%3D%3D&amp;icon=..pdf" text:style-name="Internet_20_link" text:visited-style-name="Visited_20_Internet_20_Link"><text:span text:style-name="Internet_20_link"><text:span text:style-name="T25">第2季</text:span></text:span></text:a></text:p>
          </table:table-cell>
          <table:covered-table-cell/>
          <table:table-cell table:style-name="表格1.Q22" office:value-type="string">
            <text:p text:style-name="P28"/>
          </table:table-cell>
          <table:table-cell table:style-name="表格1.R22" office:value-type="string">
            <text:p text:style-name="P28"/>
          </table:table-cell>
          <table:table-cell table:style-name="表格1.S22" office:value-type="string">
            <text:p text:style-name="P25">25日</text:p>
            <text:p text:style-name="P25">17：00</text:p>
            <text:p text:style-name="P25">110年</text:p>
            <text:p text:style-name="P25">第3季</text:p>
          </table:table-cell>
          <table:table-cell table:style-name="表格1.T22" table:number-columns-spanned="2" office:value-type="string">
            <text:p text:style-name="P27"/>
          </table:table-cell>
          <table:covered-table-cell/>
          <table:table-cell table:style-name="表格1.V22" office:value-type="string">
            <text:p text:style-name="P28"/>
          </table:table-cell>
          <table:table-cell table:style-name="表格1.W22" office:value-type="string">
            <text:p text:style-name="P23"><text:span text:style-name="T15">季</text:span><text:span text:style-name="T15">報</text:span></text:p>
          </table:table-cell>
        </table:table-row>
        <table:table-row table:style-name="表格1.6">
          <table:table-cell table:style-name="表格1.A23" office:value-type="string">
            <text:p text:style-name="P15">災害防救統計</text:p>
          </table:table-cell>
          <table:table-cell table:style-name="表格1.B23" table:number-columns-spanned="2" office:value-type="string">
            <text:p text:style-name="P20"><text:a xlink:type="simple" xlink:href="https://ws.kinmen.gov.tw/Download.ashx?u=LzAwMS9VcGxvYWQvMzE1L3JlbGZpbGUvMTAwMTAvNjQ3Mzg0L2M2YThmNzA3LTdiYWQtNGVlYi1hM2Q3LTBkNTQ2MzAxN2JkYS5kb2M%3D&amp;n=6YeR6ZaA57ij6Ziy54Sw6KaP5Yi25Z%2B36KGM5oOF5b2iLeioree9rumYsueEsOeJqeWTgeWgtOaJgC5kb2M%3D&amp;icon=..doc" text:style-name="Internet_20_link" text:visited-style-name="Visited_20_Internet_20_Link"><text:span text:style-name="Internet_20_link"><text:span text:style-name="T12">金門縣防焰規制執行情形－設置防焰物品場所</text:span></text:span></text:a></text:p>
          </table:table-cell>
          <table:covered-table-cell/>
          <table:table-cell table:style-name="表格1.D23" office:value-type="string">
            <text:p text:style-name="P7">報表 <text:s text:c="3"/>網際網路</text:p>
          </table:table-cell>
          <table:table-cell table:style-name="表格1.E23" office:value-type="string">
            <text:p text:style-name="P30"/>
          </table:table-cell>
          <table:table-cell table:style-name="表格1.F23" office:value-type="string">
            <text:p text:style-name="P20"><text:a xlink:type="simple" xlink:href="https://ws.kinmen.gov.tw/Download.ashx?u=LzAwMS9VcGxvYWQvMzE1L3JlbGZpbGUvMTAwMTAvNjk0NzM3LzYxMzJlMWVhLWVkYzMtNGY1Zi04YzE2LTkwODlmODVlYjM2YS5wZGY%3D&amp;n=56ysNOWto%2BmYsueEsOeJqeWTgeWgtOaJgC5wZGY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k0NzM3LzYxMzJlMWVhLWVkYzMtNGY1Zi04YzE2LTkwODlmODVlYjM2YS5wZGY%3D&amp;n=56ysNOWto%2BmYsueEsOeJqeWTgeWgtOaJg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zM3LzYxMzJlMWVhLWVkYzMtNGY1Zi04YzE2LTkwODlmODVlYjM2YS5wZGY%3D&amp;n=56ysNOWto%2BmYsueEsOeJqeWTgeWgtOaJgC5wZGY%3D&amp;icon=..pdf" text:style-name="Internet_20_link" text:visited-style-name="Visited_20_Internet_20_Link"><text:span text:style-name="Internet_20_link"><text:span text:style-name="T25">109年</text:span></text:span></text:a></text:p>
            <text:p text:style-name="P20"><text:a xlink:type="simple" xlink:href="https://ws.kinmen.gov.tw/Download.ashx?u=LzAwMS9VcGxvYWQvMzE1L3JlbGZpbGUvMTAwMTAvNjk0NzM3LzYxMzJlMWVhLWVkYzMtNGY1Zi04YzE2LTkwODlmODVlYjM2YS5wZGY%3D&amp;n=56ysNOWto%2BmYsueEsOeJqeWTgeWgtOaJgC5wZGY%3D&amp;icon=..pdf" text:style-name="Internet_20_link" text:visited-style-name="Visited_20_Internet_20_Link"><text:span text:style-name="Internet_20_link"><text:span text:style-name="T25">第4季</text:span></text:span></text:a></text:p>
          </table:table-cell>
          <table:table-cell table:style-name="表格1.G23" office:value-type="string">
            <text:p text:style-name="P18"/>
          </table:table-cell>
          <table:table-cell table:style-name="表格1.H23" office:value-type="string">
            <text:p text:style-name="P28"/>
          </table:table-cell>
          <table:table-cell table:style-name="表格1.I23" table:number-columns-spanned="2" office:value-type="string">
            <text:p text:style-name="P20"><text:a xlink:type="simple" xlink:href="https://ws.kinmen.gov.tw/Download.ashx?u=LzAwMS9VcGxvYWQvMzE1L3JlbGZpbGUvMTAwMTAvNjk5MjI2LzZiMjA0OTNlLWU0NmQtNDZmZi1iMTg2LTVhYWZkOWY0OTg3Zi5wZGY%3D&amp;n=56ysMeWto%2BmYsueEsOWgtOaJgC5wZGY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k5MjI2LzZiMjA0OTNlLWU0NmQtNDZmZi1iMTg2LTVhYWZkOWY0OTg3Zi5wZGY%3D&amp;n=56ysMeWto%2BmYsueEsOWgtOaJg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5MjI2LzZiMjA0OTNlLWU0NmQtNDZmZi1iMTg2LTVhYWZkOWY0OTg3Zi5wZGY%3D&amp;n=56ysMeWto%2BmYsueEsOWgtOaJgC5wZGY%3D&amp;icon=..pdf" text:style-name="Internet_20_link" text:visited-style-name="Visited_20_Internet_20_Link"><text:span text:style-name="Internet_20_link"><text:span text:style-name="T25">110年</text:span></text:span></text:a></text:p>
            <text:p text:style-name="P20"><text:a xlink:type="simple" xlink:href="https://ws.kinmen.gov.tw/Download.ashx?u=LzAwMS9VcGxvYWQvMzE1L3JlbGZpbGUvMTAwMTAvNjk5MjI2LzZiMjA0OTNlLWU0NmQtNDZmZi1iMTg2LTVhYWZkOWY0OTg3Zi5wZGY%3D&amp;n=56ysMeWto%2BmYsueEsOWgtOaJgC5wZGY%3D&amp;icon=..pdf" text:style-name="Internet_20_link" text:visited-style-name="Visited_20_Internet_20_Link"><text:span text:style-name="Internet_20_link"><text:span text:style-name="T25">第1季</text:span></text:span></text:a></text:p>
          </table:table-cell>
          <table:covered-table-cell/>
          <table:table-cell table:style-name="表格1.K23" table:number-columns-spanned="2" office:value-type="string">
            <text:p text:style-name="P28"/>
          </table:table-cell>
          <table:covered-table-cell/>
          <table:table-cell table:style-name="表格1.M23" table:number-columns-spanned="2" office:value-type="string">
            <text:p text:style-name="P28"/>
          </table:table-cell>
          <table:covered-table-cell/>
          <table:table-cell table:style-name="表格1.O23" table:number-columns-spanned="2" office:value-type="string">
            <text:p text:style-name="P20"><text:a xlink:type="simple" xlink:href="https://ws.kinmen.gov.tw/Download.ashx?u=LzAwMS9VcGxvYWQvMzE1L3JlbGZpbGUvMTAwMTAvNzAzODk2L2JlYWQ2YzYxLTRlZDAtNDBlNi04OWNkLWVlY2JjNTZhYWNkZi5wZGY%3D&amp;n=6Ziy54Sw54mp5ZOB5YiX566h5aC05omALnBkZg%3D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zAzODk2L2JlYWQ2YzYxLTRlZDAtNDBlNi04OWNkLWVlY2JjNTZhYWNkZi5wZGY%3D&amp;n=6Ziy54Sw54mp5ZOB5YiX566h5aC05omA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zAzODk2L2JlYWQ2YzYxLTRlZDAtNDBlNi04OWNkLWVlY2JjNTZhYWNkZi5wZGY%3D&amp;n=6Ziy54Sw54mp5ZOB5YiX566h5aC05omALnBkZg%3D%3D&amp;icon=..pdf" text:style-name="Internet_20_link" text:visited-style-name="Visited_20_Internet_20_Link"><text:span text:style-name="Internet_20_link"><text:span text:style-name="T25">110年</text:span></text:span></text:a></text:p>
            <text:p text:style-name="P20"><text:a xlink:type="simple" xlink:href="https://ws.kinmen.gov.tw/Download.ashx?u=LzAwMS9VcGxvYWQvMzE1L3JlbGZpbGUvMTAwMTAvNzAzODk2L2JlYWQ2YzYxLTRlZDAtNDBlNi04OWNkLWVlY2JjNTZhYWNkZi5wZGY%3D&amp;n=6Ziy54Sw54mp5ZOB5YiX566h5aC05omALnBkZg%3D%3D&amp;icon=..pdf" text:style-name="Internet_20_link" text:visited-style-name="Visited_20_Internet_20_Link"><text:span text:style-name="Internet_20_link"><text:span text:style-name="T25">第2季</text:span></text:span></text:a></text:p>
          </table:table-cell>
          <table:covered-table-cell/>
          <table:table-cell table:style-name="表格1.Q23" office:value-type="string">
            <text:p text:style-name="P28"/>
          </table:table-cell>
          <table:table-cell table:style-name="表格1.R23" office:value-type="string">
            <text:p text:style-name="P28"/>
          </table:table-cell>
          <table:table-cell table:style-name="表格1.S23" office:value-type="string">
            <text:p text:style-name="P25">25日</text:p>
            <text:p text:style-name="P25">17：00</text:p>
            <text:p text:style-name="P25">110年</text:p>
            <text:p text:style-name="P25">第3季</text:p>
          </table:table-cell>
          <table:table-cell table:style-name="表格1.T23" table:number-columns-spanned="2" office:value-type="string">
            <text:p text:style-name="P27"/>
          </table:table-cell>
          <table:covered-table-cell/>
          <table:table-cell table:style-name="表格1.V23" office:value-type="string">
            <text:p text:style-name="P27"/>
          </table:table-cell>
          <table:table-cell table:style-name="表格1.W23" office:value-type="string">
            <text:p text:style-name="P23"><text:span text:style-name="T15">季</text:span><text:span text:style-name="T15">報</text:span></text:p>
          </table:table-cell>
        </table:table-row>
        <text:soft-page-break/>
        <table:table-row table:style-name="表格1.6">
          <table:table-cell table:style-name="表格1.A24" office:value-type="string">
            <text:p text:style-name="P14">災害防救統計</text:p>
          </table:table-cell>
          <table:table-cell table:style-name="表格1.B24" table:number-columns-spanned="2" office:value-type="string">
            <text:p text:style-name="P20"><text:a xlink:type="simple" xlink:href="https://ws.kinmen.gov.tw/Download.ashx?u=LzAwMS9VcGxvYWQvMzE1L3JlbGZpbGUvMTAwMTAvNjcyMDU2Lzg1ZTQ5MGFjLWRhMzQtNDg3MS05MDI2LWRjNGQxOTUyOWNkMC5kb2M%3D&amp;n=6YeR6ZaA57ij5YiX566h5bu656%2BJ54mpLeiDjOaZr%2BiqquaYji5kb2M%3D&amp;icon=..doc" text:style-name="Internet_20_link" text:visited-style-name="Visited_20_Internet_20_Link"><text:span text:style-name="Internet_20_link"><text:span text:style-name="T12">金門縣列管建築物</text:span></text:span></text:a></text:p>
          </table:table-cell>
          <table:covered-table-cell/>
          <table:table-cell table:style-name="表格1.D24" office:value-type="string">
            <text:p text:style-name="P7">報表 <text:s text:c="3"/>網際網路</text:p>
          </table:table-cell>
          <table:table-cell table:style-name="表格1.E24" office:value-type="string">
            <text:p text:style-name="P30"/>
          </table:table-cell>
          <table:table-cell table:style-name="表格1.F24" office:value-type="string">
            <text:p text:style-name="P28"/>
          </table:table-cell>
          <table:table-cell table:style-name="表格1.G24" office:value-type="string">
            <text:p text:style-name="P20"><text:a xlink:type="simple" xlink:href="https://ws.kinmen.gov.tw/Download.ashx?u=LzAwMS9VcGxvYWQvMzE1L3JlbGZpbGUvMTAwMTAvNjk0NzQwLzYzNmU1ODA2LTQzY2YtNDRkOC1iZTY2LWNiZGRkZGQ1OWFhNS5wZGY%3D&amp;n=5LiL5Y2K5bm05YiX566h5bu656%2BJ54mp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k0NzQwLzYzNmU1ODA2LTQzY2YtNDRkOC1iZTY2LWNiZGRkZGQ1OWFhNS5wZGY%3D&amp;n=5LiL5Y2K5bm05YiX566h5bu656%2BJ54mp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zQwLzYzNmU1ODA2LTQzY2YtNDRkOC1iZTY2LWNiZGRkZGQ1OWFhNS5wZGY%3D&amp;n=5LiL5Y2K5bm05YiX566h5bu656%2BJ54mpLnBkZg%3D%3D&amp;icon=..pdf" text:style-name="Internet_20_link" text:visited-style-name="Visited_20_Internet_20_Link"><text:span text:style-name="Internet_20_link"><text:span text:style-name="T25">109年下半年</text:span></text:span></text:a></text:p>
          </table:table-cell>
          <table:table-cell table:style-name="表格1.H24" office:value-type="string">
            <text:p text:style-name="P27"/>
          </table:table-cell>
          <table:table-cell table:style-name="表格1.I24" table:number-columns-spanned="2" office:value-type="string">
            <text:p text:style-name="P27"/>
          </table:table-cell>
          <table:covered-table-cell/>
          <table:table-cell table:style-name="表格1.K24" table:number-columns-spanned="2" office:value-type="string">
            <text:p text:style-name="P27"/>
          </table:table-cell>
          <table:covered-table-cell/>
          <table:table-cell table:style-name="表格1.M24" table:number-columns-spanned="2" office:value-type="string">
            <text:p text:style-name="P27"/>
          </table:table-cell>
          <table:covered-table-cell/>
          <table:table-cell table:style-name="表格1.O24" table:number-columns-spanned="2" office:value-type="string">
            <text:p text:style-name="P28"/>
          </table:table-cell>
          <table:covered-table-cell/>
          <table:table-cell table:style-name="表格1.Q24" office:value-type="string">
            <text:p text:style-name="P25">5日</text:p>
            <text:p text:style-name="P25">17：00</text:p>
            <text:p text:style-name="P25">110年上半年</text:p>
          </table:table-cell>
          <table:table-cell table:style-name="表格1.R24" office:value-type="string">
            <text:p text:style-name="P27"/>
          </table:table-cell>
          <table:table-cell table:style-name="表格1.S24" office:value-type="string">
            <text:p text:style-name="P27"/>
          </table:table-cell>
          <table:table-cell table:style-name="表格1.T24" table:number-columns-spanned="2" office:value-type="string">
            <text:p text:style-name="P27"/>
          </table:table-cell>
          <table:covered-table-cell/>
          <table:table-cell table:style-name="表格1.V24" office:value-type="string">
            <text:p text:style-name="P27"/>
          </table:table-cell>
          <table:table-cell table:style-name="表格1.W24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6">
          <table:table-cell table:style-name="表格1.A25" office:value-type="string">
            <text:p text:style-name="P14">災害防救統計</text:p>
          </table:table-cell>
          <table:table-cell table:style-name="表格1.B25" table:number-columns-spanned="2" office:value-type="string">
            <text:p text:style-name="P20"><text:a xlink:type="simple" xlink:href="https://ws.kinmen.gov.tw/Download.ashx?u=LzAwMS9VcGxvYWQvMzE1L3JlbGZpbGUvMTAwMTAvNjcyMDYxLzk3ZmQ1NTQwLWZjOWEtNDUxMy04NGNhLTUyNGViZmI0NjBjMi5kb2M%3D&amp;n=6YeR6ZaA57ij5raI6Ziy5a6J5YWo5qqi5p%2Bl5YiX566h5bCN6LGhLeiDjOaZr%2BiqquaYji5kb2M%3D&amp;icon=..doc" text:style-name="Internet_20_link" text:visited-style-name="Visited_20_Internet_20_Link"><text:span text:style-name="Internet_20_link"><text:span text:style-name="T12">金門縣消防安全檢查列管對象</text:span></text:span></text:a></text:p>
          </table:table-cell>
          <table:covered-table-cell/>
          <table:table-cell table:style-name="表格1.D25" office:value-type="string">
            <text:p text:style-name="P7">報表 <text:s text:c="3"/>網際網路</text:p>
          </table:table-cell>
          <table:table-cell table:style-name="表格1.E25" office:value-type="string">
            <text:p text:style-name="P30"/>
          </table:table-cell>
          <table:table-cell table:style-name="表格1.F25" office:value-type="string">
            <text:p text:style-name="P28"/>
          </table:table-cell>
          <table:table-cell table:style-name="表格1.G25" office:value-type="string">
            <text:p text:style-name="P20"><text:a xlink:type="simple" xlink:href="https://ws.kinmen.gov.tw/Download.ashx?u=LzAwMS9VcGxvYWQvMzE1L3JlbGZpbGUvMTAwMTAvNjk0NzM5L2QyYTUxZTM5LWY3YjktNDlmYS1hMDljLTlhMDZlMTQyMWVhMC5wZGY%3D&amp;n=5LiL5Y2K5bm05YiX566h5bCN6LGh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k0NzM5L2QyYTUxZTM5LWY3YjktNDlmYS1hMDljLTlhMDZlMTQyMWVhMC5wZGY%3D&amp;n=5LiL5Y2K5bm05YiX566h5bCN6LGh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zM5L2QyYTUxZTM5LWY3YjktNDlmYS1hMDljLTlhMDZlMTQyMWVhMC5wZGY%3D&amp;n=5LiL5Y2K5bm05YiX566h5bCN6LGhLnBkZg%3D%3D&amp;icon=..pdf" text:style-name="Internet_20_link" text:visited-style-name="Visited_20_Internet_20_Link"><text:span text:style-name="Internet_20_link"><text:span text:style-name="T25">109年下半年</text:span></text:span></text:a></text:p>
          </table:table-cell>
          <table:table-cell table:style-name="表格1.H25" office:value-type="string">
            <text:p text:style-name="P27"/>
          </table:table-cell>
          <table:table-cell table:style-name="表格1.I25" table:number-columns-spanned="2" office:value-type="string">
            <text:p text:style-name="P27"/>
          </table:table-cell>
          <table:covered-table-cell/>
          <table:table-cell table:style-name="表格1.K25" table:number-columns-spanned="2" office:value-type="string">
            <text:p text:style-name="P27"/>
          </table:table-cell>
          <table:covered-table-cell/>
          <table:table-cell table:style-name="表格1.M25" table:number-columns-spanned="2" office:value-type="string">
            <text:p text:style-name="P27"/>
          </table:table-cell>
          <table:covered-table-cell/>
          <table:table-cell table:style-name="表格1.O25" table:number-columns-spanned="2" office:value-type="string">
            <text:p text:style-name="P28"/>
          </table:table-cell>
          <table:covered-table-cell/>
          <table:table-cell table:style-name="表格1.Q25" office:value-type="string">
            <text:p text:style-name="P25">5日</text:p>
            <text:p text:style-name="P25">17：00</text:p>
            <text:p text:style-name="P25">110年上半年</text:p>
          </table:table-cell>
          <table:table-cell table:style-name="表格1.R25" office:value-type="string">
            <text:p text:style-name="P27"/>
          </table:table-cell>
          <table:table-cell table:style-name="表格1.S25" office:value-type="string">
            <text:p text:style-name="P27"/>
          </table:table-cell>
          <table:table-cell table:style-name="表格1.T25" table:number-columns-spanned="2" office:value-type="string">
            <text:p text:style-name="P27"/>
          </table:table-cell>
          <table:covered-table-cell/>
          <table:table-cell table:style-name="表格1.V25" office:value-type="string">
            <text:p text:style-name="P27"/>
          </table:table-cell>
          <table:table-cell table:style-name="表格1.W25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6">
          <table:table-cell table:style-name="表格1.A26" office:value-type="string">
            <text:p text:style-name="P14">災害防救統計</text:p>
          </table:table-cell>
          <table:table-cell table:style-name="表格1.B26" table:number-columns-spanned="2" office:value-type="string">
            <text:p text:style-name="P20"><text:a xlink:type="simple" xlink:href="https://ws.kinmen.gov.tw/Download.ashx?u=LzAwMS9VcGxvYWQvMzE1L3JlbGZpbGUvMTAwMTAvNjcyMDY0LzNkYThlMTgzLWQ5OTUtNDFhZC1iYjBjLWM4YWM4ZTkwN2U3Yy5kb2M%3D&amp;n=6YeR6ZaA57ij576p5YuH5raI6Ziy5Lq65ZOh5Lq65pW4LeiDjOaZr%2BiqquaYji5kb2M%3D&amp;icon=..doc" text:style-name="Internet_20_link" text:visited-style-name="Visited_20_Internet_20_Link"><text:span text:style-name="Internet_20_link"><text:span text:style-name="T12">金門縣義勇消防人員人數</text:span></text:span></text:a></text:p>
          </table:table-cell>
          <table:covered-table-cell/>
          <table:table-cell table:style-name="表格1.D26" office:value-type="string">
            <text:p text:style-name="P7">報表 <text:s text:c="3"/>網際網路</text:p>
          </table:table-cell>
          <table:table-cell table:style-name="表格1.E26" office:value-type="string">
            <text:p text:style-name="P30"/>
          </table:table-cell>
          <table:table-cell table:style-name="表格1.F26" office:value-type="string">
            <text:p text:style-name="P28"/>
          </table:table-cell>
          <table:table-cell table:style-name="表格1.G26" office:value-type="string">
            <text:p text:style-name="P20"><text:a xlink:type="simple" xlink:href="https://ws.kinmen.gov.tw/Download.ashx?u=LzAwMS9VcGxvYWQvMzE1L3JlbGZpbGUvMTAwMTAvNjk0NjcyLzQ0ZWJlMjUzLWM3Y2QtNDQxYS05MjY1LTU4MzYyYjVlZDM5ZS5wZGY%3D&amp;n=MTA55bm05LiL5Y2K5bm05bqm6YeR6ZaA57ij576p5YuH5raI6Ziy5Lq65ZOh5Lq65pW4MTEwMDEyMC5wZGY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k0NjcyLzQ0ZWJlMjUzLWM3Y2QtNDQxYS05MjY1LTU4MzYyYjVlZDM5ZS5wZGY%3D&amp;n=MTA55bm05LiL5Y2K5bm05bqm6YeR6ZaA57ij576p5YuH5raI6Ziy5Lq65ZOh5Lq65pW4MTEwMDEyMC5wZGY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jcyLzQ0ZWJlMjUzLWM3Y2QtNDQxYS05MjY1LTU4MzYyYjVlZDM5ZS5wZGY%3D&amp;n=MTA55bm05LiL5Y2K5bm05bqm6YeR6ZaA57ij576p5YuH5raI6Ziy5Lq65ZOh5Lq65pW4MTEwMDEyMC5wZGY%3D&amp;icon=..pdf" text:style-name="Internet_20_link" text:visited-style-name="Visited_20_Internet_20_Link"><text:span text:style-name="Internet_20_link"><text:span text:style-name="T25">109年下半年</text:span></text:span></text:a></text:p>
          </table:table-cell>
          <table:table-cell table:style-name="表格1.H26" office:value-type="string">
            <text:p text:style-name="P19"/>
          </table:table-cell>
          <table:table-cell table:style-name="表格1.I26" table:number-columns-spanned="2" office:value-type="string">
            <text:p text:style-name="P27"/>
          </table:table-cell>
          <table:covered-table-cell/>
          <table:table-cell table:style-name="表格1.K26" table:number-columns-spanned="2" office:value-type="string">
            <text:p text:style-name="P27"/>
          </table:table-cell>
          <table:covered-table-cell/>
          <table:table-cell table:style-name="表格1.M26" table:number-columns-spanned="2" office:value-type="string">
            <text:p text:style-name="P27"/>
          </table:table-cell>
          <table:covered-table-cell/>
          <table:table-cell table:style-name="表格1.O26" table:number-columns-spanned="2" office:value-type="string">
            <text:p text:style-name="P28"/>
          </table:table-cell>
          <table:covered-table-cell/>
          <table:table-cell table:style-name="表格1.Q26" office:value-type="string">
            <text:p text:style-name="P25">5日</text:p>
            <text:p text:style-name="P25">17：00</text:p>
            <text:p text:style-name="P25">110年上半年</text:p>
          </table:table-cell>
          <table:table-cell table:style-name="表格1.R26" office:value-type="string">
            <text:p text:style-name="P27"/>
          </table:table-cell>
          <table:table-cell table:style-name="表格1.S26" office:value-type="string">
            <text:p text:style-name="P27"/>
          </table:table-cell>
          <table:table-cell table:style-name="表格1.T26" table:number-columns-spanned="2" office:value-type="string">
            <text:p text:style-name="P27"/>
          </table:table-cell>
          <table:covered-table-cell/>
          <table:table-cell table:style-name="表格1.V26" office:value-type="string">
            <text:p text:style-name="P27"/>
          </table:table-cell>
          <table:table-cell table:style-name="表格1.W26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27">
          <table:table-cell table:style-name="表格1.A27" office:value-type="string">
            <text:p text:style-name="P14">災害防救統計</text:p>
          </table:table-cell>
          <table:table-cell table:style-name="表格1.B27" table:number-columns-spanned="2" office:value-type="string">
            <text:p text:style-name="P20"><text:a xlink:type="simple" xlink:href="https://ws.kinmen.gov.tw/Download.ashx?u=LzAwMS9VcGxvYWQvMzE1L3JlbGZpbGUvMTAwMTAvNjcyMDYyLzIyNDQ1NzE3LTdhOGItNGUzYy1hNWQxLTE2YTI4MmExN2E4ZS5kb2M%3D&amp;n=6YeR6ZaA57ij5raI6Ziy6LuK6Lyb6KOd5YKZLeiDjOaZr%2BiqquaYji5kb2M%3D&amp;icon=..doc" text:style-name="Internet_20_link" text:visited-style-name="Visited_20_Internet_20_Link"><text:span text:style-name="Internet_20_link"><text:span text:style-name="T12">金門縣消防車輛裝備</text:span></text:span></text:a></text:p>
          </table:table-cell>
          <table:covered-table-cell/>
          <table:table-cell table:style-name="表格1.D27" office:value-type="string">
            <text:p text:style-name="P8">報表 <text:s text:c="3"/>網際網路</text:p>
          </table:table-cell>
          <table:table-cell table:style-name="表格1.E27" office:value-type="string">
            <text:p text:style-name="P30"/>
          </table:table-cell>
          <table:table-cell table:style-name="表格1.F27" office:value-type="string">
            <text:p text:style-name="P28"/>
          </table:table-cell>
          <table:table-cell table:style-name="表格1.G27" office:value-type="string">
            <text:p text:style-name="P20"><text:a xlink:type="simple" xlink:href="https://ws.kinmen.gov.tw/Download.ashx?u=LzAwMS9VcGxvYWQvMzE1L3JlbGZpbGUvMTAwMTAvNjk1NTAxL2VhNDNjMThjLTFmMmEtNGZiOS04YjY5LWIzNmViZTQzMmUyOC5wZGY%3D&amp;n=6YeR6ZaA57ij5raI6Ziy6LuK6Lyb6KOd5YKZMTA55bm05LiL5Y2K5bm0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k1NTAxL2VhNDNjMThjLTFmMmEtNGZiOS04YjY5LWIzNmViZTQzMmUyOC5wZGY%3D&amp;n=6YeR6ZaA57ij5raI6Ziy6LuK6Lyb6KOd5YKZMTA55bm05LiL5Y2K5bm0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1NTAxL2VhNDNjMThjLTFmMmEtNGZiOS04YjY5LWIzNmViZTQzMmUyOC5wZGY%3D&amp;n=6YeR6ZaA57ij5raI6Ziy6LuK6Lyb6KOd5YKZMTA55bm05LiL5Y2K5bm0LnBkZg%3D%3D&amp;icon=..pdf" text:style-name="Internet_20_link" text:visited-style-name="Visited_20_Internet_20_Link"><text:span text:style-name="Internet_20_link"><text:span text:style-name="T25">109年下半年</text:span></text:span></text:a></text:p>
          </table:table-cell>
          <table:table-cell table:style-name="表格1.H27" office:value-type="string">
            <text:p text:style-name="P19"/>
          </table:table-cell>
          <table:table-cell table:style-name="表格1.I27" table:number-columns-spanned="2" office:value-type="string">
            <text:p text:style-name="P27"/>
          </table:table-cell>
          <table:covered-table-cell/>
          <table:table-cell table:style-name="表格1.K27" table:number-columns-spanned="2" office:value-type="string">
            <text:p text:style-name="P27"/>
          </table:table-cell>
          <table:covered-table-cell/>
          <table:table-cell table:style-name="表格1.M27" table:number-columns-spanned="2" office:value-type="string">
            <text:p text:style-name="P27"/>
          </table:table-cell>
          <table:covered-table-cell/>
          <table:table-cell table:style-name="表格1.O27" table:number-columns-spanned="2" office:value-type="string">
            <text:p text:style-name="P28"/>
          </table:table-cell>
          <table:covered-table-cell/>
          <table:table-cell table:style-name="表格1.Q27" office:value-type="string">
            <text:p text:style-name="P25">5日</text:p>
            <text:p text:style-name="P25">17：00</text:p>
            <text:p text:style-name="P25">110年上半年</text:p>
          </table:table-cell>
          <table:table-cell table:style-name="表格1.R27" office:value-type="string">
            <text:p text:style-name="P27"/>
          </table:table-cell>
          <table:table-cell table:style-name="表格1.S27" office:value-type="string">
            <text:p text:style-name="P27"/>
          </table:table-cell>
          <table:table-cell table:style-name="表格1.T27" table:number-columns-spanned="2" office:value-type="string">
            <text:p text:style-name="P27"/>
          </table:table-cell>
          <table:covered-table-cell/>
          <table:table-cell table:style-name="表格1.V27" office:value-type="string">
            <text:p text:style-name="P27"/>
          </table:table-cell>
          <table:table-cell table:style-name="表格1.W27" office:value-type="string">
            <text:p text:style-name="P23"><text:span text:style-name="T15">半年</text:span><text:span text:style-name="T15">報</text:span></text:p>
          </table:table-cell>
        </table:table-row>
        <text:soft-page-break/>
        <table:table-row table:style-name="表格1.6">
          <table:table-cell table:style-name="表格1.A28" office:value-type="string">
            <text:p text:style-name="P15">災害防救統計</text:p>
          </table:table-cell>
          <table:table-cell table:style-name="表格1.B28" table:number-columns-spanned="2" office:value-type="string">
            <text:p text:style-name="P20"><text:a xlink:type="simple" xlink:href="https://ws.kinmen.gov.tw/Download.ashx?u=LzAwMS9VcGxvYWQvMzE1L3JlbGZpbGUvMTAwMTAvNjcyMDY1Lzk1ODY1MzgxLWMzOGUtNDhkYy1iZDRkLTVhMzIxM2E2MmQyZS5kb2M%3D&amp;n=6YeR6ZaA57ij576p5YuH5raI6Ziy5Lq65ZOh5YK35LqhLeiDjOaZr%2BiqquaYji5kb2M%3D&amp;icon=..doc" text:style-name="Internet_20_link" text:visited-style-name="Visited_20_Internet_20_Link"><text:span text:style-name="Internet_20_link"><text:span text:style-name="T12">金門縣義勇消防人員傷亡</text:span></text:span></text:a></text:p>
          </table:table-cell>
          <table:covered-table-cell/>
          <table:table-cell table:style-name="表格1.D28" office:value-type="string">
            <text:p text:style-name="P7">報表 <text:s text:c="3"/>網際網路</text:p>
          </table:table-cell>
          <table:table-cell table:style-name="表格1.E28" office:value-type="string">
            <text:p text:style-name="P30"/>
          </table:table-cell>
          <table:table-cell table:style-name="表格1.F28" office:value-type="string">
            <text:p text:style-name="P28"/>
          </table:table-cell>
          <table:table-cell table:style-name="表格1.G28" office:value-type="string">
            <text:p text:style-name="P20"><text:a xlink:type="simple" xlink:href="https://ws.kinmen.gov.tw/Download.ashx?u=LzAwMS9VcGxvYWQvMzE1L3JlbGZpbGUvMTAwMTAvNjk0NjczLzFkMDFhNTEzLWE3OTQtNGQ3ZS05ZTY4LThiYjRjMWRiNDA3My5wZGY%3D&amp;n=MTA55bm05LiL5Y2K5bm05bqm6YeR6ZaA57ij576p5YuH5raI6Ziy5Lq65ZOh5YK35Lqh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k0NjczLzFkMDFhNTEzLWE3OTQtNGQ3ZS05ZTY4LThiYjRjMWRiNDA3My5wZGY%3D&amp;n=MTA55bm05LiL5Y2K5bm05bqm6YeR6ZaA57ij576p5YuH5raI6Ziy5Lq65ZOh5YK35Lqh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jczLzFkMDFhNTEzLWE3OTQtNGQ3ZS05ZTY4LThiYjRjMWRiNDA3My5wZGY%3D&amp;n=MTA55bm05LiL5Y2K5bm05bqm6YeR6ZaA57ij576p5YuH5raI6Ziy5Lq65ZOh5YK35LqhLnBkZg%3D%3D&amp;icon=..pdf" text:style-name="Internet_20_link" text:visited-style-name="Visited_20_Internet_20_Link"><text:span text:style-name="Internet_20_link"><text:span text:style-name="T25">109年下半年</text:span></text:span></text:a></text:p>
          </table:table-cell>
          <table:table-cell table:style-name="表格1.H28" office:value-type="string">
            <text:p text:style-name="P19"/>
          </table:table-cell>
          <table:table-cell table:style-name="表格1.I28" table:number-columns-spanned="2" office:value-type="string">
            <text:p text:style-name="P27"/>
          </table:table-cell>
          <table:covered-table-cell/>
          <table:table-cell table:style-name="表格1.K28" table:number-columns-spanned="2" office:value-type="string">
            <text:p text:style-name="P27"/>
          </table:table-cell>
          <table:covered-table-cell/>
          <table:table-cell table:style-name="表格1.M28" table:number-columns-spanned="2" office:value-type="string">
            <text:p text:style-name="P27"/>
          </table:table-cell>
          <table:covered-table-cell/>
          <table:table-cell table:style-name="表格1.O28" table:number-columns-spanned="2" office:value-type="string">
            <text:p text:style-name="P28"/>
          </table:table-cell>
          <table:covered-table-cell/>
          <table:table-cell table:style-name="表格1.Q28" office:value-type="string">
            <text:p text:style-name="P25">5日</text:p>
            <text:p text:style-name="P25">17：00</text:p>
            <text:p text:style-name="P25">110年上半年</text:p>
          </table:table-cell>
          <table:table-cell table:style-name="表格1.R28" office:value-type="string">
            <text:p text:style-name="P27"/>
          </table:table-cell>
          <table:table-cell table:style-name="表格1.S28" office:value-type="string">
            <text:p text:style-name="P27"/>
          </table:table-cell>
          <table:table-cell table:style-name="表格1.T28" table:number-columns-spanned="2" office:value-type="string">
            <text:p text:style-name="P27"/>
          </table:table-cell>
          <table:covered-table-cell/>
          <table:table-cell table:style-name="表格1.V28" office:value-type="string">
            <text:p text:style-name="P27"/>
          </table:table-cell>
          <table:table-cell table:style-name="表格1.W28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6">
          <table:table-cell table:style-name="表格1.A29" office:value-type="string">
            <text:p text:style-name="P15">災害防救統計</text:p>
          </table:table-cell>
          <table:table-cell table:style-name="表格1.B29" table:number-columns-spanned="2" office:value-type="string">
            <text:p text:style-name="P20"><text:a xlink:type="simple" xlink:href="https://ws.kinmen.gov.tw/Download.ashx?u=LzAwMS9VcGxvYWQvMzE1L3JlbGZpbGUvMTAwMTAvNjcyMDU4LzI4MjRiNmJkLTdhZDYtNDA2Ny04NTJlLTlmY2UyMzA2ZGEyNi5kb2M%3D&amp;n=6YeR6ZaA57ij5raI6Ziy5a6J5YWo6Kit5YKZ5qqi5L%2Bu55Sz5aCxLeiDjOaZr%2BiqquaYji5kb2M%3D&amp;icon=..doc" text:style-name="Internet_20_link" text:visited-style-name="Visited_20_Internet_20_Link"><text:span text:style-name="Internet_20_link"><text:span text:style-name="T12">金門縣消防安全設備檢修申報</text:span></text:span></text:a></text:p>
          </table:table-cell>
          <table:covered-table-cell/>
          <table:table-cell table:style-name="表格1.D29" office:value-type="string">
            <text:p text:style-name="P7">報表 <text:s text:c="3"/>網際網路</text:p>
          </table:table-cell>
          <table:table-cell table:style-name="表格1.E29" office:value-type="string">
            <text:p text:style-name="P30"/>
          </table:table-cell>
          <table:table-cell table:style-name="表格1.F29" office:value-type="string">
            <text:p text:style-name="P28"/>
          </table:table-cell>
          <table:table-cell table:style-name="表格1.G29" office:value-type="string">
            <text:p text:style-name="P20"><text:a xlink:type="simple" xlink:href="https://ws.kinmen.gov.tw/Download.ashx?u=LzAwMS9VcGxvYWQvMzE1L3JlbGZpbGUvMTAwMTAvNjk0NzQxLzhiMGZkYmJjLTE3NDUtNDliNS05NWM2LWJhMTIxM2UwZmZlMC5wZGY%3D&amp;n=5LiL5Y2K5bm05qqi5L%2Bu55Sz5aCxLnBkZg%3D%3D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k0NzQxLzhiMGZkYmJjLTE3NDUtNDliNS05NWM2LWJhMTIxM2UwZmZlMC5wZGY%3D&amp;n=5LiL5Y2K5bm05qqi5L%2Bu55Sz5aCx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zQxLzhiMGZkYmJjLTE3NDUtNDliNS05NWM2LWJhMTIxM2UwZmZlMC5wZGY%3D&amp;n=5LiL5Y2K5bm05qqi5L%2Bu55Sz5aCxLnBkZg%3D%3D&amp;icon=..pdf" text:style-name="Internet_20_link" text:visited-style-name="Visited_20_Internet_20_Link"><text:span text:style-name="Internet_20_link"><text:span text:style-name="T25">109年下半年</text:span></text:span></text:a></text:p>
          </table:table-cell>
          <table:table-cell table:style-name="表格1.H29" office:value-type="string">
            <text:p text:style-name="P19"/>
          </table:table-cell>
          <table:table-cell table:style-name="表格1.I29" table:number-columns-spanned="2" office:value-type="string">
            <text:p text:style-name="P27"/>
          </table:table-cell>
          <table:covered-table-cell/>
          <table:table-cell table:style-name="表格1.K29" table:number-columns-spanned="2" office:value-type="string">
            <text:p text:style-name="P27"/>
          </table:table-cell>
          <table:covered-table-cell/>
          <table:table-cell table:style-name="表格1.M29" table:number-columns-spanned="2" office:value-type="string">
            <text:p text:style-name="P27"/>
          </table:table-cell>
          <table:covered-table-cell/>
          <table:table-cell table:style-name="表格1.O29" table:number-columns-spanned="2" office:value-type="string">
            <text:p text:style-name="P28"/>
          </table:table-cell>
          <table:covered-table-cell/>
          <table:table-cell table:style-name="表格1.Q29" office:value-type="string">
            <text:p text:style-name="P25">5日</text:p>
            <text:p text:style-name="P25">17：00</text:p>
            <text:p text:style-name="P25">110年上半年</text:p>
          </table:table-cell>
          <table:table-cell table:style-name="表格1.R29" office:value-type="string">
            <text:p text:style-name="P27"/>
          </table:table-cell>
          <table:table-cell table:style-name="表格1.S29" office:value-type="string">
            <text:p text:style-name="P27"/>
          </table:table-cell>
          <table:table-cell table:style-name="表格1.T29" table:number-columns-spanned="2" office:value-type="string">
            <text:p text:style-name="P27"/>
          </table:table-cell>
          <table:covered-table-cell/>
          <table:table-cell table:style-name="表格1.V29" office:value-type="string">
            <text:p text:style-name="P27"/>
          </table:table-cell>
          <table:table-cell table:style-name="表格1.W29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6">
          <table:table-cell table:style-name="表格1.A30" office:value-type="string">
            <text:p text:style-name="P15">災害防救統計</text:p>
          </table:table-cell>
          <table:table-cell table:style-name="表格1.B30" table:number-columns-spanned="2" office:value-type="string">
            <text:p text:style-name="P20"><text:a xlink:type="simple" xlink:href="https://ws.kinmen.gov.tw/Download.ashx?u=LzAwMS9VcGxvYWQvMzE1L3JlbGZpbGUvMTAwMTAvNjkxNjI1L2M4YzU3ODBlLWZjNzctNDMyNC05YzUzLTdmYzZjYTA4ZThkZC5kb2M%3D&amp;n=57Wx6KiI6LOH5paZ6IOM5pmv6Kqq5piOLea2iOmYsuawtOa6kC5kb2M%3D" text:style-name="Internet_20_link" text:visited-style-name="Visited_20_Internet_20_Link"><text:span text:style-name="Internet_20_link"><text:span text:style-name="T12">金門縣消防水源</text:span></text:span></text:a></text:p>
          </table:table-cell>
          <table:covered-table-cell/>
          <table:table-cell table:style-name="表格1.D30" office:value-type="string">
            <text:p text:style-name="P7">報表 <text:s text:c="3"/>網際網路</text:p>
          </table:table-cell>
          <table:table-cell table:style-name="表格1.E30" office:value-type="string">
            <text:p text:style-name="P30"/>
          </table:table-cell>
          <table:table-cell table:style-name="表格1.F30" office:value-type="string">
            <text:p text:style-name="P28"/>
          </table:table-cell>
          <table:table-cell table:style-name="表格1.G30" office:value-type="string">
            <text:p text:style-name="P20"><text:a xlink:type="simple" xlink:href="https://ws.kinmen.gov.tw/Download.ashx?u=LzAwMS9VcGxvYWQvMzE1L3JlbGZpbGUvMTAwMTAvNjk0NjU5LzMxZThjMDkwLWE5MTktNGNjYy1iY2JhLWZjYzc3NzIzMWU5Yi5wZGY%3D&amp;n=44CQ54G95a6z5pC25pWR56eR44CRMTA55bm0MTLmnIjmtojpmLLmsLTmupAucGRm&amp;icon=..pdf" text:style-name="Internet_20_link" text:visited-style-name="Visited_20_Internet_20_Link"><text:span text:style-name="Internet_20_link"><text:span text:style-name="T25">5日</text:span></text:span></text:a></text:p>
            <text:p text:style-name="P20"><text:a xlink:type="simple" xlink:href="https://ws.kinmen.gov.tw/Download.ashx?u=LzAwMS9VcGxvYWQvMzE1L3JlbGZpbGUvMTAwMTAvNjk0NjU5LzMxZThjMDkwLWE5MTktNGNjYy1iY2JhLWZjYzc3NzIzMWU5Yi5wZGY%3D&amp;n=44CQ54G95a6z5pC25pWR56eR44CRMTA55bm0MTLmnIjmtojpmLLmsLTmup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0"><text:a xlink:type="simple" xlink:href="https://ws.kinmen.gov.tw/Download.ashx?u=LzAwMS9VcGxvYWQvMzE1L3JlbGZpbGUvMTAwMTAvNjk0NjU5LzMxZThjMDkwLWE5MTktNGNjYy1iY2JhLWZjYzc3NzIzMWU5Yi5wZGY%3D&amp;n=44CQ54G95a6z5pC25pWR56eR44CRMTA55bm0MTLmnIjmtojpmLLmsLTmupAucGRm&amp;icon=..pdf" text:style-name="Internet_20_link" text:visited-style-name="Visited_20_Internet_20_Link"><text:span text:style-name="Internet_20_link"><text:span text:style-name="T25">109年下半年</text:span></text:span></text:a></text:p>
          </table:table-cell>
          <table:table-cell table:style-name="表格1.H30" office:value-type="string">
            <text:p text:style-name="P19"/>
          </table:table-cell>
          <table:table-cell table:style-name="表格1.I30" table:number-columns-spanned="2" office:value-type="string">
            <text:p text:style-name="P27"/>
          </table:table-cell>
          <table:covered-table-cell/>
          <table:table-cell table:style-name="表格1.K30" table:number-columns-spanned="2" office:value-type="string">
            <text:p text:style-name="P27"/>
          </table:table-cell>
          <table:covered-table-cell/>
          <table:table-cell table:style-name="表格1.M30" table:number-columns-spanned="2" office:value-type="string">
            <text:p text:style-name="P27"/>
          </table:table-cell>
          <table:covered-table-cell/>
          <table:table-cell table:style-name="表格1.O30" table:number-columns-spanned="2" office:value-type="string">
            <text:p text:style-name="P28"/>
          </table:table-cell>
          <table:covered-table-cell/>
          <table:table-cell table:style-name="表格1.Q30" office:value-type="string">
            <text:p text:style-name="P25">5日</text:p>
            <text:p text:style-name="P25">17：00</text:p>
            <text:p text:style-name="P25">110年上半年</text:p>
          </table:table-cell>
          <table:table-cell table:style-name="表格1.R30" office:value-type="string">
            <text:p text:style-name="P27"/>
          </table:table-cell>
          <table:table-cell table:style-name="表格1.S30" office:value-type="string">
            <text:p text:style-name="P27"/>
          </table:table-cell>
          <table:table-cell table:style-name="表格1.T30" table:number-columns-spanned="2" office:value-type="string">
            <text:p text:style-name="P27"/>
          </table:table-cell>
          <table:covered-table-cell/>
          <table:table-cell table:style-name="表格1.V30" office:value-type="string">
            <text:p text:style-name="P27"/>
          </table:table-cell>
          <table:table-cell table:style-name="表格1.W30" office:value-type="string">
            <text:p text:style-name="P23"><text:span text:style-name="T15">半年</text:span><text:span text:style-name="T15">報</text:span></text:p>
          </table:table-cell>
        </table:table-row>
        <table:table-row table:style-name="表格1.6">
          <table:table-cell table:style-name="表格1.A31" office:value-type="string">
            <text:p text:style-name="P14">災害防救統計</text:p>
          </table:table-cell>
          <table:table-cell table:style-name="表格1.B31" table:number-columns-spanned="2" office:value-type="string">
            <text:p text:style-name="P20"><text:a xlink:type="simple" xlink:href="https://ws.kinmen.gov.tw/Download.ashx?u=LzAwMS9VcGxvYWQvMzE1L3JlbGZpbGUvMTAwMTAvNjQ3NDYyLzI3ZGY0MzZhLTdlYWEtNDM3Ny1iOWZiLTA2ZDI3YTJiNjRiNi5kb2M%3D&amp;n=6YeR6ZaA57ij6ZyH54G954G95a6z5Lq65ZOh5YK35Lqh44CB5bu654mp5pCN5aSxLmRvYw%3D%3D&amp;icon=..doc" text:style-name="Internet_20_link" text:visited-style-name="Visited_20_Internet_20_Link"><text:span text:style-name="Internet_20_link"><text:span text:style-name="T12">金門縣震災災害人員傷亡、建物損失</text:span></text:span></text:a></text:p>
          </table:table-cell>
          <table:covered-table-cell/>
          <table:table-cell table:style-name="表格1.D31" office:value-type="string">
            <text:p text:style-name="P8">報表 <text:s text:c="3"/>網際網路</text:p>
          </table:table-cell>
          <table:table-cell table:style-name="表格1.E31" office:value-type="string">
            <text:p text:style-name="P30"/>
          </table:table-cell>
          <table:table-cell table:style-name="表格1.F31" office:value-type="string">
            <text:p text:style-name="P28"/>
          </table:table-cell>
          <table:table-cell table:style-name="表格1.G31" office:value-type="string">
            <text:p text:style-name="P19"/>
          </table:table-cell>
          <table:table-cell table:style-name="表格1.H31" office:value-type="string">
            <text:p text:style-name="P21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09年</text:span></text:span></text:a></text:p>
          </table:table-cell>
          <table:table-cell table:style-name="表格1.I31" table:number-columns-spanned="2" office:value-type="string">
            <text:p text:style-name="P27"/>
          </table:table-cell>
          <table:covered-table-cell/>
          <table:table-cell table:style-name="表格1.K31" table:number-columns-spanned="2" office:value-type="string">
            <text:p text:style-name="P27"/>
          </table:table-cell>
          <table:covered-table-cell/>
          <table:table-cell table:style-name="表格1.M31" table:number-columns-spanned="2" office:value-type="string">
            <text:p text:style-name="P27"/>
          </table:table-cell>
          <table:covered-table-cell/>
          <table:table-cell table:style-name="表格1.O31" table:number-columns-spanned="2" office:value-type="string">
            <text:p text:style-name="P27"/>
          </table:table-cell>
          <table:covered-table-cell/>
          <table:table-cell table:style-name="表格1.Q31" office:value-type="string">
            <text:p text:style-name="P27"/>
          </table:table-cell>
          <table:table-cell table:style-name="表格1.R31" office:value-type="string">
            <text:p text:style-name="P27"/>
          </table:table-cell>
          <table:table-cell table:style-name="表格1.S31" office:value-type="string">
            <text:p text:style-name="P27"/>
          </table:table-cell>
          <table:table-cell table:style-name="表格1.T31" table:number-columns-spanned="2" office:value-type="string">
            <text:p text:style-name="P27"/>
          </table:table-cell>
          <table:covered-table-cell/>
          <table:table-cell table:style-name="表格1.V31" office:value-type="string">
            <text:p text:style-name="P27"/>
          </table:table-cell>
          <table:table-cell table:style-name="表格1.W31" office:value-type="string">
            <text:p text:style-name="P23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ext:soft-page-break/>
        <table:table-row table:style-name="表格1.6">
          <table:table-cell table:style-name="表格1.A32" office:value-type="string">
            <text:p text:style-name="P14">災害防救統計</text:p>
          </table:table-cell>
          <table:table-cell table:style-name="表格1.B32" table:number-columns-spanned="2" office:value-type="string">
            <text:p text:style-name="P20"><text:a xlink:type="simple" xlink:href="https://ws.kinmen.gov.tw/Download.ashx?u=LzAwMS9VcGxvYWQvMzE1L3JlbGZpbGUvMTAwMTAvNjcyMDY2Lzg2YjhhN2VkLWFkMTgtNGM4OS1iMTkzLTFiYjE3NTdjMzQzNy5kb2M%3D&amp;n=6YeR6ZaA57ij6aKx6aKo54G95a6z5Lq65ZOh5YK35Lqh44CB5bu654mp5pCN5aSxLeiDjOaZr%2BiqquaYji5kb2M%3D&amp;icon=..doc" text:style-name="Internet_20_link" text:visited-style-name="Visited_20_Internet_20_Link"><text:span text:style-name="Internet_20_link"><text:span text:style-name="T12">金門縣風災災害人員傷亡、建物損失</text:span></text:span></text:a></text:p>
          </table:table-cell>
          <table:covered-table-cell/>
          <table:table-cell table:style-name="表格1.D32" office:value-type="string">
            <text:p text:style-name="P7">報表 <text:s text:c="3"/>網際網路</text:p>
          </table:table-cell>
          <table:table-cell table:style-name="表格1.E32" office:value-type="string">
            <text:p text:style-name="P30"/>
          </table:table-cell>
          <table:table-cell table:style-name="表格1.F32" office:value-type="string">
            <text:p text:style-name="P28"/>
          </table:table-cell>
          <table:table-cell table:style-name="表格1.G32" office:value-type="string">
            <text:p text:style-name="P19"/>
          </table:table-cell>
          <table:table-cell table:style-name="表格1.H32" office:value-type="string">
            <text:p text:style-name="P21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09年</text:span></text:span></text:a></text:p>
          </table:table-cell>
          <table:table-cell table:style-name="表格1.I32" table:number-columns-spanned="2" office:value-type="string">
            <text:p text:style-name="P27"/>
          </table:table-cell>
          <table:covered-table-cell/>
          <table:table-cell table:style-name="表格1.K32" table:number-columns-spanned="2" office:value-type="string">
            <text:p text:style-name="P27"/>
          </table:table-cell>
          <table:covered-table-cell/>
          <table:table-cell table:style-name="表格1.M32" table:number-columns-spanned="2" office:value-type="string">
            <text:p text:style-name="P27"/>
          </table:table-cell>
          <table:covered-table-cell/>
          <table:table-cell table:style-name="表格1.O32" table:number-columns-spanned="2" office:value-type="string">
            <text:p text:style-name="P27"/>
          </table:table-cell>
          <table:covered-table-cell/>
          <table:table-cell table:style-name="表格1.Q32" office:value-type="string">
            <text:p text:style-name="P27"/>
          </table:table-cell>
          <table:table-cell table:style-name="表格1.R32" office:value-type="string">
            <text:p text:style-name="P27"/>
          </table:table-cell>
          <table:table-cell table:style-name="表格1.S32" office:value-type="string">
            <text:p text:style-name="P27"/>
          </table:table-cell>
          <table:table-cell table:style-name="表格1.T32" table:number-columns-spanned="2" office:value-type="string">
            <text:p text:style-name="P27"/>
          </table:table-cell>
          <table:covered-table-cell/>
          <table:table-cell table:style-name="表格1.V32" office:value-type="string">
            <text:p text:style-name="P27"/>
          </table:table-cell>
          <table:table-cell table:style-name="表格1.W32" office:value-type="string">
            <text:p text:style-name="P23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able:table-row table:style-name="表格1.6">
          <table:table-cell table:style-name="表格1.A33" office:value-type="string">
            <text:p text:style-name="P14">災害防救統計</text:p>
          </table:table-cell>
          <table:table-cell table:style-name="表格1.B33" table:number-columns-spanned="2" office:value-type="string">
            <text:p text:style-name="P20"><text:a xlink:type="simple" xlink:href="https://ws.kinmen.gov.tw/Download.ashx?u=LzAwMS9VcGxvYWQvMzE1L3JlbGZpbGUvMTAwMTAvNjQ3NDY2LzRlNDViMDc4LTk4NTEtNDcxOC1hYmRiLWE4M2Y4YmUxYWUwNS5kb2M%3D&amp;n=6YeR6ZaA57ij5rC05oKj54G95a6z5Lq65ZOh5YK35Lqh44CB5bu654mp5pCN5aSxLmRvYw%3D%3D&amp;icon=..doc" text:style-name="Internet_20_link" text:visited-style-name="Visited_20_Internet_20_Link"><text:span text:style-name="Internet_20_link"><text:span text:style-name="T12">金門縣水患災害人員傷亡、建物損失</text:span></text:span></text:a></text:p>
          </table:table-cell>
          <table:covered-table-cell/>
          <table:table-cell table:style-name="表格1.D33" office:value-type="string">
            <text:p text:style-name="P7">報表 <text:s text:c="3"/>網際網路</text:p>
          </table:table-cell>
          <table:table-cell table:style-name="表格1.E33" office:value-type="string">
            <text:p text:style-name="P30"/>
          </table:table-cell>
          <table:table-cell table:style-name="表格1.F33" office:value-type="string">
            <text:p text:style-name="P28"/>
          </table:table-cell>
          <table:table-cell table:style-name="表格1.G33" office:value-type="string">
            <text:p text:style-name="P19"/>
          </table:table-cell>
          <table:table-cell table:style-name="表格1.H33" office:value-type="string">
            <text:p text:style-name="P21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09年</text:span></text:span></text:a></text:p>
          </table:table-cell>
          <table:table-cell table:style-name="表格1.I33" table:number-columns-spanned="2" office:value-type="string">
            <text:p text:style-name="P27"/>
          </table:table-cell>
          <table:covered-table-cell/>
          <table:table-cell table:style-name="表格1.K33" table:number-columns-spanned="2" office:value-type="string">
            <text:p text:style-name="P27"/>
          </table:table-cell>
          <table:covered-table-cell/>
          <table:table-cell table:style-name="表格1.M33" table:number-columns-spanned="2" office:value-type="string">
            <text:p text:style-name="P27"/>
          </table:table-cell>
          <table:covered-table-cell/>
          <table:table-cell table:style-name="表格1.O33" table:number-columns-spanned="2" office:value-type="string">
            <text:p text:style-name="P27"/>
          </table:table-cell>
          <table:covered-table-cell/>
          <table:table-cell table:style-name="表格1.Q33" office:value-type="string">
            <text:p text:style-name="P27"/>
          </table:table-cell>
          <table:table-cell table:style-name="表格1.R33" office:value-type="string">
            <text:p text:style-name="P27"/>
          </table:table-cell>
          <table:table-cell table:style-name="表格1.S33" office:value-type="string">
            <text:p text:style-name="P27"/>
          </table:table-cell>
          <table:table-cell table:style-name="表格1.T33" table:number-columns-spanned="2" office:value-type="string">
            <text:p text:style-name="P27"/>
          </table:table-cell>
          <table:covered-table-cell/>
          <table:table-cell table:style-name="表格1.V33" office:value-type="string">
            <text:p text:style-name="P27"/>
          </table:table-cell>
          <table:table-cell table:style-name="表格1.W33" office:value-type="string">
            <text:p text:style-name="P23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able:table-row table:style-name="表格1.6">
          <table:table-cell table:style-name="表格1.A34" office:value-type="string">
            <text:p text:style-name="P14">災害防救統計</text:p>
          </table:table-cell>
          <table:table-cell table:style-name="表格1.B34" table:number-columns-spanned="2" office:value-type="string">
            <text:p text:style-name="P20"><text:a xlink:type="simple" xlink:href="https://ws.kinmen.gov.tw/Download.ashx?u=LzAwMS9VcGxvYWQvMzE1L3JlbGZpbGUvMTAwMTAvNjQ3NDY3LzA0OWU2M2Y3LTJlYzctNGY1Yi04ZWEzLWQyNjY2ZDFlNjZhMi5kb2M%3D&amp;n=6YeR6ZaA57ij5YW25LuW5aSp54S254G95a6z5Lq65ZOh5YK35Lqh44CB5bu654mp5pCN5aSxLmRvYw%3D%3D&amp;icon=..doc" text:style-name="Internet_20_link" text:visited-style-name="Visited_20_Internet_20_Link"><text:span text:style-name="Internet_20_link"><text:span text:style-name="T12">金門縣其他天然災害人員傷亡、建物損失</text:span></text:span></text:a></text:p>
          </table:table-cell>
          <table:covered-table-cell/>
          <table:table-cell table:style-name="表格1.D34" office:value-type="string">
            <text:p text:style-name="P7">報表 <text:s text:c="3"/>網際網路</text:p>
          </table:table-cell>
          <table:table-cell table:style-name="表格1.E34" office:value-type="string">
            <text:p text:style-name="P30"/>
          </table:table-cell>
          <table:table-cell table:style-name="表格1.F34" office:value-type="string">
            <text:p text:style-name="P28"/>
          </table:table-cell>
          <table:table-cell table:style-name="表格1.G34" office:value-type="string">
            <text:p text:style-name="P19"/>
          </table:table-cell>
          <table:table-cell table:style-name="表格1.H34" office:value-type="string">
            <text:p text:style-name="P21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kmfb.kinmen.gov.tw/News_Content.aspx?n=D1DCBB92A681F40D&amp;sms=4FEFD09995C4BB81&amp;s=1096BE55752E9C87" text:style-name="Internet_20_link" text:visited-style-name="Visited_20_Internet_20_Link"><text:span text:style-name="Internet_20_link"><text:span text:style-name="T25">109年</text:span></text:span></text:a></text:p>
          </table:table-cell>
          <table:table-cell table:style-name="表格1.I34" table:number-columns-spanned="2" office:value-type="string">
            <text:p text:style-name="P27"/>
          </table:table-cell>
          <table:covered-table-cell/>
          <table:table-cell table:style-name="表格1.K34" table:number-columns-spanned="2" office:value-type="string">
            <text:p text:style-name="P27"/>
          </table:table-cell>
          <table:covered-table-cell/>
          <table:table-cell table:style-name="表格1.M34" table:number-columns-spanned="2" office:value-type="string">
            <text:p text:style-name="P27"/>
          </table:table-cell>
          <table:covered-table-cell/>
          <table:table-cell table:style-name="表格1.O34" table:number-columns-spanned="2" office:value-type="string">
            <text:p text:style-name="P27"/>
          </table:table-cell>
          <table:covered-table-cell/>
          <table:table-cell table:style-name="表格1.Q34" office:value-type="string">
            <text:p text:style-name="P27"/>
          </table:table-cell>
          <table:table-cell table:style-name="表格1.R34" office:value-type="string">
            <text:p text:style-name="P27"/>
          </table:table-cell>
          <table:table-cell table:style-name="表格1.S34" office:value-type="string">
            <text:p text:style-name="P27"/>
          </table:table-cell>
          <table:table-cell table:style-name="表格1.T34" table:number-columns-spanned="2" office:value-type="string">
            <text:p text:style-name="P27"/>
          </table:table-cell>
          <table:covered-table-cell/>
          <table:table-cell table:style-name="表格1.V34" office:value-type="string">
            <text:p text:style-name="P27"/>
          </table:table-cell>
          <table:table-cell table:style-name="表格1.W34" office:value-type="string">
            <text:p text:style-name="P23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able:table-row table:style-name="表格1.6">
          <table:table-cell table:style-name="表格1.A35" office:value-type="string">
            <text:p text:style-name="P15">災害防救統計</text:p>
          </table:table-cell>
          <table:table-cell table:style-name="表格1.B35" table:number-columns-spanned="2" office:value-type="string">
            <text:p text:style-name="P20"><text:a xlink:type="simple" xlink:href="https://ws.kinmen.gov.tw/Download.ashx?u=LzAwMS9VcGxvYWQvMzE1L3JlbGZpbGUvMTAwMTAvNjcyMDgwLzg1Njg4ZGNiLWIxOWUtNDQ5MC1iZGM3LWYyYzU1MDE5MWYwMC5kb2M%3D&amp;n=6YeR6ZaA57ij5raI6Ziy5Lq65ZOh6Kyb57%2BS6KiT57e0LeiDjOaZr%2BiqquaYji5kb2M%3D&amp;icon=..doc" text:style-name="Internet_20_link" text:visited-style-name="Visited_20_Internet_20_Link"><text:span text:style-name="Internet_20_link"><text:span text:style-name="T12">金門縣消防人員講習訓練</text:span></text:span></text:a></text:p>
          </table:table-cell>
          <table:covered-table-cell/>
          <table:table-cell table:style-name="表格1.D35" office:value-type="string">
            <text:p text:style-name="P8">報表 <text:s text:c="3"/>網際網路</text:p>
          </table:table-cell>
          <table:table-cell table:style-name="表格1.E35" office:value-type="string">
            <text:p text:style-name="P30"/>
          </table:table-cell>
          <table:table-cell table:style-name="表格1.F35" office:value-type="string">
            <text:p text:style-name="P28"/>
          </table:table-cell>
          <table:table-cell table:style-name="表格1.G35" office:value-type="string">
            <text:p text:style-name="P19"/>
          </table:table-cell>
          <table:table-cell table:style-name="表格1.H35" office:value-type="string">
            <text:p text:style-name="P21"><text:a xlink:type="simple" xlink:href="https://ws.kinmen.gov.tw/Download.ashx?u=LzAwMS9VcGxvYWQvMzE1L3JlbGZpbGUvMTAwMTAvNjk2OTIxLzZlYjdiZDZkLThiOTAtNDdlZC05YTNlLWVmM2IwZWQzN2FiOS5wZGY%3D&amp;n=MTA55bm05raI6Ziy5Lq65ZOh6Kyb57%2BS6KiT57e05aCx6KGoLnBkZg%3D%3D&amp;icon=..pdf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ws.kinmen.gov.tw/Download.ashx?u=LzAwMS9VcGxvYWQvMzE1L3JlbGZpbGUvMTAwMTAvNjk2OTIxLzZlYjdiZDZkLThiOTAtNDdlZC05YTNlLWVmM2IwZWQzN2FiOS5wZGY%3D&amp;n=MTA55bm05raI6Ziy5Lq65ZOh6Kyb57%2BS6KiT57e05aCx6KGo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2OTIxLzZlYjdiZDZkLThiOTAtNDdlZC05YTNlLWVmM2IwZWQzN2FiOS5wZGY%3D&amp;n=MTA55bm05raI6Ziy5Lq65ZOh6Kyb57%2BS6KiT57e05aCx6KGoLnBkZg%3D%3D&amp;icon=..pdf" text:style-name="Internet_20_link" text:visited-style-name="Visited_20_Internet_20_Link"><text:span text:style-name="Internet_20_link"><text:span text:style-name="T25">109年</text:span></text:span></text:a></text:p>
          </table:table-cell>
          <table:table-cell table:style-name="表格1.I35" table:number-columns-spanned="2" office:value-type="string">
            <text:p text:style-name="P27"/>
          </table:table-cell>
          <table:covered-table-cell/>
          <table:table-cell table:style-name="表格1.K35" table:number-columns-spanned="2" office:value-type="string">
            <text:p text:style-name="P27"/>
          </table:table-cell>
          <table:covered-table-cell/>
          <table:table-cell table:style-name="表格1.M35" table:number-columns-spanned="2" office:value-type="string">
            <text:p text:style-name="P27"/>
          </table:table-cell>
          <table:covered-table-cell/>
          <table:table-cell table:style-name="表格1.O35" table:number-columns-spanned="2" office:value-type="string">
            <text:p text:style-name="P27"/>
          </table:table-cell>
          <table:covered-table-cell/>
          <table:table-cell table:style-name="表格1.Q35" office:value-type="string">
            <text:p text:style-name="P27"/>
          </table:table-cell>
          <table:table-cell table:style-name="表格1.R35" office:value-type="string">
            <text:p text:style-name="P27"/>
          </table:table-cell>
          <table:table-cell table:style-name="表格1.S35" office:value-type="string">
            <text:p text:style-name="P27"/>
          </table:table-cell>
          <table:table-cell table:style-name="表格1.T35" table:number-columns-spanned="2" office:value-type="string">
            <text:p text:style-name="P27"/>
          </table:table-cell>
          <table:covered-table-cell/>
          <table:table-cell table:style-name="表格1.V35" office:value-type="string">
            <text:p text:style-name="P27"/>
          </table:table-cell>
          <table:table-cell table:style-name="表格1.W35" office:value-type="string">
            <text:p text:style-name="P23"><text:span text:style-name="T15">年</text:span><text:span text:style-name="T15">報</text:span></text:p>
          </table:table-cell>
        </table:table-row>
        <table:table-row table:style-name="表格1.6">
          <table:table-cell table:style-name="表格1.A36" office:value-type="string">
            <text:p text:style-name="P14">災害防救統計</text:p>
          </table:table-cell>
          <table:table-cell table:style-name="表格1.B36" table:number-columns-spanned="2" office:value-type="string">
            <text:p text:style-name="P20"><text:a xlink:type="simple" xlink:href="https://ws.kinmen.gov.tw/Download.ashx?u=LzAwMS9VcGxvYWQvMzE1L3JlbGZpbGUvMTAwMTAvNjcyMDgxLzQ2NjE5ZDFmLTNmMDUtNDk0MC1hMzc4LWY2NzUwNWM5MDAxMy5kb2M%3D&amp;n=6YeR6ZaA57ij5raI6Ziy5Lq65YqbLeiDjOaZr%2BiqquaYji5kb2M%3D&amp;icon=..doc" text:style-name="Internet_20_link" text:visited-style-name="Visited_20_Internet_20_Link"><text:span text:style-name="Internet_20_link"><text:span text:style-name="T12">金門縣消防人力</text:span></text:span></text:a></text:p>
          </table:table-cell>
          <table:covered-table-cell/>
          <table:table-cell table:style-name="表格1.D36" office:value-type="string">
            <text:p text:style-name="P7">報表 <text:s text:c="3"/>網際網路</text:p>
          </table:table-cell>
          <table:table-cell table:style-name="表格1.E36" office:value-type="string">
            <text:p text:style-name="P30"/>
          </table:table-cell>
          <table:table-cell table:style-name="表格1.F36" office:value-type="string">
            <text:p text:style-name="P28"/>
          </table:table-cell>
          <table:table-cell table:style-name="表格1.G36" office:value-type="string">
            <text:p text:style-name="P27"/>
          </table:table-cell>
          <table:table-cell table:style-name="表格1.H36" office:value-type="string">
            <text:p text:style-name="P21"><text:a xlink:type="simple" xlink:href="https://ws.kinmen.gov.tw/Download.ashx?u=LzAwMS9VcGxvYWQvMzE1L3JlbGZpbGUvMTAwMTAvNjk2ODQwL2Q5YzAxODJkLWJlNjQtNDA0NS04NmNhLTY4MDVjNGFhM2M4Zi5wZGY%3D&amp;n=MTA55bm05bqm6YeR6ZaA57ij5raI6Ziy5Lq65YqbLnBkZg%3D%3D&amp;icon=..pdf" text:style-name="Internet_20_link" text:visited-style-name="Visited_20_Internet_20_Link"><text:span text:style-name="Internet_20_link"><text:span text:style-name="T25">10日</text:span></text:span></text:a></text:p>
            <text:p text:style-name="P20"><text:a xlink:type="simple" xlink:href="https://ws.kinmen.gov.tw/Download.ashx?u=LzAwMS9VcGxvYWQvMzE1L3JlbGZpbGUvMTAwMTAvNjk2ODQwL2Q5YzAxODJkLWJlNjQtNDA0NS04NmNhLTY4MDVjNGFhM2M4Zi5wZGY%3D&amp;n=MTA55bm05bqm6YeR6ZaA57ij5raI6Ziy5Lq65Yqb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2ODQwL2Q5YzAxODJkLWJlNjQtNDA0NS04NmNhLTY4MDVjNGFhM2M4Zi5wZGY%3D&amp;n=MTA55bm05bqm6YeR6ZaA57ij5raI6Ziy5Lq65YqbLnBkZg%3D%3D&amp;icon=..pdf" text:style-name="Internet_20_link" text:visited-style-name="Visited_20_Internet_20_Link"><text:span text:style-name="Internet_20_link"><text:span text:style-name="T25">109年</text:span></text:span></text:a></text:p>
          </table:table-cell>
          <table:table-cell table:style-name="表格1.I36" table:number-columns-spanned="2" office:value-type="string">
            <text:p text:style-name="P27"/>
          </table:table-cell>
          <table:covered-table-cell/>
          <table:table-cell table:style-name="表格1.K36" table:number-columns-spanned="2" office:value-type="string">
            <text:p text:style-name="P27"/>
          </table:table-cell>
          <table:covered-table-cell/>
          <table:table-cell table:style-name="表格1.M36" table:number-columns-spanned="2" office:value-type="string">
            <text:p text:style-name="P27"/>
          </table:table-cell>
          <table:covered-table-cell/>
          <table:table-cell table:style-name="表格1.O36" table:number-columns-spanned="2" office:value-type="string">
            <text:p text:style-name="P27"/>
          </table:table-cell>
          <table:covered-table-cell/>
          <table:table-cell table:style-name="表格1.Q36" office:value-type="string">
            <text:p text:style-name="P27"/>
          </table:table-cell>
          <table:table-cell table:style-name="表格1.R36" office:value-type="string">
            <text:p text:style-name="P27"/>
          </table:table-cell>
          <table:table-cell table:style-name="表格1.S36" office:value-type="string">
            <text:p text:style-name="P27"/>
          </table:table-cell>
          <table:table-cell table:style-name="表格1.T36" table:number-columns-spanned="2" office:value-type="string">
            <text:p text:style-name="P27"/>
          </table:table-cell>
          <table:covered-table-cell/>
          <table:table-cell table:style-name="表格1.V36" office:value-type="string">
            <text:p text:style-name="P27"/>
          </table:table-cell>
          <table:table-cell table:style-name="表格1.W36" office:value-type="string">
            <text:p text:style-name="P23"><text:span text:style-name="T15">年</text:span><text:span text:style-name="T15">報</text:span></text:p>
          </table:table-cell>
        </table:table-row>
        <text:soft-page-break/>
        <table:table-row table:style-name="表格1.37">
          <table:table-cell table:style-name="表格1.A37" office:value-type="string">
            <text:p text:style-name="P14">災害防救統計</text:p>
          </table:table-cell>
          <table:table-cell table:style-name="表格1.B37" table:number-columns-spanned="2" office:value-type="string">
            <text:p text:style-name="P20"><text:a xlink:type="simple" xlink:href="https://ws.kinmen.gov.tw/Download.ashx?u=LzAwMS9VcGxvYWQvMzE1L3JlbGZpbGUvMTAwMTAvNjcyMDYzL2UxZmQ0NzkzLWM2YzEtNGY1Yi05ZWMzLWY5YjM1OGRlN2ZkMS5kb2M%3D&amp;n=6YeR6ZaA57ij5raI6Ziy5ZOh5bel5YK35Lqh5oWw5ZWP5oOF5b2iLeiDjOaZr%2BiqquaYji5kb2M%3D&amp;icon=..doc" text:style-name="Internet_20_link" text:visited-style-name="Visited_20_Internet_20_Link"><text:span text:style-name="Internet_20_link"><text:span text:style-name="T12">金門縣消防員工傷亡慰問情形</text:span></text:span></text:a></text:p>
          </table:table-cell>
          <table:covered-table-cell/>
          <table:table-cell table:style-name="表格1.D37" office:value-type="string">
            <text:p text:style-name="P7">報表 <text:s text:c="3"/>網際網路</text:p>
          </table:table-cell>
          <table:table-cell table:style-name="表格1.E37" office:value-type="string">
            <text:p text:style-name="P30"/>
          </table:table-cell>
          <table:table-cell table:style-name="表格1.F37" office:value-type="string">
            <text:p text:style-name="P28"/>
          </table:table-cell>
          <table:table-cell table:style-name="表格1.G37" office:value-type="string">
            <text:p text:style-name="P21"><text:a xlink:type="simple" xlink:href="https://ws.kinmen.gov.tw/Download.ashx?u=LzAwMS9VcGxvYWQvMzE1L3JlbGZpbGUvMTAwMTAvNjk2NTg3L2M3OTlhZTc3LTc4NzctNDRkZi05M2FlLTcwMTI2MTI3YzBjNS5wZGY%3D&amp;n=MTA55bm06YeR6ZaA57ij5raI6Ziy5ZOh5bel5YK35Lqh5oWw5ZWP5oOF5b2iLnBkZg%3D%3D&amp;icon=..pdf" text:style-name="Internet_20_link" text:visited-style-name="Visited_20_Internet_20_Link"><text:span text:style-name="Internet_20_link"><text:span text:style-name="T25">25日</text:span></text:span></text:a></text:p>
            <text:p text:style-name="P20"><text:a xlink:type="simple" xlink:href="https://ws.kinmen.gov.tw/Download.ashx?u=LzAwMS9VcGxvYWQvMzE1L3JlbGZpbGUvMTAwMTAvNjk2NTg3L2M3OTlhZTc3LTc4NzctNDRkZi05M2FlLTcwMTI2MTI3YzBjNS5wZGY%3D&amp;n=MTA55bm06YeR6ZaA57ij5raI6Ziy5ZOh5bel5YK35Lqh5oWw5ZWP5oOF5b2i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2NTg3L2M3OTlhZTc3LTc4NzctNDRkZi05M2FlLTcwMTI2MTI3YzBjNS5wZGY%3D&amp;n=MTA55bm06YeR6ZaA57ij5raI6Ziy5ZOh5bel5YK35Lqh5oWw5ZWP5oOF5b2iLnBkZg%3D%3D&amp;icon=..pdf" text:style-name="Internet_20_link" text:visited-style-name="Visited_20_Internet_20_Link"><text:span text:style-name="Internet_20_link"><text:span text:style-name="T25">109年</text:span></text:span></text:a></text:p>
          </table:table-cell>
          <table:table-cell table:style-name="表格1.H37" office:value-type="string">
            <text:p text:style-name="P27"/>
          </table:table-cell>
          <table:table-cell table:style-name="表格1.I37" table:number-columns-spanned="2" office:value-type="string">
            <text:p text:style-name="P27"/>
          </table:table-cell>
          <table:covered-table-cell/>
          <table:table-cell table:style-name="表格1.K37" table:number-columns-spanned="2" office:value-type="string">
            <text:p text:style-name="P27"/>
          </table:table-cell>
          <table:covered-table-cell/>
          <table:table-cell table:style-name="表格1.M37" table:number-columns-spanned="2" office:value-type="string">
            <text:p text:style-name="P27"/>
          </table:table-cell>
          <table:covered-table-cell/>
          <table:table-cell table:style-name="表格1.O37" table:number-columns-spanned="2" office:value-type="string">
            <text:p text:style-name="P27"/>
          </table:table-cell>
          <table:covered-table-cell/>
          <table:table-cell table:style-name="表格1.Q37" office:value-type="string">
            <text:p text:style-name="P27"/>
          </table:table-cell>
          <table:table-cell table:style-name="表格1.R37" office:value-type="string">
            <text:p text:style-name="P27"/>
          </table:table-cell>
          <table:table-cell table:style-name="表格1.S37" office:value-type="string">
            <text:p text:style-name="P27"/>
          </table:table-cell>
          <table:table-cell table:style-name="表格1.T37" table:number-columns-spanned="2" office:value-type="string">
            <text:p text:style-name="P27"/>
          </table:table-cell>
          <table:covered-table-cell/>
          <table:table-cell table:style-name="表格1.V37" office:value-type="string">
            <text:p text:style-name="P27"/>
          </table:table-cell>
          <table:table-cell table:style-name="表格1.W37" office:value-type="string">
            <text:p text:style-name="P23"><text:span text:style-name="T15">年</text:span><text:span text:style-name="T15">報</text:span></text:p>
          </table:table-cell>
        </table:table-row>
      </table:table>
      <text:p text:style-name="P40"/>
      <text:p text:style-name="P40">說明：1.點選資料項目可連結資料背景說明。</text:p>
      <text:p text:style-name="P39"><text:span text:style-name="T32"><text:s text:c="6"/></text:span><text:span text:style-name="T15">2.若資料項目之發布形式為網際網路時，點選「預定發布時間」欄位之發布資料時間連結資料表。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3cm" fo:margin-bottom="1cm" fo:margin-left="1.588cm" fo:margin-right="0.5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</dc:title>
    <meta:initial-creator>dgbas</meta:initial-creator>
    <meta:creation-date>2020-01-06T13:34:00</meta:creation-date>
    <dc:creator>6600</dc:creator>
    <dc:date>2021-07-06T09:08:00</dc:date>
    <meta:print-date>2015-12-21T08:12:00</meta:print-date>
    <meta:editing-cycles>328</meta:editing-cycles>
    <meta:editing-duration>PT6H</meta:editing-duration>
    <meta:document-statistic meta:table-count="1" meta:image-count="0" meta:object-count="0" meta:page-count="8" meta:paragraph-count="809" meta:word-count="2986" meta:character-count="4378" meta:non-whitespace-character-count="4173"/>
    <meta:generator>LibreOffice/5.1.2.2$Windows_x86 LibreOffice_project/d3bf12ecb743fc0d20e0be0c58ca359301eb705f</meta:generator>
  </office:meta>
</office:document-meta>
</file>