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style:line-break="normal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break="normal"/>
      <style:text-properties style:font-name-asian="標楷體"/>
    </style:style>
    <style:style style:name="P37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0" style:family="paragraph" style:parent-style-name="Header">
      <style:paragraph-properties fo:line-height="0.035cm"/>
      <style:text-properties fo:color="#33cccc"/>
    </style:style>
    <style:style style:name="P41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金門縣消防局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8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8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09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8" office:value-type="string"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8" office:value-type="string">
            <text:p text:style-name="P20"><text:a xlink:type="simple" xlink:href="https://ws.kinmen.gov.tw/Download.ashx?u=LzAwMS9VcGxvYWQvMzE1L3JlbGZpbGUvMTAwMTAvNjg4MDE0LzYwYjRhMGQwLTMxZGQtNDcxZS1hNjU2LWRlZmJmMTIyODZhNy5wZGY%3D&amp;n=OO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E0LzYwYjRhMGQwLTMxZGQtNDcxZS1hNjU2LWRlZmJmMTIyODZhNy5wZGY%3D&amp;n=OO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E0LzYwYjRhMGQwLTMxZGQtNDcxZS1hNjU2LWRlZmJmMTIyODZhNy5wZGY%3D&amp;n=OOaciOWuieaqo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8" office:value-type="string">
            <text:p text:style-name="P20"><text:a xlink:type="simple" xlink:href="https://ws.kinmen.gov.tw/Download.ashx?u=LzAwMS9VcGxvYWQvMzE1L3JlbGZpbGUvMTAwMTAvNjg5NzE1LzMwM2U4N2Q4LWQ3NjgtNDZmMS04MDhhLTUyM2M3MWJkMGU4Zi5wZGY%3D&amp;n=O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E1LzMwM2U4N2Q4LWQ3NjgtNDZmMS04MDhhLTUyM2M3MWJkMGU4Zi5wZGY%3D&amp;n=O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1LzMwM2U4N2Q4LWQ3NjgtNDZmMS04MDhhLTUyM2M3MWJkMGU4Zi5wZGY%3D&amp;n=OeaciOWuieaqo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8" table:number-columns-spanned="2" office:value-type="string">
            <text:p text:style-name="P20"><text:a xlink:type="simple" xlink:href="https://ws.kinmen.gov.tw/Download.ashx?u=LzAwMS9VcGxvYWQvMzE1L3JlbGZpbGUvMTAwMTAvNjkxNDkyL2ZlYmY0MjkyLTRmMmItNDU0Mi1iNjM4LWUzZTFjMjk3OWMzNS5wZGY%3D&amp;n=MTD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kyL2ZlYmY0MjkyLTRmMmItNDU0Mi1iNjM4LWUzZTFjMjk3OWMzNS5wZGY%3D&amp;n=MTD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kyL2ZlYmY0MjkyLTRmMmItNDU0Mi1iNjM4LWUzZTFjMjk3OWMzNS5wZGY%3D&amp;n=MTDmnIjlronmqqI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8" office:value-type="string"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8" office:value-type="string">
            <text:p text:style-name="P33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9" office:value-type="string"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9" office:value-type="string">
            <text:p text:style-name="P20"><text:a xlink:type="simple" xlink:href="https://ws.kinmen.gov.tw/Download.ashx?u=LzAwMS9VcGxvYWQvMzAyL3JlbGZpbGUvMTAwMTAvNjg3OTg2L2EzZGQ0NTNjLTY2ZmItNDQ4ZS05MWQzLWYyNWI2M2I2MmI5OS5wZGY%3D&amp;n=44CQ54G95a6z6aCQ6Ziy56eR44CRMTA55bm0O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AyL3JlbGZpbGUvMTAwMTAvNjg3OTg2L2EzZGQ0NTNjLTY2ZmItNDQ4ZS05MWQzLWYyNWI2M2I2MmI5OS5wZGY%3D&amp;n=44CQ54G95a6z6aCQ6Ziy56eR44CRMTA55bm0O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AyL3JlbGZpbGUvMTAwMTAvNjg3OTg2L2EzZGQ0NTNjLTY2ZmItNDQ4ZS05MWQzLWYyNWI2M2I2MmI5OS5wZGY%3D&amp;n=44CQ54G95a6z6aCQ6Ziy56eR44CRMTA55bm0OOaciOa2suWMluefs%2Bayueawo%2Ba2iOmYsuWuieWFqOaqouafpeWPiumBleimj%2BWPlue3oC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9" office:value-type="string">
            <text:p text:style-name="P20"><text:a xlink:type="simple" xlink:href="https://ws.kinmen.gov.tw/Download.ashx?u=LzAwMS9VcGxvYWQvMzE1L3JlbGZpbGUvMTAwMTAvNjg5NzczLzQ3ZjYzZDk3LThhYWUtNDNlMy1hOGQ3LWE2ODZiNmNhNTdjYy5wZGY%3D&amp;n=44CQ54G95a6z6aCQ6Ziy56eR44CRMTA55bm0O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zLzQ3ZjYzZDk3LThhYWUtNDNlMy1hOGQ3LWE2ODZiNmNhNTdjYy5wZGY%3D&amp;n=44CQ54G95a6z6aCQ6Ziy56eR44CRMTA55bm0O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zLzQ3ZjYzZDk3LThhYWUtNDNlMy1hOGQ3LWE2ODZiNmNhNTdjYy5wZGY%3D&amp;n=44CQ54G95a6z6aCQ6Ziy56eR44CRMTA55bm0OeaciOa2suWMluefs%2Bayueawo%2Ba2iOmYsuWuieWFqOaqouafpeWPiumBleimj%2BWPlue3oC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9" table:number-columns-spanned="2" office:value-type="string">
            <text:p text:style-name="P20"><text:a xlink:type="simple" xlink:href="https://ws.kinmen.gov.tw/Download.ashx?u=LzAwMS9VcGxvYWQvMzE1L3JlbGZpbGUvMTAwMTAvNjkxNTAwLzE4OGNkMjg5LWE2YjUtNDFiYS1hOGRiLWY2ZTU4ZWFmNzMyYy5wZGY%3D&amp;n=44CQ54G95a6z6aCQ6Ziy56eR44CRMTA55bm0MTD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TAwLzE4OGNkMjg5LWE2YjUtNDFiYS1hOGRiLWY2ZTU4ZWFmNzMyYy5wZGY%3D&amp;n=44CQ54G95a6z6aCQ6Ziy56eR44CRMTA55bm0MTD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TAwLzE4OGNkMjg5LWE2YjUtNDFiYS1hOGRiLWY2ZTU4ZWFmNzMyYy5wZGY%3D&amp;n=44CQ54G95a6z6aCQ6Ziy56eR44CRMTA55bm0MTDmnIjmtrLljJbnn7PmsrnmsKPmtojpmLLlronlhajmqqLmn6Xlj4rpgZXopo%2Flj5bnt6A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9" office:value-type="string"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9" office:value-type="string">
            <text:p text:style-name="P33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0" office:value-type="string"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0" office:value-type="string">
            <text:p text:style-name="P20"><text:a xlink:type="simple" xlink:href="https://ws.kinmen.gov.tw/Download.ashx?u=LzAwMS9VcGxvYWQvMzAyL3JlbGZpbGUvMTAwMTAvNjg3OTg3LzQ3ODM1NmM2LTdlNmYtNGNiZi05YmQwLTliMDExMzlkODUzOC5wZGY%3D&amp;n=44CQ54G95a6z6aCQ6Ziy56eR44CRMTA55bm0O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AyL3JlbGZpbGUvMTAwMTAvNjg3OTg3LzQ3ODM1NmM2LTdlNmYtNGNiZi05YmQwLTliMDExMzlkODUzOC5wZGY%3D&amp;n=44CQ54G95a6z6aCQ6Ziy56eR44CRMTA55bm0O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AyL3JlbGZpbGUvMTAwMTAvNjg3OTg3LzQ3ODM1NmM2LTdlNmYtNGNiZi05YmQwLTliMDExMzlkODUzOC5wZGY%3D&amp;n=44CQ54G95a6z6aCQ6Ziy56eR44CRMTA55bm0OOaciOeIhuerueeFmeeBq%2BWuieWFqOaqouafp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0" office:value-type="string">
            <text:p text:style-name="P20"><text:a xlink:type="simple" xlink:href="https://ws.kinmen.gov.tw/Download.ashx?u=LzAwMS9VcGxvYWQvMzE1L3JlbGZpbGUvMTAwMTAvNjg5NzcyL2YwYjhhZmM2LTJiNTAtNGNmZi04OWFhLTFkMmVlNjVkMzU3MS5wZGY%3D&amp;n=44CQ54G95a6z6aCQ6Ziy56eR44CRMTA55bm0O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yL2YwYjhhZmM2LTJiNTAtNGNmZi04OWFhLTFkMmVlNjVkMzU3MS5wZGY%3D&amp;n=44CQ54G95a6z6aCQ6Ziy56eR44CRMTA55bm0O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yL2YwYjhhZmM2LTJiNTAtNGNmZi04OWFhLTFkMmVlNjVkMzU3MS5wZGY%3D&amp;n=44CQ54G95a6z6aCQ6Ziy56eR44CRMTA55bm0OeaciOeIhuerueeFmeeBq%2BWuieWFqOaqouafp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0" table:number-columns-spanned="2" office:value-type="string">
            <text:p text:style-name="P20"><text:a xlink:type="simple" xlink:href="https://ws.kinmen.gov.tw/Download.ashx?u=LzAwMS9VcGxvYWQvMzE1L3JlbGZpbGUvMTAwMTAvNjkxNDk4LzA0Nzk5ZDZhLWMwYTctNGY3NC1iNTI2LTVjYjQyOTk0ZjZhMS5wZGY%3D&amp;n=44CQ54G95a6z6aCQ6Ziy56eR44CRMTA55bm0MTD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k4LzA0Nzk5ZDZhLWMwYTctNGY3NC1iNTI2LTVjYjQyOTk0ZjZhMS5wZGY%3D&amp;n=44CQ54G95a6z6aCQ6Ziy56eR44CRMTA55bm0MTD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k4LzA0Nzk5ZDZhLWMwYTctNGY3NC1iNTI2LTVjYjQyOTk0ZjZhMS5wZGY%3D&amp;n=44CQ54G95a6z6aCQ6Ziy56eR44CRMTA55bm0MTDmnIjniIbnq7nnhZnngavlronlhajmqqLmn6U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0" office:value-type="string"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0" office:value-type="string">
            <text:p text:style-name="P33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1" office:value-type="string"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1" office:value-type="string">
            <text:p text:style-name="P20"><text:a xlink:type="simple" xlink:href="https://ws.kinmen.gov.tw/Download.ashx?u=LzAwMS9VcGxvYWQvMzAyL3JlbGZpbGUvMTAwMTAvNjg3OTg1L2Y0OTRjNzg1LTgyZmEtNDcwNC1iNmEzLThhZWE1NDI1ZTQ1NC5wZGY%3D&amp;n=44CQ54G95a6z6aCQ6Ziy56eR44CRMTA55bm0O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AyL3JlbGZpbGUvMTAwMTAvNjg3OTg1L2Y0OTRjNzg1LTgyZmEtNDcwNC1iNmEzLThhZWE1NDI1ZTQ1NC5wZGY%3D&amp;n=44CQ54G95a6z6aCQ6Ziy56eR44CRMTA55bm0O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AyL3JlbGZpbGUvMTAwMTAvNjg3OTg1L2Y0OTRjNzg1LTgyZmEtNDcwNC1iNmEzLThhZWE1NDI1ZTQ1NC5wZGY%3D&amp;n=44CQ54G95a6z6aCQ6Ziy56eR44CRMTA55bm0OOaciOeIhuerueeFmeeBq%2BmBleazleWPlue3oC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1" office:value-type="string">
            <text:p text:style-name="P20"><text:a xlink:type="simple" xlink:href="https://ws.kinmen.gov.tw/Download.ashx?u=LzAwMS9VcGxvYWQvMzE1L3JlbGZpbGUvMTAwMTAvNjg5Nzc0L2JiMzU0YTY0LWRlZjctNGFhNS1iMGQyLWVhM2I4OTE5NjJjNy5wZGY%3D&amp;n=44CQ54G95a6z6aCQ6Ziy56eR44CRMTA55bm0O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0L2JiMzU0YTY0LWRlZjctNGFhNS1iMGQyLWVhM2I4OTE5NjJjNy5wZGY%3D&amp;n=44CQ54G95a6z6aCQ6Ziy56eR44CRMTA55bm0O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0L2JiMzU0YTY0LWRlZjctNGFhNS1iMGQyLWVhM2I4OTE5NjJjNy5wZGY%3D&amp;n=44CQ54G95a6z6aCQ6Ziy56eR44CRMTA55bm0OeaciOeIhuerueeFmeeBq%2BmBleazleWPlue3oC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1" table:number-columns-spanned="2" office:value-type="string">
            <text:p text:style-name="P20"><text:a xlink:type="simple" xlink:href="https://ws.kinmen.gov.tw/Download.ashx?u=LzAwMS9VcGxvYWQvMzE1L3JlbGZpbGUvMTAwMTAvNjkxNDk5LzlhMzYxOTgzLTg5OGItNDY5NS05N2Q4LWNhYjgwZTljNGIyZi5wZGY%3D&amp;n=44CQ54G95a6z6aCQ6Ziy56eR44CRMTA55bm0MTD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k5LzlhMzYxOTgzLTg5OGItNDY5NS05N2Q4LWNhYjgwZTljNGIyZi5wZGY%3D&amp;n=44CQ54G95a6z6aCQ6Ziy56eR44CRMTA55bm0MTD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k5LzlhMzYxOTgzLTg5OGItNDY5NS05N2Q4LWNhYjgwZTljNGIyZi5wZGY%3D&amp;n=44CQ54G95a6z6aCQ6Ziy56eR44CRMTA55bm0MTDmnIjniIbnq7nnhZnngavpgZXms5Xlj5bnt6A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1" office:value-type="string"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1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2" office:value-type="string"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2" office:value-type="string">
            <text:p text:style-name="P20"><text:a xlink:type="simple" xlink:href="https://ws.kinmen.gov.tw/Download.ashx?u=LzAwMS9VcGxvYWQvMzE1L3JlbGZpbGUvMTAwMTAvNjg4MDEzLzA4YzA3ODQwLTYwNjgtNDk2Ny05M2IwLTZjMTM3ZjRkZTNlZi5wZGY%3D&amp;n=OO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EzLzA4YzA3ODQwLTYwNjgtNDk2Ny05M2IwLTZjMTM3ZjRkZTNlZi5wZGY%3D&amp;n=OO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EzLzA4YzA3ODQwLTYwNjgtNDk2Ny05M2IwLTZjMTM3ZjRkZTNlZi5wZGY%3D&amp;n=OOaciOmYsueBq%2BeuoeeQh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2" office:value-type="string">
            <text:p text:style-name="P20"><text:a xlink:type="simple" xlink:href="https://ws.kinmen.gov.tw/Download.ashx?u=LzAwMS9VcGxvYWQvMzE1L3JlbGZpbGUvMTAwMTAvNjg5NzE0L2I3ZDhjNzY5LTA5NTEtNGE0Zi05MjRkLWRkZWFmNDIwM2MxYS5wZGY%3D&amp;n=O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E0L2I3ZDhjNzY5LTA5NTEtNGE0Zi05MjRkLWRkZWFmNDIwM2MxYS5wZGY%3D&amp;n=O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0L2I3ZDhjNzY5LTA5NTEtNGE0Zi05MjRkLWRkZWFmNDIwM2MxYS5wZGY%3D&amp;n=OeaciOmYsueBq%2BeuoeeQh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2" table:number-columns-spanned="2" office:value-type="string">
            <text:p text:style-name="P20"><text:a xlink:type="simple" xlink:href="https://ws.kinmen.gov.tw/Download.ashx?u=LzAwMS9VcGxvYWQvMzE1L3JlbGZpbGUvMTAwMTAvNjkxNDkxLzA5Mzc0YTQ5LWRhMjQtNDI5Mi05NDg1LWViNGE5YTFlMDZlZS5wZGY%3D&amp;n=MTD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kxLzA5Mzc0YTQ5LWRhMjQtNDI5Mi05NDg1LWViNGE5YTFlMDZlZS5wZGY%3D&amp;n=MTD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kxLzA5Mzc0YTQ5LWRhMjQtNDI5Mi05NDg1LWViNGE5YTFlMDZlZS5wZGY%3D&amp;n=MTDmnIjpmLLngavnrqHnkIY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2" office:value-type="string"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2" office:value-type="string">
            <text:p text:style-name="P32">月報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3" office:value-type="string"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3" office:value-type="string">
            <text:p text:style-name="P20"><text:a xlink:type="simple" xlink:href="https://ws.kinmen.gov.tw/Download.ashx?u=LzAwMS9VcGxvYWQvMzE1L3JlbGZpbGUvMTAwMTAvNjg3ODg4LzlmNjIyYTA0LWNhZmYtNDc1OS05ZDhlLWRhODcxNjU4NmU4MS5wZGY%3D&amp;n=MTA5MD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3ODg4LzlmNjIyYTA0LWNhZmYtNDc1OS05ZDhlLWRhODcxNjU4NmU4MS5wZGY%3D&amp;n=MTA5MD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3ODg4LzlmNjIyYTA0LWNhZmYtNDc1OS05ZDhlLWRhODcxNjU4NmU4MS5wZGY%3D&amp;n=MTA5MDjph5HploDnuKPngavngb3lh7rli5Xkurrlk6HjgIHou4rovJvjgIHoiLnoiYfjgIHnm7TljYfmqZ8ucGRm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3" office:value-type="string">
            <text:p text:style-name="P20"><text:a xlink:type="simple" xlink:href="https://ws.kinmen.gov.tw/Download.ashx?u=LzAwMS9VcGxvYWQvMzE1L3JlbGZpbGUvMTAwMTAvNjg5NzEyLzBiMzBmNTIzLWQ3NzYtNDg1MS1iMTE3LWNkNmVhNDQwY2M5Yi5wZGY%3D&amp;n=MTA5MDn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EyLzBiMzBmNTIzLWQ3NzYtNDg1MS1iMTE3LWNkNmVhNDQwY2M5Yi5wZGY%3D&amp;n=MTA5MDn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yLzBiMzBmNTIzLWQ3NzYtNDg1MS1iMTE3LWNkNmVhNDQwY2M5Yi5wZGY%3D&amp;n=MTA5MDnph5HploDnuKPngavngb3lh7rli5Xkurrlk6HjgIHou4rovJvjgIHoiLnoiYfjgIHnm7TljYfmqZ8ucGRm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3" table:number-columns-spanned="2" office:value-type="string">
            <text:p text:style-name="P20"><text:a xlink:type="simple" xlink:href="https://ws.kinmen.gov.tw/Download.ashx?u=LzAwMS9VcGxvYWQvMzE1L3JlbGZpbGUvMTAwMTAvNjkxNDM4LzM3ZTEzMGFkLWNiYjAtNDI4Yi1iYTMyLTY2YjM0YjczN2NmNy5wZGY%3D&amp;n=MTA5MTD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M4LzM3ZTEzMGFkLWNiYjAtNDI4Yi1iYTMyLTY2YjM0YjczN2NmNy5wZGY%3D&amp;n=MTA5MTD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M4LzM3ZTEzMGFkLWNiYjAtNDI4Yi1iYTMyLTY2YjM0YjczN2NmNy5wZGY%3D&amp;n=MTA5MTDph5HploDnuKPngavngb3lh7rli5Xkurrlk6HjgIHou4rovJvjgIHoiLnoiYfjgIHnm7TljYfmqZ8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3" office:value-type="string"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3" office:value-type="string">
            <text:p text:style-name="P32">月報</text:p>
          </table:table-cell>
        </table:table-row>
        <table:table-row table:style-name="表格1.6">
          <table:table-cell table:style-name="表格1.A14" office:value-type="string">
            <text:p text:style-name="P15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4" office:value-type="string">
            <text:p text:style-name="P20"><text:a xlink:type="simple" xlink:href="https://ws.kinmen.gov.tw/Download.ashx?u=LzAwMS9VcGxvYWQvMzE1L3JlbGZpbGUvMTAwMTAvNjg2NjIzL2E2ODI1NTViLWZmOTMtNGZlZC1iYzJkLTc2MzQwODc2N2I5ZS5wZGY%3D&amp;n=44CQ54G95a6z5pC25pWR56eR44CRMTA55bm0N%2B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jIzL2E2ODI1NTViLWZmOTMtNGZlZC1iYzJkLTc2MzQwODc2N2I5ZS5wZGY%3D&amp;n=44CQ54G95a6z5pC25pWR56eR44CRMTA55bm0N%2B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IzL2E2ODI1NTViLWZmOTMtNGZlZC1iYzJkLTc2MzQwODc2N2I5ZS5wZGY%3D&amp;n=44CQ54G95a6z5pC25pWR56eR44CRMTA55bm0N%2BaciOa2iOmYsuawtOa6k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4" office:value-type="string">
            <text:p text:style-name="P20"><text:a xlink:type="simple" xlink:href="https://ws.kinmen.gov.tw/Download.ashx?u=LzAwMS9VcGxvYWQvMzE1L3JlbGZpbGUvMTAwMTAvNjg4MjUzL2IxZGMwNGVhLWI0ZjUtNGVhMC1iOTkyLThlNmQ2YjljMDQwMC5wZGY%3D&amp;n=44CQ54G95a6z5pC25pWR56eR44CRMTA55bm0OO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jUzL2IxZGMwNGVhLWI0ZjUtNGVhMC1iOTkyLThlNmQ2YjljMDQwMC5wZGY%3D&amp;n=44CQ54G95a6z5pC25pWR56eR44CRMTA55bm0OO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jUzL2IxZGMwNGVhLWI0ZjUtNGVhMC1iOTkyLThlNmQ2YjljMDQwMC5wZGY%3D&amp;n=44CQ54G95a6z5pC25pWR56eR44CRMTA55bm0OOaciOa2iOmYsuawtOa6kC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4" office:value-type="string">
            <text:p text:style-name="P20"><text:a xlink:type="simple" xlink:href="https://ws.kinmen.gov.tw/Download.ashx?u=LzAwMS9VcGxvYWQvMzE1L3JlbGZpbGUvMTAwMTAvNjg5ODk3L2UxM2MyZjFlLTFhMjUtNDM3ZS04NjRkLTdiZTUyZWY1MmNkNi5wZGY%3D&amp;n=44CQ54G95a6z5pC25pWR56eR44CRMTA55bm0O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ODk3L2UxM2MyZjFlLTFhMjUtNDM3ZS04NjRkLTdiZTUyZWY1MmNkNi5wZGY%3D&amp;n=44CQ54G95a6z5pC25pWR56eR44CRMTA55bm0O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k3L2UxM2MyZjFlLTFhMjUtNDM3ZS04NjRkLTdiZTUyZWY1MmNkNi5wZGY%3D&amp;n=44CQ54G95a6z5pC25pWR56eR44CRMTA55bm0OeaciOa2iOmYsuawtOa6kC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4" table:number-columns-spanned="2" office:value-type="string">
            <text:p text:style-name="P20"><text:a xlink:type="simple" xlink:href="https://ws.kinmen.gov.tw/Download.ashx?u=LzAwMS9VcGxvYWQvMzE1L3JlbGZpbGUvMTAwMTAvNjkxNDM3L2YyNjMyYWI3LWZmYTQtNGM4Mi1hMzMzLWQ0MDg4ZmVjMThlNi5wZGY%3D&amp;n=44CQ54G95a6z5pC25pWR56eR44CRMTA55bm0MTDmnIjmtojpmLLmsLTmup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M3L2YyNjMyYWI3LWZmYTQtNGM4Mi1hMzMzLWQ0MDg4ZmVjMThlNi5wZGY%3D&amp;n=44CQ54G95a6z5pC25pWR56eR44CRMTA55bm0MTD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M3L2YyNjMyYWI3LWZmYTQtNGM4Mi1hMzMzLWQ0MDg4ZmVjMThlNi5wZGY%3D&amp;n=44CQ54G95a6z5pC25pWR56eR44CRMTA55bm0MTDmnIjmtojpmLLmsLTmupA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4" office:value-type="string">
            <text:p text:style-name="P20"><text:a xlink:type="simple" xlink:href="https://ws.kinmen.gov.tw/Download.ashx?u=LzAwMS9VcGxvYWQvMzE1L3JlbGZpbGUvMTAwMTAvNjkyODgxLzk2YjVmZTgxLTZkZTYtNDMzZi05ZmUyLWQ4ZWM5YjIzYmNlOC5wZGY%3D&amp;n=44CQ54G95a6z5pC25pWR56eR44CRMTA55bm0MTHmnIjmtojpmLLmsLTmup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DgxLzk2YjVmZTgxLTZkZTYtNDMzZi05ZmUyLWQ4ZWM5YjIzYmNlOC5wZGY%3D&amp;n=44CQ54G95a6z5pC25pWR56eR44CRMTA55bm0MTH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DgxLzk2YjVmZTgxLTZkZTYtNDMzZi05ZmUyLWQ4ZWM5YjIzYmNlOC5wZGY%3D&amp;n=44CQ54G95a6z5pC25pWR56eR44CRMTA55bm0MTHmnIjmtojpmLLmsLTmup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4" office:value-type="string">
            <text:p text:style-name="P33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5" office:value-type="string"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5" office:value-type="string">
            <text:p text:style-name="P20"><text:a xlink:type="simple" xlink:href="https://ws.kinmen.gov.tw/Download.ashx?u=LzAwMS9VcGxvYWQvMzE1L3JlbGZpbGUvMTAwMTAvNjg4MTAwL2Q5NjlhY2FjLTJmN2UtNDA5ZC04NmNiLTJkMzk0ZWMwMGQwMC5wZGY%3D&amp;n=MTA5Ljg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TAwL2Q5NjlhY2FjLTJmN2UtNDA5ZC04NmNiLTJkMzk0ZWMwMGQwMC5wZGY%3D&amp;n=MTA5Ljg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TAwL2Q5NjlhY2FjLTJmN2UtNDA5ZC04NmNiLTJkMzk0ZWMwMGQwMC5wZGY%3D&amp;n=MTA5LjggT0hDQ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5" office:value-type="string">
            <text:p text:style-name="P20"><text:a xlink:type="simple" xlink:href="https://ws.kinmen.gov.tw/Download.ashx?u=LzAwMS9VcGxvYWQvMzE1L3JlbGZpbGUvMTAwMTAvNjg5Nzc1L2ViYjk3MDcyLTA4NjctNGIzNi1hZDYxLTBkNTZhODM1MDUwOC5wZGY%3D&amp;n=MTA5Ljk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1L2ViYjk3MDcyLTA4NjctNGIzNi1hZDYxLTBkNTZhODM1MDUwOC5wZGY%3D&amp;n=MTA5Ljk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1L2ViYjk3MDcyLTA4NjctNGIzNi1hZDYxLTBkNTZhODM1MDUwOC5wZGY%3D&amp;n=MTA5LjkgT0hDQ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5" table:number-columns-spanned="2" office:value-type="string">
            <text:p text:style-name="P20"><text:a xlink:type="simple" xlink:href="https://ws.kinmen.gov.tw/Download.ashx?u=LzAwMS9VcGxvYWQvMzE1L3JlbGZpbGUvMTAwMTAvNjkxNDQzLzA2ZTRiMjI1LTFmODUtNDhkNS1hYTg1LTkxNWQ1MDhkNGQzOS5wZGY%3D&amp;n=MTA5LjEw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QzLzA2ZTRiMjI1LTFmODUtNDhkNS1hYTg1LTkxNWQ1MDhkNGQzOS5wZGY%3D&amp;n=MTA5LjEw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QzLzA2ZTRiMjI1LTFmODUtNDhkNS1hYTg1LTkxNWQ1MDhkNGQzOS5wZGY%3D&amp;n=MTA5LjEwIE9IQ0E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5" office:value-type="string"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5" office:value-type="string">
            <text:p text:style-name="P33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6" office:value-type="string"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6" office:value-type="string">
            <text:p text:style-name="P20"><text:a xlink:type="simple" xlink:href="https://ws.kinmen.gov.tw/Download.ashx?u=LzAwMS9VcGxvYWQvMzE1L3JlbGZpbGUvMTAwMTAvNjg4MDk4LzNjYjQwNDk2LWU3MWEtNDA2Ny05Y2FjLTUzZGY2NzliOGUwZS5wZGY%3D&amp;n=MTA5Ljj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k4LzNjYjQwNDk2LWU3MWEtNDA2Ny05Y2FjLTUzZGY2NzliOGUwZS5wZGY%3D&amp;n=MTA5Ljj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k4LzNjYjQwNDk2LWU3MWEtNDA2Ny05Y2FjLTUzZGY2NzliOGUwZS5wZGY%3D&amp;n=MTA5LjjmlZHorbfmnI3li5kucGRm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6" office:value-type="string">
            <text:p text:style-name="P20"><text:a xlink:type="simple" xlink:href="https://ws.kinmen.gov.tw/Download.ashx?u=LzAwMS9VcGxvYWQvMzE1L3JlbGZpbGUvMTAwMTAvNjg5NzY5L2U5MDVmMTc2LTdlZDctNDY3Yi1iN2ZkLTMyNGRmZmI4ZmVjMS5wZGY%3D&amp;n=MTA5Ljn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Y5L2U5MDVmMTc2LTdlZDctNDY3Yi1iN2ZkLTMyNGRmZmI4ZmVjMS5wZGY%3D&amp;n=MTA5Ljn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Y5L2U5MDVmMTc2LTdlZDctNDY3Yi1iN2ZkLTMyNGRmZmI4ZmVjMS5wZGY%3D&amp;n=MTA5LjnmlZHorbfmnI3li5kucGRm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6" table:number-columns-spanned="2" office:value-type="string">
            <text:p text:style-name="P20"><text:a xlink:type="simple" xlink:href="https://ws.kinmen.gov.tw/Download.ashx?u=LzAwMS9VcGxvYWQvMzE1L3JlbGZpbGUvMTAwMTAvNjkxNDQxL2Y5OWY2Njc3LWI5YjEtNDJkMy05YjE5LWMwZTZmMTk1NDRjMC5wZGY%3D&amp;n=MTA5LjEw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QxL2Y5OWY2Njc3LWI5YjEtNDJkMy05YjE5LWMwZTZmMTk1NDRjMC5wZGY%3D&amp;n=MTA5LjEw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QxL2Y5OWY2Njc3LWI5YjEtNDJkMy05YjE5LWMwZTZmMTk1NDRjMC5wZGY%3D&amp;n=MTA5LjEw5pWR6K235pyN5YuZLnBkZg%3D%3D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6" office:value-type="string"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6" office:value-type="string">
            <text:p text:style-name="P33">月報</text:p>
          </table:table-cell>
        </table:table-row>
        <table:table-row table:style-name="表格1.6">
          <table:table-cell table:style-name="表格1.A17" office:value-type="string">
            <text:p text:style-name="P14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7" table:number-columns-spanned="2" office:value-type="string"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7" table:number-columns-spanned="2" office:value-type="string"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7" office:value-type="string"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7" office:value-type="string">
            <text:p text:style-name="P20"><text:a xlink:type="simple" xlink:href="https://ws.kinmen.gov.tw/Download.ashx?u=LzAwMS9VcGxvYWQvMzE1L3JlbGZpbGUvMTAwMTAvNjg4MDk5L2NiMjdlNzIwLTA3ZDgtNDJiNi1iMzZmLTY1MTY2MzFhYTUwZC5wZGY%3D&amp;n=MTA5Ljj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k5L2NiMjdlNzIwLTA3ZDgtNDJiNi1iMzZmLTY1MTY2MzFhYTUwZC5wZGY%3D&amp;n=MTA5Ljj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k5L2NiMjdlNzIwLTA3ZDgtNDJiNi1iMzZmLTY1MTY2MzFhYTUwZC5wZGY%3D&amp;n=MTA5LjjmlZHorbfomZXnva4ucGRm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7" office:value-type="string">
            <text:p text:style-name="P20"><text:a xlink:type="simple" xlink:href="https://ws.kinmen.gov.tw/Download.ashx?u=LzAwMS9VcGxvYWQvMzE1L3JlbGZpbGUvMTAwMTAvNjg5NzcxLzRmMDY5NGQzLTVhNjctNDE0Ni1iNjg4LTc3MzJiOWZjZDM1OS5wZGY%3D&amp;n=MTA5Ljn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xLzRmMDY5NGQzLTVhNjctNDE0Ni1iNjg4LTc3MzJiOWZjZDM1OS5wZGY%3D&amp;n=MTA5Ljn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xLzRmMDY5NGQzLTVhNjctNDE0Ni1iNjg4LTc3MzJiOWZjZDM1OS5wZGY%3D&amp;n=MTA5LjnmlZHorbfomZXnva4ucGRm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7" table:number-columns-spanned="2" office:value-type="string">
            <text:p text:style-name="P20"><text:a xlink:type="simple" xlink:href="https://ws.kinmen.gov.tw/Download.ashx?u=LzAwMS9VcGxvYWQvMzE1L3JlbGZpbGUvMTAwMTAvNjkxNDQyL2ExZWMzMjZmLWJkMTMtNDRlMi04YWY1LTRmMGU3MDk2NWQwMy5wZGY%3D&amp;n=MTA5LjEw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xNDQyL2ExZWMzMjZmLWJkMTMtNDRlMi04YWY1LTRmMGU3MDk2NWQwMy5wZGY%3D&amp;n=MTA5LjEw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NDQyL2ExZWMzMjZmLWJkMTMtNDRlMi04YWY1LTRmMGU3MDk2NWQwMy5wZGY%3D&amp;n=MTA5LjEw5pWR6K236JmV572uLnBkZg%3D%3D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7" office:value-type="string"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7" office:value-type="string">
            <text:p text:style-name="P33">月報</text:p>
          </table:table-cell>
        </table:table-row>
        <table:table-row table:style-name="表格1.6">
          <table:table-cell table:style-name="表格1.A18" office:value-type="string">
            <text:p text:style-name="P15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8" table:number-columns-spanned="2" office:value-type="string"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8" table:number-columns-spanned="2" office:value-type="string"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8" office:value-type="string">
            <text:p text:style-name="P20"><text:a xlink:type="simple" xlink:href="https://ws.kinmen.gov.tw/Download.ashx?u=LzAwMS9VcGxvYWQvMzE1L3JlbGZpbGUvMTAwMTAvNjg2NjkxLzE2ZjZmNDAyLTFhYzYtNDQ3Yy1iMDE1LTg1MmU2ZjE4YThiNC5wZGY%3D&amp;n=44CQ54Gr54G96Kq%2F5p%2Bl56eR44CRMTA55bm0N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xLzE2ZjZmNDAyLTFhYzYtNDQ3Yy1iMDE1LTg1MmU2ZjE4YThiNC5wZGY%3D&amp;n=44CQ54Gr54G96Kq%2F5p%2Bl56eR44CRMTA55bm0N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xLzE2ZjZmNDAyLTFhYzYtNDQ3Yy1iMDE1LTg1MmU2ZjE4YThiNC5wZGY%3D&amp;n=44CQ54Gr54G96Kq%2F5p%2Bl56eR44CRMTA55bm0N%2BaciO%2BkiumWgOe4o%2BeBq%2BeBveasoe%2BlqeWIhu%2BnkOWPiuaZgumWky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8" office:value-type="string">
            <text:p text:style-name="P20"><text:a xlink:type="simple" xlink:href="https://ws.kinmen.gov.tw/Download.ashx?u=LzAwMS9VcGxvYWQvMzE1L3JlbGZpbGUvMTAwMTAvNjg4Mzg1LzFiMzA2ZDc1LTZlOGUtNGVkNi1iZGVhLWM0YmQ4NDc1NTA2ZC5wZGY%3D&amp;n=44CQ54Gr54G96Kq%2F5p%2Bl56eR44CRMTA55bm0O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1LzFiMzA2ZDc1LTZlOGUtNGVkNi1iZGVhLWM0YmQ4NDc1NTA2ZC5wZGY%3D&amp;n=44CQ54Gr54G96Kq%2F5p%2Bl56eR44CRMTA55bm0O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1LzFiMzA2ZDc1LTZlOGUtNGVkNi1iZGVhLWM0YmQ4NDc1NTA2ZC5wZGY%3D&amp;n=44CQ54Gr54G96Kq%2F5p%2Bl56eR44CRMTA55bm0OOaciO%2BkiumWgOe4o%2BeBq%2BeBveasoe%2BlqeWIhu%2BnkOWPiuaZgumWky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8" office:value-type="string">
            <text:p text:style-name="P20"><text:a xlink:type="simple" xlink:href="https://ws.kinmen.gov.tw/Download.ashx?u=LzAwMS9VcGxvYWQvMzE1L3JlbGZpbGUvMTAwMTAvNjg5ODM5Lzc0ZWY1MjJmLWZiNzAtNDc4Yi1hZWNjLWY1N2VhZWFkYjgzMC5wZGY%3D&amp;n=44CQ54Gr54G96Kq%2F5p%2Bl56eR44CRMTA55bm0O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M5Lzc0ZWY1MjJmLWZiNzAtNDc4Yi1hZWNjLWY1N2VhZWFkYjgzMC5wZGY%3D&amp;n=44CQ54Gr54G96Kq%2F5p%2Bl56eR44CRMTA55bm0O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M5Lzc0ZWY1MjJmLWZiNzAtNDc4Yi1hZWNjLWY1N2VhZWFkYjgzMC5wZGY%3D&amp;n=44CQ54Gr54G96Kq%2F5p%2Bl56eR44CRMTA55bm0OeaciO%2BkiumWgOe4o%2BeBq%2BeBveasoe%2BlqeWIhu%2BnkOWPiuaZgumWky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8" table:number-columns-spanned="2" office:value-type="string">
            <text:p text:style-name="P20"><text:a xlink:type="simple" xlink:href="https://ws.kinmen.gov.tw/Download.ashx?u=LzAwMS9VcGxvYWQvMzE1L3JlbGZpbGUvMTAwMTAvNjkxODI0L2Q4N2RhNzNlLWEyMzItNDI2Yy05NTVkLWQ5MDZmY2ZmNjU1NC5wZGY%3D&amp;n=44CQ54Gr54G96Kq%2F5p%2Bl56eR44CRMTA55bm0MTD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xODI0L2Q4N2RhNzNlLWEyMzItNDI2Yy05NTVkLWQ5MDZmY2ZmNjU1NC5wZGY%3D&amp;n=44CQ54Gr54G96Kq%2F5p%2Bl56eR44CRMTA55bm0MTD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ODI0L2Q4N2RhNzNlLWEyMzItNDI2Yy05NTVkLWQ5MDZmY2ZmNjU1NC5wZGY%3D&amp;n=44CQ54Gr54G96Kq%2F5p%2Bl56eR44CRMTA55bm0MTDmnIjvpIrploDnuKPngavngb3mrKHvpanliIbvp5Dlj4rmmYLplpM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8" office:value-type="string"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8" office:value-type="string">
            <text:p text:style-name="P33">月報</text:p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9" table:number-columns-spanned="2" office:value-type="string"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9" table:number-columns-spanned="2" office:value-type="string"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9" office:value-type="string">
            <text:p text:style-name="P20"><text:a xlink:type="simple" xlink:href="https://ws.kinmen.gov.tw/Download.ashx?u=LzAwMS9VcGxvYWQvMzE1L3JlbGZpbGUvMTAwMTAvNjg2NjkyLzIxZTUxNmI1LWI4MjYtNGU2MC1iNWNhLTNhNjYzZWMwMGY3YS5wZGY%3D&amp;n=44CQ54Gr54G96Kq%2F5p%2Bl56eR44CRMTA55bm0N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yLzIxZTUxNmI1LWI4MjYtNGU2MC1iNWNhLTNhNjYzZWMwMGY3YS5wZGY%3D&amp;n=44CQ54Gr54G96Kq%2F5p%2Bl56eR44CRMTA55bm0N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yLzIxZTUxNmI1LWI4MjYtNGU2MC1iNWNhLTNhNjYzZWMwMGY3YS5wZGY%3D&amp;n=44CQ54Gr54G96Kq%2F5p%2Bl56eR44CRMTA55bm0N%2BaciO%2BkiumWgOe4o%2BeBq%2BeBveS6uuWToeatu%2BWCt%2BOAgeiyoeeJqeaQjeWks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9" office:value-type="string">
            <text:p text:style-name="P20"><text:a xlink:type="simple" xlink:href="https://ws.kinmen.gov.tw/Download.ashx?u=LzAwMS9VcGxvYWQvMzE1L3JlbGZpbGUvMTAwMTAvNjg4Mzg2LzA3MTUyMzU0LWZjMjctNGY4ZS1hNmY2LWJiMzdmNTc3NTQ1Yi5wZGY%3D&amp;n=44CQ54Gr54G96Kq%2F5p%2Bl56eR44CRMTA55bm0O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2LzA3MTUyMzU0LWZjMjctNGY4ZS1hNmY2LWJiMzdmNTc3NTQ1Yi5wZGY%3D&amp;n=44CQ54Gr54G96Kq%2F5p%2Bl56eR44CRMTA55bm0O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2LzA3MTUyMzU0LWZjMjctNGY4ZS1hNmY2LWJiMzdmNTc3NTQ1Yi5wZGY%3D&amp;n=44CQ54Gr54G96Kq%2F5p%2Bl56eR44CRMTA55bm0OOaciO%2BkiumWgOe4o%2BeBq%2BeBveS6uuWToeatu%2BWCt%2BOAgeiyoeeJqeaQjeWks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9" office:value-type="string">
            <text:p text:style-name="P20"><text:a xlink:type="simple" xlink:href="https://ws.kinmen.gov.tw/Download.ashx?u=LzAwMS9VcGxvYWQvMzE1L3JlbGZpbGUvMTAwMTAvNjg5ODQxLzliZWJlYTc1LTQwMzQtNDg1NS1iM2Q3LTE1ZjBiOTdhMGMzNS5wZGY%3D&amp;n=44CQ54Gr54G96Kq%2F5p%2Bl56eR44CRMTA55bm0O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xLzliZWJlYTc1LTQwMzQtNDg1NS1iM2Q3LTE1ZjBiOTdhMGMzNS5wZGY%3D&amp;n=44CQ54Gr54G96Kq%2F5p%2Bl56eR44CRMTA55bm0O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xLzliZWJlYTc1LTQwMzQtNDg1NS1iM2Q3LTE1ZjBiOTdhMGMzNS5wZGY%3D&amp;n=44CQ54Gr54G96Kq%2F5p%2Bl56eR44CRMTA55bm0OeaciO%2BkiumWgOe4o%2BeBq%2BeBveS6uuWToeatu%2BWCt%2BOAgeiyoeeJqeaQjeWks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9" table:number-columns-spanned="2" office:value-type="string">
            <text:p text:style-name="P20"><text:a xlink:type="simple" xlink:href="https://ws.kinmen.gov.tw/Download.ashx?u=LzAwMS9VcGxvYWQvMzE1L3JlbGZpbGUvMTAwMTAvNjkxODI1LzA1ZGMxY2I2LTA5ZTAtNDRiMS04ODliLTE3NDg0ZGNkMzAwMC5wZGY%3D&amp;n=44CQ54Gr54G96Kq%2F5p%2Bl56eR44CRMTA55bm0MTD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xODI1LzA1ZGMxY2I2LTA5ZTAtNDRiMS04ODliLTE3NDg0ZGNkMzAwMC5wZGY%3D&amp;n=44CQ54Gr54G96Kq%2F5p%2Bl56eR44CRMTA55bm0MTD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ODI1LzA1ZGMxY2I2LTA5ZTAtNDRiMS04ODliLTE3NDg0ZGNkMzAwMC5wZGY%3D&amp;n=44CQ54Gr54G96Kq%2F5p%2Bl56eR44CRMTA55bm0MTDmnIjvpIrploDnuKPngavngb3kurrlk6HmrbvlgrfjgIHosqHnianmkI3lpLE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19" office:value-type="string"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19" office:value-type="string">
            <text:p text:style-name="P32">月報</text:p>
            <text:p text:style-name="P35"/>
            <text:p text:style-name="P35"/>
            <text:p text:style-name="P35"/>
            <text:p text:style-name="P24"/>
          </table:table-cell>
        </table:table-row>
        <text:soft-page-break/>
        <table:table-row table:style-name="表格1.6">
          <table:table-cell table:style-name="表格1.A20" office:value-type="string">
            <text:p text:style-name="P14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0" table:number-columns-spanned="2" office:value-type="string"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0" table:number-columns-spanned="2" office:value-type="string"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0" office:value-type="string">
            <text:p text:style-name="P20"><text:a xlink:type="simple" xlink:href="https://ws.kinmen.gov.tw/Download.ashx?u=LzAwMS9VcGxvYWQvMzE1L3JlbGZpbGUvMTAwMTAvNjg2NjkzL2Y2ZTNhZWZkLTgyNTYtNDFkMC1iYjgyLTBmMjdiM2ZmYmE0NS5wZGY%3D&amp;n=44CQ54Gr54G96Kq%2F5p%2Bl56eR44CRMTA55bm0N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zL2Y2ZTNhZWZkLTgyNTYtNDFkMC1iYjgyLTBmMjdiM2ZmYmE0NS5wZGY%3D&amp;n=44CQ54Gr54G96Kq%2F5p%2Bl56eR44CRMTA55bm0N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zL2Y2ZTNhZWZkLTgyNTYtNDFkMC1iYjgyLTBmMjdiM2ZmYmE0NS5wZGY%3D&amp;n=44CQ54Gr54G96Kq%2F5p%2Bl56eR44CRMTA55bm0N%2BaciO%2BkiumWgOe4o%2Bi1t%2BeBq%2BW7uuevieeJq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20" office:value-type="string">
            <text:p text:style-name="P20"><text:a xlink:type="simple" xlink:href="https://ws.kinmen.gov.tw/Download.ashx?u=LzAwMS9VcGxvYWQvMzE1L3JlbGZpbGUvMTAwMTAvNjg4Mzg3LzA4MWRkN2ZmLTRiODUtNDc2NS05YjcxLWU4ZWJhZjRiYWZiOC5wZGY%3D&amp;n=44CQ54Gr54G96Kq%2F5p%2Bl56eR44CRMTA55bm0O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3LzA4MWRkN2ZmLTRiODUtNDc2NS05YjcxLWU4ZWJhZjRiYWZiOC5wZGY%3D&amp;n=44CQ54Gr54G96Kq%2F5p%2Bl56eR44CRMTA55bm0O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3LzA4MWRkN2ZmLTRiODUtNDc2NS05YjcxLWU4ZWJhZjRiYWZiOC5wZGY%3D&amp;n=44CQ54Gr54G96Kq%2F5p%2Bl56eR44CRMTA55bm0OOaciO%2BkiumWgOe4o%2Bi1t%2BeBq%2BW7uuevieeJq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20" office:value-type="string">
            <text:p text:style-name="P20"><text:a xlink:type="simple" xlink:href="https://ws.kinmen.gov.tw/Download.ashx?u=LzAwMS9VcGxvYWQvMzE1L3JlbGZpbGUvMTAwMTAvNjg5ODQyLzU0NDkwNjFiLWRmYmEtNDEzNi1hOGEyLTNmNDk2NTZiNWVmNi5wZGY%3D&amp;n=44CQ54Gr54G96Kq%2F5p%2Bl56eR44CRMTA55bm0O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yLzU0NDkwNjFiLWRmYmEtNDEzNi1hOGEyLTNmNDk2NTZiNWVmNi5wZGY%3D&amp;n=44CQ54Gr54G96Kq%2F5p%2Bl56eR44CRMTA55bm0O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yLzU0NDkwNjFiLWRmYmEtNDEzNi1hOGEyLTNmNDk2NTZiNWVmNi5wZGY%3D&amp;n=44CQ54Gr54G96Kq%2F5p%2Bl56eR44CRMTA55bm0OeaciO%2BkiumWgOe4o%2Bi1t%2BeBq%2BW7uuevieeJq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20" table:number-columns-spanned="2" office:value-type="string">
            <text:p text:style-name="P20"><text:a xlink:type="simple" xlink:href="https://ws.kinmen.gov.tw/Download.ashx?u=LzAwMS9VcGxvYWQvMzE1L3JlbGZpbGUvMTAwMTAvNjkxODI3LzgyODk0NDRhLWY1YmEtNDE1OC1hNTcxLTg5YmE3MDE1MGE4Yi5wZGY%3D&amp;n=44CQ54Gr54G96Kq%2F5p%2Bl56eR44CRMTA55bm0MTD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xODI3LzgyODk0NDRhLWY1YmEtNDE1OC1hNTcxLTg5YmE3MDE1MGE4Yi5wZGY%3D&amp;n=44CQ54Gr54G96Kq%2F5p%2Bl56eR44CRMTA55bm0MTD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ODI3LzgyODk0NDRhLWY1YmEtNDE1OC1hNTcxLTg5YmE3MDE1MGE4Yi5wZGY%3D&amp;n=44CQ54Gr54G96Kq%2F5p%2Bl56eR44CRMTA55bm0MTDmnIjvpIrploDnuKPotbfngavlu7rnr4nniak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20" office:value-type="string"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20" office:value-type="string">
            <text:p text:style-name="P33">月報</text:p>
            <text:p text:style-name="P35"/>
            <text:p text:style-name="P35"/>
            <text:p text:style-name="P35"/>
            <text:p text:style-name="P25"/>
          </table:table-cell>
        </table:table-row>
        <table:table-row table:style-name="表格1.6">
          <table:table-cell table:style-name="表格1.A21" office:value-type="string">
            <text:p text:style-name="P15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1" table:number-columns-spanned="2" office:value-type="string"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1" table:number-columns-spanned="2" office:value-type="string"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1" office:value-type="string">
            <text:p text:style-name="P20"><text:a xlink:type="simple" xlink:href="https://ws.kinmen.gov.tw/Download.ashx?u=LzAwMS9VcGxvYWQvMzE1L3JlbGZpbGUvMTAwMTAvNjg2Njk0LzM4YTljYTI5LTc4YWQtNDBjNC1hMjE5LTQ2ZDRiNzZmY2JlMy5wZGY%3D&amp;n=44CQ54Gr54G96Kq%2F5p%2Bl56eR44CRMTA55bm0N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0LzM4YTljYTI5LTc4YWQtNDBjNC1hMjE5LTQ2ZDRiNzZmY2JlMy5wZGY%3D&amp;n=44CQ54Gr54G96Kq%2F5p%2Bl56eR44CRMTA55bm0N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0LzM4YTljYTI5LTc4YWQtNDBjNC1hMjE5LTQ2ZDRiNzZmY2JlMy5wZGY%3D&amp;n=44CQ54Gr54G96Kq%2F5p%2Bl56eR44CRMTA55bm0N%2BaciO%2BkiumWgOe4o%2BeBq%2BeBveasoe%2BlqeaMiei1t%2BeBq%2BiZleaJgOWI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21" office:value-type="string">
            <text:p text:style-name="P20"><text:a xlink:type="simple" xlink:href="https://ws.kinmen.gov.tw/Download.ashx?u=LzAwMS9VcGxvYWQvMzE1L3JlbGZpbGUvMTAwMTAvNjg4Mzg4Lzk5NWYyZjY3LTcxOWYtNGU5My04OGM3LTBmYjAzODJiZDI3OS5wZGY%3D&amp;n=44CQ54Gr54G96Kq%2F5p%2Bl56eR44CRMTA55bm0O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4Lzk5NWYyZjY3LTcxOWYtNGU5My04OGM3LTBmYjAzODJiZDI3OS5wZGY%3D&amp;n=44CQ54Gr54G96Kq%2F5p%2Bl56eR44CRMTA55bm0O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4Lzk5NWYyZjY3LTcxOWYtNGU5My04OGM3LTBmYjAzODJiZDI3OS5wZGY%3D&amp;n=44CQ54Gr54G96Kq%2F5p%2Bl56eR44CRMTA55bm0OOaciO%2BkiumWgOe4o%2BeBq%2BeBveasoe%2BlqeaMiei1t%2BeBq%2BiZleaJgOWIh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21" office:value-type="string">
            <text:p text:style-name="P20"><text:a xlink:type="simple" xlink:href="https://ws.kinmen.gov.tw/Download.ashx?u=LzAwMS9VcGxvYWQvMzE1L3JlbGZpbGUvMTAwMTAvNjg5ODQzLzA0YjA3YmRlLTRiNzUtNDNhMy05MGQ2LTlhZGNhZjBmMzgwNS5wZGY%3D&amp;n=44CQ54Gr54G96Kq%2F5p%2Bl56eR44CRMTA55bm0O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zLzA0YjA3YmRlLTRiNzUtNDNhMy05MGQ2LTlhZGNhZjBmMzgwNS5wZGY%3D&amp;n=44CQ54Gr54G96Kq%2F5p%2Bl56eR44CRMTA55bm0O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zLzA0YjA3YmRlLTRiNzUtNDNhMy05MGQ2LTlhZGNhZjBmMzgwNS5wZGY%3D&amp;n=44CQ54Gr54G96Kq%2F5p%2Bl56eR44CRMTA55bm0OeaciO%2BkiumWgOe4o%2BeBq%2BeBveasoe%2BlqeaMiei1t%2BeBq%2BiZleaJgOWIh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21" table:number-columns-spanned="2" office:value-type="string">
            <text:p text:style-name="P20"><text:a xlink:type="simple" xlink:href="https://ws.kinmen.gov.tw/Download.ashx?u=LzAwMS9VcGxvYWQvMzE1L3JlbGZpbGUvMTAwMTAvNjkxODI5L2E3ZmVlMTMyLTU0NzktNGFiZi1hMWJjLWM2Yzk0MTk5NDM0NS5wZGY%3D&amp;n=44CQ54Gr54G96Kq%2F5p%2Bl56eR44CRMTA55bm0MTD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xODI5L2E3ZmVlMTMyLTU0NzktNGFiZi1hMWJjLWM2Yzk0MTk5NDM0NS5wZGY%3D&amp;n=44CQ54Gr54G96Kq%2F5p%2Bl56eR44CRMTA55bm0MTD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ODI5L2E3ZmVlMTMyLTU0NzktNGFiZi1hMWJjLWM2Yzk0MTk5NDM0NS5wZGY%3D&amp;n=44CQ54Gr54G96Kq%2F5p%2Bl56eR44CRMTA55bm0MTDmnIjvpIrploDnuKPngavngb3mrKHvpanmjInotbfngavomZXmiYDliIY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21" office:value-type="string"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21" office:value-type="string">
            <text:p text:style-name="P33">月報</text:p>
            <text:p text:style-name="P33"/>
            <text:p text:style-name="P33"/>
            <text:p text:style-name="P33"/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2" office:value-type="string"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2" office:value-type="string"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2" office:value-type="string"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2" table:number-columns-spanned="2" office:value-type="string"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2" table:number-columns-spanned="2" office:value-type="string"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2" table:number-columns-spanned="2" office:value-type="string"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2" office:value-type="string">
            <text:p text:style-name="P20"><text:a xlink:type="simple" xlink:href="https://ws.kinmen.gov.tw/Download.ashx?u=LzAwMS9VcGxvYWQvMzE1L3JlbGZpbGUvMTAwMTAvNjg2Njk1LzViYTAyYWMzLThhMjQtNGE2NS04MDJhLTY0MmY3ZTc5MmJhYS5wZGY%3D&amp;n=44CQ54Gr54G96Kq%2F5p%2Bl56eR44CRMTA55bm0N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1LzViYTAyYWMzLThhMjQtNGE2NS04MDJhLTY0MmY3ZTc5MmJhYS5wZGY%3D&amp;n=44CQ54Gr54G96Kq%2F5p%2Bl56eR44CRMTA55bm0N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1LzViYTAyYWMzLThhMjQtNGE2NS04MDJhLTY0MmY3ZTc5MmJhYS5wZGY%3D&amp;n=44CQ54Gr54G96Kq%2F5p%2Bl56eR44CRMTA55bm0N%2BaciO%2BkiumWgOe4o%2BeBq%2BeBveasoe%2BlqeaMiei1t%2BeBq%2BWOn%2BWboOWI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22" office:value-type="string">
            <text:p text:style-name="P20"><text:a xlink:type="simple" xlink:href="https://ws.kinmen.gov.tw/Download.ashx?u=LzAwMS9VcGxvYWQvMzE1L3JlbGZpbGUvMTAwMTAvNjg4Mzg5LzQyZWMzZDk5LWNiMjUtNDhkYy05MTg0LTQzZWJhYmUxZTMzOC5wZGY%3D&amp;n=44CQ54Gr54G96Kq%2F5p%2Bl56eR44CRMTA55bm0O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5LzQyZWMzZDk5LWNiMjUtNDhkYy05MTg0LTQzZWJhYmUxZTMzOC5wZGY%3D&amp;n=44CQ54Gr54G96Kq%2F5p%2Bl56eR44CRMTA55bm0O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5LzQyZWMzZDk5LWNiMjUtNDhkYy05MTg0LTQzZWJhYmUxZTMzOC5wZGY%3D&amp;n=44CQ54Gr54G96Kq%2F5p%2Bl56eR44CRMTA55bm0OOaciO%2BkiumWgOe4o%2BeBq%2BeBveasoe%2BlqeaMiei1t%2BeBq%2BWOn%2BWboOWIh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22" office:value-type="string">
            <text:p text:style-name="P20"><text:a xlink:type="simple" xlink:href="https://ws.kinmen.gov.tw/Download.ashx?u=LzAwMS9VcGxvYWQvMzE1L3JlbGZpbGUvMTAwMTAvNjg5ODQ0LzJmN2U2NmZlLTg3ZDEtNGIxYi1hOWQxLWZjNjMyYjExNzkyYi5wZGY%3D&amp;n=44CQ54Gr54G96Kq%2F5p%2Bl56eR44CRMTA55bm0O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0LzJmN2U2NmZlLTg3ZDEtNGIxYi1hOWQxLWZjNjMyYjExNzkyYi5wZGY%3D&amp;n=44CQ54Gr54G96Kq%2F5p%2Bl56eR44CRMTA55bm0O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0LzJmN2U2NmZlLTg3ZDEtNGIxYi1hOWQxLWZjNjMyYjExNzkyYi5wZGY%3D&amp;n=44CQ54Gr54G96Kq%2F5p%2Bl56eR44CRMTA55bm0OeaciO%2BkiumWgOe4o%2BeBq%2BeBveasoe%2BlqeaMiei1t%2BeBq%2BWOn%2BWboOWIh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22" table:number-columns-spanned="2" office:value-type="string">
            <text:p text:style-name="P20"><text:a xlink:type="simple" xlink:href="https://ws.kinmen.gov.tw/Download.ashx?u=LzAwMS9VcGxvYWQvMzE1L3JlbGZpbGUvMTAwMTAvNjkxODMwLzA2Yjk3YWE0LWMxOGQtNDY2Mi1hMDQ1LWJjNmY4MWQzM2I2My5wZGY%3D&amp;n=44CQ54Gr54G96Kq%2F5p%2Bl56eR44CRMTA55bm0MTD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xODMwLzA2Yjk3YWE0LWMxOGQtNDY2Mi1hMDQ1LWJjNmY4MWQzM2I2My5wZGY%3D&amp;n=44CQ54Gr54G96Kq%2F5p%2Bl56eR44CRMTA55bm0MTD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xODMwLzA2Yjk3YWE0LWMxOGQtNDY2Mi1hMDQ1LWJjNmY4MWQzM2I2My5wZGY%3D&amp;n=44CQ54Gr54G96Kq%2F5p%2Bl56eR44CRMTA55bm0MTDmnIjvpIrploDnuKPngavngb3mrKHvpanmjInotbfngavljp%2Flm6DliIYucGRm&amp;icon=..pdf" text:style-name="Internet_20_link" text:visited-style-name="Visited_20_Internet_20_Link"><text:span text:style-name="Internet_20_link"><text:span text:style-name="T25">109年10月</text:span></text:span></text:a></text:p>
          </table:table-cell>
          <table:covered-table-cell/>
          <table:table-cell table:style-name="表格1.V22" office:value-type="string"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W22" office:value-type="string">
            <text:p text:style-name="P33">月報</text:p>
          </table:table-cell>
        </table:table-row>
        <table:table-row table:style-name="表格1.6">
          <table:table-cell table:style-name="表格1.A23" office:value-type="string">
            <text:p text:style-name="P14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108年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0"><text:a xlink:type="simple" xlink:href="https://ws.kinmen.gov.tw/Download.ashx?u=LzAwMS9VcGxvYWQvMzE1L3JlbGZpbGUvMTAwMTAvNjg5NzE3Lzk0OGZkODJjLThlNjYtNGUzZi05YWNlLTVjYTNiNGMzMzUzZC5wZGY%3D&amp;n=56ysM%2B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5NzE3Lzk0OGZkODJjLThlNjYtNGUzZi05YWNlLTVjYTNiNGMzMzUzZC5wZGY%3D&amp;n=56ysM%2B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3Lzk0OGZkODJjLThlNjYtNGUzZi05YWNlLTVjYTNiNGMzMzUzZC5wZGY%3D&amp;n=56ysM%2B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5NzE3Lzk0OGZkODJjLThlNjYtNGUzZi05YWNlLTVjYTNiNGMzMzUzZC5wZGY%3D&amp;n=56ysM%2BWto%2BmYsueEsOW7oOWVhi5wZGY%3D&amp;icon=..pdf" text:style-name="Internet_20_link" text:visited-style-name="Visited_20_Internet_20_Link"><text:span text:style-name="Internet_20_link"><text:span text:style-name="T25">第3季</text:span></text:span></text:a>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5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1"/>
          </table:table-cell>
          <table:table-cell table:style-name="表格1.F24" office:value-type="string"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108年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4" office:value-type="string">
            <text:p text:style-name="P18"/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4" office:value-type="string">
            <text:p text:style-name="P28"/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0"><text:a xlink:type="simple" xlink:href="https://ws.kinmen.gov.tw/Download.ashx?u=LzAwMS9VcGxvYWQvMzE1L3JlbGZpbGUvMTAwMTAvNjg5NzE2L2E3NWMyMzYyLTY0OWQtNDQ5MC1hOTU1LTQ1ZDBmNDMzZjdjYy5wZGY%3D&amp;n=56ysM%2B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5NzE2L2E3NWMyMzYyLTY0OWQtNDQ5MC1hOTU1LTQ1ZDBmNDMzZjdjYy5wZGY%3D&amp;n=56ysM%2B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2L2E3NWMyMzYyLTY0OWQtNDQ5MC1hOTU1LTQ1ZDBmNDMzZjdjYy5wZGY%3D&amp;n=56ysM%2BWto%2BmYsueEsO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5NzE2L2E3NWMyMzYyLTY0OWQtNDQ5MC1hOTU1LTQ1ZDBmNDMzZjdjYy5wZGY%3D&amp;n=56ysM%2BWto%2BmYsueEsOWgtOaJgC5wZGY%3D&amp;icon=..pdf" text:style-name="Internet_20_link" text:visited-style-name="Visited_20_Internet_20_Link"><text:span text:style-name="Internet_20_link"><text:span text:style-name="T25">第3季</text:span></text:span></text:a></text:p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1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5" office:value-type="string">
            <text:p text:style-name="P19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1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7">報表 <text:s text:c="3"/>網際網路</text:p>
          </table:table-cell>
          <table:table-cell table:style-name="表格1.E27" office:value-type="string">
            <text:p text:style-name="P31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14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8" office:value-type="string">
            <text:p text:style-name="P8">報表 <text:s text:c="3"/>網際網路</text:p>
          </table:table-cell>
          <table:table-cell table:style-name="表格1.E28" office:value-type="string">
            <text:p text:style-name="P31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1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1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1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1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1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1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1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1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1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2"/>
      <text:p text:style-name="P42">說明：1.點選資料項目可連結資料背景說明。</text:p>
      <text:p text:style-name="P41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12-04T14:25:00</meta:creation-date>
    <dc:creator>6600</dc:creator>
    <dc:date>2020-12-04T14:56:00</dc:date>
    <meta:print-date>2015-12-21T08:12:00</meta:print-date>
    <meta:editing-cycles>18</meta:editing-cycles>
    <meta:editing-duration>PT11M</meta:editing-duration>
    <meta:document-statistic meta:table-count="1" meta:image-count="0" meta:object-count="0" meta:page-count="8" meta:paragraph-count="842" meta:word-count="3082" meta:character-count="4538" meta:non-whitespace-character-count="4330"/>
    <meta:generator>LibreOffice/5.1.2.2$Windows_x86 LibreOffice_project/d3bf12ecb743fc0d20e0be0c58ca359301eb705f</meta:generator>
  </office:meta>
</office:document-meta>
</file>