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外字集" svg:font-family="華康楷書體W5外字集, 新細明體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25cm" fo:margin-left="-1.723cm" style:page-number="auto" table:align="left" style:writing-mode="lr-tb"/>
    </style:style>
    <style:style style:name="表格1.A" style:family="table-column">
      <style:table-column-properties style:column-width="17.925cm"/>
    </style:style>
    <style:style style:name="表格1.1" style:family="table-row">
      <style:table-row-properties style:min-row-height="22.99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fo:font-size="14pt" fo:letter-spacing="-0.007cm" fo:font-weight="bold" style:font-size-asian="14pt" style:font-weight-asian="bold" style:font-weight-complex="bold"/>
    </style:style>
    <style:style style:name="P4" style:family="paragraph" style:parent-style-name="Standard" style:list-style-name="WW8Num4">
      <style:paragraph-properties fo:line-height="0.635cm" fo:text-align="justify" style:justify-single-word="false"/>
      <style:text-properties fo:font-size="14pt" style:font-size-asian="14pt"/>
    </style:style>
    <style:style style:name="P5" style:family="paragraph" style:parent-style-name="Standard" style:list-style-name="WW8Num3">
      <style:paragraph-properties fo:line-height="0.635cm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7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2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4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font-size="14pt" style:font-size-asian="14pt"/>
    </style:style>
    <style:style style:name="P15" style:family="paragraph" style:parent-style-name="Standard">
      <style:paragraph-properties fo:margin-left="0.99cm" fo:margin-right="0cm" fo:line-height="0.635cm" fo:text-align="justify" style:justify-single-word="false" fo:text-indent="-0.494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.988cm" fo:margin-right="0cm" fo:line-height="0.635cm" fo:text-indent="-0.543cm" style:auto-text-indent="false"/>
    </style:style>
    <style:style style:name="P17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18" style:family="paragraph" style:parent-style-name="Standard">
      <style:paragraph-properties fo:margin-left="0cm" fo:margin-right="0cm" fo:line-height="0.635cm" fo:text-align="justify" style:justify-single-word="false" fo:text-indent="0.445cm" style:auto-text-indent="false"/>
    </style:style>
    <style:style style:name="P19" style:family="paragraph" style:parent-style-name="Standard">
      <style:paragraph-properties fo:margin-left="0.938cm" fo:margin-right="0cm" fo:line-height="0.635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20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</style:style>
    <style:style style:name="P21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  <style:text-properties fo:font-size="14pt" style:font-size-asian="14pt"/>
    </style:style>
    <style:style style:name="P22" style:family="paragraph" style:parent-style-name="樣式2">
      <style:paragraph-properties fo:margin-left="2.325cm" fo:margin-right="0cm" fo:line-height="0.494cm" fo:text-indent="-1.478cm" style:auto-text-indent="false"/>
    </style:style>
    <style:style style:name="P23" style:family="paragraph" style:parent-style-name="樣式2">
      <style:paragraph-properties fo:margin-left="2.671cm" fo:margin-right="0cm" fo:line-height="0.494cm" fo:text-indent="-0.554cm" style:auto-text-indent="false"/>
    </style:style>
    <style:style style:name="P24" style:family="paragraph" style:parent-style-name="樣式2">
      <style:paragraph-properties fo:margin-left="2.671cm" fo:margin-right="0cm" fo:line-height="0.494cm" fo:text-indent="-0.554cm" style:auto-text-indent="false"/>
      <style:text-properties fo:letter-spacing="0.03cm" style:font-name-complex="標楷體" style:font-size-complex="14pt"/>
    </style:style>
    <style:style style:name="P25" style:family="paragraph" style:parent-style-name="樣式2">
      <style:paragraph-properties fo:margin-left="2.671cm" fo:margin-right="0cm" fo:line-height="0.494cm" fo:text-indent="-0.554cm" style:auto-text-indent="false"/>
      <style:text-properties fo:color="#ff0000" fo:letter-spacing="0.03cm" style:font-name-complex="標楷體" style:font-size-complex="14pt"/>
    </style:style>
    <style:style style:name="P26" style:family="paragraph" style:parent-style-name="樣式3">
      <style:paragraph-properties fo:margin-left="2.671cm" fo:margin-right="0cm" fo:line-height="0.494cm" fo:text-indent="-0.554cm" style:auto-text-indent="false"/>
      <style:text-properties fo:letter-spacing="0.03cm" style:font-name-asian="標楷體" style:font-name-complex="標楷體" style:font-size-complex="14pt"/>
    </style:style>
    <style:style style:name="P27" style:family="paragraph" style:parent-style-name="樣式3">
      <style:paragraph-properties fo:margin-left="2.611cm" fo:margin-right="0cm" fo:line-height="0.494cm" fo:text-indent="-0.494cm" style:auto-text-indent="false"/>
    </style:style>
    <style:style style:name="T1" style:family="text">
      <style:text-properties fo:font-size="14pt" fo:letter-spacing="-0.007cm" fo:font-weight="bold" style:font-size-asian="14pt" style:font-weight-asian="bold" style:font-weight-complex="bold"/>
    </style:style>
    <style:style style:name="T2" style:family="text">
      <style:text-properties fo:font-size="14pt" fo:letter-spacing="-0.007cm" style:font-size-asian="14pt"/>
    </style:style>
    <style:style style:name="T3" style:family="text">
      <style:text-properties fo:font-size="14pt" fo:letter-spacing="-0.007cm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name-complex="標楷體"/>
    </style:style>
    <style:style style:name="T7" style:family="text">
      <style:text-properties fo:font-size="14pt" style:font-size-asian="14pt" style:font-name-complex="標楷體" style:font-size-complex="14pt"/>
    </style:style>
    <style:style style:name="T8" style:family="text">
      <style:text-properties fo:font-size="14pt" style:font-size-asian="14pt" style:font-name-complex="標楷體" style:font-size-complex="14pt" style:text-scale="95%"/>
    </style:style>
    <style:style style:name="T9" style:family="text">
      <style:text-properties fo:font-size="14pt" style:font-size-asian="14pt" style:font-name-complex="Verdana" style:font-size-complex="14pt"/>
    </style:style>
    <style:style style:name="T10" style:family="text">
      <style:text-properties fo:font-size="14pt" style:font-size-asian="14pt" style:font-name-complex="Verdana" style:font-size-complex="14pt" style:text-scale="95%"/>
    </style:style>
    <style:style style:name="T11" style:family="text">
      <style:text-properties fo:font-size="14pt" fo:letter-spacing="0.004cm" style:font-size-asian="14pt" style:font-name-complex="標楷體" style:font-size-complex="14pt"/>
    </style:style>
    <style:style style:name="T12" style:family="text">
      <style:text-properties fo:font-size="14pt" fo:letter-spacing="-0.03cm" style:font-size-asian="14pt" style:font-name-complex="標楷體" style:font-size-complex="14pt"/>
    </style:style>
    <style:style style:name="T13" style:family="text">
      <style:text-properties fo:font-size="14pt" fo:letter-spacing="-0.062cm" style:font-size-asian="14pt" style:font-name-complex="Verdana" style:font-size-complex="14pt"/>
    </style:style>
    <style:style style:name="T14" style:family="text">
      <style:text-properties fo:letter-spacing="-0.018cm"/>
    </style:style>
    <style:style style:name="T15" style:family="text">
      <style:text-properties style:font-size-complex="14pt"/>
    </style:style>
    <style:style style:name="T16" style:family="text">
      <style:text-properties fo:letter-spacing="0.03cm" style:font-name-complex="標楷體" style:font-size-complex="14pt"/>
    </style:style>
    <style:style style:name="T17" style:family="text">
      <style:text-properties fo:letter-spacing="0.03cm" style:font-name-asian="標楷體" style:font-name-complex="標楷體" style:font-size-complex="14pt"/>
    </style:style>
    <style:style style:name="T18" style:family="text">
      <style:text-properties fo:letter-spacing="0.03cm" style:font-name-asian="標楷體" style:font-name-complex="標楷體" style:font-size-complex="14pt"/>
    </style:style>
    <style:style style:name="T19" style:family="text">
      <style:text-properties fo:color="#ff0000" fo:letter-spacing="0.03cm" style:font-name-complex="標楷體" style:font-size-complex="14pt"/>
    </style:style>
    <style:style style:name="T20" style:family="text">
      <style:text-properties fo:color="#ff0000" style:font-name-complex="標楷體" style:font-size-complex="14pt"/>
    </style:style>
    <style:style style:name="T21" style:family="text">
      <style:text-properties style:font-name-asian="標楷體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4">資料種類：災害防救統計</text:span></text:p>
            <text:p text:style-name="P1"><text:span text:style-name="T4">資料項目：金門縣防火管理執行情形 </text:span></text:p>
            <text:p text:style-name="P2"><text:span text:style-name="T4">一、發布及編製機關單位</text:span></text:p>
            <text:p text:style-name="P6"><text:span text:style-name="T2">＊發布機關、單位：金門縣消防局</text:span><text:span text:style-name="T4">災害預防科</text:span></text:p>
            <text:p text:style-name="P6"><text:span text:style-name="T4">＊編製單位：災害預防科</text:span></text:p>
            <text:p text:style-name="P6"><text:span text:style-name="T4">＊聯絡人：周柏彰</text:span></text:p>
            <text:p text:style-name="P7">＊聯絡電話：082-324021*6104</text:p>
            <text:p text:style-name="P7">＊傳真：082-312354</text:p>
            <text:p text:style-name="P6"><text:span text:style-name="T4">＊電子信箱：</text:span><text:a xlink:type="simple" xlink:href="mailto:fc721102@gmail.com" text:style-name="Internet_20_link" text:visited-style-name="Visited_20_Internet_20_Link"><text:span text:style-name="Internet_20_link"><text:span text:style-name="T4">fc721102@gmail.com</text:span></text:span></text:a></text:p>
            <text:p text:style-name="P8">二、發布形式</text:p>
            <text:list xml:id="list3553527571117665280" text:style-name="WW8Num4">
              <text:list-item>
                <text:p text:style-name="P4">口頭：</text:p>
              </text:list-item>
            </text:list>
            <text:p text:style-name="P2"><text:span text:style-name="T6"><text:s text:c="9"/></text:span><text:span text:style-name="T4">（ ）記者會或說明會</text:span></text:p>
            <text:list xml:id="list2321323989557084679" text:style-name="WW8Num3">
              <text:list-item>
                <text:p text:style-name="P5">書面：</text:p>
              </text:list-item>
            </text:list>
            <text:p text:style-name="P9"><text:span text:style-name="T6"><text:s text:c="7"/></text:span><text:span text:style-name="T4">（</text:span><text:span text:style-name="T4"> </text:span><text:span text:style-name="T4">）新聞稿</text:span><text:span text:style-name="T4"> <text:s text:c="2"/></text:span><text:span text:style-name="T4">（v）報表 <text:s/>（ ）書刊，刊名：</text:span></text:p>
            <text:p text:style-name="P10">＊電子媒體：</text:p>
            <text:p text:style-name="P11"><text:span text:style-name="T4">（）線上書刊及資料庫，網址： </text:span></text:p>
            <text:p text:style-name="P11"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      <text:p text:style-name="P12">三、資料範圍、週期及時效</text:p>
            <text:p text:style-name="P13"><text:span text:style-name="T4">＊統計地區範圍及對象：</text:span><text:span text:style-name="T11">凡</text:span><text:span text:style-name="T7">在本縣</text:span><text:span text:style-name="T11">內</text:span><text:span text:style-name="T7">依消</text:span><text:span text:style-name="T11">防</text:span><text:span text:style-name="T7">法第</text:span><text:span text:style-name="T12"> </text:span><text:span text:style-name="T9">13</text:span><text:span text:style-name="T13"> </text:span><text:span text:style-name="T11">條</text:span><text:span text:style-name="T7">第</text:span><text:span text:style-name="T12"> </text:span><text:span text:style-name="T9">1</text:span><text:span text:style-name="T13"> </text:span><text:span text:style-name="T7">項及第</text:span><text:span text:style-name="T12"> </text:span><text:span text:style-name="T9">2</text:span><text:span text:style-name="T13"> </text:span><text:span text:style-name="T7">項</text:span><text:span text:style-name="T11">之</text:span><text:span text:style-name="T7">建築</text:span><text:span text:style-name="T11">物規</text:span><text:span text:style-name="T7">定應設</text:span><text:span text:style-name="T11">防</text:span><text:span text:style-name="T7">火管</text:span><text:span text:style-name="T11">理</text:span><text:span text:style-name="T7">人場</text:span><text:span text:style-name="T11">所</text:span><text:span text:style-name="T7">均為統計對象。</text:span></text:p>
            <text:p text:style-name="P13"><text:span text:style-name="T4">＊統計標準時間：</text:span><text:span text:style-name="T8">靜態資料以每月底之事實為準，動態資料以當月</text:span><text:span text:style-name="T10">1</text:span><text:span text:style-name="T8">日到月底之事實為準。</text:span></text:p>
            <text:p text:style-name="P14">＊統計項目定義：</text:p>
            <text:p text:style-name="P22"><text:span text:style-name="T16">（一）</text:span><text:span text:style-name="T19">遴用防火管理人</text:span><text:span text:style-name="T16">：</text:span></text:p>
            <text:p text:style-name="P24">1.應遴用家數：指月底符合消防法第13條第1項之建築物。</text:p>
            <text:p text:style-name="P24">2.已遴用家數：指月底符合消防法第13條第1項之建築物已遴用防火管理人建築物總數。</text:p>
            <text:p text:style-name="P23"><text:span text:style-name="T16">3.已遴用比例：已遴用防火管理人家數÷應</text:span><text:span text:style-name="T19">遴用</text:span><text:span text:style-name="T16">防火管理人家數×100。</text:span></text:p>
            <text:p text:style-name="P24">4.已遴用比例與上年同期比較增減（百分點）：本期已遴用比例－上年同期已遴用比例。</text:p>
            <text:p text:style-name="P22"><text:span text:style-name="T16">（二）</text:span><text:span text:style-name="T19">製定消防防護計畫</text:span><text:span text:style-name="T16">：</text:span></text:p>
            <text:p text:style-name="P24">1.應製定家數：指月底符合消防法第13條第1項之建築物，應製定消防防護計畫建築物。</text:p>
            <text:p text:style-name="P24"><text:bookmark text:name="_Hlk44660747"/>2.已製定家數：指月底符合消防法第13條第1項之建築物，已製定消防防護計畫建築物。</text:p>
            <text:p text:style-name="P24">3.已製定比例：消防防護計畫已製定家數÷消防防護計畫應製定建築物×100。</text:p>
            <text:p text:style-name="P24">4.已製定比例與上年同期比較增減（百分點）：本期已製定比例－上年同期已製定比例。</text:p>
            <text:p text:style-name="P22"><text:soft-page-break/><text:span text:style-name="T16">（三）</text:span><text:span text:style-name="T19">製定共同消防防護計畫</text:span><text:span text:style-name="T16">：</text:span></text:p>
            <text:p text:style-name="P24">1.應製定家數：指月底符合消防法第13條第2項之建築物，應製定共同消防防護計畫建築物總數。</text:p>
            <text:p text:style-name="P24">2.已製定家數：指月底符合消防法第13條第2項之建築物，已製定共同消防防護計畫建築物總數。</text:p>
            <text:p text:style-name="P24">3.已製定比例：共同消防防護計畫已製定建築物÷共同消防防護計畫應製定建築物×100。</text:p>
            <text:p text:style-name="P24">4.已製定比例與上年同期比較增減（百分點）：本期已製定比例－上年同期已製定比例。</text:p>
            <text:p text:style-name="P22"><text:span text:style-name="T19">（四）製定</text:span><text:span text:style-name="T20">施工中消防防護計畫：</text:span></text:p>
            <text:p text:style-name="P25">1.應製定家數：指月底符合消防法施行細則第15條第2項，應提報施工中消防防護計畫之場所家數。</text:p>
            <text:p text:style-name="P25">2.已製定家數：指月底符合消防法施行細則第15條第2項，已提報施工中消防防護計畫之場所家數。</text:p>
            <text:p text:style-name="P25">3.已製定比例：施工中消防防護計畫已提報家數÷施工中消防防護計畫應提報家數×100。</text:p>
            <text:p text:style-name="P25">4.已製定比例與上年同期比較增減(百分點)：本期已提報比例-上年同期已提報比例。</text:p>
            <text:p text:style-name="P22"><text:span text:style-name="T16">（</text:span><text:span text:style-name="T19">五</text:span><text:span text:style-name="T16">）本</text:span><text:span text:style-name="T19">年累計</text:span><text:span text:style-name="T16">自衛消防編組訓練：</text:span><text:span text:style-name="T19">本年累計</text:span><text:span text:style-name="T16">辦理自衛消防編組訓練件數及人數。</text:span></text:p>
            <text:p text:style-name="P22"><text:span text:style-name="T16">（</text:span><text:span text:style-name="T19">六</text:span><text:span text:style-name="T16">）本期違反防火管理案件：當月開立限期改善件數、處以罰鍰件數及經罰緩仍不改善者，得連續處罰件數。</text:span></text:p>
            <text:p text:style-name="P22"><text:span text:style-name="T16">（</text:span><text:span text:style-name="T19">七</text:span><text:span text:style-name="T16">）違規處理情形之相關名詞定義：</text:span></text:p>
            <text:p text:style-name="P26">1.限期改善件次：以當月所開立之限期改善通知單為準。</text:p>
            <text:p text:style-name="P26">2.處罰鍰件次：指當月前往複查場所，經檢查不合格處以罰鍰之次數（包含連續處罰），係依縣(市)政府裁處書計列件次。</text:p>
            <text:p text:style-name="P26">3.處罰鍰金額：指當月處罰鍰之總金額，係依縣(市)政府裁處書計列金額。</text:p>
            <text:p text:style-name="P27"><text:span text:style-name="T21">4.</text:span><text:span text:style-name="T17">罰鍰收繳件次：指當月收繳罰鍰之件次。</text:span></text:p>
            <text:p text:style-name="P26">5.罰鍰收繳金額：指當月所收繳罰鍰之金額。</text:p>
            <text:p text:style-name="P26">6.收繳率＝已收繳金額÷處罰鍰總金額×100。</text:p>
            <text:p text:style-name="P26">7.強制執行件次：指當月逾期未繳，移送行政執行處強制執行之件次。</text:p>
            <text:p text:style-name="P13"><text:span text:style-name="T4">＊統計單位：</text:span><text:span text:style-name="T7">家、人、件次、元、</text:span><text:span text:style-name="T9">%</text:span><text:span text:style-name="T7">。</text:span></text:p>
            <text:p text:style-name="P15">＊統計分類：</text:p>
            <text:p text:style-name="P15">(一)橫列項目按行政區分。</text:p>
            <text:p text:style-name="P15">(二)縱行項目按防火管理人遴用情形、消防防護計畫製定情形、共同消防防護計畫製定情形、自衛消防編組訓練情形、違反防火管理案件、罰鍰收繳情形、強制執行件次及本年累計違反防火管理件次分。</text:p>
            <text:p text:style-name="P13"><text:span text:style-name="T4">＊發布週期（指資料編製或產生之頻率，如月、季、年等）：每月</text:span></text:p>
            <text:p text:style-name="P13"><text:span text:style-name="T4">＊時效（指統計標準時間至資料發布時間之間隔時間）： 1 5日。</text:span></text:p>
            <text:p text:style-name="P13"><text:soft-page-break/><text:span text:style-name="T4">＊資料變革：無。</text:span></text:p>
            <text:p text:style-name="P12">四、公開資料發布訊息</text:p>
            <text:p text:style-name="P17"><text:span text:style-name="T4">＊預告發布日期（含預告方式及週期）：每月15日前</text:span></text:p>
            <text:p text:style-name="P16"><text:span text:style-name="T4">＊同步發送單位： <text:s/>內政部消防署</text:span><text:a xlink:type="simple" xlink:href="http://www.nfa.gov.tw/cht/index.php?code=list&amp;ids=226" text:style-name="Internet_20_link" text:visited-style-name="Visited_20_Internet_20_Link"><text:span text:style-name="Internet_20_link"><text:span text:style-name="T4">http://www.nfa.gov.tw/cht/index.php?code=list&amp;ids=226</text:span></text:span></text:a></text:p>
            <text:p text:style-name="P12">五、資料品質</text:p>
            <text:p text:style-name="P18"><text:span text:style-name="T4">＊統計指標編製方法與資料來源說明：依據各分隊所報「防火管理月報表」彙編。</text:span></text:p>
            <text:p text:style-name="P19"><text:span text:style-name="T4">＊統計資料交叉查核及確保資料合理性之機制（說明各項資料之相互關係及不同資料來源之相關統計差異性）：</text:span><text:span text:style-name="T7">均採電腦連線作業且有查核機制，資料正確無誤。</text:span></text:p>
            <text:p text:style-name="P20"><text:span text:style-name="T4">六、須注意及預定改變之事項（說明預定修正之資料、定義、統計方法等及其修正原因）：無</text:span></text:p>
            <text:p text:style-name="P20"><text:span text:style-name="T4">七、其他事項：無</text:span></text:p>
            <text:p text:style-name="P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外字集" svg:font-family="華康楷書體W5外字集, 新細明體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.章" style:display-name="1.章" style:family="paragraph" style:parent-style-name="清單段落" style:list-style-name="WW8Num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樣式2" style:family="paragraph" style:parent-style-name="純文字">
      <style:paragraph-properties fo:margin-left="1cm" fo:margin-right="0cm" fo:line-height="0.776cm" fo:text-indent="0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樣式3" style:family="paragraph" style:parent-style-name="純文字">
      <style:paragraph-properties fo:margin-left="4.9cm" fo:margin-right="0cm" fo:line-height="0.776cm" fo:text-indent="-3.418cm" style:auto-text-indent="false"/>
      <style:text-properties style:font-name="標楷體" fo:font-family="標楷體" style:font-family-generic="script" fo:font-size="14pt" style:letter-kerning="true" style:font-name-asian="華康楷書體W5外字集" style:font-family-asian="華康楷書體W5外字集, 新細明體, 新細明體" style:font-family-generic-asian="roman" style:font-size-asian="14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資料背景說明</dc:title>
    <meta:initial-creator>Damita</meta:initial-creator>
    <meta:creation-date>2020-10-28T11:40:00</meta:creation-date>
    <dc:creator>Administrator</dc:creator>
    <dc:date>2020-10-28T11:40:00</dc:date>
    <meta:editing-cycles>2</meta:editing-cycles>
    <meta:document-statistic meta:table-count="1" meta:image-count="0" meta:object-count="0" meta:page-count="3" meta:paragraph-count="67" meta:word-count="1661" meta:character-count="1845" meta:non-whitespace-character-count="1801"/>
    <meta:generator>LibreOffice/5.1.2.2$Windows_x86 LibreOffice_project/d3bf12ecb743fc0d20e0be0c58ca359301eb705f</meta:generator>
  </office:meta>
</office:document-meta>
</file>