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4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line-break="normal"/>
    </style:style>
    <style:style style:name="P2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3" style:family="paragraph" style:parent-style-name="Standard">
      <style:paragraph-properties style:line-break="normal"/>
    </style:style>
    <style:style style:name="P24" style:family="paragraph" style:parent-style-name="Standard">
      <style:text-properties style:font-name="文鼎粗隸" style:font-name-asian="文鼎粗隸"/>
    </style:style>
    <style:style style:name="P25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style:line-break="normal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style:line-break="normal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style:line-break="normal"/>
      <style:text-properties style:font-name-asian="標楷體"/>
    </style:style>
    <style:style style:name="P37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0" style:family="paragraph" style:parent-style-name="Header">
      <style:paragraph-properties fo:line-height="0.035cm"/>
      <style:text-properties fo:color="#33cccc"/>
    </style:style>
    <style:style style:name="P41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3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4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">金門縣消防局</text:span></text:p>
      <text:p text:style-name="P3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7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8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1"><text:span text:style-name="T25">108年</text:span></text:p>
              <text:p text:style-name="P26">12月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/></text:span><text:span text:style-name="T25">1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1"><text:span text:style-name="T25">109年</text:span></text:p>
              <text:p text:style-name="P21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6"><text:s/></text:span><text:span text:style-name="T25">9 月</text:span></text:p>
            </table:table-cell>
            <table:table-cell table:style-name="表格1.E7" office:value-type="string">
              <text:p text:style-name="P21"><text:span text:style-name="T25">109年</text:span></text:p>
              <text:p text:style-name="P21"><text:span text:style-name="T25">10 月</text:span></text:p>
            </table:table-cell>
            <table:table-cell table:style-name="表格1.E7" table:number-columns-spanned="2" office:value-type="string">
              <text:p text:style-name="P21"><text:span text:style-name="T25">109年</text:span></text:p>
              <text:p text:style-name="P21"><text:span text:style-name="T25">11 月</text:span></text:p>
            </table:table-cell>
            <table:covered-table-cell/>
            <table:table-cell table:style-name="表格1.E7" office:value-type="string">
              <text:p text:style-name="P21"><text:span text:style-name="T25">109年</text:span></text:p>
              <text:p text:style-name="P21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0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jIwLzljMTVmYzg2LTQyNGUtNDNiNS1hNmU5LTc5NDYzZWY3N2VhOC5wZGY%3D&amp;n=MTHmnIjlronmqqI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8" office:value-type="string"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xLzRmNjNhMjk2LWE3MTMtNGE5ZS04OTcxLTFiYjczN2I1NzAxNC5wZGY%3D&amp;n=MTLmnIjlronmqqI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8" office:value-type="string"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U1L2VmNmJkMTU4LWE2YzUtNGQ5Yi04YmY0LTA0ZmM4MGY0ZTY4Yy5wZGY%3D&amp;n=MeaciOWuieaqo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8" office:value-type="string"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U1L2E0MzRmMzIxLTI1ODgtNDRlZS05ZmFjLTFlMTNmMTE3MTFjNS5wZGY%3D&amp;n=MuaciOS7veWuieaqo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8" table:number-columns-spanned="2" office:value-type="string"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2L2Y0YmMxNTA1LTRjYTUtNGE3MC05ODM3LWJjZGEyYTg1OWVlNC5wZGY%3D&amp;n=M%2BaciOWuieaqo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8" table:number-columns-spanned="2" office:value-type="string"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E5LzIzY2I4ZDAyLTI5NmUtNGJmOC05NjE1LTMzOWRiN2U2MzY4Mi5wZGY%3D&amp;n=NOaciOWuieaqo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8" table:number-columns-spanned="2" office:value-type="string"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8" table:number-columns-spanned="2" office:value-type="string"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xLzlkNTBkZTI5LTA1MTgtNDJkMi04MmUzLTdmMGI5MDQxOWI5YS5wZGY%3D&amp;n=NuaciOWuieaqo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8" office:value-type="string"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xLzc1MmU0NTBjLWJjYzktNDg5Ni04NDIyLThmMGU0MzJiNWYwNi5wZGY%3D&amp;n=N%2BaciOWuieaqo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8" office:value-type="string">
            <text:p text:style-name="P20"><text:a xlink:type="simple" xlink:href="https://ws.kinmen.gov.tw/Download.ashx?u=LzAwMS9VcGxvYWQvMzE1L3JlbGZpbGUvMTAwMTAvNjg4MDE0LzYwYjRhMGQwLTMxZGQtNDcxZS1hNjU2LWRlZmJmMTIyODZhNy5wZGY%3D&amp;n=OO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DE0LzYwYjRhMGQwLTMxZGQtNDcxZS1hNjU2LWRlZmJmMTIyODZhNy5wZGY%3D&amp;n=OO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DE0LzYwYjRhMGQwLTMxZGQtNDcxZS1hNjU2LWRlZmJmMTIyODZhNy5wZGY%3D&amp;n=OOaciOWuieaqoi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8" office:value-type="string">
            <text:p text:style-name="P20"><text:a xlink:type="simple" xlink:href="https://ws.kinmen.gov.tw/Download.ashx?u=LzAwMS9VcGxvYWQvMzE1L3JlbGZpbGUvMTAwMTAvNjg5NzE1LzMwM2U4N2Q4LWQ3NjgtNDZmMS04MDhhLTUyM2M3MWJkMGU4Zi5wZGY%3D&amp;n=O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E1LzMwM2U4N2Q4LWQ3NjgtNDZmMS04MDhhLTUyM2M3MWJkMGU4Zi5wZGY%3D&amp;n=O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E1LzMwM2U4N2Q4LWQ3NjgtNDZmMS04MDhhLTUyM2M3MWJkMGU4Zi5wZGY%3D&amp;n=OeaciOWuieaqoi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8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8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8" office:value-type="string">
            <text:p text:style-name="P33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0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2L2I1MGFkNzQyLTBmYzMtNDI4MS1hZGNiLTk3OWFlODg3NDgwOS5wZGY%3D&amp;n=44CQ54G95a6z6aCQ6Ziy56eR44CRMTA45bm0MTHmnIjmtrLljJbnn7PmsrnmsKPmtojpmLLlronlhajmqqLmn6Xlj4rpgZXopo%2Flj5bnt6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9" office:value-type="string"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zL2VhOGUzNzM5LTQ0OTMtNDQ2YS05N2VkLTNmMTA5ZDM2NjFhMS5wZGY%3D&amp;n=44CQ54G95a6z6aCQ6Ziy56eR44CRMTA45bm0MTLmnIjmtrLljJbnn7PmsrnmsKPmtojpmLLlronlhajmqqLmn6Xlj4rpgZXopo%2Flj5bnt6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9" office:value-type="string"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1L2Y5MDhiMWIxLTQyMTgtNDcwMC05ZDk1LWYwNDgyYTUyMTJmYS5wZGY%3D&amp;n=44CQ54G95a6z6aCQ6Ziy56eR44CRMTA55bm0MeaciOa2suWMluefs%2Bayueawo%2Ba2iOmYsuWuieWFqOaqouafpeWPiumBleimj%2BWPlue3o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9" office:value-type="string"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gxLzdlNjQxYmNlLTNmYTUtNDYwOC1hODc5LTIyYWM0NTdmYmU1Mi5wZGY%3D&amp;n=44CQ54G95a6z6aCQ6Ziy56eR44CRMTA55bm0MuaciOa2suWMluefs%2Bayueawo%2Ba2iOmYsuWuieWFqOaqouafpeWPiumBleimj%2BWPlue3o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9" table:number-columns-spanned="2" office:value-type="string"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5L2ZjMGUxMTViLWVjNDktNDU1MS04ZWFkLTdhYzM0YzQ2OTQwOC5wZGY%3D&amp;n=44CQ54G95a6z6aCQ6Ziy56eR44CRMTA55bm0M%2BaciOa2suWMluefs%2Bayueawo%2Ba2iOmYsuWuieWFqOaqouafpeWPiumBleimj%2BWPlue3o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9" table:number-columns-spanned="2" office:value-type="string"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3L2I0NzkyMWFjLWJkZGItNDk0Ni05YTlhLWFiM2JmOTU4N2VjZi5wZGY%3D&amp;n=44CQ54G95a6z6aCQ6Ziy56eR44CRMTA55bm0NOaciOa2suWMluefs%2Bayueawo%2Ba2iOmYsuWuieWFqOaqouafpeWPiumBleimj%2BWPlue3o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9" table:number-columns-spanned="2" office:value-type="string"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zL2ZlYTA3NGZhLTgyY2ItNGYwMS05ZjlhLWZjNTRhNGRkODlhOS5wZGY%3D&amp;n=44CQ54G95a6z6aCQ6Ziy56eR44CRMTA55bm0NeaciOa2suWMluefs%2Bayueawo%2Ba2iOmYsuWuieWFqOaqouafpeWPiumBleimj%2BWPlue3o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9" table:number-columns-spanned="2" office:value-type="string"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zL2U5OWQ4ZWUyLTc4ZWMtNDdhMi04ZDg2LWY0NTc3OWZmYjNkOS5wZGY%3D&amp;n=44CQ54G95a6z6aCQ6Ziy56eR44CRMTA55bm0NuaciOa2suWMluefs%2Bayueawo%2Ba2iOmYsuWuieWFqOaqouafpeWPiumBleimj%2BWPlue3o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9" office:value-type="string"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5Lzc3ODg5NjUxLWE5MGQtNDliOC04MjlkLTYzYWNlYTlmYmI1Ny5wZGY%3D&amp;n=44CQ54G95a6z6aCQ6Ziy56eR44CRMTA55bm0N%2BaciOa2suWMluefs%2Bayueawo%2Ba2iOmYsuWuieWFqOaqouafpeWPiumBleimj%2BWPlue3o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9" office:value-type="string">
            <text:p text:style-name="P20"><text:a xlink:type="simple" xlink:href="https://ws.kinmen.gov.tw/Download.ashx?u=LzAwMS9VcGxvYWQvMzAyL3JlbGZpbGUvMTAwMTAvNjg3OTg2L2EzZGQ0NTNjLTY2ZmItNDQ4ZS05MWQzLWYyNWI2M2I2MmI5OS5wZGY%3D&amp;n=44CQ54G95a6z6aCQ6Ziy56eR44CRMTA55bm0O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AyL3JlbGZpbGUvMTAwMTAvNjg3OTg2L2EzZGQ0NTNjLTY2ZmItNDQ4ZS05MWQzLWYyNWI2M2I2MmI5OS5wZGY%3D&amp;n=44CQ54G95a6z6aCQ6Ziy56eR44CRMTA55bm0O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AyL3JlbGZpbGUvMTAwMTAvNjg3OTg2L2EzZGQ0NTNjLTY2ZmItNDQ4ZS05MWQzLWYyNWI2M2I2MmI5OS5wZGY%3D&amp;n=44CQ54G95a6z6aCQ6Ziy56eR44CRMTA55bm0OOaciOa2suWMluefs%2Bayueawo%2Ba2iOmYsuWuieWFqOaqouafpeWPiumBleimj%2BWPlue3oC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9" office:value-type="string">
            <text:p text:style-name="P20"><text:a xlink:type="simple" xlink:href="https://ws.kinmen.gov.tw/Download.ashx?u=LzAwMS9VcGxvYWQvMzE1L3JlbGZpbGUvMTAwMTAvNjg5NzczLzQ3ZjYzZDk3LThhYWUtNDNlMy1hOGQ3LWE2ODZiNmNhNTdjYy5wZGY%3D&amp;n=44CQ54G95a6z6aCQ6Ziy56eR44CRMTA55bm0O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zLzQ3ZjYzZDk3LThhYWUtNDNlMy1hOGQ3LWE2ODZiNmNhNTdjYy5wZGY%3D&amp;n=44CQ54G95a6z6aCQ6Ziy56eR44CRMTA55bm0O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zLzQ3ZjYzZDk3LThhYWUtNDNlMy1hOGQ3LWE2ODZiNmNhNTdjYy5wZGY%3D&amp;n=44CQ54G95a6z6aCQ6Ziy56eR44CRMTA55bm0OeaciOa2suWMluefs%2Bayueawo%2Ba2iOmYsuWuieWFqOaqouafpeWPiumBleimj%2BWPlue3oC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9" table:number-columns-spanned="2" office:value-type="string">
            <text:p text:style-name="P25">15日</text:p>
            <text:p text:style-name="P20"><text:span text:style-name="T25">17：00</text:span></text:p>
            <text:p text:style-name="P20"><text:span text:style-name="T25">109年10月</text:span></text:p>
          </table:table-cell>
          <table:covered-table-cell/>
          <table:table-cell table:style-name="表格1.V9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9" office:value-type="string">
            <text:p text:style-name="P33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0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1L2QzNTIxYzY4LTUwMjYtNGRmOC04NDlkLTE1OGYzZWNlNDg0NS5wZGY%3D&amp;n=44CQ54G95a6z6aCQ6Ziy56eR44CRMTA45bm0MTHmnIjniIbnq7nnhZnngavlronlhajmqqLmn6U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0" office:value-type="string"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yL2I0YTE4OTRmLTg4NTctNDcwOS1hN2Y2LTc0ZDAxMGYwMmEwNC5wZGY%3D&amp;n=44CQ54G95a6z6aCQ6Ziy56eR44CRMTA45bm0MTLmnIjniIbnq7nnhZnngavlronlhajmqqLmn6U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0" office:value-type="string"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0LzRiN2YxY2VmLWUwZjgtNDc4ZC1hNzlhLTAwMGZmZGI4ZmQ0ZC5wZGY%3D&amp;n=44CQ54G95a6z6aCQ6Ziy56eR44CRMTA55bm0MeaciOeIhuerueeFmeeBq%2BWuieWFqOaqouafpS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0" office:value-type="string"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gwL2ViNjU4Y2E5LWE1MWEtNDZjMC1hMGZlLWRlODJiZWZkZWZhYi5wZGY%3D&amp;n=44CQ54G95a6z6aCQ6Ziy56eR44CRMTA55bm0MuaciOeIhuerueeFmeeBq%2BWuieWFqOaqouafp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0" table:number-columns-spanned="2" office:value-type="string"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4LzMwNTYzMDQxLWU1NDQtNGFlOS04Mjc2LTU1ODNkN2NiNmJlZC5wZGY%3D&amp;n=44CQ54G95a6z6aCQ6Ziy56eR44CRMTA55bm0M%2BaciOeIhuerueeFmeeBq%2BWuieWFqOaqouafp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0" table:number-columns-spanned="2" office:value-type="string"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4LzM1OGJmNWZmLTY4NjktNDFlZi1hOGI3LWY5ODkwN2E4ZDQ4MC5wZGY%3D&amp;n=44CQ54G95a6z6aCQ6Ziy56eR44CRMTA55bm0NOaciOeIhuerueeFmeeBq%2BWuieWFqOaqouafp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0" table:number-columns-spanned="2" office:value-type="string"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0L2U2YTRhMjJjLWNkYTEtNDFhYy1hNDI5LWM2ZTcyOGEzOGRjNy5wZGY%3D&amp;n=44CQ54G95a6z6aCQ6Ziy56eR44CRMTA55bm0NeaciOeIhuerueeFmeeBq%2BWuieWFqOaqouafp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0" table:number-columns-spanned="2" office:value-type="string"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xLzYyMzQyM2JhLTY4MGEtNDNkYy1hZmFhLWQ3YTUxMGU3YTBkOC5wZGY%3D&amp;n=44CQ54G95a6z6aCQ6Ziy56eR44CRMTA55bm0NuaciOeIhuerueeFmeeBq%2BWuieWFqOaqouafp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0" office:value-type="string"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4LzU0OGQzZmJmLWM0YzMtNGRkYy1iYzM1LWZkMzE3YWExYWU4OC5wZGY%3D&amp;n=44CQ54G95a6z6aCQ6Ziy56eR44CRMTA55bm0N%2BaciOeIhuerueeFmeeBq%2BWuieWFqOaqouafp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0" office:value-type="string">
            <text:p text:style-name="P20"><text:a xlink:type="simple" xlink:href="https://ws.kinmen.gov.tw/Download.ashx?u=LzAwMS9VcGxvYWQvMzAyL3JlbGZpbGUvMTAwMTAvNjg3OTg3LzQ3ODM1NmM2LTdlNmYtNGNiZi05YmQwLTliMDExMzlkODUzOC5wZGY%3D&amp;n=44CQ54G95a6z6aCQ6Ziy56eR44CRMTA55bm0O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AyL3JlbGZpbGUvMTAwMTAvNjg3OTg3LzQ3ODM1NmM2LTdlNmYtNGNiZi05YmQwLTliMDExMzlkODUzOC5wZGY%3D&amp;n=44CQ54G95a6z6aCQ6Ziy56eR44CRMTA55bm0O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AyL3JlbGZpbGUvMTAwMTAvNjg3OTg3LzQ3ODM1NmM2LTdlNmYtNGNiZi05YmQwLTliMDExMzlkODUzOC5wZGY%3D&amp;n=44CQ54G95a6z6aCQ6Ziy56eR44CRMTA55bm0OOaciOeIhuerueeFmeeBq%2BWuieWFqOaqouafpS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0" office:value-type="string">
            <text:p text:style-name="P20"><text:a xlink:type="simple" xlink:href="https://ws.kinmen.gov.tw/Download.ashx?u=LzAwMS9VcGxvYWQvMzE1L3JlbGZpbGUvMTAwMTAvNjg5NzcyL2YwYjhhZmM2LTJiNTAtNGNmZi04OWFhLTFkMmVlNjVkMzU3MS5wZGY%3D&amp;n=44CQ54G95a6z6aCQ6Ziy56eR44CRMTA55bm0O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yL2YwYjhhZmM2LTJiNTAtNGNmZi04OWFhLTFkMmVlNjVkMzU3MS5wZGY%3D&amp;n=44CQ54G95a6z6aCQ6Ziy56eR44CRMTA55bm0O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yL2YwYjhhZmM2LTJiNTAtNGNmZi04OWFhLTFkMmVlNjVkMzU3MS5wZGY%3D&amp;n=44CQ54G95a6z6aCQ6Ziy56eR44CRMTA55bm0OeaciOeIhuerueeFmeeBq%2BWuieWFqOaqouafpS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0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0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0" office:value-type="string">
            <text:p text:style-name="P33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0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I0LzAwZGM3MTgwLWVjMmItNGQ1OS1hYWI1LWUyMTY1OTkyOTI0Zi5wZGY%3D&amp;n=44CQ54G95a6z6aCQ6Ziy56eR44CRMTA45bm0MTHmnIjniIbnq7nnhZnngavpgZXms5Xlj5bnt6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1" office:value-type="string"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kxL2NiYzgzODc2LWM0MmMtNDUyZi04ODZmLTMxYzAwYjAyNTViNy5wZGY%3D&amp;n=44CQ54G95a6z6aCQ6Ziy56eR44CRMTA45bm0MTLmnIjniIbnq7nnhZnngavpgZXms5Xlj5bnt6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1" office:value-type="string"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czL2JkZWVjYjhhLWQzMTItNDhkNi05ZDMxLTgxMGI0NzdhYjVmMC5wZGY%3D&amp;n=44CQ54G95a6z6aCQ6Ziy56eR44CRMTA55bm0MeaciOeIhuerueeFmeeBq%2BmBleazleWPlue3o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1" office:value-type="string"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Dc5LzZmY2U1MDg3LWI5MTAtNDhmZi05NjA1LWUwY2M1Mzc3N2EyYi5wZGY%3D&amp;n=44CQ54G95a6z6aCQ6Ziy56eR44CRMTA55bm0MuaciOeIhuerueeFmeeBq%2BmBleazleWPlue3o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1" table:number-columns-spanned="2" office:value-type="string"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M3L2ViYjU3MTQ3LWE2MjEtNDE0YS1iZGE4LTUwODhhMWE5MGJmMy5wZGY%3D&amp;n=44CQ54G95a6z6aCQ6Ziy56eR44CRMTA55bm0M%2BaciOeIhuerueeFmeeBq%2BmBleazleWPlue3o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1" table:number-columns-spanned="2" office:value-type="string"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A5LzA2Nzc4NjQzLTFjYjktNGE1ZC05YzZhLWNmZjYyMjZmZGM1YS5wZGY%3D&amp;n=44CQ54G95a6z6aCQ6Ziy56eR44CRMTA55bm0NOaciOeIhuerueeFmeeBq%2BmBleazleWPlue3o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1" table:number-columns-spanned="2" office:value-type="string"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M1LzI3NzU0MmI3LTg4ZTAtNDlkNC04OWRlLWFmYTgyNGE4NTBjOS5wZGY%3D&amp;n=44CQ54G95a6z6aCQ6Ziy56eR44CRMTA55bm0NeaciOeIhuerueeFmeeBq%2BmBleazleWPlue3o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1" table:number-columns-spanned="2" office:value-type="string"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DkyLzg5NTYxOGViLTRhNjEtNGIxOS1iNDhjLWJhZmNjOGVlZmQ3MS5wZGY%3D&amp;n=44CQ54G95a6z6aCQ6Ziy56eR44CRMTA55bm0NuaciOeIhuerueeFmeeBq%2BmBleazleWPlue3o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1" office:value-type="string"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3L2RlNzlkNjYxLWU1NDMtNGRlMS04NGMwLTAwNTdlZjIxYjIxMy5wZGY%3D&amp;n=44CQ54G95a6z6aCQ6Ziy56eR44CRMTA55bm0N%2BaciOeIhuerueeFmeeBq%2BmBleazleWPlue3o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1" office:value-type="string">
            <text:p text:style-name="P20"><text:a xlink:type="simple" xlink:href="https://ws.kinmen.gov.tw/Download.ashx?u=LzAwMS9VcGxvYWQvMzAyL3JlbGZpbGUvMTAwMTAvNjg3OTg1L2Y0OTRjNzg1LTgyZmEtNDcwNC1iNmEzLThhZWE1NDI1ZTQ1NC5wZGY%3D&amp;n=44CQ54G95a6z6aCQ6Ziy56eR44CRMTA55bm0O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AyL3JlbGZpbGUvMTAwMTAvNjg3OTg1L2Y0OTRjNzg1LTgyZmEtNDcwNC1iNmEzLThhZWE1NDI1ZTQ1NC5wZGY%3D&amp;n=44CQ54G95a6z6aCQ6Ziy56eR44CRMTA55bm0O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AyL3JlbGZpbGUvMTAwMTAvNjg3OTg1L2Y0OTRjNzg1LTgyZmEtNDcwNC1iNmEzLThhZWE1NDI1ZTQ1NC5wZGY%3D&amp;n=44CQ54G95a6z6aCQ6Ziy56eR44CRMTA55bm0OOaciOeIhuerueeFmeeBq%2BmBleazleWPlue3oC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1" office:value-type="string">
            <text:p text:style-name="P20"><text:a xlink:type="simple" xlink:href="https://ws.kinmen.gov.tw/Download.ashx?u=LzAwMS9VcGxvYWQvMzE1L3JlbGZpbGUvMTAwMTAvNjg5Nzc0L2JiMzU0YTY0LWRlZjctNGFhNS1iMGQyLWVhM2I4OTE5NjJjNy5wZGY%3D&amp;n=44CQ54G95a6z6aCQ6Ziy56eR44CRMTA55bm0O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0L2JiMzU0YTY0LWRlZjctNGFhNS1iMGQyLWVhM2I4OTE5NjJjNy5wZGY%3D&amp;n=44CQ54G95a6z6aCQ6Ziy56eR44CRMTA55bm0O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0L2JiMzU0YTY0LWRlZjctNGFhNS1iMGQyLWVhM2I4OTE5NjJjNy5wZGY%3D&amp;n=44CQ54G95a6z6aCQ6Ziy56eR44CRMTA55bm0OeaciOeIhuerueeFmeeBq%2BmBleazleWPlue3oC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1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1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1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0"><text:a xlink:type="simple" xlink:href="https://ws.kinmen.gov.tw/Download.ashx?u=LzAwMS9VcGxvYWQvMzE1L3JlbGZpbGUvMTAwMTAvNjQ3Mzc2LzEyNDVkYjE1LTZlNGItNDBiMy05ZGNjLTM0YzY4MDUzOWU0Ny5kb2M%3D&amp;n=6YeR6ZaA57ij6Ziy54Gr566h55CG5Z%2B36KGM5oOF5b2iLmRvYw%3D%3D&amp;icon=..doc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jE5LzU3ZmFmMjM3LWM2YWYtNGM4Yi04NGIzLTRhMTU1OWQ4N2M4NC5wZGY%3D&amp;n=MTHmnIjpmLLngavnrqHnk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2" office:value-type="string"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wL2VkYThmNmY5LTM1MDctNDE3NS04ZTQxLTEzYzg4ZTk1OTMzMy5wZGY%3D&amp;n=MTLmnIjpmLLngavnrqHnk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2" office:value-type="string"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U0LzI4NjA0YzgxLWRmMjktNDlhOS05YmQzLTRhYmYxNjc3ZGE2Ni5wZGY%3D&amp;n=MeaciOmYsueBq%2BeuoeeQh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2" office:value-type="string"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U0LzRjOWQ4OTdjLWYzNjctNDJmMy1hZGU1LTExMDZjMGIxMzE2NS5wZGY%3D&amp;n=MuaciOS7vemYsueBq%2BeuoeeQ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2" table:number-columns-spanned="2" office:value-type="string"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1L2NkNWY4YTZmLTZmYmUtNGQzOC1hNjc3LWU1YWI2YWIyMmM4Mi5wZGY%3D&amp;n=M%2BaciOmYsueBq%2BeuoeeQ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2" table:number-columns-spanned="2" office:value-type="string"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E4LzZhNjFlNWY5LTYzNWUtNDQ0NS04MGY4LTUzODM2ZjRiZTFiOS5wZGY%3D&amp;n=NOaciOmYsueBq%2BeuoeeQ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2" table:number-columns-spanned="2" office:value-type="string"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U0L2I3YTI4ZTVhLWFmMjAtNGFiNy04NmU1LTBhMDQzNjY0OGUyNS5wZGY%3D&amp;n=NeaciOmYsueBq%2BeuoeeQ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2" table:number-columns-spanned="2" office:value-type="string"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wLzNlNjhlMWZhLWE3OGUtNDYyMy1hOTg1LTc0MjAzZjYyMTViZi5wZGY%3D&amp;n=NuaciOmYsueBq%2BeuoeeQ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2" office:value-type="string"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DMwLzM3ZTFiYjk0LTFkZGItNGIxOS04Y2NiLTdkOTFkNWEwODIzNy5wZGY%3D&amp;n=N%2BaciOmYsueBq%2BeuoeeQh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2" office:value-type="string">
            <text:p text:style-name="P20"><text:a xlink:type="simple" xlink:href="https://ws.kinmen.gov.tw/Download.ashx?u=LzAwMS9VcGxvYWQvMzE1L3JlbGZpbGUvMTAwMTAvNjg4MDEzLzA4YzA3ODQwLTYwNjgtNDk2Ny05M2IwLTZjMTM3ZjRkZTNlZi5wZGY%3D&amp;n=OO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DEzLzA4YzA3ODQwLTYwNjgtNDk2Ny05M2IwLTZjMTM3ZjRkZTNlZi5wZGY%3D&amp;n=OO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DEzLzA4YzA3ODQwLTYwNjgtNDk2Ny05M2IwLTZjMTM3ZjRkZTNlZi5wZGY%3D&amp;n=OOaciOmYsueBq%2BeuoeeQhi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2" office:value-type="string">
            <text:p text:style-name="P20"><text:a xlink:type="simple" xlink:href="https://ws.kinmen.gov.tw/Download.ashx?u=LzAwMS9VcGxvYWQvMzE1L3JlbGZpbGUvMTAwMTAvNjg5NzE0L2I3ZDhjNzY5LTA5NTEtNGE0Zi05MjRkLWRkZWFmNDIwM2MxYS5wZGY%3D&amp;n=O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E0L2I3ZDhjNzY5LTA5NTEtNGE0Zi05MjRkLWRkZWFmNDIwM2MxYS5wZGY%3D&amp;n=O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E0L2I3ZDhjNzY5LTA5NTEtNGE0Zi05MjRkLWRkZWFmNDIwM2MxYS5wZGY%3D&amp;n=OeaciOmYsueBq%2BeuoeeQhi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2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2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2" office:value-type="string">
            <text:p text:style-name="P32">月報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0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Tc0L2ZiODBmNDJhLTE1ZmEtNDMyMi1hN2E4LTlhYTIyNjM1ZjRjMy5wZGY%3D&amp;n=MTA4MTHph5HploDnuKPngavngb3lh7rli5Xkurrlk6HjgIHou4rovJvjgIHoiLnoiYfjgIHnm7TljYfmqZ8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3" office:value-type="string"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DEyLzNjN2FjZmMxLWJkYzQtNGNiMy04ZGVjLWI3ZDk3MDE2ZmMxOC5wZGY%3D&amp;n=MTA4MTLph5HploDnuKPngavngb3lh7rli5Xkurrlk6HjgIHou4rovJvjgIHoiLnoiYfjgIHnm7TljYfmqZ8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3" office:value-type="string"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Q0L2NmZmE1ZTg1LTFhZjMtNGU3My1hZDFhLWE1OWNiNzZkMmM0NC5wZGY%3D&amp;n=MTA5MDHph5HploDnuKPngavngb3lh7rli5Xkurrlk6HjgIHou4rovJvjgIHoiLnoiYfjgIHnm7TljYfmqZ8ucGRm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3" office:value-type="string"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Tk2LzgyYjE2MDVhLWI3MTEtNDdmOC04OWMzLTYxNjczM2ViMDVjMS5wZGY%3D&amp;n=MTA5MDLph5HploDnuKPngavngb3lh7rli5Xkurrlk6HjgIHou4rovJvjgIHoiLnoiYfjgIHnm7TljYfmqZ8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3" table:number-columns-spanned="2" office:value-type="string"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DIyLzAzZjg0YzczLTVkNTktNDNhYi05YjdjLTY1NzUwNWRkOGI0Yi5wZGY%3D&amp;n=MTA5MDPph5HploDnuKPngavngb3lh7rli5Xkurrlk6HjgIHou4rovJvjgIHoiLnoiYfjgIHnm7TljYfmqZ8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3" table:number-columns-spanned="2" office:value-type="string"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YwLzVhMDJmNTE3LWIyZGQtNDAyNS1hM2MxLTkxMTA3OWY5NWUyNC5wZGY%3D&amp;n=MTA5MDTph5HploDnuKPngavngb3lh7rli5Xkurrlk6HjgIHou4rovJvjgIHoiLnoiYfjgIHnm7TljYfmqZ8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3" table:number-columns-spanned="2" office:value-type="string"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jIzLzA5ZTRkZTNiLTYwZjctNDI5Ni05OWJlLTEzZTMyZDIyMDU0Yi5wZGY%3D&amp;n=MTA5MDXph5HploDnuKPngavngb3lh7rli5Xkurrlk6HjgIHou4rovJvjgIHoiLnoiYfjgIHnm7TljYfmqZ8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3" table:number-columns-spanned="2" office:value-type="string"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NTk1LzEyMTFiNTFkLWMzMTItNDQ0Ny1iMjU2LTUzYTNkODNlYzZhOC5wZGY%3D&amp;n=MTA5MDbph5HploDnuKPngavngb3lh7rli5Xkurrlk6HjgIHou4rovJvjgIHoiLnoiYfjgIHnm7TljYfmqZ8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3" office:value-type="string"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MzYyL2I2ODcwMzY4LTAxMmMtNDFkYy04MTk4LTQzYWY0YWNmMDliZC5wZGY%3D&amp;n=MTA5MDfph5HploDnuKPngavngb3lh7rli5Xkurrlk6HjgIHou4rovJvjgIHoiLnoiYfjgIHnm7TljYfmqZ8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3" office:value-type="string">
            <text:p text:style-name="P20"><text:a xlink:type="simple" xlink:href="https://ws.kinmen.gov.tw/Download.ashx?u=LzAwMS9VcGxvYWQvMzE1L3JlbGZpbGUvMTAwMTAvNjg3ODg4LzlmNjIyYTA0LWNhZmYtNDc1OS05ZDhlLWRhODcxNjU4NmU4MS5wZGY%3D&amp;n=MTA5MDj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3ODg4LzlmNjIyYTA0LWNhZmYtNDc1OS05ZDhlLWRhODcxNjU4NmU4MS5wZGY%3D&amp;n=MTA5MDj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3ODg4LzlmNjIyYTA0LWNhZmYtNDc1OS05ZDhlLWRhODcxNjU4NmU4MS5wZGY%3D&amp;n=MTA5MDjph5HploDnuKPngavngb3lh7rli5Xkurrlk6HjgIHou4rovJvjgIHoiLnoiYfjgIHnm7TljYfmqZ8ucGRm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3" office:value-type="string">
            <text:p text:style-name="P20"><text:a xlink:type="simple" xlink:href="https://ws.kinmen.gov.tw/Download.ashx?u=LzAwMS9VcGxvYWQvMzE1L3JlbGZpbGUvMTAwMTAvNjg5NzEyLzBiMzBmNTIzLWQ3NzYtNDg1MS1iMTE3LWNkNmVhNDQwY2M5Yi5wZGY%3D&amp;n=MTA5MDn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EyLzBiMzBmNTIzLWQ3NzYtNDg1MS1iMTE3LWNkNmVhNDQwY2M5Yi5wZGY%3D&amp;n=MTA5MDn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EyLzBiMzBmNTIzLWQ3NzYtNDg1MS1iMTE3LWNkNmVhNDQwY2M5Yi5wZGY%3D&amp;n=MTA5MDnph5HploDnuKPngavngb3lh7rli5Xkurrlk6HjgIHou4rovJvjgIHoiLnoiYfjgIHnm7TljYfmqZ8ucGRm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3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3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3" office:value-type="string">
            <text:p text:style-name="P32">月報</text:p>
          </table:table-cell>
        </table:table-row>
        <table:table-row table:style-name="表格1.6">
          <table:table-cell table:style-name="表格1.A14" office:value-type="string">
            <text:p text:style-name="P15">災害防救統計</text:p>
          </table:table-cell>
          <table:table-cell table:style-name="表格1.B14" table:number-columns-spanned="2" office:value-type="string">
            <text:p text:style-name="P20"><text:a xlink:type="simple" xlink:href="https://ws.kinmen.gov.tw/Download.ashx?u=LzAwMS9VcGxvYWQvMzE1L3JlbGZpbGUvMTAwMTAvNjQ3Mzc3L2UyZGM4ZmMxLTkwZDQtNDhkMy04ZGEwLTQzYzgwZWE1YjBjMy5kb2M%3D&amp;n=6YeR6ZaA57ij5raI6Ziy5rC05rqQLmRvYw%3D%3D&amp;icon=..doc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E4L2YxODNmODBhLTM3YjQtNDMyYS05Y2ZmLTk1NjA4ZTVlNmUzYS5wZGY%3D&amp;n=44CQ54G95a6z5pC25pWR56eR44CRMTA45bm0MTHmnIjmtojpmLLmsLTmupA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4" office:value-type="string"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jA5LzY0ZDllYTQ4LWRiYzUtNDM0Ny04ZWQzLTQxNjI2OTI1ZTIxYy5wZGY%3D&amp;n=44CQ54G95a6z5pC25pWR56eR44CRMTA45bm0MTLmnIjmtojpmLLmsLTmupA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4" office:value-type="string"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TIxLzg3OTU0YmI2LTczYWUtNGJhYy1iNTI1LWM2YTY0YmZkNjA2NS5wZGY%3D&amp;n=44CQ54G95a6z5pC25pWR56eR44CRMTA55bm0MeaciOa2iOmYsuawtOa6kC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4" office:value-type="string"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ODU2OS83YTg3MjA5OS1hMGMwLTQ3NTYtYjc4Mi1hYWY4ZDc4YTZhMDEucGRm&amp;n=44CQ54G95a6z5pC25pWR56eR44CRMTA55bm0MuaciOa2iOmYsuawtOa6kC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4" table:number-columns-spanned="2" office:value-type="string"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1Lzk2MmVhZDVkLWRlNjgtNDZlYi1iMzM0LTc3YWRkNmM4OWFmMi5wZGY%3D&amp;n=44CQ54G95a6z5pC25pWR56eR44CRMTA55bm0M%2BaciOa2iOmYsuawtOa6kC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4" table:number-columns-spanned="2" office:value-type="string"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4MTc3MS85YTc3NmIyMy02ZTE1LTQ2MjktYjg2OS1mOTZhNTRhYzQzODYucGRm&amp;n=44CQ54G95a6z5pC25pWR56eR44CRMTA55bm0NOaciOa2iOmYsuawtOa6kC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4" table:number-columns-spanned="2" office:value-type="string"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4MzUxOS85OWVmNjE2OC0zODg2LTQwYWYtYTgyNy1jNmY4MTY1MGM3MTMucGRm&amp;n=44CQ54G95a6z5pC25pWR56eR44CRMTA55bm0NeaciOa2iOmYsuawtOa6kC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4" table:number-columns-spanned="2" office:value-type="string"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zL2FlOGZmMjMyLTQ3NDQtNDlmMy04YTFjLTgwNGE2YmRhMTYzZS5wZGY%3D&amp;n=44CQ54G95a6z5pC25pWR56eR44CRMTA55bm0NuaciOa2iOmYsuawtOa6kC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4" office:value-type="string">
            <text:p text:style-name="P20"><text:a xlink:type="simple" xlink:href="https://ws.kinmen.gov.tw/Download.ashx?u=LzAwMS9VcGxvYWQvMzE1L3JlbGZpbGUvMTAwMTAvNjg2NjIzL2E2ODI1NTViLWZmOTMtNGZlZC1iYzJkLTc2MzQwODc2N2I5ZS5wZGY%3D&amp;n=44CQ54G95a6z5pC25pWR56eR44CRMTA55bm0N%2B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jIzL2E2ODI1NTViLWZmOTMtNGZlZC1iYzJkLTc2MzQwODc2N2I5ZS5wZGY%3D&amp;n=44CQ54G95a6z5pC25pWR56eR44CRMTA55bm0N%2B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IzL2E2ODI1NTViLWZmOTMtNGZlZC1iYzJkLTc2MzQwODc2N2I5ZS5wZGY%3D&amp;n=44CQ54G95a6z5pC25pWR56eR44CRMTA55bm0N%2BaciOa2iOmYsuawtOa6kC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4" office:value-type="string">
            <text:p text:style-name="P20"><text:a xlink:type="simple" xlink:href="https://ws.kinmen.gov.tw/Download.ashx?u=LzAwMS9VcGxvYWQvMzE1L3JlbGZpbGUvMTAwMTAvNjg4MjUzL2IxZGMwNGVhLWI0ZjUtNGVhMC1iOTkyLThlNmQ2YjljMDQwMC5wZGY%3D&amp;n=44CQ54G95a6z5pC25pWR56eR44CRMTA55bm0OO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jUzL2IxZGMwNGVhLWI0ZjUtNGVhMC1iOTkyLThlNmQ2YjljMDQwMC5wZGY%3D&amp;n=44CQ54G95a6z5pC25pWR56eR44CRMTA55bm0OO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jUzL2IxZGMwNGVhLWI0ZjUtNGVhMC1iOTkyLThlNmQ2YjljMDQwMC5wZGY%3D&amp;n=44CQ54G95a6z5pC25pWR56eR44CRMTA55bm0OOaciOa2iOmYsuawtOa6kC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4" office:value-type="string">
            <text:p text:style-name="P20"><text:a xlink:type="simple" xlink:href="https://ws.kinmen.gov.tw/Download.ashx?u=LzAwMS9VcGxvYWQvMzE1L3JlbGZpbGUvMTAwMTAvNjg5ODk3L2UxM2MyZjFlLTFhMjUtNDM3ZS04NjRkLTdiZTUyZWY1MmNkNi5wZGY%3D&amp;n=44CQ54G95a6z5pC25pWR56eR44CRMTA55bm0OeaciOa2iOmYsuawtOa6k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ODk3L2UxM2MyZjFlLTFhMjUtNDM3ZS04NjRkLTdiZTUyZWY1MmNkNi5wZGY%3D&amp;n=44CQ54G95a6z5pC25pWR56eR44CRMTA55bm0OeaciOa2iOmYsuawtOa6k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k3L2UxM2MyZjFlLTFhMjUtNDM3ZS04NjRkLTdiZTUyZWY1MmNkNi5wZGY%3D&amp;n=44CQ54G95a6z5pC25pWR56eR44CRMTA55bm0OeaciOa2iOmYsuawtOa6kC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4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4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4" office:value-type="string">
            <text:p text:style-name="P33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0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3LzM1OGRhMTU4LWY1ZTUtNDVkNC04MDY1LTlkZmM0ODg5ZTRlZC5wZGY%3D&amp;n=MTA4LjExIE9IQ0E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5" office:value-type="string"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yLzgwNmU0N2UwLTExODAtNGZjMy04NzUyLTg4OTA5ZmU5Mjg0Ni5wZGY%3D&amp;n=MTA4LjEyIE9IQ0E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5" office:value-type="string"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ODAxL2Y1MWQ2Mjg0LTExYzUtNGNjMC1iZTM2LWQwM2M4ZDFmNTFkNC5wZGY%3D&amp;n=MTA5LjEgT0hDQS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5" office:value-type="string"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zAxLzY2Zjk0OWZkLTUyOTUtNDgyYi1hZTUwLWIxMGIzMjcxZmM2NS5wZGY%3D&amp;n=MTA5LjIgT0hDQ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5" table:number-columns-spanned="2" office:value-type="string"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YyLzdmYjJkZDJjLWJiYTUtNDRhNC04NzM4LWUyYWM0MDBjNzFiMy5wZGY%3D&amp;n=MTA5LjNPSENBLnBkZg%3D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5" table:number-columns-spanned="2" office:value-type="string"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4LzEyNTg0OTNiLTlkMWEtNGM5ZC05OWJjLTkxOGY2YTk2YWM3ZC5wZGY%3D&amp;n=MTA5LjQgT0hDQ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5" table:number-columns-spanned="2" office:value-type="string"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5L2I3NjUxYWQ2LWMzMDctNDgwZC1hZDUwLWY2NjA4MzRmNjZjNS5wZGY%3D&amp;n=MTA5LjUgT0hD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5" table:number-columns-spanned="2" office:value-type="string"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5LzA2MTc5ZTU1LWFmNDctNDY3ZS05MmUzLTc0Y2ZiYzQxNzMyYy5wZGY%3D&amp;n=MTA5LjYgT0hDQ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5" office:value-type="string"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1LzkyZWMwZTIxLWEwNDAtNDMyMC04MjYxLWI4MjYwYjYxMzgxNi5wZGY%3D&amp;n=MTA5LjcgT0hWQ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5" office:value-type="string">
            <text:p text:style-name="P20"><text:a xlink:type="simple" xlink:href="https://ws.kinmen.gov.tw/Download.ashx?u=LzAwMS9VcGxvYWQvMzE1L3JlbGZpbGUvMTAwMTAvNjg4MTAwL2Q5NjlhY2FjLTJmN2UtNDA5ZC04NmNiLTJkMzk0ZWMwMGQwMC5wZGY%3D&amp;n=MTA5Ljg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TAwL2Q5NjlhY2FjLTJmN2UtNDA5ZC04NmNiLTJkMzk0ZWMwMGQwMC5wZGY%3D&amp;n=MTA5Ljg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TAwL2Q5NjlhY2FjLTJmN2UtNDA5ZC04NmNiLTJkMzk0ZWMwMGQwMC5wZGY%3D&amp;n=MTA5LjggT0hDQS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5" office:value-type="string">
            <text:p text:style-name="P20"><text:a xlink:type="simple" xlink:href="https://ws.kinmen.gov.tw/Download.ashx?u=LzAwMS9VcGxvYWQvMzE1L3JlbGZpbGUvMTAwMTAvNjg5Nzc1L2ViYjk3MDcyLTA4NjctNGIzNi1hZDYxLTBkNTZhODM1MDUwOC5wZGY%3D&amp;n=MTA5Ljk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1L2ViYjk3MDcyLTA4NjctNGIzNi1hZDYxLTBkNTZhODM1MDUwOC5wZGY%3D&amp;n=MTA5Ljk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1L2ViYjk3MDcyLTA4NjctNGIzNi1hZDYxLTBkNTZhODM1MDUwOC5wZGY%3D&amp;n=MTA5LjkgT0hDQS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5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5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5" office:value-type="string">
            <text:p text:style-name="P33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0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1LzgxZGZiNTRlLTUxNDgtNGIzOC04YjcyLTg0NjgxNTgwYWZjYi5wZGY%3D&amp;n=MTA4LjEx5pWR6K235pyN5YuZLnBkZg%3D%3D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6" office:value-type="string"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wLzQ4YjM2ZTBhLWRhZmItNDU3Mi04YzNkLWU2Y2JjYTA4M2FmMi5wZGY%3D&amp;n=MTA4LjEy5bCx6K235pyN5YuZLnBkZg%3D%3D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6" office:value-type="string"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k4L2NjNjFkMzI5LWZjYTItNDUwMC1iZDQyLTE2MjFmMDIwNjA2ZC5wZGY%3D&amp;n=MTA5LjHmlZHorbfmnI3li5kucGRm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6" office:value-type="string"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jk5LzE1Yzk1MTcwLTVmZGItNDIyYi05ZTExLWM5MjMxNWM5Njg0MS5wZGY%3D&amp;n=MTA5LjLmlZHorbfmnI3li5k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6" table:number-columns-spanned="2" office:value-type="string"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U5L2VhMzg5YTI4LTdjZTQtNGYzZS04OTJjLTFlMjkyNjJlMzg3MS5wZGY%3D&amp;n=MTA5LjPmlZHorbfmnI3li5k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6" table:number-columns-spanned="2" office:value-type="string"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2L2ZlZDAxMWUxLTVkNTAtNDBkNS04YmRmLTUzMGNjM2M3OGU2MS5wZGY%3D&amp;n=MTA5LjTmlZHorbfmnI3li5k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6" table:number-columns-spanned="2" office:value-type="string"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3Lzk5Y2YyZDRlLWFlYjItNDVjZS1hODBjLWFhNjE1NzI4Y2RiMS5wZGY%3D&amp;n=MTA5LjXmlZHorbfmnI3li5k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6" table:number-columns-spanned="2" office:value-type="string"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3LzgwYTg5MDY2LTNlZGItNGMwNS04OThmLWQ1NWE0ODg5ZmM5ZS5wZGY%3D&amp;n=MTA5LjbmlZHorbfmnI3li5k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6" office:value-type="string"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zL2JhNzNlYjBiLTg0M2MtNDNjNy1iMDE1LTgxY2NlZWZjNWRlNC5wZGY%3D&amp;n=MTA5LjfmlZHorbfmnI3li5k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6" office:value-type="string">
            <text:p text:style-name="P20"><text:a xlink:type="simple" xlink:href="https://ws.kinmen.gov.tw/Download.ashx?u=LzAwMS9VcGxvYWQvMzE1L3JlbGZpbGUvMTAwMTAvNjg4MDk4LzNjYjQwNDk2LWU3MWEtNDA2Ny05Y2FjLTUzZGY2NzliOGUwZS5wZGY%3D&amp;n=MTA5Ljj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Dk4LzNjYjQwNDk2LWU3MWEtNDA2Ny05Y2FjLTUzZGY2NzliOGUwZS5wZGY%3D&amp;n=MTA5Ljj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Dk4LzNjYjQwNDk2LWU3MWEtNDA2Ny05Y2FjLTUzZGY2NzliOGUwZS5wZGY%3D&amp;n=MTA5LjjmlZHorbfmnI3li5kucGRm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6" office:value-type="string">
            <text:p text:style-name="P20"><text:a xlink:type="simple" xlink:href="https://ws.kinmen.gov.tw/Download.ashx?u=LzAwMS9VcGxvYWQvMzE1L3JlbGZpbGUvMTAwMTAvNjg5NzY5L2U5MDVmMTc2LTdlZDctNDY3Yi1iN2ZkLTMyNGRmZmI4ZmVjMS5wZGY%3D&amp;n=MTA5Ljn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Y5L2U5MDVmMTc2LTdlZDctNDY3Yi1iN2ZkLTMyNGRmZmI4ZmVjMS5wZGY%3D&amp;n=MTA5Ljn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Y5L2U5MDVmMTc2LTdlZDctNDY3Yi1iN2ZkLTMyNGRmZmI4ZmVjMS5wZGY%3D&amp;n=MTA5LjnmlZHorbfmnI3li5kucGRm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6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6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6" office:value-type="string">
            <text:p text:style-name="P33">月報</text:p>
          </table:table-cell>
        </table:table-row>
        <table:table-row table:style-name="表格1.6">
          <table:table-cell table:style-name="表格1.A17" office:value-type="string">
            <text:p text:style-name="P14">災害防救統計</text:p>
          </table:table-cell>
          <table:table-cell table:style-name="表格1.B17" table:number-columns-spanned="2" office:value-type="string">
            <text:p text:style-name="P20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3日</text:span></text:span></text:a></text:p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Mzc2L2VlYjIwZjgyLTRmNTctNDYxZC1hYmRhLWNjMjAzOWIyYjI4NS5wZGY%3D&amp;n=MTA4LjEx5pWR6K236JmV572uLnBkZg%3D%3D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7" office:value-type="string"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TkxLzA2ZWNmZDNkLWRiN2ItNDllZC04MTEzLWExMzcwZDNlN2RiMy5wZGY%3D&amp;n=MTA4LjEy5bCx6K236JmV572uLnBkZg%3D%3D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7" office:value-type="string"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2Nzk5L2U0NzEwMDI4LTJiZTQtNDJiOS1hZTQ1LTc3MzVlZWYyYWRiMS5wZGY%3D&amp;n=MTA5LjHmlZHorbfomZXnva4ucGRm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7" office:value-type="string"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MzAwLzE1MzZmNjdjLTgwM2YtNDVhNy1iMDdkLWQ5NjYxNWRmZmEwMi5wZGY%3D&amp;n=MTA5LjLmlZHorbfomZXnva4ucGRm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7" table:number-columns-spanned="2" office:value-type="string"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jYxL2M0ZWFjY2UxLWYzMjktNDJjZS1hYTk4LWVmNGQ0ZmM3NzVmYS5wZGY%3D&amp;n=MTA5LjPmlZHorbfomZXnva4ucGRm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7" table:number-columns-spanned="2" office:value-type="string"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NzU3L2I5ZTQ4ZjhjLTM1MTctNDg0NC05MTlmLWU0NGZkZjhkZGVjNy5wZGY%3D&amp;n=MTA5LjTmlZHorbfomZXnva4ucGRm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7" table:number-columns-spanned="2" office:value-type="string"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NDQ4L2NmYjgxNjM2LWExZmUtNGJiMi1hNjkwLWZiY2M5MDUwY2IzMS5wZGY%3D&amp;n=MTA5LjXmlZHorbfomZXnva4ucGRm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7" table:number-columns-spanned="2" office:value-type="string"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Dg4L2Q4OTUwNGU5LWUwYWUtNDY2Ni1iNGE4LTcyODE2ZThiYzNhYS5wZGY%3D&amp;n=MTA5LjbmlZHorbfomZXnva4ucGRm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7" office:value-type="string"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TQ0Lzg2MGYyZWRiLWZmZTktNGRiNi04NzdiLTA3NDg2NjM0YTgwNC5wZGY%3D&amp;n=MTA5LjfmlZHorbfomZXnva4ucGRm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7" office:value-type="string">
            <text:p text:style-name="P20"><text:a xlink:type="simple" xlink:href="https://ws.kinmen.gov.tw/Download.ashx?u=LzAwMS9VcGxvYWQvMzE1L3JlbGZpbGUvMTAwMTAvNjg4MDk5L2NiMjdlNzIwLTA3ZDgtNDJiNi1iMzZmLTY1MTY2MzFhYTUwZC5wZGY%3D&amp;n=MTA5Ljj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4MDk5L2NiMjdlNzIwLTA3ZDgtNDJiNi1iMzZmLTY1MTY2MzFhYTUwZC5wZGY%3D&amp;n=MTA5Ljj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Dk5L2NiMjdlNzIwLTA3ZDgtNDJiNi1iMzZmLTY1MTY2MzFhYTUwZC5wZGY%3D&amp;n=MTA5LjjmlZHorbfomZXnva4ucGRm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7" office:value-type="string">
            <text:p text:style-name="P20"><text:a xlink:type="simple" xlink:href="https://ws.kinmen.gov.tw/Download.ashx?u=LzAwMS9VcGxvYWQvMzE1L3JlbGZpbGUvMTAwMTAvNjg5NzcxLzRmMDY5NGQzLTVhNjctNDE0Ni1iNjg4LTc3MzJiOWZjZDM1OS5wZGY%3D&amp;n=MTA5Ljn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g5NzcxLzRmMDY5NGQzLTVhNjctNDE0Ni1iNjg4LTc3MzJiOWZjZDM1OS5wZGY%3D&amp;n=MTA5Ljn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NzcxLzRmMDY5NGQzLTVhNjctNDE0Ni1iNjg4LTc3MzJiOWZjZDM1OS5wZGY%3D&amp;n=MTA5LjnmlZHorbfomZXnva4ucGRm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7" table:number-columns-spanned="2" office:value-type="string">
            <text:p text:style-name="P25">15日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7" office:value-type="string">
            <text:p text:style-name="P20"><text:span text:style-name="T25">15日</text:span></text:p>
            <text:p text:style-name="P25">17：00</text:p>
            <text:p text:style-name="P20"><text:span text:style-name="T25">109年11月</text:span></text:p>
          </table:table-cell>
          <table:table-cell table:style-name="表格1.W17" office:value-type="string">
            <text:p text:style-name="P33">月報</text:p>
          </table:table-cell>
        </table:table-row>
        <table:table-row table:style-name="表格1.6">
          <table:table-cell table:style-name="表格1.A18" office:value-type="string">
            <text:p text:style-name="P15">災害防救統計</text:p>
          </table:table-cell>
          <table:table-cell table:style-name="表格1.B18" table:number-columns-spanned="2" office:value-type="string">
            <text:p text:style-name="P20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xL2MwYzI0NDM0LTQwZDctNDdmYi05YTUyLTAwY2ZlMDFkMWVlNy5wZGY%3D&amp;n=44CQ54Gr54G96Kq%2F5p%2Bl56eR44CRMTA45bm0MTHmnIjvpIrploDnuKPngavngb3mrKHvpanliIbvp5Dlj4rmmYLplpM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8" office:value-type="string"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My84YThhYjU1Ni0xYWUwLTQzOTUtYjc4Ny0xNGZjZWZiZmU3ZjkucGRm&amp;n=44CQ54Gr54G96Kq%2F5p%2Bl56eR44CRMTA45bm0MTLmnIjvpIrploDnuKPngavngb3mrKHvpanliIbvp5Dlj4rmmYLplpM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8" office:value-type="string"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yLzJiNTkxMjQ1LWRkZGEtNGIyNi04ZjUwLTRhYWE4OGQ0M2U0MS5wZGY%3D&amp;n=44CQ54Gr54G96Kq%2F5p%2Bl56eR44CRMTA55bm0MeaciO%2BkiumWgOe4o%2BeBq%2BeBveasoe%2BlqeWIhu%2BnkOWPiuaZgumWky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8" office:value-type="string"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wL2VmNGMxNDc5LWZhY2ItNGI1Ni1iNjEyLWY1OTRlZGNlYjVmMi5wZGY%3D&amp;n=44CQ54Gr54G96Kq%2F5p%2Bl56eR44CRMTA55bm0MuaciO%2BkiumWgOe4o%2BeBq%2BeBveasoe%2BlqeWIhu%2BnkOWPiuaZgumWky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8" table:number-columns-spanned="2" office:value-type="string"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3LzhmODY0MTIwLWM3ZDItNDY0Mi1iMzRkLWJjNTQzZWZjZjY1Mi5wZGY%3D&amp;n=44CQ54Gr54G96Kq%2F5p%2Bl56eR44CRMTA55bm0M%2BaciO%2BkiumWgOe4o%2BeBq%2BeBveasoe%2BlqeWIhu%2BnkOWPiuaZgumWky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8" table:number-columns-spanned="2" office:value-type="string"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Q5L2M5ZDAyOWM1LWY1NjYtNGEzYy1iNDM3LTM4NWU0NDJmZmJlMy5wZGY%3D&amp;n=44CQ54Gr54G96Kq%2F5p%2Bl56eR44CRMTA55bm0NOaciO%2BkiumWgOe4o%2BeBq%2BeBveasoe%2BlqeWIhu%2BnkOWPiuaZgumWky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8" table:number-columns-spanned="2" office:value-type="string"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zL2MyZTcwOWMxLWRhYzktNGIyZC04NGZhLTY2Nzk1MDNmNGNiYy5wZGY%3D&amp;n=44CQ54Gr54G96Kq%2F5p%2Bl56eR44CRMTA55bm0NeaciO%2BkiumWgOe4o%2BeBq%2BeBveasoe%2BlqeWIhu%2BnkOWPiuaZgumWky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8" table:number-columns-spanned="2" office:value-type="string"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wL2MzMWU1MTczLTE0N2ItNGUwNS04MWQ2LWNlMGYwZDE2ODhlMy5wZGY%3D&amp;n=44CQ54Gr54G96Kq%2F5p%2Bl56eR44CRMTA55bm0NuaciO%2BkiumWgOe4o%2BeBq%2BeBveasoe%2BlqeWIhu%2BnkOWPiuaZgumWky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8" office:value-type="string">
            <text:p text:style-name="P20"><text:a xlink:type="simple" xlink:href="https://ws.kinmen.gov.tw/Download.ashx?u=LzAwMS9VcGxvYWQvMzE1L3JlbGZpbGUvMTAwMTAvNjg2NjkxLzE2ZjZmNDAyLTFhYzYtNDQ3Yy1iMDE1LTg1MmU2ZjE4YThiNC5wZGY%3D&amp;n=44CQ54Gr54G96Kq%2F5p%2Bl56eR44CRMTA55bm0N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xLzE2ZjZmNDAyLTFhYzYtNDQ3Yy1iMDE1LTg1MmU2ZjE4YThiNC5wZGY%3D&amp;n=44CQ54Gr54G96Kq%2F5p%2Bl56eR44CRMTA55bm0N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xLzE2ZjZmNDAyLTFhYzYtNDQ3Yy1iMDE1LTg1MmU2ZjE4YThiNC5wZGY%3D&amp;n=44CQ54Gr54G96Kq%2F5p%2Bl56eR44CRMTA55bm0N%2BaciO%2BkiumWgOe4o%2BeBq%2BeBveasoe%2BlqeWIhu%2BnkOWPiuaZgumWky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8" office:value-type="string">
            <text:p text:style-name="P20"><text:a xlink:type="simple" xlink:href="https://ws.kinmen.gov.tw/Download.ashx?u=LzAwMS9VcGxvYWQvMzE1L3JlbGZpbGUvMTAwMTAvNjg4Mzg1LzFiMzA2ZDc1LTZlOGUtNGVkNi1iZGVhLWM0YmQ4NDc1NTA2ZC5wZGY%3D&amp;n=44CQ54Gr54G96Kq%2F5p%2Bl56eR44CRMTA55bm0O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1LzFiMzA2ZDc1LTZlOGUtNGVkNi1iZGVhLWM0YmQ4NDc1NTA2ZC5wZGY%3D&amp;n=44CQ54Gr54G96Kq%2F5p%2Bl56eR44CRMTA55bm0O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1LzFiMzA2ZDc1LTZlOGUtNGVkNi1iZGVhLWM0YmQ4NDc1NTA2ZC5wZGY%3D&amp;n=44CQ54Gr54G96Kq%2F5p%2Bl56eR44CRMTA55bm0OOaciO%2BkiumWgOe4o%2BeBq%2BeBveasoe%2BlqeWIhu%2BnkOWPiuaZgumWky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8" office:value-type="string">
            <text:p text:style-name="P20"><text:a xlink:type="simple" xlink:href="https://ws.kinmen.gov.tw/Download.ashx?u=LzAwMS9VcGxvYWQvMzE1L3JlbGZpbGUvMTAwMTAvNjg5ODM5Lzc0ZWY1MjJmLWZiNzAtNDc4Yi1hZWNjLWY1N2VhZWFkYjgzMC5wZGY%3D&amp;n=44CQ54Gr54G96Kq%2F5p%2Bl56eR44CRMTA55bm0O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M5Lzc0ZWY1MjJmLWZiNzAtNDc4Yi1hZWNjLWY1N2VhZWFkYjgzMC5wZGY%3D&amp;n=44CQ54Gr54G96Kq%2F5p%2Bl56eR44CRMTA55bm0O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M5Lzc0ZWY1MjJmLWZiNzAtNDc4Yi1hZWNjLWY1N2VhZWFkYjgzMC5wZGY%3D&amp;n=44CQ54Gr54G96Kq%2F5p%2Bl56eR44CRMTA55bm0OeaciO%2BkiumWgOe4o%2BeBq%2BeBveasoe%2BlqeWIhu%2BnkOWPiuaZgumWky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8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8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18" office:value-type="string">
            <text:p text:style-name="P33">月報</text:p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0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E5L2ExZTg5NjBmLTk3ZWMtNGZiNS05MDQwLTMzMjU1N2NjNmZjZS5wZGY%3D&amp;n=44CQ54Gr54G96Kq%2F5p%2Bl56eR44CRMTA45bm0MTHmnIjvpIrploDnuKPngavngb3kurrlk6HmrbvlgrfjgIHosqHnianmkI3lpLE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19" office:value-type="string"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Mi9mYTA5ZGM1ZS04MjJiLTQ0M2YtYTJjMS0zZWU0ZjZiNTVmMWEucGRm&amp;n=44CQ54Gr54G96Kq%2F5p%2Bl56eR44CRMTA45bm0MTLmnIjvpIrploDnuKPngavngb3kurrlk6HmrbvlgrfjgIHosqHnianmkI3lpLE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19" office:value-type="string"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xL2YxNzg3OTkyLWE2YzQtNGFlNS1iNDQwLTk3MzI1MTNmYTM2MC5wZGY%3D&amp;n=44CQ54Gr54G96Kq%2F5p%2Bl56eR44CRMTA55bm0MeaciO%2BkiumWgOe4o%2BeBq%2BeBveS6uuWToeatu%2BWCt%2BOAgeiyoeeJqeaQjeWksS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19" office:value-type="string"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yLzIyOThkYzFlLWI2Y2YtNDYxOS1hMjUwLTAxNmViOGRiOWM0Yi5wZGY%3D&amp;n=44CQ54Gr54G96Kq%2F5p%2Bl56eR44CRMTA55bm0MuaciO%2BkiumWgOe4o%2BeBq%2BeBveS6uuWToeatu%2BWCt%2BOAgeiyoeeJqeaQjeWks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19" table:number-columns-spanned="2" office:value-type="string"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4L2ExYjkxNWRhLTY0NmItNGVlNS04ZTZjLTlkOWI1OGU5MzExMC5wZGY%3D&amp;n=44CQ54Gr54G96Kq%2F5p%2Bl56eR44CRMTA55bm0M%2BaciO%2BkiumWgOe4o%2BeBq%2BeBveS6uuWToeatu%2BWCt%2BOAgeiyoeeJqeaQjeWks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19" table:number-columns-spanned="2" office:value-type="string"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Q4LzMzNzE4NWVkLWFmOTktNDVhZC05MjI4LTIxNjY5NTUxNWY0NC5wZGY%3D&amp;n=44CQ54Gr54G96Kq%2F5p%2Bl56eR44CRMTA55bm0NOaciO%2BkiumWgOe4o%2BeBq%2BeBveS6uuWToeatu%2BWCt%2BOAgeiyoeeJqeaQjeWksS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19" table:number-columns-spanned="2" office:value-type="string"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0LzE4Y2RhMWE5LTVhMTYtNDhjYi05NTcxLTU1ZmVlYzZhMDY2Yi5wZGY%3D&amp;n=44CQ54Gr54G96Kq%2F5p%2Bl56eR44CRMTA55bm0NeaciO%2BkiumWgOe4o%2BeBq%2BeBveS6uuWToeatu%2BWCt%2BOAgeiyoeeJqeaQjeWks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19" table:number-columns-spanned="2" office:value-type="string"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xLzMxNDJmYTA0LWZjNzYtNDlhZS04Y2U2LTk1ODVmNmZhZjM4OC5wZGY%3D&amp;n=44CQ54Gr54G96Kq%2F5p%2Bl56eR44CRMTA55bm0NuaciO%2BkiumWgOe4o%2BeBq%2BeBveS6uuWToeatu%2BWCt%2BOAgeiyoeeJqeaQjeWks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19" office:value-type="string">
            <text:p text:style-name="P20"><text:a xlink:type="simple" xlink:href="https://ws.kinmen.gov.tw/Download.ashx?u=LzAwMS9VcGxvYWQvMzE1L3JlbGZpbGUvMTAwMTAvNjg2NjkyLzIxZTUxNmI1LWI4MjYtNGU2MC1iNWNhLTNhNjYzZWMwMGY3YS5wZGY%3D&amp;n=44CQ54Gr54G96Kq%2F5p%2Bl56eR44CRMTA55bm0N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yLzIxZTUxNmI1LWI4MjYtNGU2MC1iNWNhLTNhNjYzZWMwMGY3YS5wZGY%3D&amp;n=44CQ54Gr54G96Kq%2F5p%2Bl56eR44CRMTA55bm0N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yLzIxZTUxNmI1LWI4MjYtNGU2MC1iNWNhLTNhNjYzZWMwMGY3YS5wZGY%3D&amp;n=44CQ54Gr54G96Kq%2F5p%2Bl56eR44CRMTA55bm0N%2BaciO%2BkiumWgOe4o%2BeBq%2BeBveS6uuWToeatu%2BWCt%2BOAgeiyoeeJqeaQjeWks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19" office:value-type="string">
            <text:p text:style-name="P20"><text:a xlink:type="simple" xlink:href="https://ws.kinmen.gov.tw/Download.ashx?u=LzAwMS9VcGxvYWQvMzE1L3JlbGZpbGUvMTAwMTAvNjg4Mzg2LzA3MTUyMzU0LWZjMjctNGY4ZS1hNmY2LWJiMzdmNTc3NTQ1Yi5wZGY%3D&amp;n=44CQ54Gr54G96Kq%2F5p%2Bl56eR44CRMTA55bm0O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2LzA3MTUyMzU0LWZjMjctNGY4ZS1hNmY2LWJiMzdmNTc3NTQ1Yi5wZGY%3D&amp;n=44CQ54Gr54G96Kq%2F5p%2Bl56eR44CRMTA55bm0O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2LzA3MTUyMzU0LWZjMjctNGY4ZS1hNmY2LWJiMzdmNTc3NTQ1Yi5wZGY%3D&amp;n=44CQ54Gr54G96Kq%2F5p%2Bl56eR44CRMTA55bm0OOaciO%2BkiumWgOe4o%2BeBq%2BeBveS6uuWToeatu%2BWCt%2BOAgeiyoeeJqeaQjeWksS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19" office:value-type="string">
            <text:p text:style-name="P20"><text:a xlink:type="simple" xlink:href="https://ws.kinmen.gov.tw/Download.ashx?u=LzAwMS9VcGxvYWQvMzE1L3JlbGZpbGUvMTAwMTAvNjg5ODQxLzliZWJlYTc1LTQwMzQtNDg1NS1iM2Q3LTE1ZjBiOTdhMGMzNS5wZGY%3D&amp;n=44CQ54Gr54G96Kq%2F5p%2Bl56eR44CRMTA55bm0O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QxLzliZWJlYTc1LTQwMzQtNDg1NS1iM2Q3LTE1ZjBiOTdhMGMzNS5wZGY%3D&amp;n=44CQ54Gr54G96Kq%2F5p%2Bl56eR44CRMTA55bm0O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QxLzliZWJlYTc1LTQwMzQtNDg1NS1iM2Q3LTE1ZjBiOTdhMGMzNS5wZGY%3D&amp;n=44CQ54Gr54G96Kq%2F5p%2Bl56eR44CRMTA55bm0OeaciO%2BkiumWgOe4o%2BeBq%2BeBveS6uuWToeatu%2BWCt%2BOAgeiyoeeJqeaQjeWksS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19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19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19" office:value-type="string">
            <text:p text:style-name="P32">月報</text:p>
            <text:p text:style-name="P35"/>
            <text:p text:style-name="P35"/>
            <text:p text:style-name="P35"/>
            <text:p text:style-name="P24"/>
          </table:table-cell>
        </table:table-row>
        <text:soft-page-break/>
        <table:table-row table:style-name="表格1.6">
          <table:table-cell table:style-name="表格1.A20" office:value-type="string">
            <text:p text:style-name="P14">災害防救統計</text:p>
          </table:table-cell>
          <table:table-cell table:style-name="表格1.B20" table:number-columns-spanned="2" office:value-type="string">
            <text:p text:style-name="P20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0L2IyNzE5MWQ3LTNjZWQtNGE2OC1hZWMyLWNkODMzYWQ1NWY0NC5wZGY%3D&amp;n=44CQ54Gr54G96Kq%2F5p%2Bl56eR44CRMTA45bm0MTHmnIjvpIrploDnuKPotbfngavlu7rnr4nniak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0" office:value-type="string"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i9lZTY4MTViMi1jZWYwLTQzNzEtOWEyZi0zN2NhNjkyZGMyOGEucGRm&amp;n=44CQ54Gr54G96Kq%2F5p%2Bl56eR44CRMTA45bm0MTLmnIjvpIrploDnuKPotbfngavlu7rnr4nniak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0" office:value-type="string"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1L2FjNDE3NTAwLTM0N2MtNGMxZi05OTgyLTAyMWU4NmJhY2NhMS5wZGY%3D&amp;n=44CQ54Gr54G96Kq%2F5p%2Bl56eR44CRMTA55bm0MeaciO%2BkiumWgOe4o%2Bi1t%2BeBq%2BW7uuevieeJqS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0" office:value-type="string"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2LzAzMmIxMTYyLTAyMDgtNDZhMy04ODA1LTFhMjdkN2E4OGVjMy5wZGY%3D&amp;n=44CQ54Gr54G96Kq%2F5p%2Bl56eR44CRMTA55bm0MuaciO%2BkiumWgOe4o%2Bi1t%2BeBq%2BW7uuevieeJqS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0" table:number-columns-spanned="2" office:value-type="string"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M5LzFmZTJjMjcyLTAxN2UtNDRhMy05ZGIwLWU2NDk4OWM3NzMwZC5wZGY%3D&amp;n=44CQ54Gr54G96Kq%2F5p%2Bl56eR44CRMTA55bm0M%2BaciO%2BkiumWgOe4o%2Bi1t%2BeBq%2BW7uuevieeJqS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0" table:number-columns-spanned="2" office:value-type="string"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yL2I5MDg5ZjE2LWMwMjktNGFkYi04ZjU4LTJjZjAxZTMwNmQ4Ny5wZGY%3D&amp;n=44CQ54Gr54G96Kq%2F5p%2Bl56eR44CRMTA55bm0NOaciO%2BkiumWgOe4o%2Bi1t%2BeBq%2BW7uuevieeJqS5wZGY%3D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0" table:number-columns-spanned="2" office:value-type="string"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1LzMyY2UwODYxLWQ1YjgtNDM2OC1iMGIxLThlZjE1ZjQ3MGFkNy5wZGY%3D&amp;n=44CQ54Gr54G96Kq%2F5p%2Bl56eR44CRMTA55bm0NeaciO%2BkiumWgOe4o%2Bi1t%2BeBq%2BW7uuevieeJqS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0" table:number-columns-spanned="2" office:value-type="string"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yL2ExNjMxM2U5LTkwZjMtNGZmMy05NjY4LWYwYTJlMTk5NjQ0NS5wZGY%3D&amp;n=44CQ54Gr54G96Kq%2F5p%2Bl56eR44CRMTA55bm0NuaciO%2BkiumWgOe4o%2Bi1t%2BeBq%2BW7uuevieeJqS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0" office:value-type="string">
            <text:p text:style-name="P20"><text:a xlink:type="simple" xlink:href="https://ws.kinmen.gov.tw/Download.ashx?u=LzAwMS9VcGxvYWQvMzE1L3JlbGZpbGUvMTAwMTAvNjg2NjkzL2Y2ZTNhZWZkLTgyNTYtNDFkMC1iYjgyLTBmMjdiM2ZmYmE0NS5wZGY%3D&amp;n=44CQ54Gr54G96Kq%2F5p%2Bl56eR44CRMTA55bm0N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zL2Y2ZTNhZWZkLTgyNTYtNDFkMC1iYjgyLTBmMjdiM2ZmYmE0NS5wZGY%3D&amp;n=44CQ54Gr54G96Kq%2F5p%2Bl56eR44CRMTA55bm0N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zL2Y2ZTNhZWZkLTgyNTYtNDFkMC1iYjgyLTBmMjdiM2ZmYmE0NS5wZGY%3D&amp;n=44CQ54Gr54G96Kq%2F5p%2Bl56eR44CRMTA55bm0N%2BaciO%2BkiumWgOe4o%2Bi1t%2BeBq%2BW7uuevieeJqS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20" office:value-type="string">
            <text:p text:style-name="P20"><text:a xlink:type="simple" xlink:href="https://ws.kinmen.gov.tw/Download.ashx?u=LzAwMS9VcGxvYWQvMzE1L3JlbGZpbGUvMTAwMTAvNjg4Mzg3LzA4MWRkN2ZmLTRiODUtNDc2NS05YjcxLWU4ZWJhZjRiYWZiOC5wZGY%3D&amp;n=44CQ54Gr54G96Kq%2F5p%2Bl56eR44CRMTA55bm0OO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3LzA4MWRkN2ZmLTRiODUtNDc2NS05YjcxLWU4ZWJhZjRiYWZiOC5wZGY%3D&amp;n=44CQ54Gr54G96Kq%2F5p%2Bl56eR44CRMTA55bm0OO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3LzA4MWRkN2ZmLTRiODUtNDc2NS05YjcxLWU4ZWJhZjRiYWZiOC5wZGY%3D&amp;n=44CQ54Gr54G96Kq%2F5p%2Bl56eR44CRMTA55bm0OOaciO%2BkiumWgOe4o%2Bi1t%2BeBq%2BW7uuevieeJqS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20" office:value-type="string">
            <text:p text:style-name="P20"><text:a xlink:type="simple" xlink:href="https://ws.kinmen.gov.tw/Download.ashx?u=LzAwMS9VcGxvYWQvMzE1L3JlbGZpbGUvMTAwMTAvNjg5ODQyLzU0NDkwNjFiLWRmYmEtNDEzNi1hOGEyLTNmNDk2NTZiNWVmNi5wZGY%3D&amp;n=44CQ54Gr54G96Kq%2F5p%2Bl56eR44CRMTA55bm0O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QyLzU0NDkwNjFiLWRmYmEtNDEzNi1hOGEyLTNmNDk2NTZiNWVmNi5wZGY%3D&amp;n=44CQ54Gr54G96Kq%2F5p%2Bl56eR44CRMTA55bm0O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QyLzU0NDkwNjFiLWRmYmEtNDEzNi1hOGEyLTNmNDk2NTZiNWVmNi5wZGY%3D&amp;n=44CQ54Gr54G96Kq%2F5p%2Bl56eR44CRMTA55bm0OeaciO%2BkiumWgOe4o%2Bi1t%2BeBq%2BW7uuevieeJqS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20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20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20" office:value-type="string">
            <text:p text:style-name="P33">月報</text:p>
            <text:p text:style-name="P35"/>
            <text:p text:style-name="P35"/>
            <text:p text:style-name="P35"/>
            <text:p text:style-name="P25"/>
          </table:table-cell>
        </table:table-row>
        <table:table-row table:style-name="表格1.6">
          <table:table-cell table:style-name="表格1.A21" office:value-type="string">
            <text:p text:style-name="P15">災害防救統計</text:p>
          </table:table-cell>
          <table:table-cell table:style-name="表格1.B21" table:number-columns-spanned="2" office:value-type="string">
            <text:p text:style-name="P20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zLzcxZmZlMzYzLWRlMzQtNDc2Zi1hMGVkLWIxYWI4NjRlZTA3Mi5wZGY%3D&amp;n=44CQ54Gr54G96Kq%2F5p%2Bl56eR44CRMTA45bm0MTHmnIjvpIrploDnuKPngavngb3mrKHvpanmjInotbfngavomZXmiYDli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1" office:value-type="string"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S8wNTIxMzQ4NS1lYWQzLTQ4OWItYTE0Zi0wZGZjNTJjYmI3MTEucGRm&amp;n=44CQ54Gr54G96Kq%2F5p%2Bl56eR44CRMTA45bm0MTLmnIjvpIrploDnuKPngavngb3mrKHvpanmjInotbfngavomZXmiYDli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1" office:value-type="string"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0LzMwYjE0MjMzLWI3OGYtNDNlNi1hZjJhLWNkNzMyZDYyNTU3Ny5wZGY%3D&amp;n=44CQ54Gr54G96Kq%2F5p%2Bl56eR44CRMTA55bm0MeaciO%2BkiumWgOe4o%2BeBq%2BeBveasoe%2BlqeaMiei1t%2BeBq%2BiZleaJgOWIhi5wZGY%3D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1" office:value-type="string"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0L2I0ODc5YjEyLTM3MzgtNDY0NS04NWU2LWFiZWY0Y2Y3YTZkZC5wZGY%3D&amp;n=44CQ54Gr54G96Kq%2F5p%2Bl56eR44CRMTA55bm0MuaciO%2BkiumWgOe4o%2BeBq%2BeBveasoe%2BlqeaMiei1t%2BeBq%2BiZleaJgOWI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1" table:number-columns-spanned="2" office:value-type="string"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wLzc5ODE3ZDQ2LTYwYjAtNDZkYy04OWMyLWRlNTk3ZTFlNzM1ZC5wZGY%3D&amp;n=44CQ54Gr54G96Kq%2F5p%2Bl56eR44CRMTA55bm0M%2BaciO%2BkiumWgOe4o%2BeBq%2BeBveasoe%2BlqeaMiei1t%2BeBq%2BiZleaJgOWI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1" table:number-columns-spanned="2" office:value-type="string"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xLzk5MjE4M2Q4LWUwYjAtNDA4ZS1hNTAzLWUwZjgyYzJhYzc4My5wZGY%3D&amp;n=44CQ54Gr54G96Kq%2F5p%2Bl56eR44CRMTA55bm0NOaciO%2BkiumWgOe4o%2BeBq%2BeBveasoe%2BlqeaMiei1t%2BeBq%2BiZleaJgOWI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1" table:number-columns-spanned="2" office:value-type="string"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2LzAxNjU0MmVlLWQ4OTItNDBmNS04NmM2LWM5NWVjYTkyZDY0NS5wZGY%3D&amp;n=44CQ54Gr54G96Kq%2F5p%2Bl56eR44CRMTA55bm0NeaciO%2BkiumWgOe4o%2BeBq%2BeBveasoe%2BlqeaMiei1t%2BeBq%2BiZleaJgOWI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1" table:number-columns-spanned="2" office:value-type="string"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zLzJhN2M1YTk3LTc1ZWMtNGJjZC04MzIyLTEzMmVlZWVmNjAxOC5wZGY%3D&amp;n=44CQ54Gr54G96Kq%2F5p%2Bl56eR44CRMTA55bm0NuaciO%2BkiumWgOe4o%2BeBq%2BeBveasoe%2BlqeaMiei1t%2BeBq%2BiZleaJgOWI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1" office:value-type="string">
            <text:p text:style-name="P20"><text:a xlink:type="simple" xlink:href="https://ws.kinmen.gov.tw/Download.ashx?u=LzAwMS9VcGxvYWQvMzE1L3JlbGZpbGUvMTAwMTAvNjg2Njk0LzM4YTljYTI5LTc4YWQtNDBjNC1hMjE5LTQ2ZDRiNzZmY2JlMy5wZGY%3D&amp;n=44CQ54Gr54G96Kq%2F5p%2Bl56eR44CRMTA55bm0N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0LzM4YTljYTI5LTc4YWQtNDBjNC1hMjE5LTQ2ZDRiNzZmY2JlMy5wZGY%3D&amp;n=44CQ54Gr54G96Kq%2F5p%2Bl56eR44CRMTA55bm0N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0LzM4YTljYTI5LTc4YWQtNDBjNC1hMjE5LTQ2ZDRiNzZmY2JlMy5wZGY%3D&amp;n=44CQ54Gr54G96Kq%2F5p%2Bl56eR44CRMTA55bm0N%2BaciO%2BkiumWgOe4o%2BeBq%2BeBveasoe%2BlqeaMiei1t%2BeBq%2BiZleaJgOWIh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21" office:value-type="string">
            <text:p text:style-name="P20"><text:a xlink:type="simple" xlink:href="https://ws.kinmen.gov.tw/Download.ashx?u=LzAwMS9VcGxvYWQvMzE1L3JlbGZpbGUvMTAwMTAvNjg4Mzg4Lzk5NWYyZjY3LTcxOWYtNGU5My04OGM3LTBmYjAzODJiZDI3OS5wZGY%3D&amp;n=44CQ54Gr54G96Kq%2F5p%2Bl56eR44CRMTA55bm0O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4Lzk5NWYyZjY3LTcxOWYtNGU5My04OGM3LTBmYjAzODJiZDI3OS5wZGY%3D&amp;n=44CQ54Gr54G96Kq%2F5p%2Bl56eR44CRMTA55bm0O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4Lzk5NWYyZjY3LTcxOWYtNGU5My04OGM3LTBmYjAzODJiZDI3OS5wZGY%3D&amp;n=44CQ54Gr54G96Kq%2F5p%2Bl56eR44CRMTA55bm0OOaciO%2BkiumWgOe4o%2BeBq%2BeBveasoe%2BlqeaMiei1t%2BeBq%2BiZleaJgOWIhi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21" office:value-type="string">
            <text:p text:style-name="P20"><text:a xlink:type="simple" xlink:href="https://ws.kinmen.gov.tw/Download.ashx?u=LzAwMS9VcGxvYWQvMzE1L3JlbGZpbGUvMTAwMTAvNjg5ODQzLzA0YjA3YmRlLTRiNzUtNDNhMy05MGQ2LTlhZGNhZjBmMzgwNS5wZGY%3D&amp;n=44CQ54Gr54G96Kq%2F5p%2Bl56eR44CRMTA55bm0O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QzLzA0YjA3YmRlLTRiNzUtNDNhMy05MGQ2LTlhZGNhZjBmMzgwNS5wZGY%3D&amp;n=44CQ54Gr54G96Kq%2F5p%2Bl56eR44CRMTA55bm0O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QzLzA0YjA3YmRlLTRiNzUtNDNhMy05MGQ2LTlhZGNhZjBmMzgwNS5wZGY%3D&amp;n=44CQ54Gr54G96Kq%2F5p%2Bl56eR44CRMTA55bm0OeaciO%2BkiumWgOe4o%2BeBq%2BeBveasoe%2BlqeaMiei1t%2BeBq%2BiZleaJgOWIhi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21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21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21" office:value-type="string">
            <text:p text:style-name="P33">月報</text:p>
            <text:p text:style-name="P33"/>
            <text:p text:style-name="P33"/>
            <text:p text:style-name="P33"/>
            <text:p text:style-name="P29"/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0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17：30</text:span></text:span></text:a></text:p>
            <text:p text:style-name="P20"><text:a xlink:type="simple" xlink:href="https://ws.kinmen.gov.tw/Download.ashx?u=LzAwMS9VcGxvYWQvMzE1L3JlbGZpbGUvMTAwMTAvNjczNTIyL2U3NWI3MzJhLWQxYTgtNDgxYS1iYTUyLWJiNjM5YTFjMzVlYi5wZGY%3D&amp;n=44CQ54Gr54G96Kq%2F5p%2Bl56eR44CRMTA45bm0MTHmnIjvpIrploDnuKPngavngb3mrKHvpanmjInotbfngavljp%2Flm6DliIYucGRm&amp;icon=..pdf" text:style-name="Internet_20_link" text:visited-style-name="Visited_20_Internet_20_Link"><text:span text:style-name="Internet_20_link"><text:span text:style-name="T25">108年11月</text:span></text:span></text:a></text:p>
          </table:table-cell>
          <table:table-cell table:style-name="表格1.F22" office:value-type="string"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Y3NTMzNC9lOTM2M2UwMy01ODA5LTQ5MDItYWMxOS00N2UwYjE0MGYzNDkucGRm&amp;n=44CQ54Gr54G96Kq%2F5p%2Bl56eR44CRMTA45bm0MTLmnIjvpIrploDnuKPngavngb3mrKHvpanmjInotbfngavljp%2Flm6DliIYucGRm&amp;icon=..pdf" text:style-name="Internet_20_link" text:visited-style-name="Visited_20_Internet_20_Link"><text:span text:style-name="Internet_20_link"><text:span text:style-name="T25">108年12月</text:span></text:span></text:a></text:p>
          </table:table-cell>
          <table:table-cell table:style-name="表格1.G22" office:value-type="string"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3MDIzL2NiZGIwNjM3LTAzN2EtNDBlZi04ZWVjLTRiMmQ1MTkzNGIxOC5wZGY%3D&amp;n=44CQ54Gr54G96Kq%2F5p%2Bl56eR44CRMTA55bm0MeaciO%2BkiumWgOe4o%2BeBq%2BeBveasoe%2BlqeaMiei1t%2BeBq%2BWOn%2BWboOWIhi5wZGY%3D&amp;icon=..pdf" text:style-name="Internet_20_link" text:visited-style-name="Visited_20_Internet_20_Link"><text:span text:style-name="Internet_20_link"><text:span text:style-name="T25">109年1月</text:span></text:span></text:a></text:p>
          </table:table-cell>
          <table:table-cell table:style-name="表格1.H22" office:value-type="string"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4NTczLzRlNWJjYTA5LTBiMTUtNGVjMC05MDRlLTMxNjY0Y2JhNzRmNy5wZGY%3D&amp;n=44CQ54Gr54G96Kq%2F5p%2Bl56eR44CRMTA55bm0MuaciO%2BkiumWgOe4o%2BeBq%2BeBveasoe%2BlqeaMiei1t%2BeBq%2BWOn%2BWboOWIhi5wZGY%3D&amp;icon=..pdf" text:style-name="Internet_20_link" text:visited-style-name="Visited_20_Internet_20_Link"><text:span text:style-name="Internet_20_link"><text:span text:style-name="T25">109 年2月</text:span></text:span></text:a></text:p>
          </table:table-cell>
          <table:table-cell table:style-name="表格1.I22" table:number-columns-spanned="2" office:value-type="string"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xLzBiMjQ1NTUwLWZjNmEtNGFlNC1hZTM1LTIxODNjZTZhOTdmYS5wZGY%3D&amp;n=44CQ54Gr54G96Kq%2F5p%2Bl56eR44CRMTA55bm0M%2BaciO%2BkiumWgOe4o%2BeBq%2BeBveasoe%2BlqeaMiei1t%2BeBq%2BWOn%2BWboOWIhi5wZGY%3D&amp;icon=..pdf" text:style-name="Internet_20_link" text:visited-style-name="Visited_20_Internet_20_Link"><text:span text:style-name="Internet_20_link"><text:span text:style-name="T25">109年3月</text:span></text:span></text:a></text:p>
          </table:table-cell>
          <table:covered-table-cell/>
          <table:table-cell table:style-name="表格1.K22" table:number-columns-spanned="2" office:value-type="string"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xODUwL2ZlMWY5ZGM0LTMxNzItNDBhOS1iOTcyLTVlMmJhOTY0NDE1Yi5wZGY%3D&amp;n=44CQ54Gr54G96Kq%2F5p%2Bl56eR44CRMTA55bm0NOaciO%2BkiumWgOe4o%2BeBq%2BeBveasoe%2BlqeaMiei1t%2BeBq%2BWOn%2BWboOWIhi5wZGY%3D&amp;icon=..pdf" text:style-name="Internet_20_link" text:visited-style-name="Visited_20_Internet_20_Link"><text:span text:style-name="Internet_20_link"><text:span text:style-name="T25">109年4月</text:span></text:span></text:a></text:p>
          </table:table-cell>
          <table:covered-table-cell/>
          <table:table-cell table:style-name="表格1.M22" table:number-columns-spanned="2" office:value-type="string"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zMzQ3L2ZjN2NiODVjLTAyMTctNDI2NS1hNGJmLWE1ODY1MjQ5OTk3OC5wZGY%3D&amp;n=44CQ54Gr54G96Kq%2F5p%2Bl56eR44CRMTA55bm0NeaciO%2BkiumWgOe4o%2BeBq%2BeBveasoe%2BlqeaMiei1t%2BeBq%2BWOn%2BWboOWIhi5wZGY%3D&amp;icon=..pdf" text:style-name="Internet_20_link" text:visited-style-name="Visited_20_Internet_20_Link"><text:span text:style-name="Internet_20_link"><text:span text:style-name="T25">109年5月</text:span></text:span></text:a></text:p>
          </table:table-cell>
          <table:covered-table-cell/>
          <table:table-cell table:style-name="表格1.O22" table:number-columns-spanned="2" office:value-type="string"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g0LzRjMTJmNTI4LWFhZTUtNGNkMy1iNDNkLWYyYWYwMDA4MzJkNi5wZGY%3D&amp;n=44CQ54Gr54G96Kq%2F5p%2Bl56eR44CRMTA55bm0NuaciO%2BkiumWgOe4o%2BeBq%2BeBveasoe%2BlqeaMiei1t%2BeBq%2BWOn%2BWboOWIhi5wZGY%3D&amp;icon=..pdf" text:style-name="Internet_20_link" text:visited-style-name="Visited_20_Internet_20_Link"><text:span text:style-name="Internet_20_link"><text:span text:style-name="T25">109年 <text:s/>6月</text:span></text:span></text:a></text:p>
          </table:table-cell>
          <table:covered-table-cell/>
          <table:table-cell table:style-name="表格1.Q22" office:value-type="string">
            <text:p text:style-name="P20"><text:a xlink:type="simple" xlink:href="https://ws.kinmen.gov.tw/Download.ashx?u=LzAwMS9VcGxvYWQvMzE1L3JlbGZpbGUvMTAwMTAvNjg2Njk1LzViYTAyYWMzLThhMjQtNGE2NS04MDJhLTY0MmY3ZTc5MmJhYS5wZGY%3D&amp;n=44CQ54Gr54G96Kq%2F5p%2Bl56eR44CRMTA55bm0N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2Njk1LzViYTAyYWMzLThhMjQtNGE2NS04MDJhLTY0MmY3ZTc5MmJhYS5wZGY%3D&amp;n=44CQ54Gr54G96Kq%2F5p%2Bl56eR44CRMTA55bm0N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Njk1LzViYTAyYWMzLThhMjQtNGE2NS04MDJhLTY0MmY3ZTc5MmJhYS5wZGY%3D&amp;n=44CQ54Gr54G96Kq%2F5p%2Bl56eR44CRMTA55bm0N%2BaciO%2BkiumWgOe4o%2BeBq%2BeBveasoe%2BlqeaMiei1t%2BeBq%2BWOn%2BWboOWIhi5wZGY%3D&amp;icon=..pdf" text:style-name="Internet_20_link" text:visited-style-name="Visited_20_Internet_20_Link"><text:span text:style-name="Internet_20_link"><text:span text:style-name="T25">109年7月</text:span></text:span></text:a></text:p>
          </table:table-cell>
          <table:table-cell table:style-name="表格1.R22" office:value-type="string">
            <text:p text:style-name="P20"><text:a xlink:type="simple" xlink:href="https://ws.kinmen.gov.tw/Download.ashx?u=LzAwMS9VcGxvYWQvMzE1L3JlbGZpbGUvMTAwMTAvNjg4Mzg5LzQyZWMzZDk5LWNiMjUtNDhkYy05MTg0LTQzZWJhYmUxZTMzOC5wZGY%3D&amp;n=44CQ54Gr54G96Kq%2F5p%2Bl56eR44CRMTA55bm0O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4Mzg5LzQyZWMzZDk5LWNiMjUtNDhkYy05MTg0LTQzZWJhYmUxZTMzOC5wZGY%3D&amp;n=44CQ54Gr54G96Kq%2F5p%2Bl56eR44CRMTA55bm0O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4Mzg5LzQyZWMzZDk5LWNiMjUtNDhkYy05MTg0LTQzZWJhYmUxZTMzOC5wZGY%3D&amp;n=44CQ54Gr54G96Kq%2F5p%2Bl56eR44CRMTA55bm0OOaciO%2BkiumWgOe4o%2BeBq%2BeBveasoe%2BlqeaMiei1t%2BeBq%2BWOn%2BWboOWIhi5wZGY%3D&amp;icon=..pdf" text:style-name="Internet_20_link" text:visited-style-name="Visited_20_Internet_20_Link"><text:span text:style-name="Internet_20_link"><text:span text:style-name="T25">109年8月</text:span></text:span></text:a></text:p>
          </table:table-cell>
          <table:table-cell table:style-name="表格1.S22" office:value-type="string">
            <text:p text:style-name="P20"><text:a xlink:type="simple" xlink:href="https://ws.kinmen.gov.tw/Download.ashx?u=LzAwMS9VcGxvYWQvMzE1L3JlbGZpbGUvMTAwMTAvNjg5ODQ0LzJmN2U2NmZlLTg3ZDEtNGIxYi1hOWQxLWZjNjMyYjExNzkyYi5wZGY%3D&amp;n=44CQ54Gr54G96Kq%2F5p%2Bl56eR44CRMTA55bm0O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g5ODQ0LzJmN2U2NmZlLTg3ZDEtNGIxYi1hOWQxLWZjNjMyYjExNzkyYi5wZGY%3D&amp;n=44CQ54Gr54G96Kq%2F5p%2Bl56eR44CRMTA55bm0O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5ODQ0LzJmN2U2NmZlLTg3ZDEtNGIxYi1hOWQxLWZjNjMyYjExNzkyYi5wZGY%3D&amp;n=44CQ54Gr54G96Kq%2F5p%2Bl56eR44CRMTA55bm0OeaciO%2BkiumWgOe4o%2BeBq%2BeBveasoe%2BlqeaMiei1t%2BeBq%2BWOn%2BWboOWIhi5wZGY%3D&amp;icon=..pdf" text:style-name="Internet_20_link" text:visited-style-name="Visited_20_Internet_20_Link"><text:span text:style-name="Internet_20_link"><text:span text:style-name="T25">109年9月</text:span></text:span></text:a></text:p>
          </table:table-cell>
          <table:table-cell table:style-name="表格1.T22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09年10月</text:span></text:p>
          </table:table-cell>
          <table:covered-table-cell/>
          <table:table-cell table:style-name="表格1.V22" office:value-type="string">
            <text:p text:style-name="P20"><text:span text:style-name="T25">20日</text:span></text:p>
            <text:p text:style-name="P25">17：00</text:p>
            <text:p text:style-name="P20"><text:span text:style-name="T25">109年11月</text:span></text:p>
          </table:table-cell>
          <table:table-cell table:style-name="表格1.W22" office:value-type="string">
            <text:p text:style-name="P33">月報</text:p>
          </table:table-cell>
        </table:table-row>
        <table:table-row table:style-name="表格1.6">
          <table:table-cell table:style-name="表格1.A23" office:value-type="string">
            <text:p text:style-name="P14">災害防救統計</text:p>
          </table:table-cell>
          <table:table-cell table:style-name="表格1.B23" table:number-columns-spanned="2" office:value-type="string">
            <text:p text:style-name="P20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0"/>
          </table:table-cell>
          <table:table-cell table:style-name="表格1.F23" office:value-type="string"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108年</text:span></text:span></text:a></text:p>
            <text:p text:style-name="P20"><text:a xlink:type="simple" xlink:href="https://ws.kinmen.gov.tw/Download.ashx?u=LzAwMS9VcGxvYWQvMzE1L3JlbGZpbGUvMTAwMTAvNjc1MzgzLzEzMzVmZDUzLTk3YzAtNGYyMC05MWY1LTc3ZWE1OTAzZDY5Ni5wZGY%3D&amp;n=56ysNOWto%2BmYsueEsOW7oOWVhi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0OTkzLzkzZGE3NGNmLTg1MDUtNDFhMS04YWFlLTEyMDE5NWRiYjZiOS5wZGY%3D&amp;n=56ysMuWto%2BmYsueEsOW7oOWVhi5wZGY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5">25日</text:p>
            <text:p text:style-name="P25">17：00</text:p>
            <text:p text:style-name="P20"><text:span text:style-name="T25">109年</text:span></text:p>
            <text:p text:style-name="P25">第3季</text:p>
          </table:table-cell>
          <table:table-cell table:style-name="表格1.T23" table:number-columns-spanned="2" office:value-type="string">
            <text:p text:style-name="P28"/>
          </table:table-cell>
          <table:covered-table-cell/>
          <table:table-cell table:style-name="表格1.V23" office:value-type="string">
            <text:p text:style-name="P28"/>
          </table:table-cell>
          <table:table-cell table:style-name="表格1.W23" office:value-type="string">
            <text:p text:style-name="P23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5">災害防救統計</text:p>
          </table:table-cell>
          <table:table-cell table:style-name="表格1.B24" table:number-columns-spanned="2" office:value-type="string">
            <text:p text:style-name="P20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1"/>
          </table:table-cell>
          <table:table-cell table:style-name="表格1.F24" office:value-type="string"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108年</text:span></text:span></text:a></text:p>
            <text:p text:style-name="P20"><text:a xlink:type="simple" xlink:href="https://ws.kinmen.gov.tw/Download.ashx?u=LzAwMS9VcGxvYWQvMzE1L3JlbGZpbGUvMTAwMTAvNjc1MzgyLzIyZDcyOWFlLTM0N2UtNDk1ZS04MzgwLTNhYzFlMjg1ZjM2My5wZGY%3D&amp;n=56ysNOWto%2BmYsueEsOWgtOaJgC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4" office:value-type="string">
            <text:p text:style-name="P18"/>
          </table:table-cell>
          <table:table-cell table:style-name="表格1.H24" office:value-type="string">
            <text:p text:style-name="P28"/>
          </table:table-cell>
          <table:table-cell table:style-name="表格1.I24" table:number-columns-spanned="2" office:value-type="string"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wMzQ4Lzc0NzNjNTE3LWJlOWUtNDY4Ni04MjgwLTc4MjJiMmIzMWY5OC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4" table:number-columns-spanned="2" office:value-type="string">
            <text:p text:style-name="P28"/>
          </table:table-cell>
          <table:covered-table-cell/>
          <table:table-cell table:style-name="表格1.M24" table:number-columns-spanned="2" office:value-type="string">
            <text:p text:style-name="P28"/>
          </table:table-cell>
          <table:covered-table-cell/>
          <table:table-cell table:style-name="表格1.O24" table:number-columns-spanned="2" office:value-type="string"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g0OTkyLzU0ZmY1MGUyLTkzZjItNGVkMS1hNzQwLTlkNjA5M2QxZjU4YS5wZGY%3D&amp;n=56ysMuWto%2BmYsueEsOWgtOaJgC5wZGY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4" office:value-type="string">
            <text:p text:style-name="P28"/>
          </table:table-cell>
          <table:table-cell table:style-name="表格1.R24" office:value-type="string">
            <text:p text:style-name="P28"/>
          </table:table-cell>
          <table:table-cell table:style-name="表格1.S24" office:value-type="string">
            <text:p text:style-name="P25">25日</text:p>
            <text:p text:style-name="P25">17：00</text:p>
            <text:p text:style-name="P20"><text:span text:style-name="T25">109年</text:span></text:p>
            <text:p text:style-name="P25">第3季</text:p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23"><text:span text:style-name="T15">季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0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1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1L2U3OTMzN2YwLTA3NTMtNGJlZi05ZDhlLWY3NGQ1ZDJhODk0My5wZGY%3D&amp;n=5LiL5Y2K5bm05YiX566h5bu656%2BJ54mp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5" office:value-type="string">
            <text:p text:style-name="P19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1LzVhMDc4YzgwLThhMDAtNDc2YS05NDA5LTdjMzgzN2RkZWM0OS5wZGY%3D&amp;n=5LiK5Y2K5bm05YiX566h5bu656%2BJ54mp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0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1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0LzExMWZlNzhmLTk2ZWQtNGVmNy04ZmZkLTUzZDAzMTA4ZjQ5My5wZGY%3D&amp;n=5LiL5Y2K5bm05YiX566h5qqi5p%2Bl5bCN6LGh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6" office:value-type="string">
            <text:p text:style-name="P19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0LzllOGY2NTE0LWI3NjgtNDRhMy04MThiLWRlMjE2MGE5Y2E3NC5wZGY%3D&amp;n=5LiK5Y2K5bm05YiX566h5aC05omA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0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7">報表 <text:s text:c="3"/>網際網路</text:p>
          </table:table-cell>
          <table:table-cell table:style-name="表格1.E27" office:value-type="string">
            <text:p text:style-name="P31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NDMwLzFjN2MzM2U2LTY5MWEtNDEzYi1hNzJmLTc0MTVmZTlhZjBlNS5wZGY%3D&amp;n=44CQ54Gr54G96Kq%2F5p%2Bl56eR44CRMTA45bm05LiL5Y2K5bm076SK6ZaA57ij576p5YuH5raI6Ziy5Lq65ZOh5Lq676Wp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7" office:value-type="string">
            <text:p text:style-name="P19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wL2VhNjM3NDE3LTdjOWYtNGNkNC04MGQ4LTVmMmY5N2JjZjVmOS5wZGY%3D&amp;n=MTA55bm05LiK5Y2K5bm06YeR6ZaA57ij576p5YuH5raI6Ziy5Lq65ZOh5Lq65pW4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23"><text:span text:style-name="T15">半年</text:span><text:span text:style-name="T15">報</text:span></text:p>
          </table:table-cell>
        </table:table-row>
        <text:soft-page-break/>
        <table:table-row table:style-name="表格1.28">
          <table:table-cell table:style-name="表格1.A28" office:value-type="string">
            <text:p text:style-name="P14">災害防救統計</text:p>
          </table:table-cell>
          <table:table-cell table:style-name="表格1.B28" table:number-columns-spanned="2" office:value-type="string">
            <text:p text:style-name="P20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8" office:value-type="string">
            <text:p text:style-name="P8">報表 <text:s text:c="3"/>網際網路</text:p>
          </table:table-cell>
          <table:table-cell table:style-name="表格1.E28" office:value-type="string">
            <text:p text:style-name="P31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OTU4LzJjYWVkMzVhLTA0N2MtNDRlYS1hZWJmLTAwMGY5ZjJmZGMzNC5wZGY%3D&amp;n=6YeR6ZaA57ij5raI6Ziy6LuK6Lyb6KOd5YKZLTEwOOW5tOS4i%2BWNiuW5tOW6pi5wZGY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8" office:value-type="string">
            <text:p text:style-name="P19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2MDI0LzM1NTE4NzMzLTEwYjgtNDQyNC05MmVhLTRlMTJlNDEwYTEyNC5wZGY%3D&amp;n=6YeR6ZaA57ij5raI6Ziy6LuK6Lyb6KOd5YKZLTEwOeW5tOS4iuWNiuW5tC5wZGY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0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1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NDI5L2M0MDFjZmY2LTlmMjctNDYwMS05NzhhLTE2MDdlOTU3NDc0Ny5wZGY%3D&amp;n=44CQ54Gr54G96Kq%2F5p%2Bl56eR44CRMTA45bm05LiL5Y2K5bm076SK6ZaA57ij576p5YuH5raI6Ziy5Lq65ZOh5YK35Lqh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29" office:value-type="string">
            <text:p text:style-name="P19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1MTUxLzM2ZjYxYTlkLTliYjEtNGZhNS05NDMxLTIzMjU3Y2I4MWU5Yi5wZGY%3D&amp;n=MTA55bm05LiK5Y2K5bm06YeR6ZaA57ij576p5YuH5raI6Ziy5Lq65ZOh5YK35Lqh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0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1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c1Mzg2LzE5Nzk5ZWFmLTI5YWMtNDI1Yi1hOWIyLWNiM2Y0OGViYjJjYy5wZGY%3D&amp;n=5LiL5Y2K5bm05qqi5L%2Bu55Sz5aCxLnBkZg%3D%3D&amp;icon=..pdf" text:style-name="Internet_20_link" text:visited-style-name="Visited_20_Internet_20_Link"><text:span text:style-name="Internet_20_link"><text:span text:style-name="T25">108年下半年</text:span></text:span></text:a></text:p>
          </table:table-cell>
          <table:table-cell table:style-name="表格1.H30" office:value-type="string">
            <text:p text:style-name="P19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g0OTk2LzhmMmNlNDM5LTYwNzUtNDIyYS1iNmEzLTU3MjM3ZTRlZjlhNy5wZGY%3D&amp;n=5LiK5Y2K5bm05qqi5L%2Bu55Sz5aCxLnBkZg%3D%3D&amp;icon=..pdf" text:style-name="Internet_20_link" text:visited-style-name="Visited_20_Internet_20_Link"><text:span text:style-name="Internet_20_link"><text:span text:style-name="T25">109年上半年</text:span></text:span></text:a>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0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1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19"/>
          </table:table-cell>
          <table:table-cell table:style-name="表格1.H31" office:value-type="string">
            <text:p text:style-name="P21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IzL2RkMzEzYjk1LWNkYWQtNDZlNS1iOTFlLTViN2Q2MWJhZjJkNi5wZGY%3D&amp;n=MTA45bm05bm05aCxLemch%2BeBvS3phInpjq7liKUucGRm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0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1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19"/>
          </table:table-cell>
          <table:table-cell table:style-name="表格1.H32" office:value-type="string">
            <text:p text:style-name="P21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wLzM2ZTlmZWQwLTk3NTAtNGJiYi1iZmQ0LTE3ZmMxNTY3Nzk3YS5wZGY%3D&amp;n=MTA45bm05bm05aCxLemiqOeBvS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0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1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19"/>
          </table:table-cell>
          <table:table-cell table:style-name="表格1.H33" office:value-type="string">
            <text:p text:style-name="P21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xLzBiNzc4MjI5LTFmZjgtNGJiNC1hM2Q2LTdmMmNiM2M5ODczNC5wZGY%3D&amp;n=MTA45bm05bm05aCxLeawtOeBvS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0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1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19"/>
          </table:table-cell>
          <table:table-cell table:style-name="表格1.H34" office:value-type="string">
            <text:p text:style-name="P21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MyL2IzYWVhNGM3LWI2MzAtNGQ0YS05ODgyLTU4NWFjNGJiMjA3Yi5wZGY%3D&amp;n=MTA45bm05bm05aCxLeWFtuS7lueBveWusy3phInpjq7liKUucGRm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0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1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19"/>
          </table:table-cell>
          <table:table-cell table:style-name="表格1.H35" office:value-type="string">
            <text:p text:style-name="P21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NDMwL2VlM2YxMDM1LTAxNTAtNGViMS1iMTI2LThlOWIxZmY3MWNiYi5wZGY%3D&amp;n=MTA45bm05bqm5raI6Ziy5Lq65ZOh6Kyb57%2BS6KiT57e0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23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0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1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1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I2L2U4Nzg5NzMwLWU3YjktNDE0My04MTAwLTI4OWIwYjNlZjFhMS5wZGY%3D&amp;n=MTA45bm05bqm5raI6Ziy5Lq65Yqb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23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0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1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1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c3MzAwL2FiYzU5NjE4LTg3NDUtNDhiZC04ZWYwLWMyMDg3MGRhZGMwYS5wZGY%3D&amp;n=MTA45bm05bqm5raI6Ziy5ZOh5bel5YK35Lqh5oWw5ZWP5pqo5oCl6Zuj5pWR5Yqp5bm05aCx6KGoLnBkZg%3D%3D&amp;icon=..pdf" text:style-name="Internet_20_link" text:visited-style-name="Visited_20_Internet_20_Link"><text:span text:style-name="Internet_20_link"><text:span text:style-name="T25">108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23"><text:span text:style-name="T15">年</text:span><text:span text:style-name="T15">報</text:span></text:p>
          </table:table-cell>
        </table:table-row>
      </table:table>
      <text:p text:style-name="P42"/>
      <text:p text:style-name="P42">說明：1.點選資料項目可連結資料背景說明。</text:p>
      <text:p text:style-name="P41"><text:span text:style-name="T32"><text:s text:c="6"/></text:span><text:span text:style-name="T15">2.若資料項目之發布形式為網際網路時，點選「預定發布時間」欄位之發布資料時間連結資料表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01-06T13:34:00</meta:creation-date>
    <dc:creator>Administrator</dc:creator>
    <dc:date>2020-10-20T17:04:00</dc:date>
    <meta:print-date>2015-12-21T08:12:00</meta:print-date>
    <meta:editing-cycles>189</meta:editing-cycles>
    <meta:editing-duration>PT2H26M</meta:editing-duration>
    <meta:document-statistic meta:table-count="1" meta:image-count="0" meta:object-count="0" meta:page-count="8" meta:paragraph-count="842" meta:word-count="3082" meta:character-count="4538" meta:non-whitespace-character-count="4330"/>
    <meta:generator>LibreOffice/5.1.2.2$Windows_x86 LibreOffice_project/d3bf12ecb743fc0d20e0be0c58ca359301eb705f</meta:generator>
  </office:meta>
</office:document-meta>
</file>